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61000000764F6733E9764E3368.jpg" manifest:media-type="image/jpeg"/>
  <manifest:file-entry manifest:full-path="Pictures/10000000000003040000007F3701A083F21420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MS Minngs" svg:font-family="'MS Minngs', 'MS Gothic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Pro-Regular" svg:font-family="MinionPro-Regular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11.377cm"/>
    </style:style>
    <style:style style:name="Tabella1.1" style:family="table-row">
      <style:table-row-properties style:min-row-height="1.129cm" fo:keep-together="always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1.5pt groove #000000" fo:border-right="0.5pt solid #000000" fo:border-top="1.5pt groove #000000" fo:border-bottom="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1.5pt groove #000000" fo:border-top="1.5pt groove #000000" fo:border-bottom="1.5pt groove #000000" style:writing-mode="lr-tb"/>
    </style:style>
    <style:style style:name="Tabella1.2" style:family="table-row">
      <style:table-row-properties style:min-row-height="1.36cm" fo:keep-together="always"/>
    </style:style>
    <style:style style:name="Tabella1.A2" style:family="table-cell">
      <style:table-cell-properties style:vertical-align="top" fo:background-color="#f2f2f2" fo:padding-left="0.123cm" fo:padding-right="0.123cm" fo:padding-top="0cm" fo:padding-bottom="0cm" fo:border-left="1.5pt groove #000000" fo:border-right="0.5pt solid #000000" fo:border-top="" fo:border-bottom="" style:writing-mode="lr-tb">
        <style:background-image/>
      </style:table-cell-properties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1.5pt groove #000000" fo:border-top="1.5pt groove #000000" fo:border-bottom="1.5pt groove #000000" style:writing-mode="lr-tb"/>
    </style:style>
    <style:style style:name="Tabella1.3" style:family="table-row">
      <style:table-row-properties style:min-row-height="0.998cm" fo:keep-together="always"/>
    </style:style>
    <style:style style:name="Tabella1.A3" style:family="table-cell">
      <style:table-cell-properties style:vertical-align="top" fo:background-color="#f2f2f2" fo:padding-left="0.123cm" fo:padding-right="0.123cm" fo:padding-top="0cm" fo:padding-bottom="0cm" fo:border-left="1.5pt groove #000000" fo:border-right="0.5pt solid #000000" fo:border-top="" fo:border-bottom="1.5pt groove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1.5pt groove #000000" fo:border-top="1.5pt groove #000000" fo:border-bottom="1.5pt groove #000000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1.875cm"/>
    </style:style>
    <style:style style:name="Tabella2.B" style:family="table-column">
      <style:table-column-properties style:column-width="15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-left="1.5pt groove #000000" fo:border-right="0.5pt solid #000000" fo:border-top="1.5pt groove #000000" fo:border-bottom="1.5pt groove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cccccc" fo:padding-left="0.123cm" fo:padding-right="0.123cm" fo:padding-top="0cm" fo:padding-bottom="0cm" fo:border-left="0.5pt solid #000000" fo:border-right="1.5pt groove #000000" fo:border-top="1.5pt groove #000000" fo:border-bottom="1.5pt groove #000000" style:writing-mode="lr-tb">
        <style:background-image/>
      </style:table-cell-properties>
    </style:style>
    <style:style style:name="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color="#008a2a" loext:opacity="100%" style:font-name="Trajan Pro" fo:font-size="9pt" style:font-size-asian="9pt" style:font-name-complex="Trajan Pro" style:font-size-complex="9pt"/>
    </style:style>
    <style:style style:name="P4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style:font-name="PF Handbook Pro Medium" fo:font-size="9pt" style:font-size-asian="9pt" style:font-name-complex="PF Handbook Pro Medium" style:font-size-complex="9pt"/>
    </style:style>
    <style:style style:name="P5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  <style:text-properties fo:language="en" fo:country="US" fo:font-weight="bold" style:font-weight-asian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1.376cm" fo:margin-right="0cm" fo:text-align="center" style:justify-single-word="false" fo:text-indent="-0.127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margin-left="3.747cm" fo:margin-right="0cm" fo:text-align="center" style:justify-single-word="false" fo:text-indent="1.249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9pt" fo:letter-spacing="0.035cm" fo:font-weight="bold" style:font-size-asian="9pt" style:font-weight-asian="bold" style:font-name-complex="Arial" style:font-size-complex="9pt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fo:font-weight="bold" style:font-size-asian="8pt" style:font-weight-asian="bold" style:font-name-complex="Arial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fo:font-weight="bold" style:font-size-asian="8pt" style:font-weight-asian="bold" style:font-name-complex="Arial" style:font-size-complex="8pt"/>
    </style:style>
    <style:style style:name="P15" style:family="paragraph" style:parent-style-name="Header">
      <style:paragraph-properties fo:text-align="center" style:justify-single-word="false"/>
      <style:text-properties fo:font-variant="small-caps" style:font-name="Arial" fo:font-size="8pt" fo:letter-spacing="0.035cm" fo:font-weight="bold" style:font-size-asian="8pt" style:font-weight-asian="bold" style:font-name-complex="Arial" style:font-size-complex="8pt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fo:font-weight="bold" style:font-size-asian="8pt" style:language-asian="it" style:country-asian="IT" style:font-weight-asian="bold" style:font-name-complex="Arial" style:font-size-complex="8pt"/>
    </style:style>
    <style:style style:name="P17" style:family="paragraph" style:parent-style-name="Header">
      <style:paragraph-properties fo:text-align="center" style:justify-single-word="false"/>
      <style:text-properties fo:font-variant="small-caps" style:font-name="Arial" fo:font-size="8pt" fo:letter-spacing="0.035cm" fo:font-weight="bold" style:font-size-asian="8pt" style:language-asian="it" style:country-asian="IT" style:font-weight-asian="bold" style:font-name-complex="Arial" style:font-size-complex="8pt"/>
    </style:style>
    <style:style style:name="P18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style:font-size-asian="8pt" style:font-name-complex="Arial" style:font-size-complex="8pt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style:font-size-asian="8pt" style:font-name-complex="Arial" style:font-size-complex="8pt"/>
    </style:style>
    <style:style style:name="P2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style:font-size-asian="8pt" style:font-name-complex="Arial" style:font-size-complex="8pt"/>
    </style:style>
    <style:style style:name="P21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style:font-size-asian="8pt" style:language-asian="it" style:country-asian="IT" style:font-name-complex="Arial" style:font-size-complex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fo:letter-spacing="0.035cm" style:font-size-asian="8pt" style:language-asian="it" style:country-asian="IT" style:font-name-complex="Arial" style:font-size-complex="8pt"/>
    </style:style>
    <style:style style:name="P23" style:family="paragraph" style:parent-style-name="Header">
      <style:paragraph-properties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pt" fo:letter-spacing="0.035cm" fo:font-style="italic" style:font-size-asian="10pt" style:language-asian="it" style:country-asian="IT" style:font-style-asian="italic" style:font-name-complex="Arial" style:font-size-complex="10pt"/>
    </style:style>
    <style:style style:name="P24" style:family="paragraph" style:parent-style-name="Header">
      <style:paragraph-properties fo:margin-left="0cm" fo:margin-right="0cm" fo:text-align="center" style:justify-single-word="false" fo:text-indent="1.249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pt" fo:letter-spacing="0.035cm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P25" style:family="paragraph" style:parent-style-name="Header">
      <style:paragraph-properties fo:margin-left="6.244cm" fo:margin-right="0cm" fo:text-align="center" style:justify-single-word="false" fo:text-indent="1.249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pt" fo:letter-spacing="0.035cm" fo:font-weight="bold" style:font-size-asian="10pt" style:font-weight-asian="bold" style:font-name-complex="Arial" style:font-size-complex="10pt"/>
    </style:style>
    <style:style style:name="P26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10pt" fo:letter-spacing="0.035cm" fo:font-weight="bold" style:font-size-asian="10pt" style:font-weight-asian="bold" style:font-name-complex="Arial" style:font-size-complex="10pt"/>
    </style:style>
    <style:style style:name="P2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language-asian="it" style:country-asian="IT" style:font-name-complex="Arial" style:font-size-complex="8pt"/>
    </style:style>
    <style:style style:name="P2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Header">
      <style:paragraph-properties fo:text-align="justify" style:justify-single-wor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font-variant="small-caps" style:font-name="Arial" fo:font-size="8pt" fo:letter-spacing="0.035cm" fo:font-weight="bold" style:font-size-asian="8pt" style:language-asian="it" style:country-asian="IT" style:font-weight-asian="bold" style:font-name-complex="Arial" style:font-size-complex="8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variant="small-caps" style:font-name="Arial" fo:font-size="8pt" fo:letter-spacing="0.035cm" fo:font-weight="bold" style:font-size-asian="8pt" style:language-asian="it" style:country-asian="IT" style:font-weight-asian="bold" style:font-name-complex="Arial" style:font-size-complex="8pt"/>
    </style:style>
    <style:style style:name="P32" style:family="paragraph" style:parent-style-name="Standard">
      <style:text-properties fo:font-variant="small-caps" style:font-name="Arial" fo:font-size="11pt" fo:letter-spacing="0.035cm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Arial" fo:font-size="11pt" fo:letter-spacing="0.035cm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Arial" fo:font-size="11pt" fo:letter-spacing="0.035cm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4.579cm"/>
        </style:tab-stops>
      </style:paragraph-properties>
      <style:text-properties fo:font-variant="small-caps" style:font-name="Arial" fo:font-size="11pt" fo:letter-spacing="0.035cm" style:font-size-asian="11pt" style:font-name-complex="Arial" style:font-size-complex="11pt"/>
    </style:style>
    <style:style style:name="P36" style:family="paragraph" style:parent-style-name="Standard">
      <style:text-properties fo:font-variant="small-caps" style:font-name="Arial" fo:font-size="11pt" fo:letter-spacing="0.035cm" style:font-size-asian="11pt" style:font-name-complex="Arial" style:font-size-complex="11pt"/>
    </style:style>
    <style:style style:name="P37" style:family="paragraph" style:parent-style-name="Standard" style:list-style-name="WW8Num1">
      <style:paragraph-properties fo:hyphenation-ladder-count="no-limit"/>
      <style:text-properties fo:font-variant="small-caps" style:font-name="Arial" fo:font-size="11pt" fo:letter-spacing="0.035cm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/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39" style:family="paragraph" style:parent-style-name="Standard"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40" style:family="paragraph" style:parent-style-name="Standard"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fo:font-variant="small-caps"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variant="small-caps"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Arial" fo:font-size="11pt" fo:letter-spacing="0.035cm" style:font-name-asian="Arial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fo:font-variant="small-caps" style:font-name="Arial" fo:letter-spacing="0.035cm" style:text-underline-style="solid" style:text-underline-width="auto" style:text-underline-color="font-color" fo:font-weight="bold" style:font-weight-asian="bold" style:font-name-complex="Arial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Arial" fo:font-size="9pt" fo:letter-spacing="0.035cm" style:font-size-asian="9pt" style:font-name-complex="Arial" style:font-size-complex="9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loext:graphic-properties draw:fill="solid" draw:fill-color="#ffffff"/>
      <style:paragraph-properties fo:margin-top="0cm" fo:margin-bottom="0.358cm" style:contextual-spacing="false" fo:background-color="#ffffff"/>
    </style:style>
    <style:style style:name="P52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loext:graphic-properties draw:fill="solid" draw:fill-color="#ffffff"/>
      <style:paragraph-properties fo:background-color="#ffffff"/>
    </style:style>
    <style:style style:name="P54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2">
      <loext:graphic-properties draw:fill="solid" draw:fill-color="#ffffff"/>
      <style:paragraph-properties fo:margin-top="0cm" fo:margin-bottom="0.494cm" style:contextual-spacing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8Num1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_5b_Paragrafo_20_base_5d_">
      <style:paragraph-properties fo:text-align="center" style:justify-single-word="false"/>
      <style:text-properties officeooo:paragraph-rsid="0004c52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variant="small-caps" style:font-name="Arial" fo:font-size="9pt" fo:letter-spacing="0.035cm" fo:font-weight="bold" style:font-size-asian="9pt" style:font-weight-asian="bold" style:font-name-complex="Arial" style:font-size-complex="9pt"/>
    </style:style>
    <style:style style:name="T4" style:family="text">
      <style:text-properties fo:font-variant="small-caps" style:font-name="Arial" fo:font-size="9pt" fo:letter-spacing="0.035cm" style:font-size-asian="9pt" style:font-name-complex="Arial" style:font-size-complex="9pt"/>
    </style:style>
    <style:style style:name="T5" style:family="text">
      <style:text-properties fo:font-variant="small-caps" style:font-name="Arial" fo:font-size="8pt" fo:letter-spacing="0.035cm" fo:font-weight="bold" style:font-size-asian="8pt" style:font-weight-asian="bold" style:font-name-complex="Arial" style:font-size-complex="8pt"/>
    </style:style>
    <style:style style:name="T6" style:family="text">
      <style:text-properties fo:font-variant="small-caps" style:font-name="Arial" fo:font-size="8pt" fo:letter-spacing="0.035cm" style:font-size-asian="8pt" style:language-asian="it" style:country-asian="IT" style:font-name-complex="Arial" style:font-size-complex="8pt"/>
    </style:style>
    <style:style style:name="T7" style:family="text">
      <style:text-properties fo:font-variant="small-caps" style:font-name="Arial" fo:font-size="10pt" fo:letter-spacing="0.035cm" fo:font-weight="bold" style:font-size-asian="10pt" style:font-weight-asian="bold" style:font-name-complex="Arial" style:font-size-complex="10pt"/>
    </style:style>
    <style:style style:name="T8" style:family="text">
      <style:text-properties fo:font-variant="small-caps" style:font-name="Arial" fo:font-size="10pt" fo:letter-spacing="0.035cm" fo:font-weight="bold" style:font-size-asian="10pt" style:language-asian="it" style:country-asian="IT" style:font-weight-asian="bold" style:font-name-complex="Arial" style:font-size-complex="10pt"/>
    </style:style>
    <style:style style:name="T9" style:family="text">
      <style:text-properties fo:font-variant="small-caps" style:font-name="Arial" fo:font-size="10pt" fo:letter-spacing="0.035cm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font-variant="small-caps" style:font-name="Arial" fo:font-size="11pt" fo:letter-spacing="0.035cm" style:font-size-asian="11pt" style:font-name-complex="Arial" style:font-size-complex="11pt"/>
    </style:style>
    <style:style style:name="T11" style:family="text">
      <style:text-properties fo:font-variant="small-caps" style:font-name="Arial" fo:font-size="11pt" fo:letter-spacing="0.035cm" fo:font-weight="bold" style:font-size-asian="11pt" style:font-weight-asian="bold" style:font-name-complex="Arial" style:font-size-complex="11pt"/>
    </style:style>
    <style:style style:name="T12" style:family="text">
      <style:text-properties fo:font-variant="small-caps" style:font-name="Arial" fo:font-size="11pt" fo:letter-spacing="0.035cm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font-variant="small-caps"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fo:font-variant="small-caps" style:font-name="Arial" fo:font-size="11pt" fo:letter-spacing="0.035cm" style:font-name-asian="Arial" style:font-size-asian="11pt" style:font-name-complex="Arial" style:font-size-complex="11pt"/>
    </style:style>
    <style:style style:name="T15" style:family="text">
      <style:text-properties fo:font-variant="small-caps" style:font-name="Times New Roman" fo:font-size="11pt" fo:letter-spacing="0.035cm" style:font-size-asian="11pt" style:font-name-complex="Times New Roman" style:font-size-complex="11pt"/>
    </style:style>
    <style:style style:name="T16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language-asian="it" style:country-asian="IT"/>
    </style:style>
    <style:style style:name="T21" style:family="text">
      <style:text-properties style:font-name-asian="Ari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1c2024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4" style:family="text">
      <style:text-properties fo:color="#1c2024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5" style:family="text">
      <style:text-properties fo:color="#1c2024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6" style:family="text">
      <style:text-properties fo:color="#1c2024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7" style:family="text">
      <style:text-properties fo:color="#1c2024" loext:opacity="100%" style:font-name-asian="Times New Roman" style:language-asian="it" style:country-asian="IT"/>
    </style:style>
    <style:style style:name="T28" style:family="text">
      <style:text-properties fo:color="#006723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9" style:family="text">
      <style:text-properties fo:color="#006723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30" style:family="text">
      <style:text-properties fo:color="#006723" loext:opacity="100%" style:font-name="Arial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Calibri" fo:background-color="#fdfcfb" loext:char-shading-value="0" style:font-name-complex="Calibri"/>
    </style:style>
    <style:style style:name="T32" style:family="text">
      <style:text-properties fo:color="#008a2a" loext:opacity="100%" style:font-name="Trajan Pro" fo:font-size="9pt" fo:font-weight="bold" style:font-size-asian="9pt" style:font-weight-asian="bold" style:font-name-complex="Trajan Pro" style:font-size-complex="9pt"/>
    </style:style>
    <style:style style:name="T33" style:family="text">
      <style:text-properties style:font-name="PF Handbook Pro Medium" fo:font-size="9pt" style:font-size-asian="9pt" style:font-name-complex="PF Handbook Pro Medium" style:font-size-complex="9pt"/>
    </style:style>
    <style:style style:name="T34" style:family="text">
      <style:text-properties style:font-name="PF Handbook Pro Light" fo:font-size="9pt" style:font-size-asian="9pt" style:font-name-complex="PF Handbook Pro Light" style:font-size-complex="9pt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4cm, 0cm, -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S</text:span><text:span text:style-name="T4">portello</text:span><text:span text:style-name="T3"> U</text:span><text:span text:style-name="T4">nico</text:span><text:span text:style-name="T3"> A</text:span><text:span text:style-name="T4">ttività</text:span><text:span text:style-name="T3"> P</text:span><text:span text:style-name="T4">roduttive</text:span></text:p>
      <text:p text:style-name="P11">comune di</text:p>
      <text:p text:style-name="P12"/>
      <text:p text:style-name="P10"><field:fieldmark text:name="Controllo1" field:type="vnd.oasis.opendocument.field.FORMCHECKBOX"><field:param field:name="Checkbox_HelpText" field:value=""/><field:param field:name="Checkbox_Name" field:value="Controllo1"/></field:fieldmark><text:span text:style-name="T5"><text:s/>argelato <text:s text:c="7"/></text:span><field:fieldmark text:name="Controllo3" field:type="vnd.oasis.opendocument.field.FORMCHECKBOX"><field:param field:name="Checkbox_HelpText" field:value=""/><field:param field:name="Checkbox_Name" field:value="Controllo3"/></field:fieldmark><text:span text:style-name="T5"><text:s/>bentivoglio <text:s text:c="5"/><text:tab/></text:span><field:fieldmark text:name="Controllo5" field:type="vnd.oasis.opendocument.field.FORMCHECKBOX"><field:param field:name="Checkbox_HelpText" field:value=""/><field:param field:name="Checkbox_Name" field:value="Controllo5"/></field:fieldmark><text:span text:style-name="T5"> castello d’argile<text:tab/></text:span><field:fieldmark text:name="Controllo7" field:type="vnd.oasis.opendocument.field.FORMCHECKBOX"><field:param field:name="Checkbox_HelpText" field:value=""/><field:param field:name="Checkbox_Name" field:value="Controllo7"/></field:fieldmark><text:span text:style-name="T5"> castel maggiore</text:span></text:p>
      <text:p text:style-name="P10"><field:fieldmark text:name="Controllo2" field:type="vnd.oasis.opendocument.field.FORMCHECKBOX"><field:param field:name="Checkbox_HelpText" field:value=""/><field:param field:name="Checkbox_Name" field:value="Controllo2"/></field:fieldmark><text:span text:style-name="T5"><text:s/>galliera <text:s text:c="5"/></text:span><field:fieldmark text:name="Controllo4" field:type="vnd.oasis.opendocument.field.FORMCHECKBOX"><field:param field:name="Checkbox_HelpText" field:value=""/><field:param field:name="Checkbox_Name" field:value="Controllo4"/></field:fieldmark><text:span text:style-name="T5"><text:s/>pieve di cento <text:s text:c="4"/><text:tab/></text:span><field:fieldmark text:name="Controllo6" field:type="vnd.oasis.opendocument.field.FORMCHECKBOX"><field:param field:name="Checkbox_HelpText" field:value=""/><field:param field:name="Checkbox_Name" field:value="Controllo6"/></field:fieldmark><text:span text:style-name="T5"> s. giorgio di piano<text:tab/></text:span><field:fieldmark text:name="Controllo8" field:type="vnd.oasis.opendocument.field.FORMCHECKBOX"><field:param field:name="Checkbox_HelpText" field:value=""/><field:param field:name="Checkbox_Name" field:value="Controllo8"/></field:fieldmark><text:span text:style-name="T5"> s. pietro in casale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° Protocollo<text:span text:style-name="T6"/></text:p>
            <text:p text:style-name="P18">______________________</text:p>
            <text:p text:style-name="P21"/>
          </table:table-cell>
          <table:table-cell table:style-name="Tabella1.B1" table:number-rows-spanned="3" office:value-type="string">
            <text:p text:style-name="P16"/>
            <text:p text:style-name="P14">Intestatario</text:p>
            <text:p text:style-name="P14"/>
            <text:p text:style-name="P14">________________________________________</text:p>
            <text:p text:style-name="P14"/>
            <text:p text:style-name="P19">________________________________________</text:p>
            <text:p text:style-name="P20"/>
            <text:p text:style-name="P15"/>
            <text:p text:style-name="P15">________________________________________</text:p>
            <text:p text:style-name="P15"/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8">Data Avvio del Procedimento</text:p>
            <text:p text:style-name="P19">_______________________</text:p>
            <text:p text:style-name="P22"/>
          </table:table-cell>
          <table:covered-table-cell table:style-name="Tabella1.B1"/>
        </table:table-row>
        <table:table-row table:style-name="Tabella1.3">
          <table:table-cell table:style-name="Tabella1.A3" office:value-type="string">
            <text:p text:style-name="P18">Riferimento suap</text:p>
            <text:p text:style-name="P19">_______________________</text:p>
          </table:table-cell>
          <table:covered-table-cell table:style-name="Tabella1.B1"/>
        </table:table-row>
      </table:table>
      <text:p text:style-name="P27"/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Oggetto<text:span text:style-name="T16"/></text:p>
          </table:table-cell>
          <table:table-cell table:style-name="Tabella2.B1" office:value-type="string">
            <text:p text:style-name="P7"><text:span text:style-name="T7">MANIFESTAZIONE DI INTERESSE PER PARTECIPAZIONE AI <text:s text:c="8"/>MERCATI DI VENDITA DIRETTA DEI PRODOTTI AGRICOLI</text:span></text:p>
            <text:p text:style-name="P7"><text:span text:style-name="T7">CHE SI TENGONO NEL TERRITORIO DELL’UNIONE RENO GALLIERA</text:span></text:p>
            <text:p text:style-name="P31"/>
          </table:table-cell>
        </table:table-row>
      </table:table>
      <text:p text:style-name="P23"/>
      <text:p text:style-name="P24"/>
      <text:p text:style-name="P8"><text:span text:style-name="T9"><text:s text:c="12"/></text:span><text:span text:style-name="T7">Allo Sportello </text:span></text:p>
      <text:p text:style-name="P25"><text:span text:style-name="T21"><text:s text:c="8"/></text:span>Unico Attività Produttive</text:p>
      <text:p text:style-name="P9"><text:span text:style-name="T9"><text:s text:c="55"/></text:span><text:span text:style-name="T7">dell’ Unione Reno Galliera</text:span></text:p>
      <text:p text:style-name="P26"/>
      <text:p text:style-name="P26"/>
      <text:p text:style-name="P29"><text:span text:style-name="T10">Il/ la <text:s/>sottoscritto/a …………………………………………………………………...</text:span></text:p>
      <text:p text:style-name="P29"><text:span text:style-name="T10">nato/ a a ……………………………………………… <text:s/>Il ………………………………..</text:span></text:p>
      <text:p text:style-name="P29"><text:span text:style-name="T10">residente a ……………………………….……………… prov…………………………</text:span></text:p>
      <text:p text:style-name="P29"><text:span text:style-name="T10">Via ……………………………………………………… n.…..…………….……………...</text:span></text:p>
      <text:p text:style-name="P29"><text:span text:style-name="T10">Tel …………………………………. …………………. Cell. …………………………...</text:span></text:p>
      <text:p text:style-name="P29"><text:span text:style-name="T10">e – mail ……………………………………………………………………………………...</text:span><text:span text:style-name="T15"/></text:p>
      <text:p text:style-name="Standard"><text:span text:style-name="T10">pec ………………………………………………………………………………………......</text:span></text:p>
      <text:p text:style-name="P32"/>
      <text:p text:style-name="P32">nella qualita’ di :</text:p>
      <text:p text:style-name="P32">legale rappresentante dell’azienda ………………………………………………..<text:span text:style-name="T10"/></text:p>
      <text:p text:style-name="P32">………………………………………………………………………………………………….<text:span text:style-name="T10"/></text:p>
      <text:p text:style-name="P32"/>
      <text:p text:style-name="Standard"><text:span text:style-name="T10">con sede legale in …………………………………………………………………..……</text:span><text:span text:style-name="T10"/></text:p>
      <text:p text:style-name="P32">………………………………………………………………………………………………….<text:span text:style-name="T10"/></text:p>
      <text:p text:style-name="Standard"><text:span text:style-name="T10">via ……………………………………… n. …………………………………………….......</text:span></text:p>
      <text:p text:style-name="Standard"><text:span text:style-name="T10">Partita IVA …………………………………… C.F. ……………………………………..</text:span></text:p>
      <text:p text:style-name="Standard"><text:span text:style-name="T10">iscritta alla CCIAA di ……………………………………………n.…………………...</text:span></text:p>
      <text:p text:style-name="P32"/>
      <text:p text:style-name="Standard"><text:span text:style-name="T10">terreni aziendali, fabbricati, laboratori di trasformazione posti in ……………………………………………………………………………………………..…...</text:span></text:p>
      <text:p text:style-name="Standard"><text:span text:style-name="T10">…………………………………………………………………………………………………..</text:span><text:span text:style-name="T10"/></text:p>
      <text:p text:style-name="P38">MANIFESTA IL PROPRIO INTERESSE <text:span text:style-name="T11"/></text:p>
      <text:p text:style-name="P39"/>
      <text:p text:style-name="P50"><text:span text:style-name="T10">per partecipare al mercato di vendita diretta dei prodotti agricoli ubicato in …………………………………………………………………………………….. ……………………………………………………..………………………………………………</text:span></text:p>
      <text:p text:style-name="P50"><text:soft-page-break/><text:span text:style-name="T10">…………………………………………..…………………………………………………………</text:span></text:p>
      <text:p text:style-name="P50"><text:span text:style-name="T10">…………………………………………..…………………………………………………………</text:span></text:p>
      <text:p text:style-name="P50"><text:span text:style-name="T10">………………………………………..……………………………………………………………</text:span></text:p>
      <text:p text:style-name="P33"/>
      <text:p text:style-name="P50"><text:span text:style-name="T10">per la vendita nel mercato dei seguenti prodotti agricoli: </text:span><text:span text:style-name="T10"/></text:p>
      <text:p text:style-name="P50"><text:span text:style-name="T11">indicare in modo dettagliato ogni distinta varieta’</text:span><text:span text:style-name="T10"> </text:span><text:span text:style-name="T11">e il relativo periodo di vendita</text:span><text:span text:style-name="T10"> …………..…………………………………………………………………………….……..….</text:span></text:p>
      <text:p text:style-name="P50"><text:span text:style-name="T10">……………………………………………………………………………………………………</text:span></text:p>
      <text:p text:style-name="P50"><text:span text:style-name="T10">……………………………………………………………………………………………………</text:span></text:p>
      <text:p text:style-name="P50"><text:span text:style-name="T10">……………………………………………………………………………………………………</text:span></text:p>
      <text:p text:style-name="P33"/>
      <text:p text:style-name="P50"><text:span text:style-name="T10">per la vendita verra’ occupato un posteggio o area avente le seguenti dimensioni …………………………………………………………………………………………………....</text:span></text:p>
      <text:p text:style-name="P50"><text:span text:style-name="T10">……………………………………………………………………………………………….……</text:span><text:span text:style-name="T10"/></text:p>
      <text:p text:style-name="P33"/>
      <text:p text:style-name="P50"><text:span text:style-name="T10">di vendere i seguenti prodotti agricoli conferiti al consorzio / cooperativa di imprese agricole, cui aderisce la scrivente impresa, prodotti in loco (</text:span><text:span text:style-name="T11">descrivere ogni distinta varieta’</text:span><text:span text:style-name="T10">)</text:span></text:p>
      <text:p text:style-name="P50"><text:span text:style-name="T10">……………………………………………………………………………………………….……</text:span></text:p>
      <text:p text:style-name="P33">…………………………………………………………………………………………………….</text:p>
      <text:p text:style-name="P33">………………………………………………………………………………………………….…</text:p>
      <text:p text:style-name="P50"><text:span text:style-name="T10">…………………………………………………………………………………………………….</text:span><text:span text:style-name="T10"/></text:p>
      <text:p text:style-name="P33">…………………………………………………………………………………………………….</text:p>
      <text:p text:style-name="P33"/>
      <text:p text:style-name="P33">di essere in possesso dei seguenti titoli/attestati:</text:p>
      <text:p text:style-name="P33">…………………………………………………………………………………………………..</text:p>
      <text:p text:style-name="P33">……………………………………………………………………………………………………</text:p>
      <text:p text:style-name="P33">……………………………………………………………………………………………………</text:p>
      <text:p text:style-name="P33"/>
      <text:p text:style-name="P33"/>
      <text:p text:style-name="P33">di aver aderito ai seguenti eventi organizzati dall’amministrazione comunale di: ……………………………………………………………………………..….</text:p>
      <text:p text:style-name="P33">……………………………………………………………………………………………………</text:p>
      <text:p text:style-name="P33">…………………………………………………………………………………………………..<text:span text:style-name="T10"/></text:p>
      <text:p text:style-name="P33"/>
      <text:p text:style-name="P33">consapevole delle responsabilità penali derivanti da dichiarazione mendace resa a pubblico ufficiale</text:p>
      <text:p text:style-name="P33"/>
      <text:p text:style-name="P38"/>
      <text:p text:style-name="P38"/>
      <text:p text:style-name="P38"/>
      <text:p text:style-name="P38">DICHIARA<text:span text:style-name="T11"/></text:p>
      <text:p text:style-name="P39"/>
      <text:p text:style-name="P33">di essere in possesso dei requisiti di cui all’art. 4 del d.l.gs 228/2001 e di quanto richiesto dalla vigente disciplina in materia di mercati di vendita diretta di prodotti agricoli.</text:p>
      <text:p text:style-name="P33"/>
      <text:p text:style-name="P33">di allegare alla presente comunicazione l’unita scheda descrittiva dell’azienda, correttamente ed integralmente compilata.</text:p>
      <text:p text:style-name="P33"/>
      <text:p text:style-name="P33"><text:soft-page-break/>di possedere regolari requisiti igienico sanitari per la produzione, trasporto, lavorazione, conservazione e vendita di dei prodotti alimentari trattati dall’azienda.</text:p>
      <text:p text:style-name="P33"/>
      <text:p text:style-name="P51"><text:span text:style-name="T23">* Da mercoledì 1 luglio 2020 è obbligatorio il pagamento dei diritti di istruttoria mediante il </text:span><text:a xlink:type="simple" xlink:href="https://renogalliera.unione.plugandpay.it/" office:target-frame-name="_blank" xlink:show="new" text:style-name="Internet_20_link" text:visited-style-name="Visited_20_Internet_20_Link"><text:span text:style-name="Internet_20_link"><text:span text:style-name="T28">portale PagoPa</text:span></text:span></text:a><text:span text:style-name="T30">, pubblicato sul sito dell’Unione Reno Galliera</text:span><text:span text:style-name="T25">, consultabile al link: </text:span><text:span text:style-name="T31">https://renogalliera.unione.plugandpay.it/</text:span><text:span text:style-name="T23"><text:line-break/>Occorre selezionare la voce "Pagamento spontaneo" e quindi la tipologia di pratica che interessa (diritti istruttori suap e commercio) seguire le istruzioni e inserire importo € 55. Il portale consente il pagamento online, ma anche di stampare l'avviso e recarsi <text:s/>fisicamente ad uno degli sportelli sotto indicati al punto 3.</text:span></text:p>
      <text:p text:style-name="P53"><text:span text:style-name="T23">Il pagamento mediante il </text:span><text:span text:style-name="T25">portale PagoPa</text:span><text:span text:style-name="T23"> può essere effettuato secondo una delle seguenti modalità:</text:span></text:p>
      <text:list text:style-name="WW8Num2">
        <text:list-item>
          <text:p text:style-name="P52"><text:span text:style-name="T25">Online</text:span><text:span text:style-name="T23"> scegliendo un </text:span><text:a xlink:type="simple" xlink:href="https://www.pagopa.gov.it/it/prestatori-servizi-di-pagamento/elenco-PSP-attivi/" office:target-frame-name="_blank" xlink:show="new" text:style-name="Internet_20_link" text:visited-style-name="Visited_20_Internet_20_Link"><text:span text:style-name="Internet_20_link">PSP (Prestatori di Servizi di Pagamento</text:span><text:span text:style-name="Internet_20_link">)</text:span></text:a><text:span text:style-name="T23"> fra quelli proposti al termine della procedura;</text:span><text:span text:style-name="T23"/></text:p>
        </text:list-item>
        <text:list-item>
          <text:p text:style-name="P52"><text:span text:style-name="T25">Con le APP</text:span><text:span text:style-name="T23"> del proprio Ente creditore, della propria Banca con </text:span><text:span text:style-name="T25">carte, conto corrente o CBILL;</text:span><text:span text:style-name="T23"/></text:p>
        </text:list-item>
        <text:list-item>
          <text:p text:style-name="P55"><text:span text:style-name="T25">Presso tutti gli Uffici postali, banche, ricevitoria, Sali e Tabacchi, Bancomat e supermercati in contanti, con carte o conto corrente:</text:span><text:span text:style-name="T23"> per farlo bisogna stampare il relativo documento completo di IUV, barcode e QR-code.</text:span><text:span text:style-name="T23"/></text:p>
        </text:list-item>
      </text:list>
      <text:p text:style-name="P33">……………….……. , lì ………………..<text:span text:style-name="T23"/></text:p>
      <text:p text:style-name="P33"><text:tab/><text:tab/><text:tab/><text:tab/><text:tab/><text:tab/><text:tab/><text:tab/><text:tab/>il dichiarante<text:span text:style-name="T23"/></text:p>
      <text:p text:style-name="P33"/>
      <text:p text:style-name="P39"><text:span text:style-name="T21"><text:s text:c="14"/></text:span><text:tab/><text:tab/><text:tab/><text:tab/><text:tab/><text:tab/><text:tab/>____________________<text:span text:style-name="T23"/></text:p>
      <text:p text:style-name="P39"/>
      <text:p text:style-name="P32">Allegati:<text:span text:style-name="T23"/></text:p>
      <text:p text:style-name="P32"/>
      <text:list text:style-name="WW8Num1">
        <text:list-item>
          <text:p text:style-name="P37">fotocopia documento di identità qualora la sottoscrizione non avenga avanti il pubblico funzionario competente al ricevimento della presente<text:span text:style-name="T10"/></text:p>
        </text:list-item>
        <text:list-item>
          <text:p text:style-name="P37">scheda descrittiva dell’azienda<text:span text:style-name="T10"/></text:p>
        </text:list-item>
        <text:list-item>
          <text:p text:style-name="P56"><text:span text:style-name="T10">cartografia generale con evidenziati i luoghi gestiti dall’impresa</text:span><text:span text:style-name="T10"/></text:p>
        </text:list-item>
        <text:list-item>
          <text:p text:style-name="P37">permesso di soggiorno carta di soggiorno per cittadini non appartentnti all’Unione Europea<text:span text:style-name="T10"/></text:p>
        </text:list-item>
        <text:list-item>
          <text:p text:style-name="P37">altra documentazione che si ritiene utile presentare<text:span text:style-name="T10"/></text:p>
        </text:list-item>
        <text:list-item>
          <text:p text:style-name="P37">copia del registro presenze relativo ad eventuali precedenti partecipazioni al mercato contadino (specificare il comune dove si svolge il mercato contadino e l’anno delle relative presenze)<text:span text:style-name="T10"/></text:p>
        </text:list-item>
      </text:list>
      <text:p text:style-name="P38"/>
      <text:p text:style-name="P43"/>
      <text:p text:style-name="P42"/>
      <text:p text:style-name="P57"><text:span text:style-name="T12"><text:s/></text:span><text:span text:style-name="T13">Allegato A</text:span><text:span text:style-name="T10"/></text:p>
      <text:p text:style-name="P44"/>
      <text:p text:style-name="P44"/>
      <text:p text:style-name="P38">SCHEDA DESCRITTIVA DELL’IMPRESA AGRICOLA<text:span text:style-name="T10"/></text:p>
      <text:p text:style-name="P48">-produzioni presenti in azienda - <text:span text:style-name="T10"/></text:p>
      <text:p text:style-name="P45"/>
      <text:p text:style-name="P33"/>
      <text:p text:style-name="P50"><text:span text:style-name="T10">ubicazione/i ed stensione dei terreni aziendali</text:span><text:span text:style-name="T10"/></text:p>
      <text:p text:style-name="P50"><text:span text:style-name="T10">…………………………………………………………………………………………………..</text:span><text:span text:style-name="T10"/></text:p>
      <text:p text:style-name="P50"><text:span text:style-name="T10">……………………………………………………………………………………………..……</text:span><text:span text:style-name="T10"/></text:p>
      <text:p text:style-name="P50"><text:span text:style-name="T10">……………………………………………………………………………………………..……</text:span><text:span text:style-name="T10"/></text:p>
      <text:p text:style-name="P33"/>
      <text:p text:style-name="P33">fabbricati impiegati dall’azienda<text:span text:style-name="T10"/></text:p>
      <text:p text:style-name="P50"><text:soft-page-break/><text:span text:style-name="T10">……………………………………………………………………………………………..……</text:span><text:span text:style-name="T10"/></text:p>
      <text:p text:style-name="P50"><text:span text:style-name="T10">……………………………………………………………………………………………..……</text:span><text:span text:style-name="T10"/></text:p>
      <text:p text:style-name="P50"><text:span text:style-name="T10">………………………………………………………………………………………………..…</text:span><text:span text:style-name="T10"/></text:p>
      <text:p text:style-name="P33"/>
      <text:p text:style-name="P50"><text:span text:style-name="T10">condotti a titolo di (</text:span><text:span text:style-name="T4">AFFITTO – PROPRIETA’ O ALTRO</text:span><text:span text:style-name="T10">)</text:span><text:span text:style-name="T10"/></text:p>
      <text:p text:style-name="P50"><text:span text:style-name="T10">…………………………………………………………………………………………….……</text:span><text:span text:style-name="T10"/></text:p>
      <text:p text:style-name="P50"><text:span text:style-name="T10">…………...................................................................................................</text:span><text:span text:style-name="T10"/></text:p>
      <text:p text:style-name="P33"/>
      <text:p text:style-name="P33">Addetti all’azienda (nome – tipologia rapporto di lavoro)<text:span text:style-name="T10"/></text:p>
      <text:p text:style-name="P50"><text:span text:style-name="T10">……………………………………………………………………………………………….…</text:span><text:span text:style-name="T10"/></text:p>
      <text:p text:style-name="P50"><text:span text:style-name="T10">………………………………………………………………………………………………....</text:span><text:span text:style-name="T10"/></text:p>
      <text:p text:style-name="P33"/>
      <text:p text:style-name="P33">Attrezzature ed impianti utilizzati<text:span text:style-name="T10"/></text:p>
      <text:p text:style-name="P50"><text:span text:style-name="T10">……………………………………………………………………………………………….…</text:span><text:span text:style-name="T10"/></text:p>
      <text:p text:style-name="P50"><text:span text:style-name="T10">……………………………………………………………………………………………….…</text:span><text:span text:style-name="T10"/></text:p>
      <text:p text:style-name="P50"><text:span text:style-name="T10">……………………………………………………………………………………………….…</text:span><text:span text:style-name="T10"/></text:p>
      <text:p text:style-name="P50"><text:span text:style-name="T10">……………………………………………………………………………………………….…</text:span><text:span text:style-name="T10"/></text:p>
      <text:p text:style-name="P33"/>
      <text:p text:style-name="P33">prodotti vegetali (tipologie e quantità stimate annualmente)<text:span text:style-name="T10"/></text:p>
      <text:p text:style-name="P43">indicare in modo dettagliato ogni tipologia e varieta’ di prodotto<text:span text:style-name="T10"/></text:p>
      <text:p text:style-name="P43"/>
      <text:p text:style-name="P50"><text:span text:style-name="T10">………………………………………………………………………………………………....</text:span><text:span text:style-name="T10"/></text:p>
      <text:p text:style-name="P50"><text:span text:style-name="T10">………………………………………………………………………………………………....</text:span><text:span text:style-name="T10"/></text:p>
      <text:p text:style-name="P50"><text:span text:style-name="T10">………………………………………………………………………………………………....</text:span><text:span text:style-name="T10"/></text:p>
      <text:p text:style-name="P50"><text:span text:style-name="T10">………………………………………………………………………………………………....</text:span><text:span text:style-name="T10"/></text:p>
      <text:p text:style-name="P50"><text:span text:style-name="T10">………………………………………………………………………………………………….</text:span><text:span text:style-name="T10"/></text:p>
      <text:p text:style-name="P33">………………………………………………………………………………………………….<text:span text:style-name="T10"/></text:p>
      <text:p text:style-name="P33">………………………………………………………………………………………………….<text:span text:style-name="T10"/></text:p>
      <text:p text:style-name="P33">………………………………………………………………………………………………….<text:span text:style-name="T10"/></text:p>
      <text:p text:style-name="P33">………………………………………………………………………………………………….<text:span text:style-name="T10"/></text:p>
      <text:p text:style-name="P33">………………………………………………………………………………………………….<text:span text:style-name="T10"/></text:p>
      <text:p text:style-name="P33">………………………………………………………………………………………………….<text:span text:style-name="T10"/></text:p>
      <text:p text:style-name="P33"/>
      <text:p text:style-name="P50"><text:span text:style-name="T10">allevamento animali (specie e quantità stimate annualmente) …………………………………………………………………………………………...........</text:span><text:span text:style-name="T10"/></text:p>
      <text:p text:style-name="P50"><text:span text:style-name="T10">…………………………………………………………………………………………..……...</text:span><text:span text:style-name="T10"/></text:p>
      <text:p text:style-name="P33">…………………………………………………………………………………………………..<text:span text:style-name="T10"/></text:p>
      <text:p text:style-name="P33"/>
      <text:p text:style-name="P33">ubicazione delle stalle<text:span text:style-name="T10"/></text:p>
      <text:p text:style-name="P33">…………………………………………………………………………………………………..<text:span text:style-name="T10"/></text:p>
      <text:p text:style-name="P33">…………………………………………………………………………………………………..<text:span text:style-name="T10"/></text:p>
      <text:p text:style-name="P50"><text:span text:style-name="T10">………………………………………………………………………………………………….. </text:span><text:span text:style-name="T10"/></text:p>
      <text:p text:style-name="P33"/>
      <text:p text:style-name="P33"/>
      <text:p text:style-name="P33">prodotti dop, igp,doc,docg,qc<text:span text:style-name="T10"/></text:p>
      <text:p text:style-name="P50"><text:span text:style-name="T10">…………………………………………………………………………………………..………</text:span><text:span text:style-name="T10"/></text:p>
      <text:p text:style-name="P50"><text:span text:style-name="T10">…………………………………………………………………………………………….….…</text:span><text:span text:style-name="T10"/></text:p>
      <text:p text:style-name="P50"><text:span text:style-name="T10">…………………………………………………………………………………………….….…</text:span><text:span text:style-name="T10"/></text:p>
      <text:p text:style-name="P50"><text:span text:style-name="T10">…………………………………………………………………………………………….….…</text:span><text:span text:style-name="T10"/></text:p>
      <text:p text:style-name="P33"/>
      <text:p text:style-name="P50"><text:span text:style-name="T10">prodotti trasformati </text:span><text:span text:style-name="T11">(descrizione distinta di ogni tipologia merceologica e quantita’ stimata annua della produzione per ogni varieta’) </text:span><text:span text:style-name="T10"/></text:p>
      <text:p text:style-name="P43"><text:soft-page-break/></text:p>
      <text:p text:style-name="P50"><text:span text:style-name="T10">…………………………………………………………………..……………………………..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50"><text:span text:style-name="T10">……………………………………………………………………………………………….…..</text:span><text:span text:style-name="T10"/></text:p>
      <text:p text:style-name="P33">……………………………………………………………………………………………………<text:span text:style-name="T10"/></text:p>
      <text:p text:style-name="P33"/>
      <text:p text:style-name="P33">luogo del laboratorio di trasformazione<text:span text:style-name="T10"/></text:p>
      <text:p text:style-name="P50"><text:span text:style-name="T10">…………………………………………………………………………………………………...</text:span><text:span text:style-name="T10"/></text:p>
      <text:p text:style-name="P33">……………………………………………………………………………………………………<text:span text:style-name="T10"/></text:p>
      <text:p text:style-name="P33">……………………………………………………………………………………………………<text:span text:style-name="T10"/></text:p>
      <text:p text:style-name="P33"/>
      <text:p text:style-name="P50"><text:span text:style-name="T10">numero e data autorizzazione sanitaria o notifica sanitaria del laboratorio</text:span><text:span text:style-name="T10"/></text:p>
      <text:p text:style-name="P50"><text:span text:style-name="T10">……………………………………………………………………………………………………</text:span><text:span text:style-name="T10"/></text:p>
      <text:p text:style-name="P33">……………………………………………………………………………………………………<text:span text:style-name="T10"/></text:p>
      <text:p text:style-name="P33">……………………………………………………………………………………………………<text:span text:style-name="T10"/></text:p>
      <text:p text:style-name="P33"/>
      <text:p text:style-name="P33">titolare dell’attivita’ di laboratorio di trasformazione cui il dichiarante <text:span text:style-name="T10"/></text:p>
      <text:p text:style-name="P50"><text:span text:style-name="T10">conferisce il prodotto primo per la trasformazione </text:span><text:span text:style-name="T10"/></text:p>
      <text:p text:style-name="P33">……………………………………………………………………………………………………<text:span text:style-name="T10"/></text:p>
      <text:p text:style-name="P33">……………………………………………………………………………………………………<text:span text:style-name="T10"/></text:p>
      <text:p text:style-name="P33">……………………………………………………………………………………………………<text:span text:style-name="T10"/></text:p>
      <text:p text:style-name="P33"/>
      <text:p text:style-name="P33"/>
      <text:p text:style-name="P33"/>
      <text:p text:style-name="P33">altre attivita’ (agriturismo – fattorie didattiche…)<text:span text:style-name="T10"/></text:p>
      <text:p text:style-name="P50"><text:span text:style-name="T10">………………………………………………………………………………………………………………………………………….………………..………………………………………………………………………………………………..…………………………………….…………</text:span><text:span text:style-name="T10"/></text:p>
      <text:p text:style-name="P33"/>
      <text:p text:style-name="P33"/>
      <text:p text:style-name="P50"><text:span text:style-name="T10">altri dati …………………………………………………………………………………..…</text:span><text:span text:style-name="T10"/></text:p>
      <text:p text:style-name="P50"><text:span text:style-name="T10">……………………………………………………………………………………………..……</text:span><text:span text:style-name="T10"/></text:p>
      <text:p text:style-name="P50"><text:span text:style-name="T10">………………………………………………………………………………………………..…</text:span><text:span text:style-name="T10"/></text:p>
      <text:p text:style-name="P50"><text:span text:style-name="T10">………………………………………………………………………………………………..…</text:span><text:span text:style-name="T10"/></text:p>
      <text:p text:style-name="P33"/>
      <text:p text:style-name="P50"><text:span text:style-name="T10">I dati trasmessi con la presente istanza e ad essi relativi, verranno trattati esclusivamente per il presente procedimento nel rispetto delle vigenti normative UE, <text:s/>nazionali e disposizioni sulla privacy.</text:span><text:span text:style-name="T10"/></text:p>
      <text:p text:style-name="P33"/>
      <text:p text:style-name="P33"/>
      <text:p text:style-name="P33"><text:span text:style-name="T21"><text:s/></text:span>…………………….. Lì ………………<text:span text:style-name="T10"/></text:p>
      <text:p text:style-name="P33"><text:tab/><text:tab/><text:tab/><text:tab/><text:tab/><text:tab/><text:tab/><text:tab/><text:span text:style-name="T10"/></text:p>
      <text:p text:style-name="P50"><text:span text:style-name="T14"><text:s text:c="82"/></text:span><text:span text:style-name="T10"><text:tab/> <text:s text:c="2"/>FIRMA</text:span><text:span text:style-name="T10"/></text:p>
      <text:p text:style-name="P33"/>
      <text:p text:style-name="P50"><text:span text:style-name="T10"><text:tab/><text:tab/><text:tab/><text:tab/><text:tab/><text:tab/><text:tab/><text:tab/>……………………….…...</text:span><text:span text:style-name="T10"/></text:p>
      <text:p text:style-name="P33"/>
      <text:p text:style-name="P33"><text:soft-page-break/></text:p>
      <text:p text:style-name="P46">Allegato B<text:span text:style-name="T10"/></text:p>
      <text:p text:style-name="P43"/>
      <text:p text:style-name="P50"><text:span text:style-name="T10">Il sottoscritto …………………………………………………………………………..…..</text:span><text:span text:style-name="T10"/></text:p>
      <text:p text:style-name="P33"/>
      <text:p text:style-name="P49">A SEGUITO DELLA PRESENTAZIONE ON-LINE DELLA PRESENTE COMUNICAZIONE ALLO SUAP<text:span text:style-name="T10"/></text:p>
      <text:p text:style-name="P43"/>
      <text:p text:style-name="P38">Dichiara<text:span text:style-name="T10"/></text:p>
      <text:p text:style-name="P38"/>
      <text:p text:style-name="P33">di aver ricevuto copia :<text:span text:style-name="T10"/></text:p>
      <text:p text:style-name="P33"/>
      <text:p text:style-name="P50"><text:span text:style-name="T10">a - del regolamento e della scheda descrittiva che disciplinano il mercato per il quale è stata presenta la presente Comunicazione di inizio attività</text:span><text:span text:style-name="T10"/></text:p>
      <text:p text:style-name="P33"/>
      <text:p text:style-name="P50"><text:span text:style-name="T10">b - registro dei titoli e delle presenze per la determinazione del punteggio che assegna le priorità per l’occupazione del posteggio</text:span><text:span text:style-name="T10"/></text:p>
      <text:p text:style-name="P35"><text:tab/><text:span text:style-name="T10"/></text:p>
      <text:p text:style-name="P47"><text:s/><text:span text:style-name="T10"/></text:p>
      <text:p text:style-name="P50"><text:span text:style-name="T10">…………………….…. , lì ………………..</text:span><text:span text:style-name="T10"/></text:p>
      <text:p text:style-name="P33"/>
      <text:p text:style-name="P33"><text:tab/><text:tab/><text:tab/><text:tab/><text:tab/><text:tab/><text:tab/><text:tab/><text:tab/>il dichiarante<text:span text:style-name="T10"/></text:p>
      <text:p text:style-name="P33"/>
      <text:p text:style-name="Standard"><text:span text:style-name="T12"><text:s text:c="14"/></text:span><text:span text:style-name="T11"><text:tab/><text:tab/><text:tab/><text:tab/><text:tab/><text:tab/><text:tab/> <text:s text:c="2"/>___________________</text:span><text:span text:style-name="T10"/></text:p>
      <text:p text:style-name="P39"/>
      <text:p text:style-name="Standard"><text:span text:style-name="T19">Suap Modello aggiornato al <text:s text:c="2"/>03/01/2025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MS Minngs" svg:font-family="'MS Minngs', 'MS Gothic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Pro-Regular" svg:font-family="MinionPro-Regular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, 'Times New Roman'" style:font-family-generic="roman" fo:font-size="9pt" style:font-size-asian="9pt" style:font-name-complex="Lucida Grande" style:font-family-complex="'Lucida Grande', 'Times New Roman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Paragrafo_20_base_5d_" style:display-name="[Paragrafo base]" style:family="paragraph" style:parent-style-name="Standard">
      <style:paragraph-properties fo:line-height="120%" style:text-autospace="none" style:vertical-align="middle"/>
      <style:text-properties fo:color="#000000" loext:opacity="100%" style:font-name="MinionPro-Regular" fo:font-family="MinionPro-Regular" style:font-name-asian="Times New Roman" style:font-family-asian="'Times New Roman'" style:font-family-generic-asian="roman" style:font-pitch-asian="variable" style:font-name-complex="MinionPro-Regular" style:font-family-complex="MinionPro-Regular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, 'Times New Roman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6.701cm" fo:margin-left="-0.191cm" table:align="left" style:writing-mode="lr-tb"/>
    </style:style>
    <style:style style:name="Tabella3.A" style:family="table-column">
      <style:table-column-properties style:column-width="9.081cm"/>
    </style:style>
    <style:style style:name="Tabella3.B" style:family="table-column">
      <style:table-column-properties style:column-width="7.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color="#008a2a" loext:opacity="100%" style:font-name="Trajan Pro" fo:font-size="9pt" style:font-size-asian="9pt" style:font-name-complex="Trajan Pro" style:font-size-complex="9pt"/>
    </style:style>
    <style:style style:name="MP3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style:font-name="PF Handbook Pro Medium" fo:font-size="9pt" style:font-size-asian="9pt" style:font-name-complex="PF Handbook Pro Medium" style:font-size-complex="9pt"/>
    </style:style>
    <style:style style:name="MP4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  <style:text-properties fo:language="en" fo:country="US" fo:font-weight="bold" style:font-weight-asian="bold"/>
    </style:style>
    <style:style style:name="MP6" style:family="paragraph" style:parent-style-name="_5b_Paragrafo_20_base_5d_">
      <style:paragraph-properties fo:text-align="center" style:justify-single-word="false"/>
      <style:text-properties officeooo:paragraph-rsid="0004c523"/>
    </style:style>
    <style:style style:name="MT1" style:family="text">
      <style:text-properties style:font-name="PF Handbook Pro Medium" fo:font-size="9pt" style:font-size-asian="9pt" style:font-name-complex="PF Handbook Pro Medium" style:font-size-complex="9pt"/>
    </style:style>
    <style:style style:name="MT2" style:family="text">
      <style:text-properties style:font-name="PF Handbook Pro Light" fo:font-size="9pt" style:font-size-asian="9pt" style:font-name-complex="PF Handbook Pro Light" style:font-size-complex="9pt"/>
    </style:style>
    <style:style style:name="MT3" style:family="text">
      <style:text-properties style:font-name="PF Handbook Pro Medium" fo:font-size="9pt" fo:language="en" fo:country="US" style:font-size-asian="9pt" style:font-name-complex="PF Handbook Pro Medium" style:font-size-complex="9pt"/>
    </style:style>
    <style:style style:name="MT4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4cm, 0cm, -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039cm" fo:margin-left="2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>
        <style:header-footer-properties fo:min-height="2.159cm" fo:margin-left="0cm" fo:margin-right="0cm" fo:margin-top="1.859cm" fo:background-color="transparent" style:dynamic-spacing="true" draw:fill="non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2" text:anchor-type="as-char" svg:width="6.535cm" svg:height="1.074cm" draw:z-index="5"><draw:image xlink:href="Pictures/10000000000003040000007F3701A083F2142058.jpg" xlink:type="simple" xlink:show="embed" xlink:actuate="onLoad" draw:mime-type="image/jpeg"/></draw:frame></text:p>
            </table:table-cell>
            <table:table-cell table:style-name="Tabella3.A1" office:value-type="string">
              <text:p text:style-name="MP2">SUAP Commercio</text:p>
              <text:p text:style-name="MP2">Progetti d'Impresa<text:span text:style-name="MT1"/></text:p>
              <text:p text:style-name="MP3">Via Fariselli, 4</text:p>
              <text:p text:style-name="MP3">40016 San Giorgio di Piano (BO) <text:span text:style-name="MT2"/></text:p>
              <text:p text:style-name="MP4"><text:span text:style-name="MT1">tel. 051 89 04 711</text:span></text:p>
              <text:p text:style-name="MP4"><text:span text:style-name="MT1">suap@renogalliera.it</text:span><text:span text:style-name="MT3"/></text:p>
            </table:table-cell>
          </table:table-row>
        </table:table>
        <text:p text:style-name="MP5"/>
      </style:header>
      <style:footer>
        <text:p text:style-name="MP6"><draw:frame draw:style-name="Mfr2" draw:name="Immagine1" text:anchor-type="as-char" svg:y="-1.423cm" svg:width="16.501cm" svg:height="0.492cm" draw:z-index="10"><draw:image xlink:href="Pictures/1000000000001361000000764F6733E9764E3368.jpg" xlink:type="simple" xlink:show="embed" xlink:actuate="onLoad" draw:mime-type="image/jpeg"/></draw:frame><text:span text:style-name="MT4">Via Fariselli 4, 40016 San Giorgio di Piano - </text:span><text:span text:style-name="MT5">tel. 051 89 04 711 - P.E.C: unione@pec.renogalliera.it - partita IVA e CF 028558512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ORTELLO UNICO ATTIVITÀ PRODUTTIVE</dc:title>
    <dc:subject/>
    <meta:keyword/>
    <dc:description/>
    <meta:initial-creator>Giulia Cassani</meta:initial-creator>
    <meta:creation-date>2021-12-29T14:33:00</meta:creation-date>
    <dc:date>2025-01-07T17:15:03.319000000</dc:date>
    <meta:print-date>2016-05-13T09:54:00</meta:print-date>
    <meta:editing-cycles>11</meta:editing-cycles>
    <meta:editing-duration>PT45M53S</meta:editing-duration>
    <meta:generator>LibreOffice/7.5.1.2$Windows_X86_64 LibreOffice_project/fcbaee479e84c6cd81291587d2ee68cba099e129</meta:generator>
    <meta:document-statistic meta:table-count="3" meta:image-count="2" meta:object-count="0" meta:page-count="6" meta:paragraph-count="183" meta:word-count="919" meta:character-count="9935" meta:non-whitespace-character-count="8910"/>
  </office:meta>
</office:document-meta>
</file>