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serv_32_ddii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serv_32_dd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serv_32_ddii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serv_32_ddii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serv_32_ddii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serv_32_ddii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serv_32_ddii" style:data-style-name="N36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serv_32_ddii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serv_32_ddii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serv_32_ddii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serv_32_ddii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serv_32_ddii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serv_32_ddii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e_serv_32_ddi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e_serv_32_ddi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uale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serv_32_ddi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serv_32_ddii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serv_32_ddii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Normale_serv_32_ddii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Normale_serv_32_ddii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Normale_serv_32_ddii" style:data-style-name="N0">
      <style:table-cell-properties fo:border="thin solid #000000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uale" style:data-style-name="N14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Unione Reno Galliera</text:p>
            <text:p><text:s/>Prospetto calcolo tasso di copertura servizi a domanda individuale</text:p>
            <text:p>RENDICONT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">
            <text:p>Unione Reno Galliera</text:p>
            <text:p><text:s/>Prospetto calcolo tasso di copertura servizi a domanda individuale</text:p>
            <text:p>BILANCIO DI PREVISIONE 2019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6"/>
          <table:table-cell table:number-columns-repeated="7" table:style-name="ce1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ENTRA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Servizi/Tipologia di entrata</text:p>
          </table:table-cell>
          <table:table-cell office:value-type="string" table:style-name="ce22">
            <text:p>Anziani trasporto<text:s/></text:p>
            <text:p>(cc 21/3)</text:p>
          </table:table-cell>
          <table:table-cell office:value-type="string" table:style-name="ce22">
            <text:p>Anziani pasti<text:s text:c="2"/></text:p>
            <text:p>(cc 2/2/21/4) (*)</text:p>
          </table:table-cell>
          <table:table-cell office:value-type="string" table:style-name="ce22">
            <text:p>Nido<text:s/></text:p>
            <text:p>(cc24/1-2-3)</text:p>
          </table:table-cell>
          <table:table-cell office:value-type="string" table:style-name="ce22">
            <text:p>Trasporto scolastico</text:p>
            <text:p>(cc 33/7)</text:p>
          </table:table-cell>
          <table:table-cell office:value-type="string" table:style-name="ce22">
            <text:p>Servizi parascolastici <text:s/>(cc 33/2-3)</text:p>
          </table:table-cell>
          <table:table-cell office:value-type="string" table:style-name="ce22">
            <text:p>Refezione scolastica</text:p>
            <text:p>(cc 33/1) (*)</text:p>
          </table:table-cell>
          <table:table-cell office:value-type="string" table:style-name="ce21">
            <text:p>Totale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6">
            <text:p>Trasferimenti (titolo 2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84440.03" table:style-name="ce7">
            <text:p><text:s/>684.440,03<text:s text:c="3"/></text:p>
          </table:table-cell>
          <table:table-cell office:value-type="float" office:value="26414.880000000001" table:style-name="ce7">
            <text:p><text:s/>26.414,8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3918.1" table:style-name="ce7">
            <text:p><text:s/>23.918,10<text:s text:c="3"/></text:p>
          </table:table-cell>
          <table:table-cell office:value-type="float" office:value="734773.01" table:style-name="ce8">
            <text:p><text:s/>734.773,01<text:s text:c="3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ette (titolo 3)<text:s/></text:p>
          </table:table-cell>
          <table:table-cell office:value-type="float" office:value="78518.98" table:style-name="ce7">
            <text:p><text:s/>78.518,98<text:s text:c="3"/></text:p>
          </table:table-cell>
          <table:table-cell office:value-type="float" office:value="14484.62" table:style-name="ce7">
            <text:p><text:s/>14.484,62<text:s text:c="3"/></text:p>
          </table:table-cell>
          <table:table-cell office:value-type="float" office:value="1320867.77" table:style-name="ce7">
            <text:p><text:s/>1.320.867,77<text:s text:c="3"/></text:p>
          </table:table-cell>
          <table:table-cell office:value-type="float" office:value="223817.24" table:style-name="ce7">
            <text:p><text:s/>223.817,24<text:s text:c="3"/></text:p>
          </table:table-cell>
          <table:table-cell office:value-type="float" office:value="573738.97" table:style-name="ce7">
            <text:p><text:s/>573.738,97<text:s text:c="3"/></text:p>
          </table:table-cell>
          <table:table-cell office:value-type="float" office:value="359351.36" table:style-name="ce7">
            <text:p><text:s/>359.351,36<text:s text:c="3"/></text:p>
          </table:table-cell>
          <table:table-cell office:value-type="float" office:value="2570778.94" table:style-name="ce8">
            <text:p><text:s/>2.570.778,94<text:s text:c="3"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otale Complessivo</text:p>
          </table:table-cell>
          <table:table-cell office:value-type="float" office:value="78518.98" table:style-name="ce8">
            <text:p><text:s/>78.518,98<text:s text:c="3"/></text:p>
          </table:table-cell>
          <table:table-cell office:value-type="float" office:value="14484.62" table:style-name="ce8">
            <text:p><text:s/>14.484,62<text:s text:c="3"/></text:p>
          </table:table-cell>
          <table:table-cell office:value-type="float" office:value="2005307.8" table:style-name="ce8">
            <text:p><text:s/>2.005.307,80<text:s text:c="3"/></text:p>
          </table:table-cell>
          <table:table-cell office:value-type="float" office:value="250232.12" table:style-name="ce8">
            <text:p><text:s/>250.232,12<text:s text:c="3"/></text:p>
          </table:table-cell>
          <table:table-cell office:value-type="float" office:value="573738.97" table:style-name="ce8">
            <text:p><text:s/>573.738,97<text:s text:c="3"/></text:p>
          </table:table-cell>
          <table:table-cell office:value-type="float" office:value="383269.45999999996" table:style-name="ce8">
            <text:p><text:s/>383.269,46<text:s text:c="3"/></text:p>
          </table:table-cell>
          <table:table-cell office:value-type="float" office:value="3305551.95" table:style-name="ce8">
            <text:p><text:s/>3.305.551,95<text:s text:c="3"/></text:p>
          </table:table-cell>
          <table:table-cell table:number-columns-repeated="16376"/>
        </table:table-row>
        <table:table-row table:style-name="ro5">
          <table:table-cell table:number-columns-repeated="2" table:style-name="ce9"/>
          <table:table-cell table:number-columns-repeated="5" table:style-name="ce10"/>
          <table:table-cell table:style-name="ce2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USCI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Servizi/Tipologia di entrata</text:p>
          </table:table-cell>
          <table:table-cell office:value-type="string" table:style-name="ce22">
            <text:p>Anziani trasporto</text:p>
            <text:p>(cc 21/3)</text:p>
          </table:table-cell>
          <table:table-cell office:value-type="string" table:style-name="ce22">
            <text:p>Anziani pasti<text:s/></text:p>
            <text:p>(cc 2/2/21/4)</text:p>
          </table:table-cell>
          <table:table-cell office:value-type="string" table:style-name="ce22">
            <text:p>Nido</text:p>
            <text:p>(cc24/1-2-3-4-5)</text:p>
          </table:table-cell>
          <table:table-cell office:value-type="string" table:style-name="ce22">
            <text:p>Trasporto scolastico</text:p>
            <text:p>(cc 33/7)</text:p>
          </table:table-cell>
          <table:table-cell office:value-type="string" table:style-name="ce22">
            <text:p>Servizi parascolastici <text:s/>(cc 33/2-3)</text:p>
          </table:table-cell>
          <table:table-cell office:value-type="string" table:style-name="ce22">
            <text:p>refezione</text:p>
            <text:p>(cc 33/1)</text:p>
          </table:table-cell>
          <table:table-cell office:value-type="string" table:style-name="ce21">
            <text:p>Totale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1">
            <text:p>Personale (Macroagg. 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5152.63" table:style-name="ce13">
            <text:p><text:s/>875.152,63<text:s/></text:p>
          </table:table-cell>
          <table:table-cell office:value-type="float" office:value="125993.18000000001" table:style-name="ce13">
            <text:p><text:s/>125.993,18<text:s/></text:p>
          </table:table-cell>
          <table:table-cell table:number-columns-repeated="2" table:style-name="ce13"/>
          <table:table-cell office:value-type="float" office:value="1001145.81" table:style-name="ce15">
            <text:p><text:s/>1.001.145,81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Imposte e tasse (Macroagg. 2-10)</text:p>
          </table:table-cell>
          <table:table-cell office:value-type="float" office:value="20028.14" table:style-name="ce12">
            <text:p><text:s/>20.02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0677.85" table:style-name="ce13">
            <text:p><text:s/>370.677,85<text:s/></text:p>
          </table:table-cell>
          <table:table-cell office:value-type="float" office:value="11897.539999999999" table:style-name="ce13">
            <text:p><text:s/>11.897,54<text:s/></text:p>
          </table:table-cell>
          <table:table-cell table:style-name="ce13"/>
          <table:table-cell office:value-type="float" office:value="29180.080000000002" table:style-name="ce13">
            <text:p><text:s/>29.180,08<text:s/></text:p>
          </table:table-cell>
          <table:table-cell office:value-type="float" office:value="431783.61" table:style-name="ce15">
            <text:p><text:s/>431.783,61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cquisto di beni e prestazioni di servizi (Macroagg. 3)<text:s/></text:p>
          </table:table-cell>
          <table:table-cell office:value-type="float" office:value="83300.25" table:style-name="ce12">
            <text:p><text:s/>83.300,25<text:s/></text:p>
          </table:table-cell>
          <table:table-cell office:value-type="float" office:value="17943.57" table:style-name="ce12">
            <text:p><text:s/>17.943,57<text:s/></text:p>
          </table:table-cell>
          <table:table-cell office:value-type="float" office:value="3159901.060000001" table:style-name="ce13">
            <text:p><text:s/>3.159.901,06<text:s/></text:p>
          </table:table-cell>
          <table:table-cell office:value-type="float" office:value="659486.02" table:style-name="ce13">
            <text:p><text:s/>659.486,02<text:s/></text:p>
          </table:table-cell>
          <table:table-cell office:value-type="float" office:value="758033.37999999989" table:style-name="ce13">
            <text:p><text:s/>758.033,38<text:s/></text:p>
          </table:table-cell>
          <table:table-cell office:value-type="float" office:value="436837.34" table:style-name="ce13">
            <text:p><text:s/>436.837,34<text:s/></text:p>
          </table:table-cell>
          <table:table-cell office:value-type="float" office:value="5115501.620000001" table:style-name="ce15">
            <text:p><text:s/>5.115.501,6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sferimenti (Macroagg. 4)</text:p>
          </table:table-cell>
          <table:table-cell office:value-type="float" office:value="162793" table:style-name="ce12">
            <text:p><text:s/>162.793,00<text:s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00" table:style-name="ce13">
            <text:p><text:s/>6.500,00<text:s/></text:p>
          </table:table-cell>
          <table:table-cell table:style-name="ce13"/>
          <table:table-cell office:value-type="float" office:value="169293" table:style-name="ce15">
            <text:p><text:s/>169.293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ltre spese (5-6-7-8-9)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00" table:style-name="ce13">
            <text:p><text:s/>100,00<text:s/></text:p>
          </table:table-cell>
          <table:table-cell office:value-type="float" office:value="41.5" table:style-name="ce13">
            <text:p><text:s/>41,50<text:s/></text:p>
          </table:table-cell>
          <table:table-cell table:number-columns-repeated="2" table:style-name="ce13"/>
          <table:table-cell office:value-type="float" office:value="141.5" table:style-name="ce15">
            <text:p><text:s/>141,50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otale Complessivo</text:p>
          </table:table-cell>
          <table:table-cell office:value-type="float" office:value="266121.39" table:style-name="ce15">
            <text:p><text:s/>266.121,39<text:s/></text:p>
          </table:table-cell>
          <table:table-cell office:value-type="float" office:value="17943.57" table:style-name="ce15">
            <text:p><text:s/>17.943,57<text:s/></text:p>
          </table:table-cell>
          <table:table-cell office:value-type="float" office:value="4405831.540000001" table:style-name="ce15">
            <text:p><text:s/>4.405.831,54<text:s/></text:p>
          </table:table-cell>
          <table:table-cell office:value-type="float" office:value="797418.24" table:style-name="ce15">
            <text:p><text:s/>797.418,24<text:s/></text:p>
          </table:table-cell>
          <table:table-cell office:value-type="float" office:value="764533.37999999989" table:style-name="ce15">
            <text:p><text:s/>764.533,38<text:s/></text:p>
          </table:table-cell>
          <table:table-cell office:value-type="float" office:value="466017.42000000004" table:style-name="ce15">
            <text:p><text:s/>466.017,42<text:s/></text:p>
          </table:table-cell>
          <table:table-cell office:value-type="float" office:value="6717865.540000001" table:style-name="ce15">
            <text:p><text:s/>6.717.865,54<text:s/></text:p>
          </table:table-cell>
          <table:table-cell table:number-columns-repeated="16376"/>
        </table:table-row>
        <table:table-row table:style-name="ro5">
          <table:table-cell table:number-columns-repeated="7" table:style-name="ce26"/>
          <table:table-cell table:style-name="ce18"/>
          <table:table-cell table:number-columns-repeated="16376" table:style-name="ce27"/>
        </table:table-row>
        <table:table-row table:style-name="ro5">
          <table:table-cell office:value-type="string" table:style-name="ce28">
            <text:p>Tasso di copertura</text:p>
          </table:table-cell>
          <table:table-cell office:value-type="percentage" office:value="0.2950494885059784" table:style-name="ce29">
            <text:p>29,50%</text:p>
          </table:table-cell>
          <table:table-cell office:value-type="percentage" office:value="0.80723178275003249" table:style-name="ce29">
            <text:p>80,72%</text:p>
          </table:table-cell>
          <table:table-cell office:value-type="percentage" office:value="0.45514854160765295" table:style-name="ce29">
            <text:p>45,51%</text:p>
          </table:table-cell>
          <table:table-cell office:value-type="percentage" office:value="0.31380285457227564" table:style-name="ce29">
            <text:p>31,38%</text:p>
          </table:table-cell>
          <table:table-cell office:value-type="percentage" office:value="0.75044332269704173" table:style-name="ce29">
            <text:p>75,04%</text:p>
          </table:table-cell>
          <table:table-cell office:value-type="percentage" office:value="0.82243590808257749" table:style-name="ce29">
            <text:p>82,24%</text:p>
          </table:table-cell>
          <table:table-cell office:value-type="percentage" office:value="0.49205390169211388" table:style-name="ce29">
            <text:p>49,21%</text:p>
          </table:table-cell>
          <table:table-cell table:number-columns-repeated="16376"/>
        </table:table-row>
        <table:table-row table:style-name="ro5">
          <table:table-cell table:style-name="ce18"/>
          <table:table-cell table:number-columns-repeated="7" table:style-name="ce1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Il tasso di copertura dei servivi pasti anziani e refezione scolastica sono calcolati solo per il comune di Bentivolgio, avendo gli altri 7 comuni esternalizzato il servizio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serv_32_ddii" style:display-name="Normale_serv ddi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Sabrina Lupato</dc:creator>
    <meta:creation-date>2020-08-13T15:52:14Z</meta:creation-date>
    <dc:date>2020-08-13T16:02:21Z</dc:date>
  </office:meta>
</office:document-meta>
</file>