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e_32_4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8" style:family="table-cell" style:parent-style-name="Normale_32_4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9" style:family="table-cell" style:parent-style-name="Normale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0" style:family="table-cell" style:parent-style-name="Normale_32_4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Normale_32_4" style:data-style-name="N0">
      <style:table-cell-properties fo:border-top="none" fo:border-bottom="none" fo:border-left="2pt solid #000000" fo:border-right="2pt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Normale_32_4" style:data-style-name="N0">
      <style:table-cell-properties fo:border-top="none" fo:border-bottom="none" fo:border-left="none" fo:border-right="2pt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3" style:family="table-cell" style:parent-style-name="Normale_32_4" style:data-style-name="N0">
      <style:table-cell-properties fo:border-top="2pt solid #000000" fo:border-bottom="none" fo:border-left="none" fo:border-right="2pt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4" style:family="table-cell" style:parent-style-name="Normale_32_4" style:data-style-name="N0">
      <style:table-cell-properties fo:border-top="2pt solid #000000" fo:border-bottom="none" fo:border-left="none" fo:border-right="thin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5" style:family="table-cell" style:parent-style-name="Normale_32_4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6" style:family="table-cell" style:parent-style-name="Normale_32_4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7" style:family="table-cell" style:parent-style-name="Normale_32_4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8" style:family="table-cell" style:parent-style-name="Normale_32_4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20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2" style:family="table-cell" style:parent-style-name="Normale_32_4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23" style:family="table-cell" style:parent-style-name="Normale_32_4" style:data-style-name="N35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4" style:data-style-name="N35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4" style:data-style-name="N35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4" style:data-style-name="N35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5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6" style:family="table-cell" style:parent-style-name="Normale_32_4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37" style:family="table-cell" style:parent-style-name="Normale_32_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38" style:family="table-cell" style:parent-style-name="Normale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39" style:family="table-cell" style:parent-style-name="Normale_32_4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40" style:family="table-cell" style:parent-style-name="Normale_32_4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/>
    </style:style>
    <style:style style:name="ce41" style:family="table-cell" style:parent-style-name="Normale_32_4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42" style:family="table-cell" style:parent-style-name="Normale_32_4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43" style:family="table-cell" style:parent-style-name="Normale_32_4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4" style:family="table-cell" style:parent-style-name="Normale_32_4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5" style:family="table-cell" style:parent-style-name="Normale_32_4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6" style:family="table-cell" style:parent-style-name="Normale_32_4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7" style:family="table-cell" style:parent-style-name="Normale_32_4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8" style:family="table-cell" style:parent-style-name="Normale_32_4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9" style:family="table-cell" style:parent-style-name="Normale_32_4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50" style:family="table-cell" style:parent-style-name="Normale_32_4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51" style:family="table-cell" style:parent-style-name="Normale_32_4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52" style:family="table-cell" style:parent-style-name="Normale_32_4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53" style:family="table-cell" style:parent-style-name="Normale_32_4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54" style:family="table-cell" style:parent-style-name="Normale_32_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55" style:family="table-cell" style:parent-style-name="Normale_32_4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56" style:family="table-cell" style:parent-style-name="Normale_32_4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57" style:family="table-cell" style:parent-style-name="Normale_32_4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/>
    </style:style>
    <style:style style:name="ce58" style:family="table-cell" style:parent-style-name="Normale_32_4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64" style:family="table-cell" style:parent-style-name="Normale_32_4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65" style:family="table-cell" style:parent-style-name="Normale_32_4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66" style:family="table-cell" style:parent-style-name="Normale_32_4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68" style:family="table-cell" style:parent-style-name="Normale_32_4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/>
    </style:style>
    <style:style style:name="ce69" style:family="table-cell" style:parent-style-name="Normale_32_4" style:data-style-name="N0">
      <style:table-cell-properties fo:border="2pt solid #000000" style:vertical-align="automatic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70" style:family="table-cell" style:parent-style-name="Normale_32_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71" style:family="table-cell" style:parent-style-name="Normale_32_4" style:data-style-name="N0">
      <style:table-cell-properties fo:border="2pt solid #000000" style:vertical-align="automatic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2" style:family="table-cell" style:parent-style-name="Normale_32_4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73" style:family="table-cell" style:parent-style-name="Normale_32_4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4" style:family="table-cell" style:parent-style-name="Normale_32_4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11.0066666666667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1.00541666666667cm" style:use-optimal-column-width="true"/>
    </style:style>
    <style:style style:name="co10" style:family="table-column">
      <style:table-column-properties fo:break-before="auto" style:column-width="3.86291666666667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4.47145833333333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2.301875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4022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83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5" style:family="table-cell" style:parent-style-name="Default" style:data-style-name="N35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  <style:map style:condition="cell-content()&lt;0" style:apply-style-name="cf1"/>
    </style:style>
    <style:style style:name="ce76" style:family="table-cell" style:parent-style-name="Normale_32_4" style:data-style-name="N35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&lt;0" style:apply-style-name="cf1"/>
    </style:style>
    <style:style style:name="ce77" style:family="table-cell" style:parent-style-name="Normale_32_4" style:data-style-name="N35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&lt;0" style:apply-style-name="cf1"/>
    </style:style>
    <style:style style:name="ce78" style:family="table-cell" style:parent-style-name="Normale_32_4" style:data-style-name="N35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cell-content()&lt;0" style:apply-style-name="cf1"/>
    </style:style>
    <style:style style:name="ce79" style:family="table-cell" style:parent-style-name="Normale_32_4" style:data-style-name="N35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  <style:map style:condition="cell-content()&lt;0" style:apply-style-name="cf1"/>
    </style:style>
  </office:automatic-styles>
  <office:body>
    <office:spreadsheet>
      <table:calculation-settings table:case-sensitive="false" table:search-criteria-must-apply-to-whole-cell="false"/>
      <table:table table:name="All_h)_Costi_per_missione" table:style-name="ta1" table:print-ranges="All_h)_Costi_per_missione.A1:All_h)_Costi_per_missione.AF29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3"/>
        <table:table-column table:style-name="co6" table:default-cell-style-name="ce3"/>
        <table:table-column table:style-name="co9" table:default-cell-style-name="ce3"/>
        <table:table-column table:style-name="co6" table:default-cell-style-name="ce1"/>
        <table:table-column table:style-name="co11" table:default-cell-style-name="ce3"/>
        <table:table-column table:style-name="co5" table:default-cell-style-name="ce1"/>
        <table:table-column table:style-name="co12" table:default-cell-style-name="ce3"/>
        <table:table-column table:style-name="co5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1" table:default-cell-style-name="ce3"/>
        <table:table-column table:style-name="co3" table:default-cell-style-name="ce1"/>
        <table:table-column table:style-name="co14" table:default-cell-style-name="ce3"/>
        <table:table-column table:style-name="co15" table:default-cell-style-name="ce20"/>
        <table:table-column table:style-name="co16" table:number-columns-repeated="16352" table:default-cell-style-name="ce1"/>
        <table:table-row table:style-name="ro1">
          <table:table-cell office:value-type="string" table:number-columns-spanned="32" table:number-rows-spanned="1" table:style-name="ce59">
            <text:p>UNIONE RENO GALLIERA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61">
            <text:p>PROVINCIA DI BOLOGNA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table:style-name="ce1"/>
          <table:table-cell table:style-name="ce19"/>
          <table:table-cell office:value-type="string" table:number-columns-spanned="16" table:number-rows-spanned="1" table:style-name="ce67">
            <text:p>PROSPETTO DEI COSTI PER MISSIONE</text:p>
          </table:table-cell>
          <table:covered-table-cell table:number-columns-repeated="15"/>
          <table:table-cell table:number-columns-repeated="2" table:style-name="ce21"/>
          <table:table-cell office:value-type="string" table:number-columns-spanned="12" table:number-rows-spanned="1" table:style-name="ce67">
            <text:p>PROSPETTO DEI COSTI PER MISSIONE</text:p>
          </table:table-cell>
          <table:covered-table-cell table:number-columns-repeated="11"/>
          <table:table-cell table:number-columns-repeated="16352"/>
        </table:table-row>
        <table:table-row table:style-name="ro4">
          <table:table-cell office:value-type="string" table:number-columns-spanned="2" table:number-rows-spanned="3" table:style-name="ce73">
            <text:p>Missioni</text:p>
          </table:table-cell>
          <table:covered-table-cell/>
          <table:table-cell office:value-type="string" table:number-columns-spanned="16" table:number-rows-spanned="1" table:style-name="ce74">
            <text:p>COMPONENTI NEGATIVI DELLA GESTIONE</text:p>
          </table:table-cell>
          <table:covered-table-cell table:number-columns-repeated="15"/>
          <table:table-cell table:number-columns-repeated="2" table:style-name="ce22"/>
          <table:table-cell office:value-type="string" table:number-columns-spanned="2" table:number-rows-spanned="1" table:style-name="ce70">
            <text:p>ONERI FINANZIARI</text:p>
          </table:table-cell>
          <table:covered-table-cell/>
          <table:table-cell office:value-type="string" table:number-columns-spanned="2" table:number-rows-spanned="1" table:style-name="ce70">
            <text:p>RETTIFICHE DI VALORE ATTIVITA' FINANZIARIE</text:p>
          </table:table-cell>
          <table:covered-table-cell/>
          <table:table-cell office:value-type="string" table:number-columns-spanned="5" table:number-rows-spanned="1" table:style-name="ce70">
            <text:p>COMPONENTI ED ONERI STRAORDINARI</text:p>
          </table:table-cell>
          <table:covered-table-cell table:number-columns-repeated="4"/>
          <table:table-cell office:value-type="string" table:number-columns-spanned="2" table:number-rows-spanned="1" table:style-name="ce70">
            <text:p>IMPOSTE</text:p>
          </table:table-cell>
          <table:covered-table-cell/>
          <table:table-cell office:value-type="string" table:number-columns-spanned="1" table:number-rows-spanned="3" table:style-name="ce69">
            <text:p>TOTALE COSTI DI PER MISSIONE</text:p>
          </table:table-cell>
          <table:table-cell table:number-columns-repeated="16352" table:style-name="ce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2">
            <text:p>Consumi materie prime</text:p>
          </table:table-cell>
          <table:covered-table-cell/>
          <table:table-cell office:value-type="string" table:number-columns-spanned="4" table:number-rows-spanned="1" table:style-name="ce72">
            <text:p>Prestazioni di servizi e Trasferimenti e contributi</text:p>
          </table:table-cell>
          <table:covered-table-cell table:number-columns-repeated="3"/>
          <table:table-cell office:value-type="string" table:style-name="ce16">
            <text:p>Utilizzo di beni di terzi</text:p>
          </table:table-cell>
          <table:table-cell office:value-type="string" table:style-name="ce18">
            <text:p>Personale</text:p>
          </table:table-cell>
          <table:table-cell office:value-type="string" table:number-columns-spanned="4" table:number-rows-spanned="1" table:style-name="ce72">
            <text:p>Ammortamenti e svalutazioni</text:p>
          </table:table-cell>
          <table:covered-table-cell table:number-columns-repeated="3"/>
          <table:table-cell office:value-type="string" table:number-columns-spanned="2" table:number-rows-spanned="1" table:style-name="ce72">
            <text:p>Accantona-</text:p>
            <text:p>menti</text:p>
          </table:table-cell>
          <table:covered-table-cell/>
          <table:table-cell office:value-type="string" table:style-name="ce17">
            <text:p>Oneri diversi di gestione</text:p>
          </table:table-cell>
          <table:table-cell office:value-type="string" table:number-columns-spanned="1" table:number-rows-spanned="2" table:style-name="ce71">
            <text:p>Totale componenti negativi della gestione</text:p>
          </table:table-cell>
          <table:table-cell office:value-type="string" table:number-columns-spanned="2" table:number-rows-spanned="1" table:style-name="ce72">
            <text:p>Oneri finanziari</text:p>
          </table:table-cell>
          <table:covered-table-cell/>
          <table:table-cell office:value-type="string" table:style-name="ce15">
            <text:p>Oneri finanziari</text:p>
          </table:table-cell>
          <table:table-cell office:value-type="string" table:number-columns-spanned="1" table:number-rows-spanned="2" table:style-name="ce71">
            <text:p>Totale Oneri finanziari<text:s/></text:p>
          </table:table-cell>
          <table:table-cell office:value-type="string" table:style-name="ce16">
            <text:p>Svalutazioni</text:p>
          </table:table-cell>
          <table:table-cell office:value-type="string" table:number-columns-spanned="1" table:number-rows-spanned="2" table:style-name="ce71">
            <text:p>Totale rettifiche di valore attività finanziarie</text:p>
          </table:table-cell>
          <table:table-cell office:value-type="string" table:number-columns-spanned="4" table:number-rows-spanned="1" table:style-name="ce72">
            <text:p>Oneri straordinari</text:p>
          </table:table-cell>
          <table:covered-table-cell table:number-columns-repeated="3"/>
          <table:table-cell office:value-type="string" table:number-columns-spanned="1" table:number-rows-spanned="2" table:style-name="ce71">
            <text:p>Totale Oneri straordinari</text:p>
          </table:table-cell>
          <table:table-cell office:value-type="string" table:style-name="ce15">
            <text:p>Imposte</text:p>
          </table:table-cell>
          <table:table-cell office:value-type="string" table:number-columns-spanned="1" table:number-rows-spanned="2" table:style-name="ce71">
            <text:p>Totale Imposte</text:p>
          </table:table-cell>
          <table:covered-table-cell/>
          <table:table-cell table:number-columns-repeated="16352"/>
        </table:table-row>
        <table:table-row table:style-name="ro6">
          <table:covered-table-cell/>
          <table:covered-table-cell/>
          <table:table-cell office:value-type="string" table:style-name="ce14">
            <text:p><text:s/>Acquisto di materie prime e/o beni di consumo</text:p>
          </table:table-cell>
          <table:table-cell office:value-type="string" table:style-name="ce8">
            <text:p>Variazioni nelle rimanenze di materie prime e/o beni di consumo (+/-)</text:p>
          </table:table-cell>
          <table:table-cell office:value-type="string" table:style-name="ce10">
            <text:p>Prestazioni di servizi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contributi agli investimenti ad Amministrazioni pubbliche</text:p>
          </table:table-cell>
          <table:table-cell office:value-type="string" table:style-name="ce9">
            <text:p>Contributi agli investimenti ad altri soggetti</text:p>
          </table:table-cell>
          <table:table-cell office:value-type="string" table:style-name="ce7">
            <text:p>Utilizzo <text:s/>beni di terzi</text:p>
          </table:table-cell>
          <table:table-cell office:value-type="string" table:style-name="ce13">
            <text:p>Personale</text:p>
          </table:table-cell>
          <table:table-cell office:value-type="string" table:style-name="ce10">
            <text:p>Ammortamenti immobilizzazioni Immateriali</text:p>
          </table:table-cell>
          <table:table-cell office:value-type="string" table:style-name="ce9">
            <text:p>Ammortamenti immobilizzazioni materiali</text:p>
          </table:table-cell>
          <table:table-cell office:value-type="string" table:style-name="ce9">
            <text:p>Altre svalutazioni delle immobilizzazioni</text:p>
          </table:table-cell>
          <table:table-cell office:value-type="string" table:style-name="ce8">
            <text:p>Svalutazione dei crediti</text:p>
          </table:table-cell>
          <table:table-cell office:value-type="string" table:style-name="ce10">
            <text:p>Accantonamento per rischi</text:p>
          </table:table-cell>
          <table:table-cell office:value-type="string" table:style-name="ce8">
            <text:p>Altri accantonamenti</text:p>
          </table:table-cell>
          <table:table-cell office:value-type="string" table:style-name="ce12">
            <text:p>Oneri diversi di gestione</text:p>
          </table:table-cell>
          <table:covered-table-cell/>
          <table:table-cell office:value-type="string" table:style-name="ce7">
            <text:p>Interessi <text:s/>passivi</text:p>
          </table:table-cell>
          <table:table-cell office:value-type="string" table:style-name="ce7">
            <text:p>Altri oneri finanziari</text:p>
          </table:table-cell>
          <table:table-cell office:value-type="string" table:style-name="ce7">
            <text:p>Interessi ed altri oneri finanziari</text:p>
          </table:table-cell>
          <table:covered-table-cell/>
          <table:table-cell office:value-type="string" table:style-name="ce11">
            <text:p>Svalutazioni</text:p>
          </table:table-cell>
          <table:covered-table-cell/>
          <table:table-cell office:value-type="string" table:style-name="ce10">
            <text:p>Sopravvenienze passive e insussistenze dell'attivo</text:p>
          </table:table-cell>
          <table:table-cell office:value-type="string" table:style-name="ce9">
            <text:p>Minusvalenze patrimoniali</text:p>
          </table:table-cell>
          <table:table-cell office:value-type="string" table:style-name="ce9">
            <text:p>Trasferimenti in conto capitale</text:p>
          </table:table-cell>
          <table:table-cell office:value-type="string" table:style-name="ce8">
            <text:p>Altri oneri straordinari</text:p>
          </table:table-cell>
          <table:covered-table-cell/>
          <table:table-cell office:value-type="string" table:style-name="ce7">
            <text:p>Imposte</text:p>
          </table:table-cell>
          <table:covered-table-cell/>
          <table:covered-table-cell/>
          <table:table-cell table:number-columns-repeated="16352" table:style-name="ce5"/>
        </table:table-row>
        <table:table-row table:style-name="ro2">
          <table:table-cell office:value-type="string" table:style-name="ce27">
            <text:p><text:s/>MISSIONE 01</text:p>
          </table:table-cell>
          <table:table-cell office:value-type="string" table:style-name="ce28">
            <text:p>Servizi istituzionali, generali e di gestione<text:s/></text:p>
          </table:table-cell>
          <table:table-cell office:value-type="float" office:value="13017.8" table:style-name="ce75">
            <text:p><text:s/>13.017,8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95392.71" table:style-name="ce75">
            <text:p><text:s/>795.392,71<text:s/></text:p>
          </table:table-cell>
          <table:table-cell office:value-type="float" office:value="292720.13" table:style-name="ce75">
            <text:p><text:s/>292.720,13<text:s/></text:p>
          </table:table-cell>
          <table:table-cell office:value-type="float" office:value="12400" table:style-name="ce75">
            <text:p><text:s/>12.4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2685.65" table:style-name="ce75">
            <text:p><text:s/>22.685,65<text:s/></text:p>
          </table:table-cell>
          <table:table-cell office:value-type="float" office:value="1135636.24" table:style-name="ce75">
            <text:p><text:s/>1.135.636,24<text:s/></text:p>
          </table:table-cell>
          <table:table-cell office:value-type="float" office:value="128742.09" table:style-name="ce75">
            <text:p><text:s/>128.742,09<text:s/></text:p>
          </table:table-cell>
          <table:table-cell office:value-type="float" office:value="231242" table:style-name="ce75">
            <text:p><text:s/>231.242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31074.15999999997" table:style-name="ce75">
            <text:p><text:s/>331.074,16<text:s/></text:p>
          </table:table-cell>
          <table:table-cell office:value-type="float" office:value="2962910.7800000003" table:formula="msoxl:=SUM(C7:Q7)" table:style-name="ce76">
            <text:p><text:s/>2.962.910,78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7+T7" table:style-name="ce76">
            <text:p><text:s/>-<text:s text:c="3"/></text:p>
          </table:table-cell>
          <table:table-cell office:value-type="float" office:value="0" table:formula="msoxl:=+U7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W7)" table:style-name="ce76">
            <text:p><text:s/>-<text:s text:c="3"/></text:p>
          </table:table-cell>
          <table:table-cell office:value-type="float" office:value="7244981.5700000003" table:style-name="ce75">
            <text:p><text:s/>7.244.981,57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244981.5700000003" table:formula="msoxl:=SUM(Y7:AB7)" table:style-name="ce76">
            <text:p><text:s/>7.244.981,57<text:s/></text:p>
          </table:table-cell>
          <table:table-cell office:value-type="float" office:value="77321.649999999994" table:style-name="ce75">
            <text:p><text:s/>77.321,65<text:s/></text:p>
          </table:table-cell>
          <table:table-cell office:value-type="float" office:value="77321.649999999994" table:formula="msoxl:=SUM(AD7)" table:style-name="ce76">
            <text:p><text:s/>77.321,65<text:s/></text:p>
          </table:table-cell>
          <table:table-cell office:value-type="float" office:value="10285214" table:formula="msoxl:=SUM(AE7,AC7,X7,V7,R7)" table:style-name="ce76">
            <text:p><text:s/>10.285.214,00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02</text:p>
          </table:table-cell>
          <table:table-cell office:value-type="string" table:style-name="ce30">
            <text:p>Giustizia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C8:Q8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8+T8" table:style-name="ce76">
            <text:p><text:s/>-<text:s text:c="3"/></text:p>
          </table:table-cell>
          <table:table-cell office:value-type="float" office:value="0" table:formula="msoxl:=+U8" table:style-name="ce77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W8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Y8:AB8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AD8)" table:style-name="ce76">
            <text:p><text:s/>-<text:s text:c="3"/></text:p>
          </table:table-cell>
          <table:table-cell office:value-type="float" office:value="0" table:formula="msoxl:=SUM(AE8,AC8,X8,V8,R8)" table:style-name="ce7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03</text:p>
          </table:table-cell>
          <table:table-cell office:value-type="string" table:style-name="ce31">
            <text:p>Ordine pubblico e sicurezza</text:p>
          </table:table-cell>
          <table:table-cell office:value-type="float" office:value="91250.94" table:style-name="ce75">
            <text:p><text:s/>91.250,94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78760.64" table:style-name="ce75">
            <text:p><text:s/>278.760,64<text:s/></text:p>
          </table:table-cell>
          <table:table-cell office:value-type="float" office:value="80000" table:style-name="ce75">
            <text:p><text:s/>80.000,00<text:s/></text:p>
          </table:table-cell>
          <table:table-cell office:value-type="float" office:value="4326.12" table:style-name="ce75">
            <text:p><text:s/>4.326,1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4484.46" table:style-name="ce75">
            <text:p><text:s/>24.484,46<text:s/></text:p>
          </table:table-cell>
          <table:table-cell office:value-type="float" office:value="1925772.03" table:style-name="ce75">
            <text:p><text:s/>1.925.772,0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832.7" table:style-name="ce75">
            <text:p><text:s/>5.832,7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6163.51" table:style-name="ce75">
            <text:p><text:s/>16.163,51<text:s/></text:p>
          </table:table-cell>
          <table:table-cell office:value-type="float" office:value="2426590.4" table:formula="msoxl:=SUM(C9:Q9)" table:style-name="ce76">
            <text:p><text:s/>2.426.590,40<text:s/></text:p>
          </table:table-cell>
          <table:table-cell office:value-type="float" office:value="21795" table:style-name="ce75">
            <text:p><text:s/>21.79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1795" table:formula="msoxl:=S9+T9" table:style-name="ce76">
            <text:p><text:s/>21.795,00<text:s/></text:p>
          </table:table-cell>
          <table:table-cell office:value-type="float" office:value="21795" table:formula="msoxl:=+U9" table:style-name="ce77">
            <text:p><text:s/>21.79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W9)" table:style-name="ce76">
            <text:p><text:s/>-<text:s text:c="3"/></text:p>
          </table:table-cell>
          <table:table-cell office:value-type="float" office:value="21496.21" table:style-name="ce75">
            <text:p><text:s/>21.496,21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1496.21" table:formula="msoxl:=SUM(Y9:AB9)" table:style-name="ce76">
            <text:p><text:s/>21.496,21<text:s/></text:p>
          </table:table-cell>
          <table:table-cell office:value-type="float" office:value="127955.17" table:style-name="ce75">
            <text:p><text:s/>127.955,17<text:s/></text:p>
          </table:table-cell>
          <table:table-cell office:value-type="float" office:value="127955.17" table:formula="msoxl:=SUM(AD9)" table:style-name="ce76">
            <text:p><text:s/>127.955,17<text:s/></text:p>
          </table:table-cell>
          <table:table-cell office:value-type="float" office:value="2597836.7799999998" table:formula="msoxl:=SUM(AE9,AC9,X9,V9,R9)" table:style-name="ce76">
            <text:p><text:s/>2.597.836,78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04</text:p>
          </table:table-cell>
          <table:table-cell office:value-type="string" table:style-name="ce31">
            <text:p>Istruzione e diritto allo studio</text:p>
          </table:table-cell>
          <table:table-cell office:value-type="float" office:value="159704.25" table:style-name="ce75">
            <text:p><text:s/>159.704,25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610410.3099999996" table:style-name="ce75">
            <text:p><text:s/>5.610.410,31<text:s/></text:p>
          </table:table-cell>
          <table:table-cell office:value-type="float" office:value="647916.03" table:style-name="ce75">
            <text:p><text:s/>647.916,03<text:s/></text:p>
          </table:table-cell>
          <table:table-cell office:value-type="float" office:value="17135" table:style-name="ce75">
            <text:p><text:s/>17.13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510486.73" table:style-name="ce75">
            <text:p><text:s/>1.510.486,7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471.9" table:style-name="ce75">
            <text:p><text:s/>3.471,9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88685.67" table:style-name="ce75">
            <text:p><text:s/>288.685,67<text:s/></text:p>
          </table:table-cell>
          <table:table-cell office:value-type="float" office:value="8237809.8900000006" table:formula="msoxl:=SUM(C10:Q10)" table:style-name="ce76">
            <text:p><text:s/>8.237.809,89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10+T10" table:style-name="ce76">
            <text:p><text:s/>-<text:s text:c="3"/></text:p>
          </table:table-cell>
          <table:table-cell office:value-type="float" office:value="0" table:formula="msoxl:=+U10" table:style-name="ce77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W10)" table:style-name="ce76">
            <text:p><text:s/>-<text:s text:c="3"/></text:p>
          </table:table-cell>
          <table:table-cell office:value-type="float" office:value="14824.86" table:style-name="ce75">
            <text:p><text:s/>14.824,86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4824.86" table:formula="msoxl:=SUM(Y10:AB10)" table:style-name="ce76">
            <text:p><text:s/>14.824,86<text:s/></text:p>
          </table:table-cell>
          <table:table-cell office:value-type="float" office:value="44798.46" table:style-name="ce75">
            <text:p><text:s/>44.798,46<text:s/></text:p>
          </table:table-cell>
          <table:table-cell office:value-type="float" office:value="44798.46" table:formula="msoxl:=SUM(AD10)" table:style-name="ce76">
            <text:p><text:s/>44.798,46<text:s/></text:p>
          </table:table-cell>
          <table:table-cell office:value-type="float" office:value="8297433.2100000009" table:formula="msoxl:=SUM(AE10,AC10,X10,V10,R10)" table:style-name="ce76">
            <text:p><text:s/>8.297.433,21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05</text:p>
          </table:table-cell>
          <table:table-cell office:value-type="string" table:style-name="ce31">
            <text:p>Tutela e valorizzazione dei beni e attività culturali</text:p>
          </table:table-cell>
          <table:table-cell office:value-type="float" office:value="61837.45" table:style-name="ce75">
            <text:p><text:s/>61.837,45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52850.11" table:style-name="ce75">
            <text:p><text:s/>552.850,11<text:s/></text:p>
          </table:table-cell>
          <table:table-cell office:value-type="float" office:value="434164.04" table:style-name="ce75">
            <text:p><text:s/>434.164,04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486.34" table:style-name="ce75">
            <text:p><text:s/>2.486,34<text:s/></text:p>
          </table:table-cell>
          <table:table-cell office:value-type="float" office:value="564124.17000000004" table:style-name="ce75">
            <text:p><text:s/>564.124,17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0905.39" table:style-name="ce75">
            <text:p><text:s/>40.905,39<text:s/></text:p>
          </table:table-cell>
          <table:table-cell office:value-type="float" office:value="1656367.4999999998" table:formula="msoxl:=SUM(C11:Q11)" table:style-name="ce76">
            <text:p><text:s/>1.656.367,5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11+T11" table:style-name="ce76">
            <text:p><text:s/>-<text:s text:c="3"/></text:p>
          </table:table-cell>
          <table:table-cell office:value-type="float" office:value="0" table:formula="msoxl:=+U11" table:style-name="ce77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W11)" table:style-name="ce76">
            <text:p><text:s/>-<text:s text:c="3"/></text:p>
          </table:table-cell>
          <table:table-cell office:value-type="float" office:value="5829.18" table:style-name="ce75">
            <text:p><text:s/>5.829,18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829.18" table:formula="msoxl:=SUM(Y11:AB11)" table:style-name="ce76">
            <text:p><text:s/>5.829,18<text:s/></text:p>
          </table:table-cell>
          <table:table-cell office:value-type="float" office:value="37583.550000000003" table:style-name="ce75">
            <text:p><text:s/>37.583,55<text:s/></text:p>
          </table:table-cell>
          <table:table-cell office:value-type="float" office:value="37583.550000000003" table:formula="msoxl:=SUM(AD11)" table:style-name="ce76">
            <text:p><text:s/>37.583,55<text:s/></text:p>
          </table:table-cell>
          <table:table-cell office:value-type="float" office:value="1699780.2299999997" table:formula="msoxl:=SUM(AE11,AC11,X11,V11,R11)" table:style-name="ce76">
            <text:p><text:s/>1.699.780,23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06</text:p>
          </table:table-cell>
          <table:table-cell office:value-type="string" table:style-name="ce31">
            <text:p>Politiche giovanili, sport e tempo libero</text:p>
          </table:table-cell>
          <table:table-cell office:value-type="float" office:value="64.16" table:style-name="ce75">
            <text:p><text:s/>64,16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50965.39" table:style-name="ce75">
            <text:p><text:s/>250.965,39<text:s/></text:p>
          </table:table-cell>
          <table:table-cell office:value-type="float" office:value="174965.86" table:style-name="ce75">
            <text:p><text:s/>174.965,86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8281.82" table:style-name="ce75">
            <text:p><text:s/>28.281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54819.79999999999" table:style-name="ce75">
            <text:p><text:s/>154.819,80<text:s/></text:p>
          </table:table-cell>
          <table:table-cell office:value-type="float" office:value="609097.03" table:formula="msoxl:=SUM(C12:Q12)" table:style-name="ce76">
            <text:p><text:s/>609.097,0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12+T12" table:style-name="ce76">
            <text:p><text:s/>-<text:s text:c="3"/></text:p>
          </table:table-cell>
          <table:table-cell office:value-type="float" office:value="0" table:formula="msoxl:=+U12" table:style-name="ce77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W12)" table:style-name="ce76">
            <text:p><text:s/>-<text:s text:c="3"/></text:p>
          </table:table-cell>
          <table:table-cell office:value-type="float" office:value="441.11" table:style-name="ce75">
            <text:p><text:s/>441,11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41.11" table:formula="msoxl:=SUM(Y12:AB12)" table:style-name="ce76">
            <text:p><text:s/>441,11<text:s/></text:p>
          </table:table-cell>
          <table:table-cell office:value-type="float" office:value="1925.86" table:style-name="ce75">
            <text:p><text:s/>1.925,86<text:s/></text:p>
          </table:table-cell>
          <table:table-cell office:value-type="float" office:value="1925.86" table:formula="msoxl:=SUM(AD12)" table:style-name="ce76">
            <text:p><text:s/>1.925,86<text:s/></text:p>
          </table:table-cell>
          <table:table-cell office:value-type="float" office:value="611464" table:formula="msoxl:=SUM(AE12,AC12,X12,V12,R12)" table:style-name="ce76">
            <text:p><text:s/>611.464,00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07</text:p>
          </table:table-cell>
          <table:table-cell office:value-type="string" table:style-name="ce31">
            <text:p>Turismo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134.200000000001" table:style-name="ce75">
            <text:p><text:s/>10.134,2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134.200000000001" table:formula="msoxl:=SUM(C13:Q13)" table:style-name="ce76">
            <text:p><text:s/>10.134,2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13+T13" table:style-name="ce76">
            <text:p><text:s/>-<text:s text:c="3"/></text:p>
          </table:table-cell>
          <table:table-cell office:value-type="float" office:value="0" table:formula="msoxl:=+U13" table:style-name="ce77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W13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Y13:AB13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AD13)" table:style-name="ce76">
            <text:p><text:s/>-<text:s text:c="3"/></text:p>
          </table:table-cell>
          <table:table-cell office:value-type="float" office:value="10134.200000000001" table:formula="msoxl:=SUM(AE13,AC13,X13,V13,R13)" table:style-name="ce76">
            <text:p><text:s/>10.134,20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08</text:p>
          </table:table-cell>
          <table:table-cell office:value-type="string" table:style-name="ce31">
            <text:p>Assetto del territorio ed edilizia abitativa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2797.29" table:style-name="ce75">
            <text:p><text:s/>52.797,29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6837.79" table:style-name="ce75">
            <text:p><text:s/>56.837,79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9635.08" table:formula="msoxl:=SUM(C14:Q14)" table:style-name="ce76">
            <text:p><text:s/>109.635,08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14+T14" table:style-name="ce76">
            <text:p><text:s/>-<text:s text:c="3"/></text:p>
          </table:table-cell>
          <table:table-cell office:value-type="float" office:value="0" table:formula="msoxl:=+U14" table:style-name="ce77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W14)" table:style-name="ce76">
            <text:p><text:s/>-<text:s text:c="3"/></text:p>
          </table:table-cell>
          <table:table-cell office:value-type="float" office:value="477.43" table:style-name="ce75">
            <text:p><text:s/>477,4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077.13" table:style-name="ce75">
            <text:p><text:s/>6.077,1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554.56" table:formula="msoxl:=SUM(Y14:AB14)" table:style-name="ce76">
            <text:p><text:s/>6.554,56<text:s/></text:p>
          </table:table-cell>
          <table:table-cell office:value-type="float" office:value="6216.25" table:style-name="ce75">
            <text:p><text:s/>6.216,25<text:s/></text:p>
          </table:table-cell>
          <table:table-cell office:value-type="float" office:value="6216.25" table:formula="msoxl:=SUM(AD14)" table:style-name="ce76">
            <text:p><text:s/>6.216,25<text:s/></text:p>
          </table:table-cell>
          <table:table-cell office:value-type="float" office:value="122405.89" table:formula="msoxl:=SUM(AE14,AC14,X14,V14,R14)" table:style-name="ce76">
            <text:p><text:s/>122.405,89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09</text:p>
          </table:table-cell>
          <table:table-cell office:value-type="string" table:style-name="ce31">
            <text:p>Sviluppo sostenibile e tutela del territorio e dell'ambiente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C15:Q15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15+T15" table:style-name="ce76">
            <text:p><text:s/>-<text:s text:c="3"/></text:p>
          </table:table-cell>
          <table:table-cell office:value-type="float" office:value="0" table:formula="msoxl:=+U15" table:style-name="ce77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W15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Y15:AB15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AD15)" table:style-name="ce76">
            <text:p><text:s/>-<text:s text:c="3"/></text:p>
          </table:table-cell>
          <table:table-cell office:value-type="float" office:value="0" table:formula="msoxl:=SUM(AE15,AC15,X15,V15,R15)" table:style-name="ce7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10</text:p>
          </table:table-cell>
          <table:table-cell office:value-type="string" table:style-name="ce31">
            <text:p>Trasporti e diritto alla mobilità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21376.83" table:style-name="ce75">
            <text:p><text:s/>221.376,8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21376.83" table:formula="msoxl:=SUM(C16:Q16)" table:style-name="ce76">
            <text:p><text:s/>221.376,8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16+T16" table:style-name="ce76">
            <text:p><text:s/>-<text:s text:c="3"/></text:p>
          </table:table-cell>
          <table:table-cell office:value-type="float" office:value="0" table:formula="msoxl:=+U16" table:style-name="ce77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W16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Y16:AB16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AD16)" table:style-name="ce76">
            <text:p><text:s/>-<text:s text:c="3"/></text:p>
          </table:table-cell>
          <table:table-cell office:value-type="float" office:value="221376.83" table:formula="msoxl:=SUM(AE16,AC16,X16,V16,R16)" table:style-name="ce76">
            <text:p><text:s/>221.376,83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11</text:p>
          </table:table-cell>
          <table:table-cell office:value-type="string" table:style-name="ce31">
            <text:p>Soccorso Civile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4314" table:style-name="ce75">
            <text:p><text:s/>14.31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799.41" table:style-name="ce75">
            <text:p><text:s/>2.799,41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7113.41" table:formula="msoxl:=SUM(C17:Q17)" table:style-name="ce76">
            <text:p><text:s/>17.113,41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17+T17" table:style-name="ce76">
            <text:p><text:s/>-<text:s text:c="3"/></text:p>
          </table:table-cell>
          <table:table-cell office:value-type="float" office:value="0" table:formula="msoxl:=+U17" table:style-name="ce77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W17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Y17:AB17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AD17)" table:style-name="ce76">
            <text:p><text:s/>-<text:s text:c="3"/></text:p>
          </table:table-cell>
          <table:table-cell office:value-type="float" office:value="17113.41" table:formula="msoxl:=SUM(AE17,AC17,X17,V17,R17)" table:style-name="ce76">
            <text:p><text:s/>17.113,41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12</text:p>
          </table:table-cell>
          <table:table-cell office:value-type="string" table:style-name="ce31">
            <text:p>Diritti sociali, politiche sociali e famiglia</text:p>
          </table:table-cell>
          <table:table-cell office:value-type="float" office:value="65391.7" table:style-name="ce75">
            <text:p><text:s/>65.391,7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560857.6900000004" table:style-name="ce75">
            <text:p><text:s/>4.560.857,69<text:s/></text:p>
          </table:table-cell>
          <table:table-cell office:value-type="float" office:value="3440330.91" table:style-name="ce75">
            <text:p><text:s/>3.440.330,91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3073.21" table:style-name="ce75">
            <text:p><text:s/>63.073,21<text:s/></text:p>
          </table:table-cell>
          <table:table-cell office:value-type="float" office:value="2328669.06" table:style-name="ce75">
            <text:p><text:s/>2.328.669,06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82.01" table:style-name="ce75">
            <text:p><text:s/>282,01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43490.59" table:style-name="ce75">
            <text:p><text:s/>443.490,59<text:s/></text:p>
          </table:table-cell>
          <table:table-cell office:value-type="float" office:value="10902095.17" table:formula="msoxl:=SUM(C18:Q18)" table:style-name="ce76">
            <text:p><text:s/>10.902.095,17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18+T18" table:style-name="ce76">
            <text:p><text:s/>-<text:s text:c="3"/></text:p>
          </table:table-cell>
          <table:table-cell office:value-type="float" office:value="0" table:formula="msoxl:=+U18" table:style-name="ce77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W18)" table:style-name="ce76">
            <text:p><text:s/>-<text:s text:c="3"/></text:p>
          </table:table-cell>
          <table:table-cell office:value-type="float" office:value="20067.11" table:style-name="ce75">
            <text:p><text:s/>20.067,11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67.11" table:formula="msoxl:=SUM(Y18:AB18)" table:style-name="ce76">
            <text:p><text:s/>20.067,11<text:s/></text:p>
          </table:table-cell>
          <table:table-cell office:value-type="float" office:value="103848.78" table:style-name="ce75">
            <text:p><text:s/>103.848,78<text:s/></text:p>
          </table:table-cell>
          <table:table-cell office:value-type="float" office:value="103848.78" table:formula="msoxl:=SUM(AD18)" table:style-name="ce76">
            <text:p><text:s/>103.848,78<text:s/></text:p>
          </table:table-cell>
          <table:table-cell office:value-type="float" office:value="11026011.060000001" table:formula="msoxl:=SUM(AE18,AC18,X18,V18,R18)" table:style-name="ce76">
            <text:p><text:s/>11.026.011,06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13</text:p>
          </table:table-cell>
          <table:table-cell office:value-type="string" table:style-name="ce32">
            <text:p>Tutela della salute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C19:Q19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19+T19" table:style-name="ce76">
            <text:p><text:s/>-<text:s text:c="3"/></text:p>
          </table:table-cell>
          <table:table-cell office:value-type="float" office:value="0" table:formula="msoxl:=+U19" table:style-name="ce77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W19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Y19:AB19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AD19)" table:style-name="ce76">
            <text:p><text:s/>-<text:s text:c="3"/></text:p>
          </table:table-cell>
          <table:table-cell office:value-type="float" office:value="0" table:formula="msoxl:=SUM(AE19,AC19,X19,V19,R19)" table:style-name="ce7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14</text:p>
          </table:table-cell>
          <table:table-cell office:value-type="string" table:style-name="ce32">
            <text:p>Sviluppo economico e competitività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0441.919999999998" table:style-name="ce75">
            <text:p><text:s/>30.441,9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16538.37" table:style-name="ce75">
            <text:p><text:s/>216.538,37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20" table:style-name="ce75">
            <text:p><text:s/>520,00<text:s/></text:p>
          </table:table-cell>
          <table:table-cell office:value-type="float" office:value="247500.28999999998" table:formula="msoxl:=SUM(C20:Q20)" table:style-name="ce76">
            <text:p><text:s/>247.500,29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20+T20" table:style-name="ce76">
            <text:p><text:s/>-<text:s text:c="3"/></text:p>
          </table:table-cell>
          <table:table-cell office:value-type="float" office:value="0" table:formula="msoxl:=+U20" table:style-name="ce77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W20)" table:style-name="ce76">
            <text:p><text:s/>-<text:s text:c="3"/></text:p>
          </table:table-cell>
          <table:table-cell office:value-type="float" office:value="2420.0700000000002" table:style-name="ce75">
            <text:p><text:s/>2.420,07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420.0700000000002" table:formula="msoxl:=SUM(Y20:AB20)" table:style-name="ce76">
            <text:p><text:s/>2.420,07<text:s/></text:p>
          </table:table-cell>
          <table:table-cell office:value-type="float" office:value="14762.61" table:style-name="ce75">
            <text:p><text:s/>14.762,61<text:s/></text:p>
          </table:table-cell>
          <table:table-cell office:value-type="float" office:value="14762.61" table:formula="msoxl:=SUM(AD20)" table:style-name="ce76">
            <text:p><text:s/>14.762,61<text:s/></text:p>
          </table:table-cell>
          <table:table-cell office:value-type="float" office:value="264682.96999999997" table:formula="msoxl:=SUM(AE20,AC20,X20,V20,R20)" table:style-name="ce76">
            <text:p><text:s/>264.682,97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15</text:p>
          </table:table-cell>
          <table:table-cell office:value-type="string" table:style-name="ce32">
            <text:p>Politiche per il lavoro e la formazione professionale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C21:Q21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21+T21" table:style-name="ce76">
            <text:p><text:s/>-<text:s text:c="3"/></text:p>
          </table:table-cell>
          <table:table-cell office:value-type="float" office:value="0" table:formula="msoxl:=+U21" table:style-name="ce77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W21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Y21:AB21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AD21)" table:style-name="ce76">
            <text:p><text:s/>-<text:s text:c="3"/></text:p>
          </table:table-cell>
          <table:table-cell office:value-type="float" office:value="0" table:formula="msoxl:=SUM(AE21,AC21,X21,V21,R21)" table:style-name="ce7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16</text:p>
          </table:table-cell>
          <table:table-cell office:value-type="string" table:style-name="ce32">
            <text:p>Agricoltura, politiche agroalimentari e pesca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C22:Q22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22+T22" table:style-name="ce76">
            <text:p><text:s/>-<text:s text:c="3"/></text:p>
          </table:table-cell>
          <table:table-cell office:value-type="float" office:value="0" table:formula="msoxl:=+U22" table:style-name="ce77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W22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Y22:AB22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AD22)" table:style-name="ce76">
            <text:p><text:s/>-<text:s text:c="3"/></text:p>
          </table:table-cell>
          <table:table-cell office:value-type="float" office:value="0" table:formula="msoxl:=SUM(AE22,AC22,X22,V22,R22)" table:style-name="ce7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17</text:p>
          </table:table-cell>
          <table:table-cell office:value-type="string" table:style-name="ce32">
            <text:p>Energia e diversificazione delle fonti energetiche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3491.1" table:style-name="ce75">
            <text:p><text:s/>23.491,10<text:s/></text:p>
          </table:table-cell>
          <table:table-cell office:value-type="float" office:value="23491.1" table:formula="msoxl:=SUM(C23:Q23)" table:style-name="ce76">
            <text:p><text:s/>23.491,1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23+T23" table:style-name="ce76">
            <text:p><text:s/>-<text:s text:c="3"/></text:p>
          </table:table-cell>
          <table:table-cell office:value-type="float" office:value="0" table:formula="msoxl:=+U23" table:style-name="ce77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W23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Y23:AB23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AD23)" table:style-name="ce76">
            <text:p><text:s/>-<text:s text:c="3"/></text:p>
          </table:table-cell>
          <table:table-cell office:value-type="float" office:value="23491.1" table:formula="msoxl:=SUM(AE23,AC23,X23,V23,R23)" table:style-name="ce76">
            <text:p><text:s/>23.491,10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18</text:p>
          </table:table-cell>
          <table:table-cell office:value-type="string" table:style-name="ce32">
            <text:p>Relazioni con le altre autonomie territoriali e locali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60738.63" table:style-name="ce75">
            <text:p><text:s/>260.738,6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" table:style-name="ce75">
            <text:p><text:s/>11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5386.82" table:style-name="ce75">
            <text:p><text:s/>45.386,82<text:s/></text:p>
          </table:table-cell>
          <table:table-cell office:value-type="float" office:value="306136.45" table:formula="msoxl:=SUM(C24:Q24)" table:style-name="ce76">
            <text:p><text:s/>306.136,45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24+T24" table:style-name="ce76">
            <text:p><text:s/>-<text:s text:c="3"/></text:p>
          </table:table-cell>
          <table:table-cell office:value-type="float" office:value="0" table:formula="msoxl:=+U24" table:style-name="ce77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W24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Y24:AB24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AD24)" table:style-name="ce76">
            <text:p><text:s/>-<text:s text:c="3"/></text:p>
          </table:table-cell>
          <table:table-cell office:value-type="float" office:value="306136.45" table:formula="msoxl:=SUM(AE24,AC24,X24,V24,R24)" table:style-name="ce76">
            <text:p><text:s/>306.136,45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19</text:p>
          </table:table-cell>
          <table:table-cell office:value-type="string" table:style-name="ce32">
            <text:p>Relazioni internazionali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C25:Q25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25+T25" table:style-name="ce76">
            <text:p><text:s/>-<text:s text:c="3"/></text:p>
          </table:table-cell>
          <table:table-cell office:value-type="float" office:value="0" table:formula="msoxl:=+U25" table:style-name="ce77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W25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Y25:AB25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AD25)" table:style-name="ce76">
            <text:p><text:s/>-<text:s text:c="3"/></text:p>
          </table:table-cell>
          <table:table-cell office:value-type="float" office:value="0" table:formula="msoxl:=SUM(AE25,AC25,X25,V25,R25)" table:style-name="ce7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20</text:p>
          </table:table-cell>
          <table:table-cell office:value-type="string" table:style-name="ce32">
            <text:p>Fondi e accantonamenti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760044.36" table:style-name="ce75">
            <text:p><text:s/>3.760.044,36<text:s/></text:p>
          </table:table-cell>
          <table:table-cell office:value-type="float" office:value="32813" table:style-name="ce75">
            <text:p><text:s/>32.813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792857.36" table:formula="msoxl:=SUM(C26:Q26)" table:style-name="ce76">
            <text:p><text:s/>3.792.857,36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26+T26" table:style-name="ce76">
            <text:p><text:s/>-<text:s text:c="3"/></text:p>
          </table:table-cell>
          <table:table-cell office:value-type="float" office:value="0" table:formula="msoxl:=+U26" table:style-name="ce77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W26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Y26:AB26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AD26)" table:style-name="ce76">
            <text:p><text:s/>-<text:s text:c="3"/></text:p>
          </table:table-cell>
          <table:table-cell office:value-type="float" office:value="3792857.36" table:formula="msoxl:=SUM(AE26,AC26,X26,V26,R26)" table:style-name="ce76">
            <text:p><text:s/>3.792.857,36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50</text:p>
          </table:table-cell>
          <table:table-cell office:value-type="string" table:style-name="ce32">
            <text:p>Debito pubblico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C27:Q27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27+T27" table:style-name="ce76">
            <text:p><text:s/>-<text:s text:c="3"/></text:p>
          </table:table-cell>
          <table:table-cell office:value-type="float" office:value="0" table:formula="msoxl:=+U27" table:style-name="ce77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W27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Y27:AB27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AD27)" table:style-name="ce76">
            <text:p><text:s/>-<text:s text:c="3"/></text:p>
          </table:table-cell>
          <table:table-cell office:value-type="float" office:value="0" table:formula="msoxl:=SUM(AE27,AC27,X27,V27,R27)" table:style-name="ce76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60</text:p>
          </table:table-cell>
          <table:table-cell office:value-type="string" table:style-name="ce32">
            <text:p>Anticipazioni finanziarie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C28:Q28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28+T28" table:style-name="ce76">
            <text:p><text:s/>-<text:s text:c="3"/></text:p>
          </table:table-cell>
          <table:table-cell office:value-type="float" office:value="0" table:formula="msoxl:=+U28" table:style-name="ce77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W28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Y28:AB28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AD28)" table:style-name="ce76">
            <text:p><text:s/>-<text:s text:c="3"/></text:p>
          </table:table-cell>
          <table:table-cell office:value-type="float" office:value="0" table:formula="msoxl:=SUM(AE28,AC28,X28,V28,R28)" table:style-name="ce76">
            <text:p><text:s/>-<text:s text:c="3"/></text:p>
          </table:table-cell>
          <table:table-cell table:number-columns-repeated="16352" table:style-name="ce6"/>
        </table:table-row>
        <table:table-row table:style-name="ro2">
          <table:table-cell office:value-type="string" table:style-name="ce33">
            <text:p><text:s/>MISSIONE 99</text:p>
          </table:table-cell>
          <table:table-cell office:value-type="string" table:style-name="ce34">
            <text:p>Servizi per conto terzi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C29:Q29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29+T29" table:style-name="ce76">
            <text:p><text:s/>-<text:s text:c="3"/></text:p>
          </table:table-cell>
          <table:table-cell office:value-type="float" office:value="0" table:formula="msoxl:=+U29" table:style-name="ce78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W29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Y29:AB29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msoxl:=SUM(AD29)" table:style-name="ce76">
            <text:p><text:s/>-<text:s text:c="3"/></text:p>
          </table:table-cell>
          <table:table-cell office:value-type="float" office:value="0" table:formula="msoxl:=SUM(AE29,AC29,X29,V29,R29)" table:style-name="ce76">
            <text:p><text:s/>-<text:s text:c="3"/></text:p>
          </table:table-cell>
          <table:table-cell table:number-columns-repeated="16352" table:style-name="ce6"/>
        </table:table-row>
        <table:table-row table:style-name="ro7">
          <table:table-cell table:style-name="ce1"/>
          <table:table-cell table:style-name="ce2"/>
          <table:table-cell office:value-type="float" office:value="391266.3" table:formula="msoxl:=SUM(C7:C29)" table:style-name="ce79">
            <text:p><text:s/>391.266,30<text:s/></text:p>
          </table:table-cell>
          <table:table-cell office:value-type="float" office:value="0" table:formula="msoxl:=SUM(D7:D29)" table:style-name="ce79">
            <text:p><text:s/>-<text:s text:c="3"/></text:p>
          </table:table-cell>
          <table:table-cell office:value-type="float" office:value="12156924.26" table:formula="msoxl:=SUM(E7:E29)" table:style-name="ce79">
            <text:p><text:s/>12.156.924,26<text:s/></text:p>
          </table:table-cell>
          <table:table-cell office:value-type="float" office:value="5291473.8000000007" table:formula="msoxl:=SUM(F7:F29)" table:style-name="ce79">
            <text:p><text:s/>5.291.473,80<text:s/></text:p>
          </table:table-cell>
          <table:table-cell office:value-type="float" office:value="33861.119999999995" table:formula="msoxl:=SUM(G7:G29)" table:style-name="ce79">
            <text:p><text:s/>33.861,12<text:s/></text:p>
          </table:table-cell>
          <table:table-cell office:value-type="float" office:value="260738.63" table:formula="msoxl:=SUM(H7:H29)" table:style-name="ce79">
            <text:p><text:s/>260.738,63<text:s/></text:p>
          </table:table-cell>
          <table:table-cell office:value-type="float" office:value="112729.66" table:formula="msoxl:=SUM(I7:I29)" table:style-name="ce79">
            <text:p><text:s/>112.729,66<text:s/></text:p>
          </table:table-cell>
          <table:table-cell office:value-type="float" office:value="7766357.21" table:formula="msoxl:=SUM(J7:J29)" table:style-name="ce79">
            <text:p><text:s/>7.766.357,21<text:s/></text:p>
          </table:table-cell>
          <table:table-cell office:value-type="float" office:value="131541.5" table:formula="msoxl:=SUM(K7:K29)" table:style-name="ce79">
            <text:p><text:s/>131.541,50<text:s/></text:p>
          </table:table-cell>
          <table:table-cell office:value-type="float" office:value="240828.61000000002" table:formula="msoxl:=SUM(L7:L29)" table:style-name="ce79">
            <text:p><text:s/>240.828,61<text:s/></text:p>
          </table:table-cell>
          <table:table-cell office:value-type="float" office:value="0" table:formula="msoxl:=SUM(M7:M29)" table:style-name="ce79">
            <text:p><text:s/>-<text:s text:c="3"/></text:p>
          </table:table-cell>
          <table:table-cell office:value-type="float" office:value="3760044.36" table:formula="msoxl:=SUM(N7:N29)" table:style-name="ce79">
            <text:p><text:s/>3.760.044,36<text:s/></text:p>
          </table:table-cell>
          <table:table-cell office:value-type="float" office:value="32813" table:formula="msoxl:=SUM(O7:O29)" table:style-name="ce79">
            <text:p><text:s/>32.813,00<text:s/></text:p>
          </table:table-cell>
          <table:table-cell office:value-type="float" office:value="0" table:formula="msoxl:=SUM(P7:P29)" table:style-name="ce79">
            <text:p><text:s/>-<text:s text:c="3"/></text:p>
          </table:table-cell>
          <table:table-cell office:value-type="float" office:value="1344537.0400000003" table:formula="msoxl:=SUM(Q7:Q29)" table:style-name="ce79">
            <text:p><text:s/>1.344.537,04<text:s/></text:p>
          </table:table-cell>
          <table:table-cell office:value-type="float" office:value="31523115.489999998" table:formula="msoxl:=SUM(R7:R29)" table:style-name="ce79">
            <text:p><text:s/>31.523.115,49<text:s/></text:p>
          </table:table-cell>
          <table:table-cell office:value-type="float" office:value="21795" table:formula="msoxl:=SUM(S7:S29)" table:style-name="ce79">
            <text:p><text:s/>21.795,00<text:s/></text:p>
          </table:table-cell>
          <table:table-cell office:value-type="float" office:value="0" table:formula="msoxl:=SUM(T7:T29)" table:style-name="ce79">
            <text:p><text:s/>-<text:s text:c="3"/></text:p>
          </table:table-cell>
          <table:table-cell office:value-type="float" office:value="21795" table:formula="msoxl:=SUM(U7:U29)" table:style-name="ce79">
            <text:p><text:s/>21.795,00<text:s/></text:p>
          </table:table-cell>
          <table:table-cell office:value-type="float" office:value="21795" table:formula="msoxl:=SUM(V7:V29)" table:style-name="ce79">
            <text:p><text:s/>21.795,00<text:s/></text:p>
          </table:table-cell>
          <table:table-cell office:value-type="float" office:value="0" table:formula="msoxl:=SUM(W7:W29)" table:style-name="ce79">
            <text:p><text:s/>-<text:s text:c="3"/></text:p>
          </table:table-cell>
          <table:table-cell office:value-type="float" office:value="0" table:formula="msoxl:=SUM(X7:X29)" table:style-name="ce79">
            <text:p><text:s/>-<text:s text:c="3"/></text:p>
          </table:table-cell>
          <table:table-cell office:value-type="float" office:value="7310537.540000001" table:formula="msoxl:=SUM(Y7:Y29)" table:style-name="ce79">
            <text:p><text:s/>7.310.537,54<text:s/></text:p>
          </table:table-cell>
          <table:table-cell office:value-type="float" office:value="0" table:formula="msoxl:=SUM(Z7:Z29)" table:style-name="ce79">
            <text:p><text:s/>-<text:s text:c="3"/></text:p>
          </table:table-cell>
          <table:table-cell office:value-type="float" office:value="6077.13" table:formula="msoxl:=SUM(AA7:AA29)" table:style-name="ce79">
            <text:p><text:s/>6.077,13<text:s/></text:p>
          </table:table-cell>
          <table:table-cell office:value-type="float" office:value="0" table:formula="msoxl:=SUM(AB7:AB29)" table:style-name="ce79">
            <text:p><text:s/>-<text:s text:c="3"/></text:p>
          </table:table-cell>
          <table:table-cell office:value-type="float" office:value="7316614.6700000009" table:formula="msoxl:=SUM(AC7:AC29)" table:style-name="ce79">
            <text:p><text:s/>7.316.614,67<text:s/></text:p>
          </table:table-cell>
          <table:table-cell office:value-type="float" office:value="414412.32999999996" table:formula="msoxl:=SUM(AD7:AD29)" table:style-name="ce79">
            <text:p><text:s/>414.412,33<text:s/></text:p>
          </table:table-cell>
          <table:table-cell office:value-type="float" office:value="414412.32999999996" table:formula="msoxl:=SUM(AE7:AE29)" table:style-name="ce79">
            <text:p><text:s/>414.412,33<text:s/></text:p>
          </table:table-cell>
          <table:table-cell office:value-type="float" office:value="39275937.490000002" table:formula="msoxl:=SUM(AF7:AF29)" table:style-name="ce79">
            <text:p><text:s/>39.275.937,49<text:s/></text:p>
          </table:table-cell>
          <table:table-cell table:number-columns-repeated="16352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4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style:style style:name="Euro" style:family="table-cell" style:data-style-name="N44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54330708661417in" fo:margin-bottom="0.31496062992126in" fo:margin-left="0.196850393700787in" fo:margin-right="0.15748031496063in" style:print-orientation="landscape" style:print-page-order="ttb" style:first-page-number="continue" style:scale-to="27%" style:table-centering="horizontal" style:print="objects charts drawings"/>
      <style:header-style>
        <style:header-footer-properties fo:min-height="0.118110236220472in" fo:margin-left="0.196850393700787in" fo:margin-right="0.15748031496063in" fo:margin-bottom="0in"/>
      </style:header-style>
      <style:footer-style>
        <style:header-footer-properties fo:min-height="0.15748031496063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 Lupato</meta:initial-creator>
    <dc:creator>RG</dc:creator>
    <meta:creation-date>2019-04-29T07:48:15Z</meta:creation-date>
    <dc:date>2019-04-29T07:54:58Z</dc:date>
    <meta:print-date>2019-03-15T11:10:35Z</meta:print-date>
  </office:meta>
</office:document-meta>
</file>