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e_32_4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e_32_4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8" style:family="table-cell" style:parent-style-name="Normale_32_4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9" style:family="table-cell" style:parent-style-name="Normale_32_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0" style:family="table-cell" style:parent-style-name="Normale_32_4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1" style:family="table-cell" style:parent-style-name="Normale_32_4" style:data-style-name="N0">
      <style:table-cell-properties fo:border-top="none" fo:border-bottom="none" fo:border-left="2pt solid #000000" fo:border-right="2pt solid #000000" style:vertical-align="middle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2" style:family="table-cell" style:parent-style-name="Normale_32_4" style:data-style-name="N0">
      <style:table-cell-properties fo:border-top="none" fo:border-bottom="none" fo:border-left="none" fo:border-right="2pt solid #000000" style:vertical-align="middle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3" style:family="table-cell" style:parent-style-name="Normale_32_4" style:data-style-name="N0">
      <style:table-cell-properties fo:border-top="2pt solid #000000" fo:border-bottom="none" fo:border-left="none" fo:border-right="2pt solid #000000" style:vertical-align="middle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4" style:family="table-cell" style:parent-style-name="Normale_32_4" style:data-style-name="N0">
      <style:table-cell-properties fo:border-top="2pt solid #000000" fo:border-bottom="none" fo:border-left="none" fo:border-right="thin solid #000000" style:vertical-align="middle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15" style:family="table-cell" style:parent-style-name="Normale_32_4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6" style:family="table-cell" style:parent-style-name="Normale_32_4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7" style:family="table-cell" style:parent-style-name="Normale_32_4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8" style:family="table-cell" style:parent-style-name="Normale_32_4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fo:font-size="13pt" style:font-size-asian="13pt" style:font-size-complex="13pt" fo:font-weight="bold" style:font-weight-asian="bold" style:font-weight-complex="bold"/>
    </style:style>
    <style:style style:name="ce20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22" style:family="table-cell" style:parent-style-name="Normale_32_4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23" style:family="table-cell" style:parent-style-name="Normale_32_4" style:data-style-name="N35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4" style:data-style-name="N35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4" style:data-style-name="N35">
      <style:table-cell-properties fo:border-top="thin solid #000000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e_32_4" style:data-style-name="N35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5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6" style:family="table-cell" style:parent-style-name="Normale_32_4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37" style:family="table-cell" style:parent-style-name="Normale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38" style:family="table-cell" style:parent-style-name="Normale_32_4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39" style:family="table-cell" style:parent-style-name="Normale_32_4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40" style:family="table-cell" style:parent-style-name="Normale_32_4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41" style:family="table-cell" style:parent-style-name="Normale_32_4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3pt" style:font-size-asian="13pt" style:font-size-complex="13pt"/>
    </style:style>
    <style:style style:name="ce4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47" style:family="table-cell" style:parent-style-name="Normale_32_4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48" style:family="table-cell" style:parent-style-name="Normale_32_4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49" style:family="table-cell" style:parent-style-name="Normale_32_4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51" style:family="table-cell" style:parent-style-name="Normale_32_4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/>
      <style:text-properties fo:color="#000000" style:font-name="Calibri" style:font-name-asian="Calibri" style:font-name-complex="Calibri" fo:font-size="13pt" style:font-size-asian="13pt" style:font-size-complex="13pt"/>
    </style:style>
    <style:style style:name="ce52" style:family="table-cell" style:parent-style-name="Normale_32_4" style:data-style-name="N0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53" style:family="table-cell" style:parent-style-name="Normale_32_4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54" style:family="table-cell" style:parent-style-name="Normale_32_4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55" style:family="table-cell" style:parent-style-name="Normale_32_4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56" style:family="table-cell" style:parent-style-name="Normale_32_4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57" style:family="table-cell" style:parent-style-name="Normale_32_4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58" style:family="table-cell" style:parent-style-name="Normale_32_4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59" style:family="table-cell" style:parent-style-name="Normale_32_4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60" style:family="table-cell" style:parent-style-name="Normale_32_4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61" style:family="table-cell" style:parent-style-name="Normale_32_4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62" style:family="table-cell" style:parent-style-name="Normale_32_4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63" style:family="table-cell" style:parent-style-name="Normale_32_4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64" style:family="table-cell" style:parent-style-name="Normale_32_4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65" style:family="table-cell" style:parent-style-name="Normale_32_4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66" style:family="table-cell" style:parent-style-name="Normale_32_4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3pt" style:font-size-asian="13pt" style:font-size-complex="13pt"/>
    </style:style>
    <style:style style:name="ce67" style:family="table-cell" style:parent-style-name="Normale_32_4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3pt" style:font-size-asian="13pt" style:font-size-complex="13pt"/>
    </style:style>
    <style:style style:name="ce68" style:family="table-cell" style:parent-style-name="Normale_32_4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69" style:family="table-cell" style:parent-style-name="Normale_32_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70" style:family="table-cell" style:parent-style-name="Normale_32_4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71" style:family="table-cell" style:parent-style-name="Normale_32_4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72" style:family="table-cell" style:parent-style-name="Normale_32_4" style:data-style-name="N0">
      <style:table-cell-properties fo:border="2pt solid #000000" style:vertical-align="automatic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73" style:family="table-cell" style:parent-style-name="Normale_32_4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74" style:family="table-cell" style:parent-style-name="Normale_32_4" style:data-style-name="N0">
      <style:table-cell-properties fo:border="2pt solid #000000" style:vertical-align="automatic" fo:wrap-option="wrap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1.4035416666667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3.86291666666667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2.619375cm" style:use-optimal-column-width="true"/>
    </style:style>
    <style:style style:name="co11" style:family="table-column">
      <style:table-column-properties fo:break-before="auto" style:column-width="4.47145833333333cm" style:use-optimal-column-width="true"/>
    </style:style>
    <style:style style:name="co12" style:family="table-column">
      <style:table-column-properties fo:break-before="auto" style:column-width="2.75166666666667cm" style:use-optimal-column-width="true"/>
    </style:style>
    <style:style style:name="co13" style:family="table-column">
      <style:table-column-properties fo:break-before="auto" style:column-width="3.96875cm" style:use-optimal-column-width="true"/>
    </style:style>
    <style:style style:name="co14" style:family="table-column">
      <style:table-column-properties fo:break-before="auto" style:column-width="1.42875cm" style:use-optimal-column-width="true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1.40229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83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_h)_Costi_per_missione" table:style-name="ta1" table:print-ranges="All_h)_Costi_per_missione.A1:All_h)_Costi_per_missione.AF29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default-cell-style-name="ce3"/>
        <table:table-column table:style-name="co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3"/>
        <table:table-column table:style-name="co13" table:default-cell-style-name="ce1"/>
        <table:table-column table:style-name="co14" table:default-cell-style-name="ce3"/>
        <table:table-column table:style-name="co15" table:default-cell-style-name="ce20"/>
        <table:table-column table:style-name="co16" table:number-columns-repeated="16352" table:default-cell-style-name="ce1"/>
        <table:table-row table:style-name="ro1">
          <table:table-cell office:value-type="string" table:number-columns-spanned="32" table:number-rows-spanned="1" table:style-name="ce42">
            <text:p>UNIONE RENO GALLIERA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44">
            <text:p>CITTA' METROPOLITANA DI BOLOGNA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table:style-name="ce1"/>
          <table:table-cell table:style-name="ce19"/>
          <table:table-cell office:value-type="string" table:number-columns-spanned="16" table:number-rows-spanned="1" table:style-name="ce50">
            <text:p>PROSPETTO DEI COSTI PER MISSIONE</text:p>
          </table:table-cell>
          <table:covered-table-cell table:number-columns-repeated="15"/>
          <table:table-cell table:number-columns-repeated="2" table:style-name="ce21"/>
          <table:table-cell office:value-type="string" table:number-columns-spanned="12" table:number-rows-spanned="1" table:style-name="ce50">
            <text:p>PROSPETTO DEI COSTI PER MISSIONE</text:p>
          </table:table-cell>
          <table:covered-table-cell table:number-columns-repeated="11"/>
          <table:table-cell table:number-columns-repeated="16352"/>
        </table:table-row>
        <table:table-row table:style-name="ro4">
          <table:table-cell office:value-type="string" table:number-columns-spanned="2" table:number-rows-spanned="3" table:style-name="ce71">
            <text:p>Missioni</text:p>
          </table:table-cell>
          <table:covered-table-cell/>
          <table:table-cell office:value-type="string" table:number-columns-spanned="16" table:number-rows-spanned="1" table:style-name="ce73">
            <text:p>COMPONENTI NEGATIVI DELLA GESTIONE</text:p>
          </table:table-cell>
          <table:covered-table-cell table:number-columns-repeated="15"/>
          <table:table-cell table:number-columns-repeated="2" table:style-name="ce22"/>
          <table:table-cell office:value-type="string" table:number-columns-spanned="2" table:number-rows-spanned="1" table:style-name="ce69">
            <text:p>ONERI FINANZIARI</text:p>
          </table:table-cell>
          <table:covered-table-cell/>
          <table:table-cell office:value-type="string" table:number-columns-spanned="2" table:number-rows-spanned="1" table:style-name="ce69">
            <text:p>RETTIFICHE DI VALORE ATTIVITA' FINANZIARIE</text:p>
          </table:table-cell>
          <table:covered-table-cell/>
          <table:table-cell office:value-type="string" table:number-columns-spanned="5" table:number-rows-spanned="1" table:style-name="ce69">
            <text:p>COMPONENTI ED ONERI STRAORDINARI</text:p>
          </table:table-cell>
          <table:covered-table-cell table:number-columns-repeated="4"/>
          <table:table-cell office:value-type="string" table:number-columns-spanned="2" table:number-rows-spanned="1" table:style-name="ce69">
            <text:p>IMPOSTE</text:p>
          </table:table-cell>
          <table:covered-table-cell/>
          <table:table-cell office:value-type="string" table:number-columns-spanned="1" table:number-rows-spanned="3" table:style-name="ce74">
            <text:p>TOTALE COSTI DI PER MISSIONE</text:p>
          </table:table-cell>
          <table:table-cell table:number-columns-repeated="16352" table:style-name="ce4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0">
            <text:p>Consumi materie prime</text:p>
          </table:table-cell>
          <table:covered-table-cell/>
          <table:table-cell office:value-type="string" table:number-columns-spanned="4" table:number-rows-spanned="1" table:style-name="ce70">
            <text:p>Prestazioni di servizi e Trasferimenti e contributi</text:p>
          </table:table-cell>
          <table:covered-table-cell table:number-columns-repeated="3"/>
          <table:table-cell office:value-type="string" table:style-name="ce16">
            <text:p>Utilizzo di beni di terzi</text:p>
          </table:table-cell>
          <table:table-cell office:value-type="string" table:style-name="ce18">
            <text:p>Personale</text:p>
          </table:table-cell>
          <table:table-cell office:value-type="string" table:number-columns-spanned="4" table:number-rows-spanned="1" table:style-name="ce70">
            <text:p>Ammortamenti e svalutazioni</text:p>
          </table:table-cell>
          <table:covered-table-cell table:number-columns-repeated="3"/>
          <table:table-cell office:value-type="string" table:number-columns-spanned="2" table:number-rows-spanned="1" table:style-name="ce70">
            <text:p>Accantona-</text:p>
            <text:p>menti</text:p>
          </table:table-cell>
          <table:covered-table-cell/>
          <table:table-cell office:value-type="string" table:style-name="ce17">
            <text:p>Oneri diversi di gestione</text:p>
          </table:table-cell>
          <table:table-cell office:value-type="string" table:number-columns-spanned="1" table:number-rows-spanned="2" table:style-name="ce72">
            <text:p>Totale componenti negativi della gestione</text:p>
          </table:table-cell>
          <table:table-cell office:value-type="string" table:number-columns-spanned="2" table:number-rows-spanned="1" table:style-name="ce70">
            <text:p>Oneri finanziari</text:p>
          </table:table-cell>
          <table:covered-table-cell/>
          <table:table-cell office:value-type="string" table:style-name="ce15">
            <text:p>Oneri finanziari</text:p>
          </table:table-cell>
          <table:table-cell office:value-type="string" table:number-columns-spanned="1" table:number-rows-spanned="2" table:style-name="ce72">
            <text:p>Totale Oneri finanziari<text:s/></text:p>
          </table:table-cell>
          <table:table-cell office:value-type="string" table:style-name="ce16">
            <text:p>Svalutazioni</text:p>
          </table:table-cell>
          <table:table-cell office:value-type="string" table:number-columns-spanned="1" table:number-rows-spanned="2" table:style-name="ce72">
            <text:p>Totale rettifiche di valore attività finanziarie</text:p>
          </table:table-cell>
          <table:table-cell office:value-type="string" table:number-columns-spanned="4" table:number-rows-spanned="1" table:style-name="ce70">
            <text:p>Oneri straordinari</text:p>
          </table:table-cell>
          <table:covered-table-cell table:number-columns-repeated="3"/>
          <table:table-cell office:value-type="string" table:number-columns-spanned="1" table:number-rows-spanned="2" table:style-name="ce72">
            <text:p>Totale Oneri straordinari</text:p>
          </table:table-cell>
          <table:table-cell office:value-type="string" table:style-name="ce15">
            <text:p>Imposte</text:p>
          </table:table-cell>
          <table:table-cell office:value-type="string" table:number-columns-spanned="1" table:number-rows-spanned="2" table:style-name="ce72">
            <text:p>Totale Imposte</text:p>
          </table:table-cell>
          <table:covered-table-cell/>
          <table:table-cell table:number-columns-repeated="16352"/>
        </table:table-row>
        <table:table-row table:style-name="ro6">
          <table:covered-table-cell/>
          <table:covered-table-cell/>
          <table:table-cell office:value-type="string" table:style-name="ce14">
            <text:p><text:s/>Acquisto di materie prime e/o beni di consumo</text:p>
          </table:table-cell>
          <table:table-cell office:value-type="string" table:style-name="ce8">
            <text:p>Variazioni nelle rimanenze di materie prime e/o beni di consumo (+/-)</text:p>
          </table:table-cell>
          <table:table-cell office:value-type="string" table:style-name="ce10">
            <text:p>Prestazioni di servizi</text:p>
          </table:table-cell>
          <table:table-cell office:value-type="string" table:style-name="ce9">
            <text:p>Trasferimenti correnti</text:p>
          </table:table-cell>
          <table:table-cell office:value-type="string" table:style-name="ce9">
            <text:p>contributi agli investimenti ad Amministrazioni pubbliche</text:p>
          </table:table-cell>
          <table:table-cell office:value-type="string" table:style-name="ce9">
            <text:p>Contributi agli investimenti ad altri soggetti</text:p>
          </table:table-cell>
          <table:table-cell office:value-type="string" table:style-name="ce7">
            <text:p>Utilizzo <text:s/>beni di terzi</text:p>
          </table:table-cell>
          <table:table-cell office:value-type="string" table:style-name="ce13">
            <text:p>Personale</text:p>
          </table:table-cell>
          <table:table-cell office:value-type="string" table:style-name="ce10">
            <text:p>Ammortamenti immobilizzazioni Immateriali</text:p>
          </table:table-cell>
          <table:table-cell office:value-type="string" table:style-name="ce9">
            <text:p>Ammortamenti immobilizzazioni materiali</text:p>
          </table:table-cell>
          <table:table-cell office:value-type="string" table:style-name="ce9">
            <text:p>Altre svalutazioni delle immobilizzazioni</text:p>
          </table:table-cell>
          <table:table-cell office:value-type="string" table:style-name="ce8">
            <text:p>Svalutazione dei crediti</text:p>
          </table:table-cell>
          <table:table-cell office:value-type="string" table:style-name="ce10">
            <text:p>Accantonamento per rischi</text:p>
          </table:table-cell>
          <table:table-cell office:value-type="string" table:style-name="ce8">
            <text:p>Altri accantonamenti</text:p>
          </table:table-cell>
          <table:table-cell office:value-type="string" table:style-name="ce12">
            <text:p>Oneri diversi di gestione</text:p>
          </table:table-cell>
          <table:covered-table-cell/>
          <table:table-cell office:value-type="string" table:style-name="ce7">
            <text:p>Interessi <text:s/>passivi</text:p>
          </table:table-cell>
          <table:table-cell office:value-type="string" table:style-name="ce7">
            <text:p>Altri oneri finanziari</text:p>
          </table:table-cell>
          <table:table-cell office:value-type="string" table:style-name="ce7">
            <text:p>Interessi ed altri oneri finanziari</text:p>
          </table:table-cell>
          <table:covered-table-cell/>
          <table:table-cell office:value-type="string" table:style-name="ce11">
            <text:p>Svalutazioni</text:p>
          </table:table-cell>
          <table:covered-table-cell/>
          <table:table-cell office:value-type="string" table:style-name="ce10">
            <text:p>Sopravvenienze passive e insussistenze dell'attivo</text:p>
          </table:table-cell>
          <table:table-cell office:value-type="string" table:style-name="ce9">
            <text:p>Minusvalenze patrimoniali</text:p>
          </table:table-cell>
          <table:table-cell office:value-type="string" table:style-name="ce9">
            <text:p>Trasferimenti in conto capitale</text:p>
          </table:table-cell>
          <table:table-cell office:value-type="string" table:style-name="ce8">
            <text:p>Altri oneri straordinari</text:p>
          </table:table-cell>
          <table:covered-table-cell/>
          <table:table-cell office:value-type="string" table:style-name="ce7">
            <text:p>Imposte</text:p>
          </table:table-cell>
          <table:covered-table-cell/>
          <table:covered-table-cell/>
          <table:table-cell table:number-columns-repeated="16352" table:style-name="ce5"/>
        </table:table-row>
        <table:table-row table:style-name="ro2">
          <table:table-cell office:value-type="string" table:style-name="ce27">
            <text:p><text:s/>MISSIONE 01</text:p>
          </table:table-cell>
          <table:table-cell office:value-type="string" table:style-name="ce28">
            <text:p>Servizi istituzionali, generali e di gestione<text:s/></text:p>
          </table:table-cell>
          <table:table-cell office:value-type="float" office:value="14996.15" table:style-name="ce35">
            <text:p><text:s/>14.996,1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874808.91" table:style-name="ce35">
            <text:p><text:s/>874.808,91<text:s/></text:p>
          </table:table-cell>
          <table:table-cell office:value-type="float" office:value="361040.8" table:style-name="ce35">
            <text:p><text:s/>361.040,80<text:s/></text:p>
          </table:table-cell>
          <table:table-cell office:value-type="float" office:value="12400" table:style-name="ce35">
            <text:p><text:s/>12.4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3126.73" table:style-name="ce35">
            <text:p><text:s/>43.126,73<text:s/></text:p>
          </table:table-cell>
          <table:table-cell office:value-type="float" office:value="982458.77" table:style-name="ce35">
            <text:p><text:s/>982.458,77<text:s/></text:p>
          </table:table-cell>
          <table:table-cell office:value-type="float" office:value="133485.69" table:style-name="ce35">
            <text:p><text:s/>133.485,69<text:s/></text:p>
          </table:table-cell>
          <table:table-cell office:value-type="float" office:value="174827.54" table:style-name="ce35">
            <text:p><text:s/>174.827,5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25787.44" table:style-name="ce35">
            <text:p><text:s/>225.787,44<text:s/></text:p>
          </table:table-cell>
          <table:table-cell office:value-type="float" office:value="2822932.0300000003" table:formula="msoxl:=SUM(C7:Q7)" table:style-name="ce23">
            <text:p><text:s/>2.822.932,0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7+T7" table:style-name="ce23">
            <text:p><text:s/>-<text:s text:c="3"/></text:p>
          </table:table-cell>
          <table:table-cell office:value-type="float" office:value="0" table:formula="msoxl:=+U7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W7)" table:style-name="ce23">
            <text:p><text:s/>-<text:s text:c="3"/></text:p>
          </table:table-cell>
          <table:table-cell office:value-type="float" office:value="250120.75" table:style-name="ce35">
            <text:p><text:s/>250.120,7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50120.75" table:formula="msoxl:=SUM(Y7:AB7)" table:style-name="ce23">
            <text:p><text:s/>250.120,75<text:s/></text:p>
          </table:table-cell>
          <table:table-cell office:value-type="float" office:value="70431.5" table:style-name="ce35">
            <text:p><text:s/>70.431,50<text:s/></text:p>
          </table:table-cell>
          <table:table-cell office:value-type="float" office:value="70431.5" table:formula="msoxl:=SUM(AD7)" table:style-name="ce23">
            <text:p><text:s/>70.431,50<text:s/></text:p>
          </table:table-cell>
          <table:table-cell office:value-type="float" office:value="3143484.2800000003" table:formula="msoxl:=SUM(AE7,AC7,X7,V7,R7)" table:style-name="ce23">
            <text:p><text:s/>3.143.484,28<text:s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02</text:p>
          </table:table-cell>
          <table:table-cell office:value-type="string" table:style-name="ce30">
            <text:p>Giustizia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C8:Q8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8+T8" table:style-name="ce23">
            <text:p><text:s/>-<text:s text:c="3"/></text:p>
          </table:table-cell>
          <table:table-cell office:value-type="float" office:value="0" table:formula="msoxl:=+U8" table:style-name="ce2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W8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Y8:AB8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AD8)" table:style-name="ce23">
            <text:p><text:s/>-<text:s text:c="3"/></text:p>
          </table:table-cell>
          <table:table-cell office:value-type="float" office:value="0" table:formula="msoxl:=SUM(AE8,AC8,X8,V8,R8)" table:style-name="ce2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03</text:p>
          </table:table-cell>
          <table:table-cell office:value-type="string" table:style-name="ce31">
            <text:p>Ordine pubblico e sicurezza</text:p>
          </table:table-cell>
          <table:table-cell office:value-type="float" office:value="93865.53" table:style-name="ce35">
            <text:p><text:s/>93.865,5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34157.26" table:style-name="ce35">
            <text:p><text:s/>334.157,26<text:s/></text:p>
          </table:table-cell>
          <table:table-cell office:value-type="float" office:value="80600" table:style-name="ce35">
            <text:p><text:s/>80.6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2000.36" table:style-name="ce35">
            <text:p><text:s/>52.000,36<text:s/></text:p>
          </table:table-cell>
          <table:table-cell office:value-type="float" office:value="1952504.98" table:style-name="ce35">
            <text:p><text:s/>1.952.504,9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3110.86" table:style-name="ce35">
            <text:p><text:s/>43.110,8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8813.05" table:style-name="ce35">
            <text:p><text:s/>28.813,05<text:s/></text:p>
          </table:table-cell>
          <table:table-cell office:value-type="float" office:value="2585052.0399999996" table:formula="msoxl:=SUM(C9:Q9)" table:style-name="ce23">
            <text:p><text:s/>2.585.052,0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9+T9" table:style-name="ce23">
            <text:p><text:s/>-<text:s text:c="3"/></text:p>
          </table:table-cell>
          <table:table-cell office:value-type="float" office:value="0" table:formula="msoxl:=+U9" table:style-name="ce2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W9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459.41" table:style-name="ce35">
            <text:p><text:s/>5.459,4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459.41" table:formula="msoxl:=SUM(Y9:AB9)" table:style-name="ce23">
            <text:p><text:s/>5.459,41<text:s/></text:p>
          </table:table-cell>
          <table:table-cell office:value-type="float" office:value="128312.19" table:style-name="ce35">
            <text:p><text:s/>128.312,19<text:s/></text:p>
          </table:table-cell>
          <table:table-cell office:value-type="float" office:value="128312.19" table:formula="msoxl:=SUM(AD9)" table:style-name="ce23">
            <text:p><text:s/>128.312,19<text:s/></text:p>
          </table:table-cell>
          <table:table-cell office:value-type="float" office:value="2718823.6399999997" table:formula="msoxl:=SUM(AE9,AC9,X9,V9,R9)" table:style-name="ce23">
            <text:p><text:s/>2.718.823,64<text:s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04</text:p>
          </table:table-cell>
          <table:table-cell office:value-type="string" table:style-name="ce31">
            <text:p>Istruzione e diritto allo studio</text:p>
          </table:table-cell>
          <table:table-cell office:value-type="float" office:value="138848.98000000001" table:style-name="ce35">
            <text:p><text:s/>138.848,9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637107.55" table:style-name="ce35">
            <text:p><text:s/>4.637.107,55<text:s/></text:p>
          </table:table-cell>
          <table:table-cell office:value-type="float" office:value="471990.4" table:style-name="ce35">
            <text:p><text:s/>471.990,4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288429.45" table:style-name="ce35">
            <text:p><text:s/>1.288.429,4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25038.48" table:style-name="ce35">
            <text:p><text:s/>425.038,48<text:s/></text:p>
          </table:table-cell>
          <table:table-cell office:value-type="float" office:value="6961414.8600000013" table:formula="msoxl:=SUM(C10:Q10)" table:style-name="ce23">
            <text:p><text:s/>6.961.414,8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10+T10" table:style-name="ce23">
            <text:p><text:s/>-<text:s text:c="3"/></text:p>
          </table:table-cell>
          <table:table-cell office:value-type="float" office:value="0" table:formula="msoxl:=+U10" table:style-name="ce2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W10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Y10:AB10)" table:style-name="ce23">
            <text:p><text:s/>-<text:s text:c="3"/></text:p>
          </table:table-cell>
          <table:table-cell office:value-type="float" office:value="39205.769999999997" table:style-name="ce35">
            <text:p><text:s/>39.205,77<text:s/></text:p>
          </table:table-cell>
          <table:table-cell office:value-type="float" office:value="39205.769999999997" table:formula="msoxl:=SUM(AD10)" table:style-name="ce23">
            <text:p><text:s/>39.205,77<text:s/></text:p>
          </table:table-cell>
          <table:table-cell office:value-type="float" office:value="7000620.6300000008" table:formula="msoxl:=SUM(AE10,AC10,X10,V10,R10)" table:style-name="ce23">
            <text:p><text:s/>7.000.620,63<text:s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05</text:p>
          </table:table-cell>
          <table:table-cell office:value-type="string" table:style-name="ce31">
            <text:p>Tutela e valorizzazione dei beni e attività culturali</text:p>
          </table:table-cell>
          <table:table-cell office:value-type="float" office:value="76255.22" table:style-name="ce35">
            <text:p><text:s/>76.255,2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22337.35" table:style-name="ce35">
            <text:p><text:s/>422.337,35<text:s/></text:p>
          </table:table-cell>
          <table:table-cell office:value-type="float" office:value="346654" table:style-name="ce35">
            <text:p><text:s/>346.654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133.3999999999996" table:style-name="ce35">
            <text:p><text:s/>5.133,40<text:s/></text:p>
          </table:table-cell>
          <table:table-cell office:value-type="float" office:value="426483.44" table:style-name="ce35">
            <text:p><text:s/>426.483,4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95.22000000000003" table:style-name="ce35">
            <text:p><text:s/>295,2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89190.62" table:style-name="ce35">
            <text:p><text:s/>89.190,62<text:s/></text:p>
          </table:table-cell>
          <table:table-cell office:value-type="float" office:value="1366349.25" table:formula="msoxl:=SUM(C11:Q11)" table:style-name="ce23">
            <text:p><text:s/>1.366.349,2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11+T11" table:style-name="ce23">
            <text:p><text:s/>-<text:s text:c="3"/></text:p>
          </table:table-cell>
          <table:table-cell office:value-type="float" office:value="0" table:formula="msoxl:=+U11" table:style-name="ce2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W11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Y11:AB11)" table:style-name="ce23">
            <text:p><text:s/>-<text:s text:c="3"/></text:p>
          </table:table-cell>
          <table:table-cell office:value-type="float" office:value="26073.3" table:style-name="ce35">
            <text:p><text:s/>26.073,30<text:s/></text:p>
          </table:table-cell>
          <table:table-cell office:value-type="float" office:value="26073.3" table:formula="msoxl:=SUM(AD11)" table:style-name="ce23">
            <text:p><text:s/>26.073,30<text:s/></text:p>
          </table:table-cell>
          <table:table-cell office:value-type="float" office:value="1392422.55" table:formula="msoxl:=SUM(AE11,AC11,X11,V11,R11)" table:style-name="ce23">
            <text:p><text:s/>1.392.422,55<text:s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06</text:p>
          </table:table-cell>
          <table:table-cell office:value-type="string" table:style-name="ce31">
            <text:p>Politiche giovanili, sport e tempo libero</text:p>
          </table:table-cell>
          <table:table-cell office:value-type="float" office:value="1221.94" table:style-name="ce35">
            <text:p><text:s/>1.221,9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27295.35" table:style-name="ce35">
            <text:p><text:s/>227.295,35<text:s/></text:p>
          </table:table-cell>
          <table:table-cell office:value-type="float" office:value="84608.37" table:style-name="ce35">
            <text:p><text:s/>84.608,37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4837.26" table:style-name="ce35">
            <text:p><text:s/>34.837,2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10801.8" table:style-name="ce35">
            <text:p><text:s/>210.801,80<text:s/></text:p>
          </table:table-cell>
          <table:table-cell office:value-type="float" office:value="558764.72" table:formula="msoxl:=SUM(C12:Q12)" table:style-name="ce23">
            <text:p><text:s/>558.764,7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12+T12" table:style-name="ce23">
            <text:p><text:s/>-<text:s text:c="3"/></text:p>
          </table:table-cell>
          <table:table-cell office:value-type="float" office:value="0" table:formula="msoxl:=+U12" table:style-name="ce2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W12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Y12:AB12)" table:style-name="ce23">
            <text:p><text:s/>-<text:s text:c="3"/></text:p>
          </table:table-cell>
          <table:table-cell office:value-type="float" office:value="2508.66" table:style-name="ce35">
            <text:p><text:s/>2.508,66<text:s/></text:p>
          </table:table-cell>
          <table:table-cell office:value-type="float" office:value="2508.66" table:formula="msoxl:=SUM(AD12)" table:style-name="ce23">
            <text:p><text:s/>2.508,66<text:s/></text:p>
          </table:table-cell>
          <table:table-cell office:value-type="float" office:value="561273.38" table:formula="msoxl:=SUM(AE12,AC12,X12,V12,R12)" table:style-name="ce23">
            <text:p><text:s/>561.273,38<text:s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07</text:p>
          </table:table-cell>
          <table:table-cell office:value-type="string" table:style-name="ce31">
            <text:p>Turismo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8501.7199999999993" table:style-name="ce35">
            <text:p><text:s/>8.501,72<text:s/></text:p>
          </table:table-cell>
          <table:table-cell office:value-type="float" office:value="500" table:style-name="ce35">
            <text:p><text:s/>500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001.7199999999993" table:formula="msoxl:=SUM(C13:Q13)" table:style-name="ce23">
            <text:p><text:s/>9.001,7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13+T13" table:style-name="ce23">
            <text:p><text:s/>-<text:s text:c="3"/></text:p>
          </table:table-cell>
          <table:table-cell office:value-type="float" office:value="0" table:formula="msoxl:=+U13" table:style-name="ce2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W13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Y13:AB13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AD13)" table:style-name="ce23">
            <text:p><text:s/>-<text:s text:c="3"/></text:p>
          </table:table-cell>
          <table:table-cell office:value-type="float" office:value="9001.7199999999993" table:formula="msoxl:=SUM(AE13,AC13,X13,V13,R13)" table:style-name="ce23">
            <text:p><text:s/>9.001,72<text:s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08</text:p>
          </table:table-cell>
          <table:table-cell office:value-type="string" table:style-name="ce31">
            <text:p>Assetto del territorio ed edilizia abitativa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9098.67" table:style-name="ce35">
            <text:p><text:s/>69.098,67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2964.6" table:style-name="ce35">
            <text:p><text:s/>62.964,60<text:s/></text:p>
          </table:table-cell>
          <table:table-cell office:value-type="float" office:value="2786.34" table:style-name="ce35">
            <text:p><text:s/>2.786,3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041.8" table:style-name="ce35">
            <text:p><text:s/>4.041,80<text:s/></text:p>
          </table:table-cell>
          <table:table-cell office:value-type="float" office:value="138891.40999999997" table:formula="msoxl:=SUM(C14:Q14)" table:style-name="ce23">
            <text:p><text:s/>138.891,4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14+T14" table:style-name="ce23">
            <text:p><text:s/>-<text:s text:c="3"/></text:p>
          </table:table-cell>
          <table:table-cell office:value-type="float" office:value="0" table:formula="msoxl:=+U14" table:style-name="ce2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W14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Y14:AB14)" table:style-name="ce23">
            <text:p><text:s/>-<text:s text:c="3"/></text:p>
          </table:table-cell>
          <table:table-cell office:value-type="float" office:value="2256.2399999999998" table:style-name="ce35">
            <text:p><text:s/>2.256,24<text:s/></text:p>
          </table:table-cell>
          <table:table-cell office:value-type="float" office:value="2256.2399999999998" table:formula="msoxl:=SUM(AD14)" table:style-name="ce23">
            <text:p><text:s/>2.256,24<text:s/></text:p>
          </table:table-cell>
          <table:table-cell office:value-type="float" office:value="141147.64999999997" table:formula="msoxl:=SUM(AE14,AC14,X14,V14,R14)" table:style-name="ce23">
            <text:p><text:s/>141.147,65<text:s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09</text:p>
          </table:table-cell>
          <table:table-cell office:value-type="string" table:style-name="ce31">
            <text:p>Sviluppo sostenibile e tutela del territorio e dell'ambient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C15:Q15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15+T15" table:style-name="ce23">
            <text:p><text:s/>-<text:s text:c="3"/></text:p>
          </table:table-cell>
          <table:table-cell office:value-type="float" office:value="0" table:formula="msoxl:=+U15" table:style-name="ce2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W15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Y15:AB15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AD15)" table:style-name="ce23">
            <text:p><text:s/>-<text:s text:c="3"/></text:p>
          </table:table-cell>
          <table:table-cell office:value-type="float" office:value="0" table:formula="msoxl:=SUM(AE15,AC15,X15,V15,R15)" table:style-name="ce2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10</text:p>
          </table:table-cell>
          <table:table-cell office:value-type="string" table:style-name="ce31">
            <text:p>Trasporti e diritto alla mobilità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59506.99" table:style-name="ce35">
            <text:p><text:s/>159.506,99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59506.99" table:formula="msoxl:=SUM(C16:Q16)" table:style-name="ce23">
            <text:p><text:s/>159.506,99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16+T16" table:style-name="ce23">
            <text:p><text:s/>-<text:s text:c="3"/></text:p>
          </table:table-cell>
          <table:table-cell office:value-type="float" office:value="0" table:formula="msoxl:=+U16" table:style-name="ce2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W16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Y16:AB16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AD16)" table:style-name="ce23">
            <text:p><text:s/>-<text:s text:c="3"/></text:p>
          </table:table-cell>
          <table:table-cell office:value-type="float" office:value="159506.99" table:formula="msoxl:=SUM(AE16,AC16,X16,V16,R16)" table:style-name="ce23">
            <text:p><text:s/>159.506,99<text:s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11</text:p>
          </table:table-cell>
          <table:table-cell office:value-type="string" table:style-name="ce31">
            <text:p>Soccorso Civil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7419" table:style-name="ce35">
            <text:p><text:s/>17.419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7419" table:formula="msoxl:=SUM(C17:Q17)" table:style-name="ce23">
            <text:p><text:s/>17.419,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17+T17" table:style-name="ce23">
            <text:p><text:s/>-<text:s text:c="3"/></text:p>
          </table:table-cell>
          <table:table-cell office:value-type="float" office:value="0" table:formula="msoxl:=+U17" table:style-name="ce2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W17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Y17:AB17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AD17)" table:style-name="ce23">
            <text:p><text:s/>-<text:s text:c="3"/></text:p>
          </table:table-cell>
          <table:table-cell office:value-type="float" office:value="17419" table:formula="msoxl:=SUM(AE17,AC17,X17,V17,R17)" table:style-name="ce23">
            <text:p><text:s/>17.419,00<text:s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12</text:p>
          </table:table-cell>
          <table:table-cell office:value-type="string" table:style-name="ce31">
            <text:p>Diritti sociali, politiche sociali e famiglia</text:p>
          </table:table-cell>
          <table:table-cell office:value-type="float" office:value="71005.289999999994" table:style-name="ce35">
            <text:p><text:s/>71.005,29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879723.2" table:style-name="ce35">
            <text:p><text:s/>3.879.723,20<text:s/></text:p>
          </table:table-cell>
          <table:table-cell office:value-type="float" office:value="2852285.98" table:style-name="ce35">
            <text:p><text:s/>2.852.285,9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3344.37" table:style-name="ce35">
            <text:p><text:s/>63.344,37<text:s/></text:p>
          </table:table-cell>
          <table:table-cell office:value-type="float" office:value="1755716.82" table:style-name="ce35">
            <text:p><text:s/>1.755.716,8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02.82" table:style-name="ce35">
            <text:p><text:s/>302,8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74384.88" table:style-name="ce35">
            <text:p><text:s/>674.384,88<text:s/></text:p>
          </table:table-cell>
          <table:table-cell office:value-type="float" office:value="9296763.3600000013" table:formula="msoxl:=SUM(C18:Q18)" table:style-name="ce23">
            <text:p><text:s/>9.296.763,3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18+T18" table:style-name="ce23">
            <text:p><text:s/>-<text:s text:c="3"/></text:p>
          </table:table-cell>
          <table:table-cell office:value-type="float" office:value="0" table:formula="msoxl:=+U18" table:style-name="ce2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W18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Y18:AB18)" table:style-name="ce23">
            <text:p><text:s/>-<text:s text:c="3"/></text:p>
          </table:table-cell>
          <table:table-cell office:value-type="float" office:value="87846.86" table:style-name="ce35">
            <text:p><text:s/>87.846,86<text:s/></text:p>
          </table:table-cell>
          <table:table-cell office:value-type="float" office:value="87846.86" table:formula="msoxl:=SUM(AD18)" table:style-name="ce23">
            <text:p><text:s/>87.846,86<text:s/></text:p>
          </table:table-cell>
          <table:table-cell office:value-type="float" office:value="9384610.2200000007" table:formula="msoxl:=SUM(AE18,AC18,X18,V18,R18)" table:style-name="ce23">
            <text:p><text:s/>9.384.610,22<text:s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13</text:p>
          </table:table-cell>
          <table:table-cell office:value-type="string" table:style-name="ce32">
            <text:p>Tutela della salut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C19:Q19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19+T19" table:style-name="ce23">
            <text:p><text:s/>-<text:s text:c="3"/></text:p>
          </table:table-cell>
          <table:table-cell office:value-type="float" office:value="0" table:formula="msoxl:=+U19" table:style-name="ce2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W19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Y19:AB19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AD19)" table:style-name="ce23">
            <text:p><text:s/>-<text:s text:c="3"/></text:p>
          </table:table-cell>
          <table:table-cell office:value-type="float" office:value="0" table:formula="msoxl:=SUM(AE19,AC19,X19,V19,R19)" table:style-name="ce2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14</text:p>
          </table:table-cell>
          <table:table-cell office:value-type="string" table:style-name="ce32">
            <text:p>Sviluppo economico e competitività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1534.81" table:style-name="ce35">
            <text:p><text:s/>31.534,8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02793.62" table:style-name="ce35">
            <text:p><text:s/>202.793,6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834.3" table:style-name="ce35">
            <text:p><text:s/>1.834,30<text:s/></text:p>
          </table:table-cell>
          <table:table-cell office:value-type="float" office:value="236162.72999999998" table:formula="msoxl:=SUM(C20:Q20)" table:style-name="ce23">
            <text:p><text:s/>236.162,7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20+T20" table:style-name="ce23">
            <text:p><text:s/>-<text:s text:c="3"/></text:p>
          </table:table-cell>
          <table:table-cell office:value-type="float" office:value="0" table:formula="msoxl:=+U20" table:style-name="ce2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W20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Y20:AB20)" table:style-name="ce23">
            <text:p><text:s/>-<text:s text:c="3"/></text:p>
          </table:table-cell>
          <table:table-cell office:value-type="float" office:value="13552.2" table:style-name="ce35">
            <text:p><text:s/>13.552,20<text:s/></text:p>
          </table:table-cell>
          <table:table-cell office:value-type="float" office:value="13552.2" table:formula="msoxl:=SUM(AD20)" table:style-name="ce23">
            <text:p><text:s/>13.552,20<text:s/></text:p>
          </table:table-cell>
          <table:table-cell office:value-type="float" office:value="249714.93" table:formula="msoxl:=SUM(AE20,AC20,X20,V20,R20)" table:style-name="ce23">
            <text:p><text:s/>249.714,93<text:s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15</text:p>
          </table:table-cell>
          <table:table-cell office:value-type="string" table:style-name="ce32">
            <text:p>Politiche per il lavoro e la formazione professional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C21:Q21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21+T21" table:style-name="ce23">
            <text:p><text:s/>-<text:s text:c="3"/></text:p>
          </table:table-cell>
          <table:table-cell office:value-type="float" office:value="0" table:formula="msoxl:=+U21" table:style-name="ce2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W21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Y21:AB21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AD21)" table:style-name="ce23">
            <text:p><text:s/>-<text:s text:c="3"/></text:p>
          </table:table-cell>
          <table:table-cell office:value-type="float" office:value="0" table:formula="msoxl:=SUM(AE21,AC21,X21,V21,R21)" table:style-name="ce2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16</text:p>
          </table:table-cell>
          <table:table-cell office:value-type="string" table:style-name="ce32">
            <text:p>Agricoltura, politiche agroalimentari e pesca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C22:Q22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22+T22" table:style-name="ce23">
            <text:p><text:s/>-<text:s text:c="3"/></text:p>
          </table:table-cell>
          <table:table-cell office:value-type="float" office:value="0" table:formula="msoxl:=+U22" table:style-name="ce2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W22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Y22:AB22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AD22)" table:style-name="ce23">
            <text:p><text:s/>-<text:s text:c="3"/></text:p>
          </table:table-cell>
          <table:table-cell office:value-type="float" office:value="0" table:formula="msoxl:=SUM(AE22,AC22,X22,V22,R22)" table:style-name="ce2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17</text:p>
          </table:table-cell>
          <table:table-cell office:value-type="string" table:style-name="ce32">
            <text:p>Energia e diversificazione delle fonti energetich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6440.15" table:style-name="ce35">
            <text:p><text:s/>36.440,15<text:s/></text:p>
          </table:table-cell>
          <table:table-cell office:value-type="float" office:value="36440.15" table:formula="msoxl:=SUM(C23:Q23)" table:style-name="ce23">
            <text:p><text:s/>36.440,1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23+T23" table:style-name="ce23">
            <text:p><text:s/>-<text:s text:c="3"/></text:p>
          </table:table-cell>
          <table:table-cell office:value-type="float" office:value="0" table:formula="msoxl:=+U23" table:style-name="ce2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W23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Y23:AB23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AD23)" table:style-name="ce23">
            <text:p><text:s/>-<text:s text:c="3"/></text:p>
          </table:table-cell>
          <table:table-cell office:value-type="float" office:value="36440.15" table:formula="msoxl:=SUM(AE23,AC23,X23,V23,R23)" table:style-name="ce23">
            <text:p><text:s/>36.440,15<text:s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18</text:p>
          </table:table-cell>
          <table:table-cell office:value-type="string" table:style-name="ce32">
            <text:p>Relazioni con le altre autonomie territoriali e local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70757.35" table:style-name="ce35">
            <text:p><text:s/>470.757,3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934.28" table:style-name="ce35">
            <text:p><text:s/>1.934,2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1366.2" table:style-name="ce35">
            <text:p><text:s/>31.366,20<text:s/></text:p>
          </table:table-cell>
          <table:table-cell office:value-type="float" office:value="504057.83" table:formula="msoxl:=SUM(C24:Q24)" table:style-name="ce23">
            <text:p><text:s/>504.057,8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24+T24" table:style-name="ce23">
            <text:p><text:s/>-<text:s text:c="3"/></text:p>
          </table:table-cell>
          <table:table-cell office:value-type="float" office:value="0" table:formula="msoxl:=+U24" table:style-name="ce2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W24)" table:style-name="ce23">
            <text:p><text:s/>-<text:s text:c="3"/></text:p>
          </table:table-cell>
          <table:table-cell office:value-type="float" office:value="3260.28" table:style-name="ce35">
            <text:p><text:s/>3.260,2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260.28" table:formula="msoxl:=SUM(Y24:AB24)" table:style-name="ce23">
            <text:p><text:s/>3.260,28<text:s/></text:p>
          </table:table-cell>
          <table:table-cell office:value-type="float" office:value="130.47999999999999" table:style-name="ce35">
            <text:p><text:s/>130,48<text:s/></text:p>
          </table:table-cell>
          <table:table-cell office:value-type="float" office:value="130.47999999999999" table:formula="msoxl:=SUM(AD24)" table:style-name="ce23">
            <text:p><text:s/>130,48<text:s/></text:p>
          </table:table-cell>
          <table:table-cell office:value-type="float" office:value="507448.59" table:formula="msoxl:=SUM(AE24,AC24,X24,V24,R24)" table:style-name="ce23">
            <text:p><text:s/>507.448,59<text:s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19</text:p>
          </table:table-cell>
          <table:table-cell office:value-type="string" table:style-name="ce32">
            <text:p>Relazioni internazional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C25:Q25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25+T25" table:style-name="ce23">
            <text:p><text:s/>-<text:s text:c="3"/></text:p>
          </table:table-cell>
          <table:table-cell office:value-type="float" office:value="0" table:formula="msoxl:=+U25" table:style-name="ce2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W25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Y25:AB25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AD25)" table:style-name="ce23">
            <text:p><text:s/>-<text:s text:c="3"/></text:p>
          </table:table-cell>
          <table:table-cell office:value-type="float" office:value="0" table:formula="msoxl:=SUM(AE25,AC25,X25,V25,R25)" table:style-name="ce2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20</text:p>
          </table:table-cell>
          <table:table-cell office:value-type="string" table:style-name="ce32">
            <text:p>Fondi e accantonament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156871.41" table:style-name="ce35">
            <text:p><text:s/>2.156.871,4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156871.41" table:formula="msoxl:=SUM(C26:Q26)" table:style-name="ce23">
            <text:p><text:s/>2.156.871,4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26+T26" table:style-name="ce23">
            <text:p><text:s/>-<text:s text:c="3"/></text:p>
          </table:table-cell>
          <table:table-cell office:value-type="float" office:value="0" table:formula="msoxl:=+U26" table:style-name="ce2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W26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Y26:AB26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AD26)" table:style-name="ce23">
            <text:p><text:s/>-<text:s text:c="3"/></text:p>
          </table:table-cell>
          <table:table-cell office:value-type="float" office:value="2156871.41" table:formula="msoxl:=SUM(AE26,AC26,X26,V26,R26)" table:style-name="ce23">
            <text:p><text:s/>2.156.871,41<text:s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50</text:p>
          </table:table-cell>
          <table:table-cell office:value-type="string" table:style-name="ce32">
            <text:p>Debito pubblico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C27:Q27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27+T27" table:style-name="ce23">
            <text:p><text:s/>-<text:s text:c="3"/></text:p>
          </table:table-cell>
          <table:table-cell office:value-type="float" office:value="0" table:formula="msoxl:=+U27" table:style-name="ce2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W27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Y27:AB27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AD27)" table:style-name="ce23">
            <text:p><text:s/>-<text:s text:c="3"/></text:p>
          </table:table-cell>
          <table:table-cell office:value-type="float" office:value="0" table:formula="msoxl:=SUM(AE27,AC27,X27,V27,R27)" table:style-name="ce2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<text:s/>MISSIONE 60</text:p>
          </table:table-cell>
          <table:table-cell office:value-type="string" table:style-name="ce32">
            <text:p>Anticipazioni finanziarie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C28:Q28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28+T28" table:style-name="ce23">
            <text:p><text:s/>-<text:s text:c="3"/></text:p>
          </table:table-cell>
          <table:table-cell office:value-type="float" office:value="0" table:formula="msoxl:=+U28" table:style-name="ce2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W28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Y28:AB28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AD28)" table:style-name="ce23">
            <text:p><text:s/>-<text:s text:c="3"/></text:p>
          </table:table-cell>
          <table:table-cell office:value-type="float" office:value="0" table:formula="msoxl:=SUM(AE28,AC28,X28,V28,R28)" table:style-name="ce23">
            <text:p><text:s/>-<text:s text:c="3"/></text:p>
          </table:table-cell>
          <table:table-cell table:number-columns-repeated="16352" table:style-name="ce6"/>
        </table:table-row>
        <table:table-row table:style-name="ro2">
          <table:table-cell office:value-type="string" table:style-name="ce33">
            <text:p><text:s/>MISSIONE 99</text:p>
          </table:table-cell>
          <table:table-cell office:value-type="string" table:style-name="ce34">
            <text:p>Servizi per conto terz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C29:Q29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29+T29" table:style-name="ce23">
            <text:p><text:s/>-<text:s text:c="3"/></text:p>
          </table:table-cell>
          <table:table-cell office:value-type="float" office:value="0" table:formula="msoxl:=+U29" table:style-name="ce2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W29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Y29:AB29)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msoxl:=SUM(AD29)" table:style-name="ce23">
            <text:p><text:s/>-<text:s text:c="3"/></text:p>
          </table:table-cell>
          <table:table-cell office:value-type="float" office:value="0" table:formula="msoxl:=SUM(AE29,AC29,X29,V29,R29)" table:style-name="ce23">
            <text:p><text:s/>-<text:s text:c="3"/></text:p>
          </table:table-cell>
          <table:table-cell table:number-columns-repeated="16352" table:style-name="ce6"/>
        </table:table-row>
        <table:table-row table:style-name="ro7">
          <table:table-cell table:style-name="ce1"/>
          <table:table-cell table:style-name="ce2"/>
          <table:table-cell office:value-type="float" office:value="396193.11" table:formula="msoxl:=SUM(C7:C29)" table:style-name="ce26">
            <text:p><text:s/>396.193,11<text:s/></text:p>
          </table:table-cell>
          <table:table-cell office:value-type="float" office:value="0" table:formula="msoxl:=SUM(D7:D29)" table:style-name="ce26">
            <text:p><text:s/>-<text:s text:c="3"/></text:p>
          </table:table-cell>
          <table:table-cell office:value-type="float" office:value="10501983.819999998" table:formula="msoxl:=SUM(E7:E29)" table:style-name="ce26">
            <text:p><text:s/>10.501.983,82<text:s/></text:p>
          </table:table-cell>
          <table:table-cell office:value-type="float" office:value="4357186.54" table:formula="msoxl:=SUM(F7:F29)" table:style-name="ce26">
            <text:p><text:s/>4.357.186,54<text:s/></text:p>
          </table:table-cell>
          <table:table-cell office:value-type="float" office:value="12400" table:formula="msoxl:=SUM(G7:G29)" table:style-name="ce26">
            <text:p><text:s/>12.400,00<text:s/></text:p>
          </table:table-cell>
          <table:table-cell office:value-type="float" office:value="470757.35" table:formula="msoxl:=SUM(H7:H29)" table:style-name="ce26">
            <text:p><text:s/>470.757,35<text:s/></text:p>
          </table:table-cell>
          <table:table-cell office:value-type="float" office:value="163604.85999999999" table:formula="msoxl:=SUM(I7:I29)" table:style-name="ce26">
            <text:p><text:s/>163.604,86<text:s/></text:p>
          </table:table-cell>
          <table:table-cell office:value-type="float" office:value="6708123.2200000007" table:formula="msoxl:=SUM(J7:J29)" table:style-name="ce26">
            <text:p><text:s/>6.708.123,22<text:s/></text:p>
          </table:table-cell>
          <table:table-cell office:value-type="float" office:value="136272.03" table:formula="msoxl:=SUM(K7:K29)" table:style-name="ce26">
            <text:p><text:s/>136.272,03<text:s/></text:p>
          </table:table-cell>
          <table:table-cell office:value-type="float" office:value="218536.44000000003" table:formula="msoxl:=SUM(L7:L29)" table:style-name="ce26">
            <text:p><text:s/>218.536,44<text:s/></text:p>
          </table:table-cell>
          <table:table-cell office:value-type="float" office:value="0" table:formula="msoxl:=SUM(M7:M29)" table:style-name="ce26">
            <text:p><text:s/>-<text:s text:c="3"/></text:p>
          </table:table-cell>
          <table:table-cell office:value-type="float" office:value="2156871.41" table:formula="msoxl:=SUM(N7:N29)" table:style-name="ce26">
            <text:p><text:s/>2.156.871,41<text:s/></text:p>
          </table:table-cell>
          <table:table-cell office:value-type="float" office:value="0" table:formula="msoxl:=SUM(O7:O29)" table:style-name="ce26">
            <text:p><text:s/>-<text:s text:c="3"/></text:p>
          </table:table-cell>
          <table:table-cell office:value-type="float" office:value="0" table:formula="msoxl:=SUM(P7:P29)" table:style-name="ce26">
            <text:p><text:s/>-<text:s text:c="3"/></text:p>
          </table:table-cell>
          <table:table-cell office:value-type="float" office:value="1727698.7199999997" table:formula="msoxl:=SUM(Q7:Q29)" table:style-name="ce26">
            <text:p><text:s/>1.727.698,72<text:s/></text:p>
          </table:table-cell>
          <table:table-cell office:value-type="float" office:value="26849627.5" table:formula="msoxl:=SUM(R7:R29)" table:style-name="ce26">
            <text:p><text:s/>26.849.627,50<text:s/></text:p>
          </table:table-cell>
          <table:table-cell office:value-type="float" office:value="0" table:formula="msoxl:=SUM(S7:S29)" table:style-name="ce26">
            <text:p><text:s/>-<text:s text:c="3"/></text:p>
          </table:table-cell>
          <table:table-cell office:value-type="float" office:value="0" table:formula="msoxl:=SUM(T7:T29)" table:style-name="ce26">
            <text:p><text:s/>-<text:s text:c="3"/></text:p>
          </table:table-cell>
          <table:table-cell office:value-type="float" office:value="0" table:formula="msoxl:=SUM(U7:U29)" table:style-name="ce26">
            <text:p><text:s/>-<text:s text:c="3"/></text:p>
          </table:table-cell>
          <table:table-cell office:value-type="float" office:value="0" table:formula="msoxl:=SUM(V7:V29)" table:style-name="ce26">
            <text:p><text:s/>-<text:s text:c="3"/></text:p>
          </table:table-cell>
          <table:table-cell office:value-type="float" office:value="0" table:formula="msoxl:=SUM(W7:W29)" table:style-name="ce26">
            <text:p><text:s/>-<text:s text:c="3"/></text:p>
          </table:table-cell>
          <table:table-cell office:value-type="float" office:value="0" table:formula="msoxl:=SUM(X7:X29)" table:style-name="ce26">
            <text:p><text:s/>-<text:s text:c="3"/></text:p>
          </table:table-cell>
          <table:table-cell office:value-type="float" office:value="253381.03" table:formula="msoxl:=SUM(Y7:Y29)" table:style-name="ce26">
            <text:p><text:s/>253.381,03<text:s/></text:p>
          </table:table-cell>
          <table:table-cell office:value-type="float" office:value="0" table:formula="msoxl:=SUM(Z7:Z29)" table:style-name="ce26">
            <text:p><text:s/>-<text:s text:c="3"/></text:p>
          </table:table-cell>
          <table:table-cell office:value-type="float" office:value="5459.41" table:formula="msoxl:=SUM(AA7:AA29)" table:style-name="ce26">
            <text:p><text:s/>5.459,41<text:s/></text:p>
          </table:table-cell>
          <table:table-cell office:value-type="float" office:value="0" table:formula="msoxl:=SUM(AB7:AB29)" table:style-name="ce26">
            <text:p><text:s/>-<text:s text:c="3"/></text:p>
          </table:table-cell>
          <table:table-cell office:value-type="float" office:value="258840.44" table:formula="msoxl:=SUM(AC7:AC29)" table:style-name="ce26">
            <text:p><text:s/>258.840,44<text:s/></text:p>
          </table:table-cell>
          <table:table-cell office:value-type="float" office:value="370317.19999999995" table:formula="msoxl:=SUM(AD7:AD29)" table:style-name="ce26">
            <text:p><text:s/>370.317,20<text:s/></text:p>
          </table:table-cell>
          <table:table-cell office:value-type="float" office:value="370317.19999999995" table:formula="msoxl:=SUM(AE7:AE29)" table:style-name="ce26">
            <text:p><text:s/>370.317,20<text:s/></text:p>
          </table:table-cell>
          <table:table-cell office:value-type="float" office:value="27478785.140000001" table:formula="msoxl:=SUM(AF7:AF29)" table:style-name="ce26">
            <text:p><text:s/>27.478.785,14<text:s/></text:p>
          </table:table-cell>
          <table:table-cell table:number-columns-repeated="16352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style:style style:name="Euro" style:family="table-cell" style:data-style-name="N36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54330708661417in" fo:margin-bottom="0.31496062992126in" fo:margin-left="0.196850393700787in" fo:margin-right="0.15748031496063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18110236220472in" fo:margin-left="0.196850393700787in" fo:margin-right="0.15748031496063in" fo:margin-bottom="0in"/>
      </style:header-style>
      <style:footer-style>
        <style:header-footer-properties fo:min-height="0.15748031496063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brina Lupato</meta:initial-creator>
    <dc:creator>RG</dc:creator>
    <meta:creation-date>2019-04-29T07:46:44Z</meta:creation-date>
    <dc:date>2019-04-29T07:54:23Z</dc:date>
  </office:meta>
</office:document-meta>
</file>