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20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21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22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23" style:family="table-cell" style:parent-style-name="Normale_32_4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4" style:family="table-cell" style:parent-style-name="Normale_32_4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5" style:family="table-cell" style:parent-style-name="Normale_32_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6" style:family="table-cell" style:parent-style-name="Normale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7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8" style:family="table-cell" style:parent-style-name="Normale_32_4" style:data-style-name="N0">
      <style:table-cell-properties fo:border-top="2pt solid #000000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9" style:family="table-cell" style:parent-style-name="Normale_32_4" style:data-style-name="N0">
      <style:table-cell-properties fo:border-top="none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Normale_32_4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1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Normale_32_4" style:data-style-name="N35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Normale_32_4" style:data-style-name="N35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Normale_32_4" style:data-style-name="N35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4" style:data-style-name="N35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Migliaia_32_2" style:data-style-name="N35">
      <style:text-properties fo:color="#000000" fo:font-size="10pt" style:font-size-asian="10pt" style:font-size-complex="10pt"/>
    </style:style>
    <style:style style:name="ce53" style:family="table-cell" style:parent-style-name="Migliaia_32_2" style:data-style-name="N35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Migliaia_32_2" style:data-style-name="N35">
      <style:text-properties fo:color="#000000"/>
    </style:style>
    <style:style style:name="ce55" style:family="table-cell" style:parent-style-name="Normale_32_4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e_32_4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Migliaia" style:data-style-name="N35">
      <style:text-properties fo:color="#000000" fo:font-size="10pt" style:font-size-asian="10pt" style:font-size-complex="10pt"/>
    </style:style>
    <style:style style:name="ce58" style:family="table-cell" style:parent-style-name="Migliaia" style:data-style-name="N35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7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8" style:family="table-cell" style:parent-style-name="Normale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9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0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71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2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3" style:family="table-cell" style:parent-style-name="Normale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4" style:family="table-cell" style:parent-style-name="Normale_32_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5" style:family="table-cell" style:parent-style-name="Normale_32_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6" style:family="table-cell" style:parent-style-name="Normale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7" style:family="table-cell" style:parent-style-name="Normale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8" style:family="table-cell" style:parent-style-name="Normale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9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80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81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82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83" style:family="table-cell" style:parent-style-name="Normale_32_4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4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5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86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87" style:family="table-cell" style:parent-style-name="Normale_32_4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88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89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90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91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92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93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94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5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6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7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8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99" style:family="table-cell" style:parent-style-name="Normale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00" style:family="table-cell" style:parent-style-name="Normale_32_4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1" style:family="table-cell" style:parent-style-name="Normale_32_4" style:data-style-name="N0">
      <style:table-cell-properties fo:border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2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page" style:column-width="3.466041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247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3" style:family="table-cell" style:parent-style-name="Migliaia_32_2" style:data-style-name="N35">
      <style:text-properties fo:color="#000000" fo:font-size="10pt" style:font-size-asian="10pt" style:font-size-complex="10pt"/>
      <style:map style:condition="cell-content()!=0" style:apply-style-name="cf1"/>
    </style:style>
    <style:style style:name="ce104" style:family="table-cell" style:parent-style-name="Migliaia_32_2" style:data-style-name="N35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!=0" style:apply-style-name="cf1"/>
    </style:style>
    <style:style style:name="ce105" style:family="table-cell" style:parent-style-name="Migliaia_32_2" style:data-style-name="N35">
      <style:text-properties fo:color="#000000"/>
      <style:map style:condition="cell-content()!=0" style:apply-style-name="cf1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50"/>
        <table:table-column table:style-name="co3" table:number-columns-repeated="6" table:default-cell-style-name="ce8"/>
        <table:table-column table:style-name="co4" table:default-cell-style-name="ce8"/>
        <table:table-column table:style-name="co3" table:number-columns-repeated="8" table:default-cell-style-name="ce8"/>
        <table:table-column table:style-name="co3" table:default-cell-style-name="ce10"/>
        <table:table-column table:style-name="co3" table:number-columns-repeated="2" table:default-cell-style-name="ce10" table:visibility="collapse"/>
        <table:table-column table:style-name="co3" table:default-cell-style-name="ce8"/>
        <table:table-column table:style-name="co3" table:default-cell-style-name="ce10"/>
        <table:table-column table:style-name="co3" table:default-cell-style-name="ce8"/>
        <table:table-column table:style-name="co3" table:default-cell-style-name="ce10"/>
        <table:table-column table:style-name="co3" table:number-columns-repeated="4" table:default-cell-style-name="ce8"/>
        <table:table-column table:style-name="co3" table:default-cell-style-name="ce10"/>
        <table:table-column table:style-name="co4" table:default-cell-style-name="ce8"/>
        <table:table-column table:style-name="co3" table:default-cell-style-name="ce10"/>
        <table:table-column table:style-name="co3" table:default-cell-style-name="ce51"/>
        <table:table-column table:style-name="co5" table:number-columns-repeated="16352" table:default-cell-style-name="ce8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5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style-name="ce5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128"/>
        </table:table-row>
        <table:table-row table:style-name="ro1">
          <table:table-cell table:number-columns-repeated="2" table:style-name="ce1"/>
          <table:table-cell table:style-name="ce2"/>
          <table:table-cell office:value-type="string" office:string-value="Comune di  Provincia di " table:formula="msoxl:='T:\EcoNOC_2016\Utilità\Master cartelle comuni\documenti finali\[All_10-RENDICONTO_DEFINITIVO 2016 CE+SPA+SPP+CM comuni non fatti da noi.xls]All_H_-_CM'!D5:H5" table:number-columns-spanned="5" table:number-rows-spanned="1" table:style-name="ce61">
            <text:p>Comune di <text:s/>Provincia di<text:s/></text:p>
          </table:table-cell>
          <table:covered-table-cell table:number-columns-repeated="4"/>
          <table:table-cell table:number-columns-spanned="12" table:number-rows-spanned="1" table:style-name="ce63"/>
          <table:covered-table-cell table:number-columns-repeated="11"/>
          <table:table-cell table:style-name="ce9"/>
          <table:table-cell table:style-name="ce10"/>
          <table:table-cell office:value-type="string" office:string-value="Comune di  Provincia di " table:formula="msoxl:=D2" table:style-name="ce11">
            <text:p>Comune di <text:s/>Provincia di<text:s/></text:p>
          </table:table-cell>
          <table:table-cell table:number-columns-repeated="9" table:style-name="ce11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128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12">
            <text:p>Allegato h) <text:s/>al Rendiconto - Costi per missione</text:p>
          </table:table-cell>
          <table:table-cell table:number-columns-repeated="4" table:style-name="ce2"/>
          <table:table-cell table:number-columns-repeated="12" table:style-name="ce13"/>
          <table:table-cell table:style-name="ce9"/>
          <table:table-cell table:style-name="ce10"/>
          <table:table-cell office:value-type="string" table:style-name="ce14">
            <text:p>Allegato h) <text:s/>al Rendiconto - Costi per missione</text:p>
          </table:table-cell>
          <table:table-cell table:number-columns-repeated="9" table:style-name="ce13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128"/>
        </table:table-row>
        <table:table-row table:style-name="ro2">
          <table:table-cell table:style-name="ce8"/>
          <table:table-cell table:style-name="ce15"/>
          <table:table-cell office:value-type="string" table:number-columns-spanned="16" table:number-rows-spanned="1" table:style-name="ce65">
            <text:p>PROSPETTO DEI COSTI PER MISSIONE</text:p>
          </table:table-cell>
          <table:covered-table-cell table:number-columns-repeated="15"/>
          <table:table-cell table:number-columns-repeated="2" table:style-name="ce16"/>
          <table:table-cell office:value-type="string" table:number-columns-spanned="12" table:number-rows-spanned="1" table:style-name="ce65">
            <text:p>PROSPETTO DEI COSTI PER MISSIONE</text:p>
          </table:table-cell>
          <table:covered-table-cell table:number-columns-repeated="11"/>
          <table:table-cell table:number-columns-repeated="16352" table:style-name="ce8"/>
        </table:table-row>
        <table:table-row table:style-name="ro2">
          <table:table-cell office:value-type="string" table:number-columns-spanned="2" table:number-rows-spanned="3" table:style-name="ce97">
            <text:p>Missioni</text:p>
          </table:table-cell>
          <table:covered-table-cell/>
          <table:table-cell office:value-type="string" table:number-columns-spanned="16" table:number-rows-spanned="1" table:style-name="ce98">
            <text:p>COMPONENTI NEGATIVI DELLA GESTIONE</text:p>
          </table:table-cell>
          <table:covered-table-cell table:number-columns-repeated="15"/>
          <table:table-cell table:number-columns-repeated="2" table:style-name="ce17"/>
          <table:table-cell office:value-type="string" table:number-columns-spanned="2" table:number-rows-spanned="1" table:style-name="ce99">
            <text:p>ONERI FINANZIARI</text:p>
          </table:table-cell>
          <table:covered-table-cell/>
          <table:table-cell office:value-type="string" table:number-columns-spanned="2" table:number-rows-spanned="1" table:style-name="ce99">
            <text:p>RETTIFICHE DI VALORE ATTIVITA' FINANZIARIE</text:p>
          </table:table-cell>
          <table:covered-table-cell/>
          <table:table-cell office:value-type="string" table:number-columns-spanned="5" table:number-rows-spanned="1" table:style-name="ce99">
            <text:p>COMPONENTI ED ONERI STRAORDINARI</text:p>
          </table:table-cell>
          <table:covered-table-cell table:number-columns-repeated="4"/>
          <table:table-cell office:value-type="string" table:number-columns-spanned="2" table:number-rows-spanned="1" table:style-name="ce99">
            <text:p>IMPOSTE</text:p>
          </table:table-cell>
          <table:covered-table-cell/>
          <table:table-cell office:value-type="string" table:number-columns-spanned="1" table:number-rows-spanned="3" table:style-name="ce102">
            <text:p>TOTALE COSTI DI PER MISSIONE</text:p>
          </table:table-cell>
          <table:table-cell table:number-columns-repeated="16352" table:style-name="ce1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0">
            <text:p>Consumi materie prime</text:p>
          </table:table-cell>
          <table:covered-table-cell/>
          <table:table-cell office:value-type="string" table:number-columns-spanned="4" table:number-rows-spanned="1" table:style-name="ce100">
            <text:p>Prestazioni di servizi e Trasferimenti e contributi</text:p>
          </table:table-cell>
          <table:covered-table-cell table:number-columns-repeated="3"/>
          <table:table-cell office:value-type="string" table:style-name="ce19">
            <text:p>Utilizzo di beni di terzi</text:p>
          </table:table-cell>
          <table:table-cell office:value-type="string" table:style-name="ce20">
            <text:p>Personale</text:p>
          </table:table-cell>
          <table:table-cell office:value-type="string" table:number-columns-spanned="4" table:number-rows-spanned="1" table:style-name="ce100">
            <text:p>Ammortamenti e svalutazioni</text:p>
          </table:table-cell>
          <table:covered-table-cell table:number-columns-repeated="3"/>
          <table:table-cell office:value-type="string" table:number-columns-spanned="2" table:number-rows-spanned="1" table:style-name="ce100">
            <text:p>Accantona-</text:p>
            <text:p>menti</text:p>
          </table:table-cell>
          <table:covered-table-cell/>
          <table:table-cell office:value-type="string" table:style-name="ce21">
            <text:p>Oneri diversi di gestione</text:p>
          </table:table-cell>
          <table:table-cell office:value-type="string" table:number-columns-spanned="1" table:number-rows-spanned="2" table:style-name="ce101">
            <text:p>Totale componenti negativi della gestione</text:p>
          </table:table-cell>
          <table:table-cell office:value-type="string" table:number-columns-spanned="2" table:number-rows-spanned="1" table:style-name="ce100">
            <text:p>Oneri finanziari</text:p>
          </table:table-cell>
          <table:covered-table-cell/>
          <table:table-cell office:value-type="string" table:style-name="ce22">
            <text:p>Oneri finanziari</text:p>
          </table:table-cell>
          <table:table-cell office:value-type="string" table:number-columns-spanned="1" table:number-rows-spanned="2" table:style-name="ce96">
            <text:p>Totale Oneri finanziari<text:s/></text:p>
          </table:table-cell>
          <table:table-cell office:value-type="string" table:style-name="ce19">
            <text:p>Svalutazioni</text:p>
          </table:table-cell>
          <table:table-cell office:value-type="string" table:number-columns-spanned="1" table:number-rows-spanned="2" table:style-name="ce96">
            <text:p>Totale rettifiche di valore attività finanziarie</text:p>
          </table:table-cell>
          <table:table-cell office:value-type="string" table:number-columns-spanned="4" table:number-rows-spanned="1" table:style-name="ce100">
            <text:p>Oneri straordinari</text:p>
          </table:table-cell>
          <table:covered-table-cell table:number-columns-repeated="3"/>
          <table:table-cell office:value-type="string" table:number-columns-spanned="1" table:number-rows-spanned="2" table:style-name="ce96">
            <text:p>Totale Oneri straordinari</text:p>
          </table:table-cell>
          <table:table-cell office:value-type="string" table:style-name="ce22">
            <text:p>Imposte</text:p>
          </table:table-cell>
          <table:table-cell office:value-type="string" table:number-columns-spanned="1" table:number-rows-spanned="2" table:style-name="ce96">
            <text:p>Totale Imposte</text:p>
          </table:table-cell>
          <table:covered-table-cell/>
          <table:table-cell table:number-columns-repeated="16352" table:style-name="ce8"/>
        </table:table-row>
        <table:table-row table:style-name="ro4">
          <table:covered-table-cell/>
          <table:covered-table-cell/>
          <table:table-cell office:value-type="string" table:style-name="ce23">
            <text:p><text:s/>Acquisto di materie prime e/o beni di consumo</text:p>
          </table:table-cell>
          <table:table-cell office:value-type="string" table:style-name="ce24">
            <text:p>Variazioni nelle rimanenze di materie prime e/o beni di consumo (+/-)</text:p>
          </table:table-cell>
          <table:table-cell office:value-type="string" table:style-name="ce25">
            <text:p>Prestazioni di servizi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Quota annuale di contributi agli investimenti ad altre Amministrazioni pubbliche</text:p>
          </table:table-cell>
          <table:table-cell office:value-type="string" table:style-name="ce26">
            <text:p>Contributi agli investimenti ad altri soggetti</text:p>
          </table:table-cell>
          <table:table-cell office:value-type="string" table:style-name="ce27">
            <text:p>Utilizzo <text:s/>beni di terzi</text:p>
          </table:table-cell>
          <table:table-cell office:value-type="string" table:style-name="ce28">
            <text:p>Personale</text:p>
          </table:table-cell>
          <table:table-cell office:value-type="string" table:style-name="ce25">
            <text:p>Ammortamenti immobilizzazioni Immateriali</text:p>
          </table:table-cell>
          <table:table-cell office:value-type="string" table:style-name="ce26">
            <text:p>Ammortamenti immobilizzazioni materiali</text:p>
          </table:table-cell>
          <table:table-cell office:value-type="string" table:style-name="ce26">
            <text:p>Altre svalutazioni delle immobilizzazioni</text:p>
          </table:table-cell>
          <table:table-cell office:value-type="string" table:style-name="ce24">
            <text:p>Svalutazione dei crediti</text:p>
          </table:table-cell>
          <table:table-cell office:value-type="string" table:style-name="ce25">
            <text:p>Accantonamento per rischi</text:p>
          </table:table-cell>
          <table:table-cell office:value-type="string" table:style-name="ce24">
            <text:p>Altri accantonamenti</text:p>
          </table:table-cell>
          <table:table-cell office:value-type="string" table:style-name="ce29">
            <text:p>Oneri diversi di gestione</text:p>
          </table:table-cell>
          <table:covered-table-cell/>
          <table:table-cell office:value-type="string" table:style-name="ce27">
            <text:p>Interessi <text:s/>passivi</text:p>
          </table:table-cell>
          <table:table-cell office:value-type="string" table:style-name="ce27">
            <text:p>Altri oneri finanziari</text:p>
          </table:table-cell>
          <table:table-cell office:value-type="string" table:style-name="ce27">
            <text:p>Interessi ed altri oneri finanziari</text:p>
          </table:table-cell>
          <table:covered-table-cell/>
          <table:table-cell office:value-type="string" table:style-name="ce30">
            <text:p>Svalutazioni</text:p>
          </table:table-cell>
          <table:covered-table-cell/>
          <table:table-cell office:value-type="string" table:style-name="ce25">
            <text:p>Sopravvenienze passive e insussistenze dell'attivo</text:p>
          </table:table-cell>
          <table:table-cell office:value-type="string" table:style-name="ce26">
            <text:p>Minusvalenze patrimoniali</text:p>
          </table:table-cell>
          <table:table-cell office:value-type="string" table:style-name="ce26">
            <text:p>Trasferimenti in conto capitale</text:p>
          </table:table-cell>
          <table:table-cell office:value-type="string" table:style-name="ce24">
            <text:p>Altri oneri straordinari</text:p>
          </table:table-cell>
          <table:covered-table-cell/>
          <table:table-cell office:value-type="string" table:style-name="ce27">
            <text:p>Imposte</text:p>
          </table:table-cell>
          <table:covered-table-cell/>
          <table:covered-table-cell/>
          <table:table-cell table:number-columns-repeated="16352" table:style-name="ce31"/>
        </table:table-row>
        <table:table-row table:style-name="ro5">
          <table:table-cell office:value-type="string" table:style-name="ce32">
            <text:p><text:s/>MISSIONE 01</text:p>
          </table:table-cell>
          <table:table-cell office:value-type="string" table:style-name="ce33">
            <text:p>Servizi istituzionali, generali e di gestione<text:s/></text:p>
          </table:table-cell>
          <table:table-cell office:value-type="float" office:value="10353.280000000001" table:style-name="ce34">
            <text:p><text:s/>10.353,28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1" table:style-name="ce34">
            <text:p><text:s/>-<text:s text:c="3"/></text:p>
          </table:table-cell>
          <table:table-cell office:value-type="float" office:value="768707.13" table:style-name="ce34">
            <text:p><text:s/>768.707,13<text:s/></text:p>
          </table:table-cell>
          <table:table-cell office:value-type="float" office:value="329955.09999999998" table:style-name="ce34">
            <text:p><text:s/>329.955,10<text:s/></text:p>
          </table:table-cell>
          <table:table-cell office:value-type="float" office:value="94800" table:style-name="ce34">
            <text:p><text:s/>94.800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1" table:style-name="ce34">
            <text:p><text:s/>-<text:s text:c="3"/></text:p>
          </table:table-cell>
          <table:table-cell office:value-type="float" office:value="26765.02" table:style-name="ce34">
            <text:p><text:s/>26.765,02<text:s/></text:p>
          </table:table-cell>
          <table:table-cell office:value-type="float" office:value="988137.82" table:style-name="ce34">
            <text:p><text:s/>988.137,8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1" table:style-name="ce34">
            <text:p><text:s/>-<text:s text:c="3"/></text:p>
          </table:table-cell>
          <table:table-cell office:value-type="float" office:value="181816.46" table:style-name="ce34">
            <text:p><text:s/>181.816,46<text:s/></text:p>
          </table:table-cell>
          <table:table-cell office:value-type="float" office:value="2400534.81" table:formula="msoxl:=SUM(C8:Q8)" table:style-name="ce35">
            <text:p><text:s/>2.400.534,81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1" table:style-name="ce35">
            <text:p><text:s/>-<text:s text:c="3"/></text:p>
          </table:table-cell>
          <table:table-cell office:value-type="float" office:value="0" table:formula="msoxl:=+U8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1" table:style-name="ce36">
            <text:p><text:s/>-<text:s text:c="3"/></text:p>
          </table:table-cell>
          <table:table-cell office:value-type="float" office:value="0" table:formula="msoxl:=SUM(W8)" table:style-name="ce35">
            <text:p><text:s/>-<text:s text:c="3"/></text:p>
          </table:table-cell>
          <table:table-cell office:value-type="float" office:value="1145351" table:style-name="ce36">
            <text:p><text:s/>1.145.351,00<text:s/></text:p>
          </table:table-cell>
          <table:table-cell office:value-type="float" office:value="1039.18" table:style-name="ce34">
            <text:p><text:s/>1.039,18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1" table:style-name="ce34">
            <text:p><text:s/>-<text:s text:c="3"/></text:p>
          </table:table-cell>
          <table:table-cell office:value-type="float" office:value="40492.620000000003" table:style-name="ce34">
            <text:p><text:s/>40.492,62<text:s/></text:p>
          </table:table-cell>
          <table:table-cell office:value-type="float" office:value="1186882.8" table:formula="msoxl:=SUM(Y8:AB8)" table:style-name="ce35">
            <text:p><text:s/>1.186.882,80<text:s/></text:p>
          </table:table-cell>
          <table:table-cell office:value-type="float" office:value="55733.39" table:style-name="ce36">
            <text:p><text:s/>55.733,39<text:s/></text:p>
          </table:table-cell>
          <table:table-cell office:value-type="float" office:value="55733.39" table:formula="msoxl:=SUM(AD8)" table:style-name="ce35">
            <text:p><text:s/>55.733,39<text:s/></text:p>
          </table:table-cell>
          <table:table-cell office:value-type="float" office:value="3643151" table:formula="msoxl:=SUM(AE8,AC8,X8,V8,R8)" table:style-name="ce35">
            <text:p><text:s/>3.643.151,00<text:s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2</text:p>
          </table:table-cell>
          <table:table-cell office:value-type="string" table:style-name="ce38">
            <text:p>Giustizia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12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12" table:style-name="ce34">
            <text:p><text:s/>-<text:s text:c="3"/></text:p>
          </table:table-cell>
          <table:table-cell office:value-type="float" office:value="0" table:formula="msoxl:=SUM(C9:Q9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2" table:style-name="ce35">
            <text:p><text:s/>-<text:s text:c="3"/></text:p>
          </table:table-cell>
          <table:table-cell office:value-type="float" office:value="0" table:formula="msoxl:=+U9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2" table:style-name="ce36">
            <text:p><text:s/>-<text:s text:c="3"/></text:p>
          </table:table-cell>
          <table:table-cell office:value-type="float" office:value="0" table:formula="msoxl:=SUM(W9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2" table:style-name="ce34">
            <text:p><text:s/>-<text:s text:c="3"/></text:p>
          </table:table-cell>
          <table:table-cell office:value-type="float" office:value="0" table:formula="msoxl:=SUM(Y9:AB9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12" table:style-name="ce36">
            <text:p><text:s/>-<text:s text:c="3"/></text:p>
          </table:table-cell>
          <table:table-cell office:value-type="float" office:value="0" table:formula="msoxl:=SUM(AD9)" table:style-name="ce35">
            <text:p><text:s/>-<text:s text:c="3"/></text:p>
          </table:table-cell>
          <table:table-cell office:value-type="float" office:value="0" table:formula="msoxl:=SUM(AE9,AC9,X9,V9,R9)" table:style-name="ce35">
            <text:p><text:s/>-<text:s text:c="3"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3</text:p>
          </table:table-cell>
          <table:table-cell office:value-type="string" table:style-name="ce40">
            <text:p>Ordine pubblico e sicurezza</text:p>
          </table:table-cell>
          <table:table-cell office:value-type="float" office:value="86887.21" table:style-name="ce34">
            <text:p><text:s/>86.887,21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3" table:style-name="ce34">
            <text:p><text:s/>-<text:s text:c="3"/></text:p>
          </table:table-cell>
          <table:table-cell office:value-type="float" office:value="289583.15999999997" table:style-name="ce34">
            <text:p><text:s/>289.583,16<text:s/></text:p>
          </table:table-cell>
          <table:table-cell office:value-type="float" office:value="88128.43" table:style-name="ce34">
            <text:p><text:s/>88.128,43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3" table:style-name="ce34">
            <text:p><text:s/>-<text:s text:c="3"/></text:p>
          </table:table-cell>
          <table:table-cell office:value-type="float" office:value="27515.9" table:style-name="ce34">
            <text:p><text:s/>27.515,90<text:s/></text:p>
          </table:table-cell>
          <table:table-cell office:value-type="float" office:value="1943580.5" table:style-name="ce34">
            <text:p><text:s/>1.943.580,5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3" table:style-name="ce34">
            <text:p><text:s/>-<text:s text:c="3"/></text:p>
          </table:table-cell>
          <table:table-cell office:value-type="float" office:value="18036.84" table:style-name="ce34">
            <text:p><text:s/>18.036,84<text:s/></text:p>
          </table:table-cell>
          <table:table-cell office:value-type="float" office:value="2453732.04" table:formula="msoxl:=SUM(C10:Q10)" table:style-name="ce35">
            <text:p><text:s/>2.453.732,04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3" table:style-name="ce35">
            <text:p><text:s/>-<text:s text:c="3"/></text:p>
          </table:table-cell>
          <table:table-cell office:value-type="float" office:value="0" table:formula="msoxl:=+U10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3" table:style-name="ce36">
            <text:p><text:s/>-<text:s text:c="3"/></text:p>
          </table:table-cell>
          <table:table-cell office:value-type="float" office:value="0" table:formula="msoxl:=SUM(W10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3" table:style-name="ce34">
            <text:p><text:s/>-<text:s text:c="3"/></text:p>
          </table:table-cell>
          <table:table-cell office:value-type="float" office:value="51859.67" table:style-name="ce34">
            <text:p><text:s/>51.859,67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3" table:style-name="ce34">
            <text:p><text:s/>-<text:s text:c="3"/></text:p>
          </table:table-cell>
          <table:table-cell office:value-type="float" office:value="51859.67" table:formula="msoxl:=SUM(Y10:AB10)" table:style-name="ce35">
            <text:p><text:s/>51.859,67<text:s/></text:p>
          </table:table-cell>
          <table:table-cell office:value-type="float" office:value="125486.93" table:style-name="ce36">
            <text:p><text:s/>125.486,93<text:s/></text:p>
          </table:table-cell>
          <table:table-cell office:value-type="float" office:value="125486.93" table:formula="msoxl:=SUM(AD10)" table:style-name="ce35">
            <text:p><text:s/>125.486,93<text:s/></text:p>
          </table:table-cell>
          <table:table-cell office:value-type="float" office:value="2631078.64" table:formula="msoxl:=SUM(AE10,AC10,X10,V10,R10)" table:style-name="ce35">
            <text:p><text:s/>2.631.078,64<text:s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4</text:p>
          </table:table-cell>
          <table:table-cell office:value-type="string" table:style-name="ce40">
            <text:p>Istruzione e diritto allo studio</text:p>
          </table:table-cell>
          <table:table-cell office:value-type="float" office:value="142092.45000000001" table:style-name="ce34">
            <text:p><text:s/>142.092,45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4" table:style-name="ce34">
            <text:p><text:s/>-<text:s text:c="3"/></text:p>
          </table:table-cell>
          <table:table-cell office:value-type="float" office:value="4981171.01" table:style-name="ce34">
            <text:p><text:s/>4.981.171,01<text:s/></text:p>
          </table:table-cell>
          <table:table-cell office:value-type="float" office:value="461322.03" table:style-name="ce34">
            <text:p><text:s/>461.322,03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4" table:style-name="ce34">
            <text:p><text:s/>-<text:s text:c="3"/></text:p>
          </table:table-cell>
          <table:table-cell office:value-type="float" office:value="13176" table:style-name="ce34">
            <text:p><text:s/>13.176,00<text:s/></text:p>
          </table:table-cell>
          <table:table-cell office:value-type="float" office:value="1312567.42" table:style-name="ce34">
            <text:p><text:s/>1.312.567,42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4" table:style-name="ce34">
            <text:p><text:s/>-<text:s text:c="3"/></text:p>
          </table:table-cell>
          <table:table-cell office:value-type="float" office:value="161616.1" table:style-name="ce34">
            <text:p><text:s/>161.616,10<text:s/></text:p>
          </table:table-cell>
          <table:table-cell office:value-type="float" office:value="7071945.0099999998" table:formula="msoxl:=SUM(C11:Q11)" table:style-name="ce35">
            <text:p><text:s/>7.071.945,01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4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4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4" table:style-name="ce35">
            <text:p><text:s/>-<text:s text:c="3"/></text:p>
          </table:table-cell>
          <table:table-cell office:value-type="float" office:value="0" table:formula="msoxl:=+U11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4" table:style-name="ce36">
            <text:p><text:s/>-<text:s text:c="3"/></text:p>
          </table:table-cell>
          <table:table-cell office:value-type="float" office:value="0" table:formula="msoxl:=SUM(W11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4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4" table:style-name="ce34">
            <text:p><text:s/>-<text:s text:c="3"/></text:p>
          </table:table-cell>
          <table:table-cell office:value-type="float" office:value="0" table:formula="msoxl:=SUM(Y11:AB11)" table:style-name="ce35">
            <text:p><text:s/>-<text:s text:c="3"/></text:p>
          </table:table-cell>
          <table:table-cell office:value-type="float" office:value="37002.74" table:style-name="ce36">
            <text:p><text:s/>37.002,74<text:s/></text:p>
          </table:table-cell>
          <table:table-cell office:value-type="float" office:value="37002.74" table:formula="msoxl:=SUM(AD11)" table:style-name="ce35">
            <text:p><text:s/>37.002,74<text:s/></text:p>
          </table:table-cell>
          <table:table-cell office:value-type="float" office:value="7108947.75" table:formula="msoxl:=SUM(AE11,AC11,X11,V11,R11)" table:style-name="ce35">
            <text:p><text:s/>7.108.947,75<text:s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5</text:p>
          </table:table-cell>
          <table:table-cell office:value-type="string" table:style-name="ce40">
            <text:p>Tutela e valorizzazione dei beni e attività culturali</text:p>
          </table:table-cell>
          <table:table-cell office:value-type="float" office:value="79828.36" table:style-name="ce34">
            <text:p><text:s/>79.828,36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5" table:style-name="ce34">
            <text:p><text:s/>-<text:s text:c="3"/></text:p>
          </table:table-cell>
          <table:table-cell office:value-type="float" office:value="393030.82" table:style-name="ce34">
            <text:p><text:s/>393.030,82<text:s/></text:p>
          </table:table-cell>
          <table:table-cell office:value-type="float" office:value="286172.99" table:style-name="ce34">
            <text:p><text:s/>286.172,99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5" table:style-name="ce34">
            <text:p><text:s/>-<text:s text:c="3"/></text:p>
          </table:table-cell>
          <table:table-cell office:value-type="float" office:value="1866.6" table:style-name="ce34">
            <text:p><text:s/>1.866,60<text:s/></text:p>
          </table:table-cell>
          <table:table-cell office:value-type="float" office:value="427398.53" table:style-name="ce34">
            <text:p><text:s/>427.398,53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5" table:style-name="ce34">
            <text:p><text:s/>-<text:s text:c="3"/></text:p>
          </table:table-cell>
          <table:table-cell office:value-type="float" office:value="32223.31" table:style-name="ce34">
            <text:p><text:s/>32.223,31<text:s/></text:p>
          </table:table-cell>
          <table:table-cell office:value-type="float" office:value="1220520.6099999999" table:formula="msoxl:=SUM(C12:Q12)" table:style-name="ce35">
            <text:p><text:s/>1.220.520,61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5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5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5" table:style-name="ce35">
            <text:p><text:s/>-<text:s text:c="3"/></text:p>
          </table:table-cell>
          <table:table-cell office:value-type="float" office:value="0" table:formula="msoxl:=+U12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5" table:style-name="ce36">
            <text:p><text:s/>-<text:s text:c="3"/></text:p>
          </table:table-cell>
          <table:table-cell office:value-type="float" office:value="0" table:formula="msoxl:=SUM(W12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5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5" table:style-name="ce34">
            <text:p><text:s/>-<text:s text:c="3"/></text:p>
          </table:table-cell>
          <table:table-cell office:value-type="float" office:value="0" table:formula="msoxl:=SUM(Y12:AB12)" table:style-name="ce35">
            <text:p><text:s/>-<text:s text:c="3"/></text:p>
          </table:table-cell>
          <table:table-cell office:value-type="float" office:value="24487.19" table:style-name="ce36">
            <text:p><text:s/>24.487,19<text:s/></text:p>
          </table:table-cell>
          <table:table-cell office:value-type="float" office:value="24487.19" table:formula="msoxl:=SUM(AD12)" table:style-name="ce35">
            <text:p><text:s/>24.487,19<text:s/></text:p>
          </table:table-cell>
          <table:table-cell office:value-type="float" office:value="1245007.7999999998" table:formula="msoxl:=SUM(AE12,AC12,X12,V12,R12)" table:style-name="ce35">
            <text:p><text:s/>1.245.007,80<text:s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6</text:p>
          </table:table-cell>
          <table:table-cell office:value-type="string" table:style-name="ce40">
            <text:p>Politiche giovanili, sport e tempo libero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6" table:style-name="ce34">
            <text:p><text:s/>-<text:s text:c="3"/></text:p>
          </table:table-cell>
          <table:table-cell office:value-type="float" office:value="168589.2" table:style-name="ce34">
            <text:p><text:s/>168.589,20<text:s/></text:p>
          </table:table-cell>
          <table:table-cell office:value-type="float" office:value="121156.96" table:style-name="ce34">
            <text:p><text:s/>121.156,96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6" table:style-name="ce34">
            <text:p><text:s/>-<text:s text:c="3"/></text:p>
          </table:table-cell>
          <table:table-cell office:value-type="float" office:value="8454.6" table:style-name="ce34">
            <text:p><text:s/>8.454,60<text:s/></text:p>
          </table:table-cell>
          <table:table-cell office:value-type="float" office:value="34576.19" table:style-name="ce34">
            <text:p><text:s/>34.576,19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6" table:style-name="ce34">
            <text:p><text:s/>-<text:s text:c="3"/></text:p>
          </table:table-cell>
          <table:table-cell office:value-type="float" office:value="146705.99" table:style-name="ce34">
            <text:p><text:s/>146.705,99<text:s/></text:p>
          </table:table-cell>
          <table:table-cell office:value-type="float" office:value="479482.94" table:formula="msoxl:=SUM(C13:Q13)" table:style-name="ce35">
            <text:p><text:s/>479.482,94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6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6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6" table:style-name="ce35">
            <text:p><text:s/>-<text:s text:c="3"/></text:p>
          </table:table-cell>
          <table:table-cell office:value-type="float" office:value="0" table:formula="msoxl:=+U13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6" table:style-name="ce36">
            <text:p><text:s/>-<text:s text:c="3"/></text:p>
          </table:table-cell>
          <table:table-cell office:value-type="float" office:value="0" table:formula="msoxl:=SUM(W13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6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6" table:style-name="ce34">
            <text:p><text:s/>-<text:s text:c="3"/></text:p>
          </table:table-cell>
          <table:table-cell office:value-type="float" office:value="0" table:formula="msoxl:=SUM(Y13:AB13)" table:style-name="ce35">
            <text:p><text:s/>-<text:s text:c="3"/></text:p>
          </table:table-cell>
          <table:table-cell office:value-type="float" office:value="2567" table:style-name="ce36">
            <text:p><text:s/>2.567,00<text:s/></text:p>
          </table:table-cell>
          <table:table-cell office:value-type="float" office:value="2567" table:formula="msoxl:=SUM(AD13)" table:style-name="ce35">
            <text:p><text:s/>2.567,00<text:s/></text:p>
          </table:table-cell>
          <table:table-cell office:value-type="float" office:value="482049.94" table:formula="msoxl:=SUM(AE13,AC13,X13,V13,R13)" table:style-name="ce35">
            <text:p><text:s/>482.049,94<text:s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7</text:p>
          </table:table-cell>
          <table:table-cell office:value-type="string" table:style-name="ce40">
            <text:p>Turismo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7" table:style-name="ce34">
            <text:p><text:s/>-<text:s text:c="3"/></text:p>
          </table:table-cell>
          <table:table-cell office:value-type="float" office:value="6368.6" table:style-name="ce34">
            <text:p><text:s/>6.368,60<text:s/></text:p>
          </table:table-cell>
          <table:table-cell office:value-type="float" office:value="1000" table:style-name="ce34">
            <text:p><text:s/>1.000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17" table:style-name="ce34">
            <text:p><text:s/>-<text:s text:c="3"/></text:p>
          </table:table-cell>
          <table:table-cell office:value-type="float" office:value="7368.6" table:formula="msoxl:=SUM(C14:Q14)" table:style-name="ce35">
            <text:p><text:s/>7.368,6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7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7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7" table:style-name="ce35">
            <text:p><text:s/>-<text:s text:c="3"/></text:p>
          </table:table-cell>
          <table:table-cell office:value-type="float" office:value="0" table:formula="msoxl:=+U14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7" table:style-name="ce36">
            <text:p><text:s/>-<text:s text:c="3"/></text:p>
          </table:table-cell>
          <table:table-cell office:value-type="float" office:value="0" table:formula="msoxl:=SUM(W14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7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7" table:style-name="ce34">
            <text:p><text:s/>-<text:s text:c="3"/></text:p>
          </table:table-cell>
          <table:table-cell office:value-type="float" office:value="0" table:formula="msoxl:=SUM(Y14:AB14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17" table:style-name="ce36">
            <text:p><text:s/>-<text:s text:c="3"/></text:p>
          </table:table-cell>
          <table:table-cell office:value-type="float" office:value="0" table:formula="msoxl:=SUM(AD14)" table:style-name="ce35">
            <text:p><text:s/>-<text:s text:c="3"/></text:p>
          </table:table-cell>
          <table:table-cell office:value-type="float" office:value="7368.6" table:formula="msoxl:=SUM(AE14,AC14,X14,V14,R14)" table:style-name="ce35">
            <text:p><text:s/>7.368,60<text:s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8</text:p>
          </table:table-cell>
          <table:table-cell office:value-type="string" table:style-name="ce40">
            <text:p>Assetto del territorio ed edilizia abitativa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8" table:style-name="ce34">
            <text:p><text:s/>-<text:s text:c="3"/></text:p>
          </table:table-cell>
          <table:table-cell office:value-type="float" office:value="82507.360000000001" table:style-name="ce34">
            <text:p><text:s/>82.507,36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18" table:style-name="ce34">
            <text:p><text:s/>-<text:s text:c="3"/></text:p>
          </table:table-cell>
          <table:table-cell office:value-type="float" office:value="51407.11" table:style-name="ce34">
            <text:p><text:s/>51.407,11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18" table:style-name="ce34">
            <text:p><text:s/>-<text:s text:c="3"/></text:p>
          </table:table-cell>
          <table:table-cell office:value-type="float" office:value="133914.47" table:formula="msoxl:=SUM(C15:Q15)" table:style-name="ce35">
            <text:p><text:s/>133.914,47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8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8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8" table:style-name="ce35">
            <text:p><text:s/>-<text:s text:c="3"/></text:p>
          </table:table-cell>
          <table:table-cell office:value-type="float" office:value="0" table:formula="msoxl:=+U15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8" table:style-name="ce36">
            <text:p><text:s/>-<text:s text:c="3"/></text:p>
          </table:table-cell>
          <table:table-cell office:value-type="float" office:value="0" table:formula="msoxl:=SUM(W15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8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8" table:style-name="ce34">
            <text:p><text:s/>-<text:s text:c="3"/></text:p>
          </table:table-cell>
          <table:table-cell office:value-type="float" office:value="0" table:formula="msoxl:=SUM(Y15:AB15)" table:style-name="ce35">
            <text:p><text:s/>-<text:s text:c="3"/></text:p>
          </table:table-cell>
          <table:table-cell office:value-type="float" office:value="5798.16" table:style-name="ce36">
            <text:p><text:s/>5.798,16<text:s/></text:p>
          </table:table-cell>
          <table:table-cell office:value-type="float" office:value="5798.16" table:formula="msoxl:=SUM(AD15)" table:style-name="ce35">
            <text:p><text:s/>5.798,16<text:s/></text:p>
          </table:table-cell>
          <table:table-cell office:value-type="float" office:value="139712.63" table:formula="msoxl:=SUM(AE15,AC15,X15,V15,R15)" table:style-name="ce35">
            <text:p><text:s/>139.712,63<text:s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09</text:p>
          </table:table-cell>
          <table:table-cell office:value-type="string" table:style-name="ce40">
            <text:p>Sviluppo sostenibile e tutela del territorio e dell'ambiente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19" table:style-name="ce34">
            <text:p><text:s/>-<text:s text:c="3"/></text:p>
          </table:table-cell>
          <table:table-cell office:value-type="float" office:value="0" table:formula="msoxl:=SUM(C16:Q16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19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19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19" table:style-name="ce35">
            <text:p><text:s/>-<text:s text:c="3"/></text:p>
          </table:table-cell>
          <table:table-cell office:value-type="float" office:value="0" table:formula="msoxl:=+U16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19" table:style-name="ce36">
            <text:p><text:s/>-<text:s text:c="3"/></text:p>
          </table:table-cell>
          <table:table-cell office:value-type="float" office:value="0" table:formula="msoxl:=SUM(W16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19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1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19" table:style-name="ce34">
            <text:p><text:s/>-<text:s text:c="3"/></text:p>
          </table:table-cell>
          <table:table-cell office:value-type="float" office:value="0" table:formula="msoxl:=SUM(Y16:AB16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19" table:style-name="ce36">
            <text:p><text:s/>-<text:s text:c="3"/></text:p>
          </table:table-cell>
          <table:table-cell office:value-type="float" office:value="0" table:formula="msoxl:=SUM(AD16)" table:style-name="ce35">
            <text:p><text:s/>-<text:s text:c="3"/></text:p>
          </table:table-cell>
          <table:table-cell office:value-type="float" office:value="0" table:formula="msoxl:=SUM(AE16,AC16,X16,V16,R16)" table:style-name="ce35">
            <text:p><text:s/>-<text:s text:c="3"/>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37">
            <text:p><text:s/>MISSIONE 10</text:p>
          </table:table-cell>
          <table:table-cell office:value-type="string" table:style-name="ce40">
            <text:p>Trasporti e diritto alla mobilità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20" table:style-name="ce34">
            <text:p><text:s/>-<text:s text:c="3"/></text:p>
          </table:table-cell>
          <table:table-cell office:value-type="float" office:value="161433.09" table:style-name="ce34">
            <text:p><text:s/>161.433,09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20" table:style-name="ce34">
            <text:p><text:s/>-<text:s text:c="3"/></text:p>
          </table:table-cell>
          <table:table-cell office:value-type="float" office:value="161433.09" table:formula="msoxl:=SUM(C17:Q17)" table:style-name="ce35">
            <text:p><text:s/>161.433,09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0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0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0" table:style-name="ce35">
            <text:p><text:s/>-<text:s text:c="3"/></text:p>
          </table:table-cell>
          <table:table-cell office:value-type="float" office:value="0" table:formula="msoxl:=+U17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0" table:style-name="ce36">
            <text:p><text:s/>-<text:s text:c="3"/></text:p>
          </table:table-cell>
          <table:table-cell office:value-type="float" office:value="0" table:formula="msoxl:=SUM(W17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0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0" table:style-name="ce34">
            <text:p><text:s/>-<text:s text:c="3"/></text:p>
          </table:table-cell>
          <table:table-cell office:value-type="float" office:value="0" table:formula="msoxl:=SUM(Y17:AB17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20" table:style-name="ce36">
            <text:p><text:s/>-<text:s text:c="3"/></text:p>
          </table:table-cell>
          <table:table-cell office:value-type="float" office:value="0" table:formula="msoxl:=SUM(AD17)" table:style-name="ce35">
            <text:p><text:s/>-<text:s text:c="3"/></text:p>
          </table:table-cell>
          <table:table-cell office:value-type="float" office:value="161433.09" table:formula="msoxl:=SUM(AE17,AC17,X17,V17,R17)" table:style-name="ce35">
            <text:p><text:s/>161.433,09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1</text:p>
          </table:table-cell>
          <table:table-cell office:value-type="string" table:style-name="ce40">
            <text:p>Soccorso Civile</text:p>
          </table:table-cell>
          <table:table-cell office:value-type="float" office:value="549" table:style-name="ce34">
            <text:p><text:s/>549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1" table:style-name="ce34">
            <text:p><text:s/>-<text:s text:c="3"/></text:p>
          </table:table-cell>
          <table:table-cell office:value-type="float" office:value="15955" table:style-name="ce34">
            <text:p><text:s/>15.955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21" table:style-name="ce34">
            <text:p><text:s/>-<text:s text:c="3"/></text:p>
          </table:table-cell>
          <table:table-cell office:value-type="float" office:value="16504" table:formula="msoxl:=SUM(C18:Q18)" table:style-name="ce35">
            <text:p><text:s/>16.504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1" table:style-name="ce35">
            <text:p><text:s/>-<text:s text:c="3"/></text:p>
          </table:table-cell>
          <table:table-cell office:value-type="float" office:value="0" table:formula="msoxl:=+U18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1" table:style-name="ce36">
            <text:p><text:s/>-<text:s text:c="3"/></text:p>
          </table:table-cell>
          <table:table-cell office:value-type="float" office:value="0" table:formula="msoxl:=SUM(W18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1" table:style-name="ce34">
            <text:p><text:s/>-<text:s text:c="3"/></text:p>
          </table:table-cell>
          <table:table-cell office:value-type="float" office:value="0" table:formula="msoxl:=SUM(Y18:AB18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21" table:style-name="ce36">
            <text:p><text:s/>-<text:s text:c="3"/></text:p>
          </table:table-cell>
          <table:table-cell office:value-type="float" office:value="0" table:formula="msoxl:=SUM(AD18)" table:style-name="ce35">
            <text:p><text:s/>-<text:s text:c="3"/></text:p>
          </table:table-cell>
          <table:table-cell office:value-type="float" office:value="16504" table:formula="msoxl:=SUM(AE18,AC18,X18,V18,R18)" table:style-name="ce35">
            <text:p><text:s/>16.504,00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2</text:p>
          </table:table-cell>
          <table:table-cell office:value-type="string" table:style-name="ce40">
            <text:p>Diritti sociali, politiche sociali e famiglia</text:p>
          </table:table-cell>
          <table:table-cell office:value-type="float" office:value="60336.1" table:style-name="ce34">
            <text:p><text:s/>60.336,1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2" table:style-name="ce34">
            <text:p><text:s/>-<text:s text:c="3"/></text:p>
          </table:table-cell>
          <table:table-cell office:value-type="float" office:value="3824219.28" table:style-name="ce34">
            <text:p><text:s/>3.824.219,28<text:s/></text:p>
          </table:table-cell>
          <table:table-cell office:value-type="float" office:value="3167990.54" table:style-name="ce34">
            <text:p><text:s/>3.167.990,54<text:s/></text:p>
          </table:table-cell>
          <table:table-cell office:value-type="float" office:value="112518.43" table:style-name="ce34">
            <text:p><text:s/>112.518,43<text:s/></text:p>
          </table:table-cell>
          <table:table-cell office:value-type="float" office:value="5500" table:style-name="ce34">
            <text:p><text:s/>5.500,00<text:s/></text:p>
          </table:table-cell>
          <table:table-cell office:value-type="float" office:value="65084.39" table:style-name="ce34">
            <text:p><text:s/>65.084,39<text:s/></text:p>
          </table:table-cell>
          <table:table-cell office:value-type="float" office:value="1744549.8" table:style-name="ce34">
            <text:p><text:s/>1.744.549,8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2" table:style-name="ce34">
            <text:p><text:s/>-<text:s text:c="3"/></text:p>
          </table:table-cell>
          <table:table-cell office:value-type="float" office:value="606425.07999999996" table:style-name="ce34">
            <text:p><text:s/>606.425,08<text:s/></text:p>
          </table:table-cell>
          <table:table-cell office:value-type="float" office:value="9586623.6199999992" table:formula="msoxl:=SUM(C19:Q19)" table:style-name="ce35">
            <text:p><text:s/>9.586.623,62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2" table:style-name="ce35">
            <text:p><text:s/>-<text:s text:c="3"/></text:p>
          </table:table-cell>
          <table:table-cell office:value-type="float" office:value="0" table:formula="msoxl:=+U19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2" table:style-name="ce36">
            <text:p><text:s/>-<text:s text:c="3"/></text:p>
          </table:table-cell>
          <table:table-cell office:value-type="float" office:value="0" table:formula="msoxl:=SUM(W19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2" table:style-name="ce34">
            <text:p><text:s/>-<text:s text:c="3"/></text:p>
          </table:table-cell>
          <table:table-cell office:value-type="float" office:value="0" table:formula="msoxl:=SUM(Y19:AB19)" table:style-name="ce35">
            <text:p><text:s/>-<text:s text:c="3"/></text:p>
          </table:table-cell>
          <table:table-cell office:value-type="float" office:value="75093.27" table:style-name="ce36">
            <text:p><text:s/>75.093,27<text:s/></text:p>
          </table:table-cell>
          <table:table-cell office:value-type="float" office:value="75093.27" table:formula="msoxl:=SUM(AD19)" table:style-name="ce35">
            <text:p><text:s/>75.093,27<text:s/></text:p>
          </table:table-cell>
          <table:table-cell office:value-type="float" office:value="9661716.8899999987" table:formula="msoxl:=SUM(AE19,AC19,X19,V19,R19)" table:style-name="ce35">
            <text:p><text:s/>9.661.716,89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3</text:p>
          </table:table-cell>
          <table:table-cell office:value-type="string" table:style-name="ce41">
            <text:p>Tutela della salute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23" table:style-name="ce34">
            <text:p><text:s/>-<text:s text:c="3"/></text:p>
          </table:table-cell>
          <table:table-cell office:value-type="float" office:value="0" table:formula="msoxl:=SUM(C20:Q20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3" table:style-name="ce35">
            <text:p><text:s/>-<text:s text:c="3"/></text:p>
          </table:table-cell>
          <table:table-cell office:value-type="float" office:value="0" table:formula="msoxl:=+U20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3" table:style-name="ce36">
            <text:p><text:s/>-<text:s text:c="3"/></text:p>
          </table:table-cell>
          <table:table-cell office:value-type="float" office:value="0" table:formula="msoxl:=SUM(W20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3" table:style-name="ce34">
            <text:p><text:s/>-<text:s text:c="3"/></text:p>
          </table:table-cell>
          <table:table-cell office:value-type="float" office:value="0" table:formula="msoxl:=SUM(Y20:AB20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23" table:style-name="ce36">
            <text:p><text:s/>-<text:s text:c="3"/></text:p>
          </table:table-cell>
          <table:table-cell office:value-type="float" office:value="0" table:formula="msoxl:=SUM(AD20)" table:style-name="ce35">
            <text:p><text:s/>-<text:s text:c="3"/></text:p>
          </table:table-cell>
          <table:table-cell office:value-type="float" office:value="0" table:formula="msoxl:=SUM(AE20,AC20,X20,V20,R20)" table:style-name="ce35">
            <text:p><text:s/>-<text:s text:c="3"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4</text:p>
          </table:table-cell>
          <table:table-cell office:value-type="string" table:style-name="ce41">
            <text:p>Sviluppo economico e competitività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4" table:style-name="ce34">
            <text:p><text:s/>-<text:s text:c="3"/></text:p>
          </table:table-cell>
          <table:table-cell office:value-type="float" office:value="850" table:style-name="ce34">
            <text:p><text:s/>850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4" table:style-name="ce34">
            <text:p><text:s/>-<text:s text:c="3"/></text:p>
          </table:table-cell>
          <table:table-cell office:value-type="float" office:value="196994.88" table:style-name="ce34">
            <text:p><text:s/>196.994,88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24" table:style-name="ce34">
            <text:p><text:s/>-<text:s text:c="3"/></text:p>
          </table:table-cell>
          <table:table-cell office:value-type="float" office:value="197844.88" table:formula="msoxl:=SUM(C21:Q21)" table:style-name="ce35">
            <text:p><text:s/>197.844,88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4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4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4" table:style-name="ce35">
            <text:p><text:s/>-<text:s text:c="3"/></text:p>
          </table:table-cell>
          <table:table-cell office:value-type="float" office:value="0" table:formula="msoxl:=+U21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4" table:style-name="ce36">
            <text:p><text:s/>-<text:s text:c="3"/></text:p>
          </table:table-cell>
          <table:table-cell office:value-type="float" office:value="0" table:formula="msoxl:=SUM(W21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4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4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4" table:style-name="ce34">
            <text:p><text:s/>-<text:s text:c="3"/></text:p>
          </table:table-cell>
          <table:table-cell office:value-type="float" office:value="0" table:formula="msoxl:=SUM(Y21:AB21)" table:style-name="ce35">
            <text:p><text:s/>-<text:s text:c="3"/></text:p>
          </table:table-cell>
          <table:table-cell office:value-type="float" office:value="13115.16" table:style-name="ce36">
            <text:p><text:s/>13.115,16<text:s/></text:p>
          </table:table-cell>
          <table:table-cell office:value-type="float" office:value="13115.16" table:formula="msoxl:=SUM(AD21)" table:style-name="ce35">
            <text:p><text:s/>13.115,16<text:s/></text:p>
          </table:table-cell>
          <table:table-cell office:value-type="float" office:value="210960.04" table:formula="msoxl:=SUM(AE21,AC21,X21,V21,R21)" table:style-name="ce35">
            <text:p><text:s/>210.960,04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5</text:p>
          </table:table-cell>
          <table:table-cell office:value-type="string" table:style-name="ce41">
            <text:p>Politiche per il lavoro e la formazione professionale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5" table:style-name="ce34">
            <text:p><text:s/>-<text:s text:c="3"/></text:p>
          </table:table-cell>
          <table:table-cell office:value-type="float" office:value="20500" table:style-name="ce34">
            <text:p><text:s/>20.500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25" table:style-name="ce34">
            <text:p><text:s/>-<text:s text:c="3"/></text:p>
          </table:table-cell>
          <table:table-cell office:value-type="float" office:value="20500" table:formula="msoxl:=SUM(C22:Q22)" table:style-name="ce35">
            <text:p><text:s/>20.500,00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5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5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5" table:style-name="ce35">
            <text:p><text:s/>-<text:s text:c="3"/></text:p>
          </table:table-cell>
          <table:table-cell office:value-type="float" office:value="0" table:formula="msoxl:=+U22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5" table:style-name="ce36">
            <text:p><text:s/>-<text:s text:c="3"/></text:p>
          </table:table-cell>
          <table:table-cell office:value-type="float" office:value="0" table:formula="msoxl:=SUM(W22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5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5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5" table:style-name="ce34">
            <text:p><text:s/>-<text:s text:c="3"/></text:p>
          </table:table-cell>
          <table:table-cell office:value-type="float" office:value="0" table:formula="msoxl:=SUM(Y22:AB22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25" table:style-name="ce36">
            <text:p><text:s/>-<text:s text:c="3"/></text:p>
          </table:table-cell>
          <table:table-cell office:value-type="float" office:value="0" table:formula="msoxl:=SUM(AD22)" table:style-name="ce35">
            <text:p><text:s/>-<text:s text:c="3"/></text:p>
          </table:table-cell>
          <table:table-cell office:value-type="float" office:value="20500" table:formula="msoxl:=SUM(AE22,AC22,X22,V22,R22)" table:style-name="ce35">
            <text:p><text:s/>20.500,00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6</text:p>
          </table:table-cell>
          <table:table-cell office:value-type="string" table:style-name="ce41">
            <text:p>Agricoltura, politiche agroalimentari e pesca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26" table:style-name="ce34">
            <text:p><text:s/>-<text:s text:c="3"/></text:p>
          </table:table-cell>
          <table:table-cell office:value-type="float" office:value="0" table:formula="msoxl:=SUM(C23:Q23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6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6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6" table:style-name="ce35">
            <text:p><text:s/>-<text:s text:c="3"/></text:p>
          </table:table-cell>
          <table:table-cell office:value-type="float" office:value="0" table:formula="msoxl:=+U23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6" table:style-name="ce36">
            <text:p><text:s/>-<text:s text:c="3"/></text:p>
          </table:table-cell>
          <table:table-cell office:value-type="float" office:value="0" table:formula="msoxl:=SUM(W23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6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6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6" table:style-name="ce34">
            <text:p><text:s/>-<text:s text:c="3"/></text:p>
          </table:table-cell>
          <table:table-cell office:value-type="float" office:value="0" table:formula="msoxl:=SUM(Y23:AB23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26" table:style-name="ce36">
            <text:p><text:s/>-<text:s text:c="3"/></text:p>
          </table:table-cell>
          <table:table-cell office:value-type="float" office:value="0" table:formula="msoxl:=SUM(AD23)" table:style-name="ce35">
            <text:p><text:s/>-<text:s text:c="3"/></text:p>
          </table:table-cell>
          <table:table-cell office:value-type="float" office:value="0" table:formula="msoxl:=SUM(AE23,AC23,X23,V23,R23)" table:style-name="ce35">
            <text:p><text:s/>-<text:s text:c="3"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7</text:p>
          </table:table-cell>
          <table:table-cell office:value-type="string" table:style-name="ce41">
            <text:p>Energia e diversificazione delle fonti energetiche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7" table:style-name="ce34">
            <text:p><text:s/>-<text:s text:c="3"/></text:p>
          </table:table-cell>
          <table:table-cell office:value-type="float" office:value="49179.72" table:style-name="ce34">
            <text:p><text:s/>49.179,72<text:s/></text:p>
          </table:table-cell>
          <table:table-cell office:value-type="float" office:value="49179.72" table:formula="msoxl:=SUM(C24:Q24)" table:style-name="ce35">
            <text:p><text:s/>49.179,72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7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7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7" table:style-name="ce35">
            <text:p><text:s/>-<text:s text:c="3"/></text:p>
          </table:table-cell>
          <table:table-cell office:value-type="float" office:value="0" table:formula="msoxl:=+U24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7" table:style-name="ce36">
            <text:p><text:s/>-<text:s text:c="3"/></text:p>
          </table:table-cell>
          <table:table-cell office:value-type="float" office:value="0" table:formula="msoxl:=SUM(W24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7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7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7" table:style-name="ce34">
            <text:p><text:s/>-<text:s text:c="3"/></text:p>
          </table:table-cell>
          <table:table-cell office:value-type="float" office:value="0" table:formula="msoxl:=SUM(Y24:AB24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27" table:style-name="ce36">
            <text:p><text:s/>-<text:s text:c="3"/></text:p>
          </table:table-cell>
          <table:table-cell office:value-type="float" office:value="0" table:formula="msoxl:=SUM(AD24)" table:style-name="ce35">
            <text:p><text:s/>-<text:s text:c="3"/></text:p>
          </table:table-cell>
          <table:table-cell office:value-type="float" office:value="49179.72" table:formula="msoxl:=SUM(AE24,AC24,X24,V24,R24)" table:style-name="ce35">
            <text:p><text:s/>49.179,72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8</text:p>
          </table:table-cell>
          <table:table-cell office:value-type="string" table:style-name="ce41">
            <text:p>Relazioni con le altre autonomie territoriali e locali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8" table:style-name="ce34">
            <text:p><text:s/>-<text:s text:c="3"/></text:p>
          </table:table-cell>
          <table:table-cell office:value-type="float" office:value="144236.01999999999" table:style-name="ce34">
            <text:p><text:s/>144.236,02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8" table:style-name="ce34">
            <text:p><text:s/>-<text:s text:c="3"/></text:p>
          </table:table-cell>
          <table:table-cell office:value-type="float" office:value="4966.95" table:style-name="ce34">
            <text:p><text:s/>4.966,95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8" table:style-name="ce34">
            <text:p><text:s/>-<text:s text:c="3"/></text:p>
          </table:table-cell>
          <table:table-cell office:value-type="float" office:value="124058.54" table:style-name="ce34">
            <text:p><text:s/>124.058,54<text:s/></text:p>
          </table:table-cell>
          <table:table-cell office:value-type="float" office:value="273261.51" table:formula="msoxl:=SUM(C25:Q25)" table:style-name="ce35">
            <text:p><text:s/>273.261,51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8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8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8" table:style-name="ce35">
            <text:p><text:s/>-<text:s text:c="3"/></text:p>
          </table:table-cell>
          <table:table-cell office:value-type="float" office:value="0" table:formula="msoxl:=+U25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8" table:style-name="ce36">
            <text:p><text:s/>-<text:s text:c="3"/></text:p>
          </table:table-cell>
          <table:table-cell office:value-type="float" office:value="0" table:formula="msoxl:=SUM(W25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8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8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8" table:style-name="ce34">
            <text:p><text:s/>-<text:s text:c="3"/></text:p>
          </table:table-cell>
          <table:table-cell office:value-type="float" office:value="121242.85" table:style-name="ce34">
            <text:p><text:s/>121.242,85<text:s/></text:p>
          </table:table-cell>
          <table:table-cell office:value-type="float" office:value="121242.85" table:formula="msoxl:=SUM(Y25:AB25)" table:style-name="ce35">
            <text:p><text:s/>121.242,85<text:s/></text:p>
          </table:table-cell>
          <table:table-cell office:value-type="float" office:value="337.15" table:style-name="ce36">
            <text:p><text:s/>337,15<text:s/></text:p>
          </table:table-cell>
          <table:table-cell office:value-type="float" office:value="337.15" table:formula="msoxl:=SUM(AD25)" table:style-name="ce35">
            <text:p><text:s/>337,15<text:s/></text:p>
          </table:table-cell>
          <table:table-cell office:value-type="float" office:value="394841.51" table:formula="msoxl:=SUM(AE25,AC25,X25,V25,R25)" table:style-name="ce35">
            <text:p><text:s/>394.841,51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19</text:p>
          </table:table-cell>
          <table:table-cell office:value-type="string" table:style-name="ce41">
            <text:p>Relazioni internazionali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29" table:style-name="ce34">
            <text:p><text:s/>-<text:s text:c="3"/></text:p>
          </table:table-cell>
          <table:table-cell office:value-type="float" office:value="0" table:formula="msoxl:=SUM(C26:Q26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29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29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29" table:style-name="ce35">
            <text:p><text:s/>-<text:s text:c="3"/></text:p>
          </table:table-cell>
          <table:table-cell office:value-type="float" office:value="0" table:formula="msoxl:=+U26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29" table:style-name="ce36">
            <text:p><text:s/>-<text:s text:c="3"/></text:p>
          </table:table-cell>
          <table:table-cell office:value-type="float" office:value="0" table:formula="msoxl:=SUM(W26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29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29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29" table:style-name="ce34">
            <text:p><text:s/>-<text:s text:c="3"/></text:p>
          </table:table-cell>
          <table:table-cell office:value-type="float" office:value="0" table:formula="msoxl:=SUM(Y26:AB26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29" table:style-name="ce36">
            <text:p><text:s/>-<text:s text:c="3"/></text:p>
          </table:table-cell>
          <table:table-cell office:value-type="float" office:value="0" table:formula="msoxl:=SUM(AD26)" table:style-name="ce35">
            <text:p><text:s/>-<text:s text:c="3"/></text:p>
          </table:table-cell>
          <table:table-cell office:value-type="float" office:value="0" table:formula="msoxl:=SUM(AE26,AC26,X26,V26,R26)" table:style-name="ce35">
            <text:p><text:s/>-<text:s text:c="3"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20</text:p>
          </table:table-cell>
          <table:table-cell office:value-type="string" table:style-name="ce41">
            <text:p>Fondi e accantonamenti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30" table:style-name="ce34">
            <text:p><text:s/>-<text:s text:c="3"/></text:p>
          </table:table-cell>
          <table:table-cell office:value-type="float" office:value="107196.73" table:style-name="ce34">
            <text:p><text:s/>107.196,73<text:s/></text:p>
          </table:table-cell>
          <table:table-cell office:value-type="float" office:value="201733.22" table:style-name="ce34">
            <text:p><text:s/>201.733,22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30" table:style-name="ce34">
            <text:p><text:s/>-<text:s text:c="3"/></text:p>
          </table:table-cell>
          <table:table-cell office:value-type="float" office:value="956893.97" table:style-name="ce34">
            <text:p><text:s/>956.893,97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30" table:style-name="ce34">
            <text:p><text:s/>-<text:s text:c="3"/></text:p>
          </table:table-cell>
          <table:table-cell office:value-type="float" office:value="1265823.92" table:formula="msoxl:=SUM(C27:Q27)" table:style-name="ce35">
            <text:p><text:s/>1.265.823,92<text:s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30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30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30" table:style-name="ce35">
            <text:p><text:s/>-<text:s text:c="3"/></text:p>
          </table:table-cell>
          <table:table-cell office:value-type="float" office:value="0" table:formula="msoxl:=+U27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30" table:style-name="ce36">
            <text:p><text:s/>-<text:s text:c="3"/></text:p>
          </table:table-cell>
          <table:table-cell office:value-type="float" office:value="0" table:formula="msoxl:=SUM(W27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30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30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30" table:style-name="ce34">
            <text:p><text:s/>-<text:s text:c="3"/></text:p>
          </table:table-cell>
          <table:table-cell office:value-type="float" office:value="0" table:formula="msoxl:=SUM(Y27:AB27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30" table:style-name="ce36">
            <text:p><text:s/>-<text:s text:c="3"/></text:p>
          </table:table-cell>
          <table:table-cell office:value-type="float" office:value="0" table:formula="msoxl:=SUM(AD27)" table:style-name="ce35">
            <text:p><text:s/>-<text:s text:c="3"/></text:p>
          </table:table-cell>
          <table:table-cell office:value-type="float" office:value="1265823.92" table:formula="msoxl:=SUM(AE27,AC27,X27,V27,R27)" table:style-name="ce35">
            <text:p><text:s/>1.265.823,92<text:s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50</text:p>
          </table:table-cell>
          <table:table-cell office:value-type="string" table:style-name="ce41">
            <text:p>Debito pubblico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31" table:style-name="ce34">
            <text:p><text:s/>-<text:s text:c="3"/></text:p>
          </table:table-cell>
          <table:table-cell office:value-type="float" office:value="0" table:formula="msoxl:=SUM(C28:Q28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3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3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31" table:style-name="ce35">
            <text:p><text:s/>-<text:s text:c="3"/></text:p>
          </table:table-cell>
          <table:table-cell office:value-type="float" office:value="0" table:formula="msoxl:=+U28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31" table:style-name="ce36">
            <text:p><text:s/>-<text:s text:c="3"/></text:p>
          </table:table-cell>
          <table:table-cell office:value-type="float" office:value="0" table:formula="msoxl:=SUM(W28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31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31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31" table:style-name="ce34">
            <text:p><text:s/>-<text:s text:c="3"/></text:p>
          </table:table-cell>
          <table:table-cell office:value-type="float" office:value="0" table:formula="msoxl:=SUM(Y28:AB28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31" table:style-name="ce36">
            <text:p><text:s/>-<text:s text:c="3"/></text:p>
          </table:table-cell>
          <table:table-cell office:value-type="float" office:value="0" table:formula="msoxl:=SUM(AD28)" table:style-name="ce35">
            <text:p><text:s/>-<text:s text:c="3"/></text:p>
          </table:table-cell>
          <table:table-cell office:value-type="float" office:value="0" table:formula="msoxl:=SUM(AE28,AC28,X28,V28,R28)" table:style-name="ce35">
            <text:p><text:s/>-<text:s text:c="3"/></text:p>
          </table:table-cell>
          <table:table-cell table:number-columns-repeated="16352"/>
        </table:table-row>
        <table:table-row table:style-name="ro5">
          <table:table-cell office:value-type="string" table:style-name="ce37">
            <text:p><text:s/>MISSIONE 60</text:p>
          </table:table-cell>
          <table:table-cell office:value-type="string" table:style-name="ce41">
            <text:p>Anticipazioni finanziarie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32" table:style-name="ce34">
            <text:p><text:s/>-<text:s text:c="3"/></text:p>
          </table:table-cell>
          <table:table-cell office:value-type="float" office:value="0" table:formula="msoxl:=SUM(C29:Q29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3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3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32" table:style-name="ce35">
            <text:p><text:s/>-<text:s text:c="3"/></text:p>
          </table:table-cell>
          <table:table-cell office:value-type="float" office:value="0" table:formula="msoxl:=+U29" table:style-name="ce39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32" table:style-name="ce36">
            <text:p><text:s/>-<text:s text:c="3"/></text:p>
          </table:table-cell>
          <table:table-cell office:value-type="float" office:value="0" table:formula="msoxl:=SUM(W29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32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32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32" table:style-name="ce34">
            <text:p><text:s/>-<text:s text:c="3"/></text:p>
          </table:table-cell>
          <table:table-cell office:value-type="float" office:value="0" table:formula="msoxl:=SUM(Y29:AB29)" table:style-name="ce3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32" table:style-name="ce36">
            <text:p><text:s/>-<text:s text:c="3"/></text:p>
          </table:table-cell>
          <table:table-cell office:value-type="float" office:value="0" table:formula="msoxl:=SUM(AD29)" table:style-name="ce35">
            <text:p><text:s/>-<text:s text:c="3"/></text:p>
          </table:table-cell>
          <table:table-cell office:value-type="float" office:value="0" table:formula="msoxl:=SUM(AE29,AC29,X29,V29,R29)" table:style-name="ce35">
            <text:p><text:s/>-<text:s text:c="3"/></text:p>
          </table:table-cell>
          <table:table-cell table:number-columns-repeated="16352" table:style-name="ce42"/>
        </table:table-row>
        <table:table-row table:style-name="ro5">
          <table:table-cell office:value-type="string" table:style-name="ce43">
            <text:p><text:s/>MISSIONE 99</text:p>
          </table:table-cell>
          <table:table-cell office:value-type="string" table:style-name="ce44">
            <text:p>Servizi per conto terzi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C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D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E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F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G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H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I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J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K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L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M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N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O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P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Q33" table:style-name="ce34">
            <text:p><text:s/>-<text:s text:c="3"/></text:p>
          </table:table-cell>
          <table:table-cell office:value-type="float" office:value="0" table:formula="msoxl:=SUM(C30:Q30)" table:style-name="ce4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S3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T3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U33" table:style-name="ce35">
            <text:p><text:s/>-<text:s text:c="3"/></text:p>
          </table:table-cell>
          <table:table-cell office:value-type="float" office:value="0" table:formula="msoxl:=+U30" table:style-name="ce4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W33" table:style-name="ce36">
            <text:p><text:s/>-<text:s text:c="3"/></text:p>
          </table:table-cell>
          <table:table-cell office:value-type="float" office:value="0" table:formula="msoxl:=SUM(W30)" table:style-name="ce4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Y33" table:style-name="ce36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Z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A33" table:style-name="ce34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B33" table:style-name="ce34">
            <text:p><text:s/>-<text:s text:c="3"/></text:p>
          </table:table-cell>
          <table:table-cell office:value-type="float" office:value="0" table:formula="msoxl:=SUM(Y30:AB30)" table:style-name="ce45">
            <text:p><text:s/>-<text:s text:c="3"/></text:p>
          </table:table-cell>
          <table:table-cell office:value-type="float" office:value="0" table:formula="msoxl:='T:\EcoNOC_2016\Utilità\Master cartelle comuni\documenti finali\[All_10-RENDICONTO_DEFINITIVO 2016 CE+SPA+SPP+CM comuni non fatti da noi.xls]All_H_-_CM'!AD33" table:style-name="ce36">
            <text:p><text:s/>-<text:s text:c="3"/></text:p>
          </table:table-cell>
          <table:table-cell office:value-type="float" office:value="0" table:formula="msoxl:=SUM(AD30)" table:style-name="ce45">
            <text:p><text:s/>-<text:s text:c="3"/></text:p>
          </table:table-cell>
          <table:table-cell office:value-type="float" office:value="0" table:formula="msoxl:=SUM(AE30,AC30,X30,V30,R30)" table:style-name="ce45">
            <text:p><text:s/>-<text:s text:c="3"/></text:p>
          </table:table-cell>
          <table:table-cell table:number-columns-repeated="16352" table:style-name="ce42"/>
        </table:table-row>
        <table:table-row table:style-name="ro2">
          <table:table-cell table:style-name="ce47"/>
          <table:table-cell office:value-type="string" table:style-name="ce48">
            <text:p>TOTALE COSTI/ONERI</text:p>
          </table:table-cell>
          <table:table-cell office:value-type="float" office:value="380046.39999999997" table:formula="msoxl:=SUM(C8:C30)" table:style-name="ce49">
            <text:p><text:s/>380.046,40<text:s/></text:p>
          </table:table-cell>
          <table:table-cell office:value-type="float" office:value="0" table:formula="msoxl:=SUM(D8:D30)" table:style-name="ce49">
            <text:p><text:s/>-<text:s text:c="3"/></text:p>
          </table:table-cell>
          <table:table-cell office:value-type="float" office:value="10530981.560000001" table:formula="msoxl:=SUM(E8:E30)" table:style-name="ce49">
            <text:p><text:s/>10.530.981,56<text:s/></text:p>
          </table:table-cell>
          <table:table-cell office:value-type="float" office:value="4617159.1400000006" table:formula="msoxl:=SUM(F8:F30)" table:style-name="ce49">
            <text:p><text:s/>4.617.159,14<text:s/></text:p>
          </table:table-cell>
          <table:table-cell office:value-type="float" office:value="207318.43" table:formula="msoxl:=SUM(G8:G30)" table:style-name="ce49">
            <text:p><text:s/>207.318,43<text:s/></text:p>
          </table:table-cell>
          <table:table-cell office:value-type="float" office:value="149736.01999999999" table:formula="msoxl:=SUM(H8:H30)" table:style-name="ce49">
            <text:p><text:s/>149.736,02<text:s/></text:p>
          </table:table-cell>
          <table:table-cell office:value-type="float" office:value="142862.51" table:formula="msoxl:=SUM(I8:I30)" table:style-name="ce49">
            <text:p><text:s/>142.862,51<text:s/></text:p>
          </table:table-cell>
          <table:table-cell office:value-type="float" office:value="6724679.2000000011" table:formula="msoxl:=SUM(J8:J30)" table:style-name="ce49">
            <text:p><text:s/>6.724.679,20<text:s/></text:p>
          </table:table-cell>
          <table:table-cell office:value-type="float" office:value="107196.73" table:formula="msoxl:=SUM(K8:K30)" table:style-name="ce49">
            <text:p><text:s/>107.196,73<text:s/></text:p>
          </table:table-cell>
          <table:table-cell office:value-type="float" office:value="201733.22" table:formula="msoxl:=SUM(L8:L30)" table:style-name="ce49">
            <text:p><text:s/>201.733,22<text:s/></text:p>
          </table:table-cell>
          <table:table-cell office:value-type="float" office:value="0" table:formula="msoxl:=SUM(M8:M30)" table:style-name="ce49">
            <text:p><text:s/>-<text:s text:c="3"/></text:p>
          </table:table-cell>
          <table:table-cell office:value-type="float" office:value="956893.97" table:formula="msoxl:=SUM(N8:N30)" table:style-name="ce49">
            <text:p><text:s/>956.893,97<text:s/></text:p>
          </table:table-cell>
          <table:table-cell office:value-type="float" office:value="0" table:formula="msoxl:=SUM(O8:O30)" table:style-name="ce49">
            <text:p><text:s/>-<text:s text:c="3"/></text:p>
          </table:table-cell>
          <table:table-cell office:value-type="float" office:value="0" table:formula="msoxl:=SUM(P8:P30)" table:style-name="ce49">
            <text:p><text:s/>-<text:s text:c="3"/></text:p>
          </table:table-cell>
          <table:table-cell office:value-type="float" office:value="1320062.0399999998" table:formula="msoxl:=SUM(Q8:Q30)" table:style-name="ce49">
            <text:p><text:s/>1.320.062,04<text:s/></text:p>
          </table:table-cell>
          <table:table-cell office:value-type="float" office:value="25338669.219999999" table:formula="msoxl:=SUM(R8:R30)" table:style-name="ce49">
            <text:p><text:s/>25.338.669,22<text:s/></text:p>
          </table:table-cell>
          <table:table-cell office:value-type="float" office:value="0" table:formula="msoxl:=SUM(S8:S30)" table:style-name="ce49">
            <text:p><text:s/>-<text:s text:c="3"/></text:p>
          </table:table-cell>
          <table:table-cell office:value-type="float" office:value="0" table:formula="msoxl:=SUM(T8:T30)" table:style-name="ce49">
            <text:p><text:s/>-<text:s text:c="3"/></text:p>
          </table:table-cell>
          <table:table-cell office:value-type="float" office:value="0" table:formula="msoxl:=SUM(U8:U30)" table:style-name="ce49">
            <text:p><text:s/>-<text:s text:c="3"/></text:p>
          </table:table-cell>
          <table:table-cell office:value-type="float" office:value="0" table:formula="msoxl:=SUM(V8:V30)" table:style-name="ce49">
            <text:p><text:s/>-<text:s text:c="3"/></text:p>
          </table:table-cell>
          <table:table-cell office:value-type="float" office:value="0" table:formula="msoxl:=SUM(W8:W30)" table:style-name="ce49">
            <text:p><text:s/>-<text:s text:c="3"/></text:p>
          </table:table-cell>
          <table:table-cell office:value-type="float" office:value="0" table:formula="msoxl:=SUM(X8:X30)" table:style-name="ce49">
            <text:p><text:s/>-<text:s text:c="3"/></text:p>
          </table:table-cell>
          <table:table-cell office:value-type="float" office:value="1145351" table:formula="msoxl:=SUM(Y8:Y30)" table:style-name="ce49">
            <text:p><text:s/>1.145.351,00<text:s/></text:p>
          </table:table-cell>
          <table:table-cell office:value-type="float" office:value="1039.18" table:formula="msoxl:=SUM(Z8:Z30)" table:style-name="ce49">
            <text:p><text:s/>1.039,18<text:s/></text:p>
          </table:table-cell>
          <table:table-cell office:value-type="float" office:value="51859.67" table:formula="msoxl:=SUM(AA8:AA30)" table:style-name="ce49">
            <text:p><text:s/>51.859,67<text:s/></text:p>
          </table:table-cell>
          <table:table-cell office:value-type="float" office:value="161735.47" table:formula="msoxl:=SUM(AB8:AB30)" table:style-name="ce49">
            <text:p><text:s/>161.735,47<text:s/></text:p>
          </table:table-cell>
          <table:table-cell office:value-type="float" office:value="1359985.32" table:formula="msoxl:=SUM(AC8:AC30)" table:style-name="ce49">
            <text:p><text:s/>1.359.985,32<text:s/></text:p>
          </table:table-cell>
          <table:table-cell office:value-type="float" office:value="339620.99" table:formula="msoxl:=SUM(AD8:AD30)" table:style-name="ce49">
            <text:p><text:s/>339.620,99<text:s/></text:p>
          </table:table-cell>
          <table:table-cell office:value-type="float" office:value="339620.99" table:formula="msoxl:=SUM(AE8:AE30)" table:style-name="ce49">
            <text:p><text:s/>339.620,99<text:s/></text:p>
          </table:table-cell>
          <table:table-cell office:value-type="float" office:value="27038275.530000001" table:formula="msoxl:=SUM(AF8:AF30)" table:style-name="ce49">
            <text:p><text:s/>27.038.275,53<text:s/></text:p>
          </table:table-cell>
          <table:table-cell table:number-columns-repeated="16352"/>
        </table:table-row>
        <table:table-row table:style-name="ro6">
          <table:table-cell table:style-name="ce57"/>
          <table:table-cell table:style-name="ce58"/>
          <table:table-cell office:value-type="float" office:value="380046.4" table:style-name="ce57">
            <text:p><text:s/>380.046,4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530981.560000001" table:style-name="ce57">
            <text:p><text:s/>10.530.981,56<text:s/></text:p>
          </table:table-cell>
          <table:table-cell office:value-type="float" office:value="4617159.1399999997" table:style-name="ce57">
            <text:p><text:s/>4.617.159,14<text:s/></text:p>
          </table:table-cell>
          <table:table-cell office:value-type="float" office:value="207318.43" table:style-name="ce57">
            <text:p><text:s/>207.318,43<text:s/></text:p>
          </table:table-cell>
          <table:table-cell office:value-type="float" office:value="149736.01999999999" table:style-name="ce57">
            <text:p><text:s/>149.736,02<text:s/></text:p>
          </table:table-cell>
          <table:table-cell office:value-type="float" office:value="142862.51" table:style-name="ce57">
            <text:p><text:s/>142.862,51<text:s/></text:p>
          </table:table-cell>
          <table:table-cell office:value-type="float" office:value="6724679.2000000002" table:style-name="ce57">
            <text:p><text:s/>6.724.679,20<text:s/></text:p>
          </table:table-cell>
          <table:table-cell office:value-type="float" office:value="107196.73" table:style-name="ce57">
            <text:p><text:s/>107.196,73<text:s/></text:p>
          </table:table-cell>
          <table:table-cell office:value-type="float" office:value="201733.22" table:style-name="ce57">
            <text:p><text:s/>201.733,22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956893.97" table:style-name="ce57">
            <text:p><text:s/>956.893,97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320062.04" table:style-name="ce57">
            <text:p><text:s/>1.320.062,04<text:s/></text:p>
          </table:table-cell>
          <table:table-cell office:value-type="float" office:value="25338669.219999999" table:style-name="ce59">
            <text:p><text:s/>25.338.669,22<text:s/></text:p>
          </table:table-cell>
          <table:table-cell table:number-columns-repeated="2" table:style-name="ce59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45351" table:style-name="ce57">
            <text:p><text:s/>1.145.351,00<text:s/></text:p>
          </table:table-cell>
          <table:table-cell office:value-type="float" office:value="1039.18" table:style-name="ce57">
            <text:p><text:s/>1.039,18<text:s/></text:p>
          </table:table-cell>
          <table:table-cell office:value-type="float" office:value="51859.67" table:style-name="ce57">
            <text:p><text:s/>51.859,67<text:s/></text:p>
          </table:table-cell>
          <table:table-cell office:value-type="float" office:value="161735.47" table:style-name="ce57">
            <text:p><text:s/>161.735,47<text:s/></text:p>
          </table:table-cell>
          <table:table-cell office:value-type="float" office:value="1359985.32" table:style-name="ce59">
            <text:p><text:s/>1.359.985,32<text:s/></text:p>
          </table:table-cell>
          <table:table-cell office:value-type="float" office:value="339620.99" table:style-name="ce57">
            <text:p><text:s/>339.620,99<text:s/></text:p>
          </table:table-cell>
          <table:table-cell office:value-type="float" office:value="339620.99" table:style-name="ce59">
            <text:p><text:s/>339.620,99<text:s/></text:p>
          </table:table-cell>
          <table:table-cell office:value-type="float" office:value="27038275.530000001" table:style-name="ce60">
            <text:p><text:s/>27.038.275,53<text:s/></text:p>
          </table:table-cell>
          <table:table-cell table:number-columns-repeated="16352" table:style-name="ce57"/>
        </table:table-row>
        <table:table-row table:style-name="ro7">
          <table:table-cell table:style-name="ce103"/>
          <table:table-cell table:style-name="ce104"/>
          <table:table-cell office:value-type="float" office:value="0" table:formula="msoxl:=+C31-C32" table:style-name="ce103">
            <text:p><text:s/>-<text:s text:c="3"/></text:p>
          </table:table-cell>
          <table:table-cell office:value-type="float" office:value="0" table:formula="msoxl:=+D31-D32" table:style-name="ce103">
            <text:p><text:s/>-<text:s text:c="3"/></text:p>
          </table:table-cell>
          <table:table-cell office:value-type="float" office:value="0" table:formula="msoxl:=+E31-E32" table:style-name="ce103">
            <text:p><text:s/>-<text:s text:c="3"/></text:p>
          </table:table-cell>
          <table:table-cell office:value-type="float" office:value="0" table:formula="msoxl:=+F31-F32" table:style-name="ce103">
            <text:p><text:s/>-<text:s text:c="3"/></text:p>
          </table:table-cell>
          <table:table-cell office:value-type="float" office:value="0" table:formula="msoxl:=+G31-G32" table:style-name="ce103">
            <text:p><text:s/>-<text:s text:c="3"/></text:p>
          </table:table-cell>
          <table:table-cell office:value-type="float" office:value="0" table:formula="msoxl:=+H31-H32" table:style-name="ce103">
            <text:p><text:s/>-<text:s text:c="3"/></text:p>
          </table:table-cell>
          <table:table-cell office:value-type="float" office:value="0" table:formula="msoxl:=+I31-I32" table:style-name="ce103">
            <text:p><text:s/>-<text:s text:c="3"/></text:p>
          </table:table-cell>
          <table:table-cell office:value-type="float" office:value="0" table:formula="msoxl:=+J31-J32" table:style-name="ce103">
            <text:p><text:s/>-<text:s text:c="3"/></text:p>
          </table:table-cell>
          <table:table-cell office:value-type="float" office:value="0" table:formula="msoxl:=+K31-K32" table:style-name="ce103">
            <text:p><text:s/>-<text:s text:c="3"/></text:p>
          </table:table-cell>
          <table:table-cell office:value-type="float" office:value="0" table:formula="msoxl:=+L31-L32" table:style-name="ce103">
            <text:p><text:s/>-<text:s text:c="3"/></text:p>
          </table:table-cell>
          <table:table-cell office:value-type="float" office:value="0" table:formula="msoxl:=+M31-M32" table:style-name="ce103">
            <text:p><text:s/>-<text:s text:c="3"/></text:p>
          </table:table-cell>
          <table:table-cell office:value-type="float" office:value="0" table:formula="msoxl:=+N31-N32" table:style-name="ce103">
            <text:p><text:s/>-<text:s text:c="3"/></text:p>
          </table:table-cell>
          <table:table-cell office:value-type="float" office:value="0" table:formula="msoxl:=+O31-O32" table:style-name="ce103">
            <text:p><text:s/>-<text:s text:c="3"/></text:p>
          </table:table-cell>
          <table:table-cell office:value-type="float" office:value="0" table:formula="msoxl:=+P31-P32" table:style-name="ce103">
            <text:p><text:s/>-<text:s text:c="3"/></text:p>
          </table:table-cell>
          <table:table-cell office:value-type="float" office:value="0" table:formula="msoxl:=+Q31-Q32" table:style-name="ce103">
            <text:p><text:s/>-<text:s text:c="3"/></text:p>
          </table:table-cell>
          <table:table-cell office:value-type="float" office:value="0" table:formula="msoxl:=+R31-R32" table:style-name="ce103">
            <text:p><text:s/>-<text:s text:c="3"/></text:p>
          </table:table-cell>
          <table:table-cell office:value-type="float" office:value="0" table:formula="msoxl:=+S31-S32" table:style-name="ce103">
            <text:p><text:s/>-<text:s text:c="3"/></text:p>
          </table:table-cell>
          <table:table-cell office:value-type="float" office:value="0" table:formula="msoxl:=+T31-T32" table:style-name="ce103">
            <text:p><text:s/>-<text:s text:c="3"/></text:p>
          </table:table-cell>
          <table:table-cell office:value-type="float" office:value="0" table:formula="msoxl:=+U31-U32" table:style-name="ce103">
            <text:p><text:s/>-<text:s text:c="3"/></text:p>
          </table:table-cell>
          <table:table-cell office:value-type="float" office:value="0" table:formula="msoxl:=+V31-V32" table:style-name="ce103">
            <text:p><text:s/>-<text:s text:c="3"/></text:p>
          </table:table-cell>
          <table:table-cell office:value-type="float" office:value="0" table:formula="msoxl:=+W31-W32" table:style-name="ce103">
            <text:p><text:s/>-<text:s text:c="3"/></text:p>
          </table:table-cell>
          <table:table-cell office:value-type="float" office:value="0" table:formula="msoxl:=+X31-X32" table:style-name="ce103">
            <text:p><text:s/>-<text:s text:c="3"/></text:p>
          </table:table-cell>
          <table:table-cell office:value-type="float" office:value="0" table:formula="msoxl:=+Y31-Y32" table:style-name="ce103">
            <text:p><text:s/>-<text:s text:c="3"/></text:p>
          </table:table-cell>
          <table:table-cell office:value-type="float" office:value="0" table:formula="msoxl:=+Z31-Z32" table:style-name="ce103">
            <text:p><text:s/>-<text:s text:c="3"/></text:p>
          </table:table-cell>
          <table:table-cell office:value-type="float" office:value="0" table:formula="msoxl:=+AA31-AA32" table:style-name="ce103">
            <text:p><text:s/>-<text:s text:c="3"/></text:p>
          </table:table-cell>
          <table:table-cell office:value-type="float" office:value="0" table:formula="msoxl:=+AB31-AB32" table:style-name="ce103">
            <text:p><text:s/>-<text:s text:c="3"/></text:p>
          </table:table-cell>
          <table:table-cell office:value-type="float" office:value="0" table:formula="msoxl:=+AC31-AC32" table:style-name="ce103">
            <text:p><text:s/>-<text:s text:c="3"/></text:p>
          </table:table-cell>
          <table:table-cell office:value-type="float" office:value="0" table:formula="msoxl:=+AD31-AD32" table:style-name="ce103">
            <text:p><text:s/>-<text:s text:c="3"/></text:p>
          </table:table-cell>
          <table:table-cell office:value-type="float" office:value="0" table:formula="msoxl:=+AE31-AE32" table:style-name="ce103">
            <text:p><text:s/>-<text:s text:c="3"/></text:p>
          </table:table-cell>
          <table:table-cell office:value-type="float" office:value="0" table:formula="msoxl:=+AF31-AF32" table:style-name="ce103">
            <text:p><text:s/>-<text:s text:c="3"/></text:p>
          </table:table-cell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</table:table-row>
        <table:table-row table:style-name="ro6">
          <table:table-cell table:number-columns-repeated="16384"/>
        </table:table-row>
        <table:table-row table:style-name="ro6">
          <table:table-cell table:style-name="ce8"/>
          <table:table-cell table:style-name="ce50"/>
          <table:table-cell table:style-name="ce55"/>
          <table:table-cell table:style-name="ce8"/>
          <table:table-cell table:number-columns-repeated="28" table:style-name="ce55"/>
          <table:table-cell table:number-columns-repeated="16352" table:style-name="ce8"/>
        </table:table-row>
        <table:table-row table:style-name="ro6">
          <table:table-cell table:number-columns-repeated="16384"/>
        </table:table-row>
        <table:table-row table:style-name="ro6">
          <table:table-cell table:style-name="ce8"/>
          <table:table-cell table:style-name="ce50"/>
          <table:table-cell table:number-columns-repeated="15" table:style-name="ce8"/>
          <table:table-cell table:number-columns-repeated="3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style-name="ce55"/>
          <table:table-cell table:style-name="ce10"/>
          <table:table-cell table:style-name="ce8"/>
          <table:table-cell table:style-name="ce10"/>
          <table:table-cell table:style-name="ce56"/>
          <table:table-cell table:number-columns-repeated="16352" table:style-name="ce8"/>
        </table:table-row>
        <table:table-row table:style-name="ro6">
          <table:table-cell table:number-columns-repeated="16384"/>
        </table:table-row>
        <table:table-row table:style-name="ro6">
          <table:table-cell table:style-name="ce8"/>
          <table:table-cell table:style-name="ce50"/>
          <table:table-cell table:number-columns-repeated="15" table:style-name="ce8"/>
          <table:table-cell table:number-columns-repeated="3"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style-name="ce55"/>
          <table:table-cell table:style-name="ce10"/>
          <table:table-cell table:style-name="ce8"/>
          <table:table-cell table:style-name="ce10"/>
          <table:table-cell table:style-name="ce51"/>
          <table:table-cell table:number-columns-repeated="16352" table:style-name="ce8"/>
        </table:table-row>
        <table:table-row table:number-rows-repeated="1048537" table:style-name="ro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CE" table:style-name="ta2">
        <table:table-source xlink:href="file:///T:/EcoNOC_2016/Utilità/Master%20cartelle%20comuni/documenti%20finali/All_10-RENDICONTO_DEFINITIVO%202016%20CE+SPA+SPP+CM%20comuni%20non%20fatti%20da%20noi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SPA" table:style-name="ta2">
        <table:table-source xlink:href="file:///T:/EcoNOC_2016/Utilità/Master%20cartelle%20comuni/documenti%20finali/All_10-RENDICONTO_DEFINITIVO%202016%20CE+SPA+SPP+CM%20comuni%20non%20fatti%20da%20noi.xls" table:table-name="S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SPP" table:style-name="ta2">
        <table:table-source xlink:href="file:///T:/EcoNOC_2016/Utilità/Master%20cartelle%20comuni/documenti%20finali/All_10-RENDICONTO_DEFINITIVO%202016%20CE+SPA+SPP+CM%20comuni%20non%20fatti%20da%20noi.xls" table:table-name="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CM" table:style-name="ta2">
        <table:table-source xlink:href="file:///T:/EcoNOC_2016/Utilità/Master%20cartelle%20comuni/documenti%20finali/All_10-RENDICONTO_DEFINITIVO%202016%20CE+SPA+SPP+CM%20comuni%20non%20fatti%20da%20noi.xls" table:table-name="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5" table:style-name="ta2">
        <table:table-source xlink:href="file:///T:/EcoNOC_2016/Utilità/Master%20cartelle%20comuni/documenti%20finali/All_10-RENDICONTO_DEFINITIVO%202016%20CE+SPA+SPP+CM%20comuni%20non%20fatti%20da%20noi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6" table:style-name="ta2">
        <table:table-source xlink:href="file:///T:/EcoNOC_2016/Utilità/Master%20cartelle%20comuni/documenti%20finali/All_10-RENDICONTO_DEFINITIVO%202016%20CE+SPA+SPP+CM%20comuni%20non%20fatti%20da%20noi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7" table:style-name="ta2">
        <table:table-source xlink:href="file:///T:/EcoNOC_2016/Utilità/Master%20cartelle%20comuni/documenti%20finali/All_10-RENDICONTO_DEFINITIVO%202016%20CE+SPA+SPP+CM%20comuni%20non%20fatti%20da%20noi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EcoNOC_2016/Utilità/Master%20cartelle%20comuni/documenti%20finali/All_10-RENDICONTO_DEFINITIVO%202016%20CE+SPA+SPP+CM%20comuni%20non%20fatti%20da%20noi.xls'#All_H_-_CM" table:style-name="ta2">
        <table:table-source xlink:href="file:///T:/EcoNOC_2016/Utilità/Master%20cartelle%20comuni/documenti%20finali/All_10-RENDICONTO_DEFINITIVO%202016%20CE+SPA+SPP+CM%20comuni%20non%20fatti%20da%20noi.xls" table:table-name="All_H_-_CM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Comune di  Provincia di 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1635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3"/>
          <table:table-cell office:value-type="float" office:value="0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54"/>
        </table:table-row>
        <table:table-row table:number-rows-repeated="1048543">
          <table:table-cell table:number-columns-repeated="1635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gista</meta:initial-creator>
    <dc:creator>RG</dc:creator>
    <meta:creation-date>2017-06-01T14:38:22Z</meta:creation-date>
    <dc:date>2019-04-29T07:53:57Z</dc:date>
    <meta:print-date>2017-06-06T09:59:47Z</meta:print-date>
  </office:meta>
</office:document-meta>
</file>