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e_32_4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e_32_4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7" style:family="table-cell" style:parent-style-name="Normale_32_4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8" style:family="table-cell" style:parent-style-name="Normale_32_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9" style:family="table-cell" style:parent-style-name="Normale_32_4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10" style:family="table-cell" style:parent-style-name="Normale_32_4" style:data-style-name="N0">
      <style:table-cell-properties fo:border-top="none" fo:border-bottom="none" fo:border-left="2pt solid #000000" fo:border-right="2pt solid #000000" style:vertical-align="middle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11" style:family="table-cell" style:parent-style-name="Normale_32_4" style:data-style-name="N0">
      <style:table-cell-properties fo:border-top="none" fo:border-bottom="none" fo:border-left="none" fo:border-right="2pt solid #000000" style:vertical-align="middle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12" style:family="table-cell" style:parent-style-name="Normale_32_4" style:data-style-name="N0">
      <style:table-cell-properties fo:border-top="2pt solid #000000" fo:border-bottom="none" fo:border-left="none" fo:border-right="2pt solid #000000" style:vertical-align="middle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13" style:family="table-cell" style:parent-style-name="Normale_32_4" style:data-style-name="N0">
      <style:table-cell-properties fo:border-top="2pt solid #000000" fo:border-bottom="none" fo:border-left="none" fo:border-right="thin solid #000000" style:vertical-align="middle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14" style:family="table-cell" style:parent-style-name="Normale_32_4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15" style:family="table-cell" style:parent-style-name="Normale_32_4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16" style:family="table-cell" style:parent-style-name="Normale_32_4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17" style:family="table-cell" style:parent-style-name="Normale_32_4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18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20" style:family="table-cell" style:parent-style-name="Normale_32_4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21" style:family="table-cell" style:parent-style-name="Normale_32_4" style:data-style-name="N35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4" style:data-style-name="N35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4" style:data-style-name="N35">
      <style:table-cell-properties fo:border-top="thin solid #000000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4" style:data-style-name="N35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5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000000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Normale_32_4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37" style:family="table-cell" style:parent-style-name="Normale_32_4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38" style:family="table-cell" style:parent-style-name="Normale_32_4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39" style:family="table-cell" style:parent-style-name="Normale_32_4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40" style:family="table-cell" style:parent-style-name="Normale_32_4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41" style:family="table-cell" style:parent-style-name="Normale_32_4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42" style:family="table-cell" style:parent-style-name="Normale_32_4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43" style:family="table-cell" style:parent-style-name="Normale_32_4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44" style:family="table-cell" style:parent-style-name="Normale_32_4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45" style:family="table-cell" style:parent-style-name="Normale_32_4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3pt" style:font-size-asian="13pt" style:font-size-complex="13pt"/>
    </style:style>
    <style:style style:name="ce46" style:family="table-cell" style:parent-style-name="Normale_32_4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3pt" style:font-size-asian="13pt" style:font-size-complex="13pt"/>
    </style:style>
    <style:style style:name="ce47" style:family="table-cell" style:parent-style-name="Normale_32_4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48" style:family="table-cell" style:parent-style-name="Normale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49" style:family="table-cell" style:parent-style-name="Normale_32_4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3pt" style:font-size-asian="13pt" style:font-size-complex="13pt"/>
    </style:style>
    <style:style style:name="ce50" style:family="table-cell" style:parent-style-name="Normale_32_4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56" style:family="table-cell" style:parent-style-name="Normale_32_4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57" style:family="table-cell" style:parent-style-name="Normale_32_4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58" style:family="table-cell" style:parent-style-name="Normale_32_4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60" style:family="table-cell" style:parent-style-name="Normale_32_4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/>
      <style:text-properties fo:color="#000000" style:font-name="Calibri" style:font-name-asian="Calibri" style:font-name-complex="Calibri" fo:font-size="13pt" style:font-size-asian="13pt" style:font-size-complex="13pt"/>
    </style:style>
    <style:style style:name="ce61" style:family="table-cell" style:parent-style-name="Normale_32_4" style:data-style-name="N0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62" style:family="table-cell" style:parent-style-name="Normale_32_4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63" style:family="table-cell" style:parent-style-name="Normale_32_4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64" style:family="table-cell" style:parent-style-name="Normale_32_4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65" style:family="table-cell" style:parent-style-name="Normale_32_4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66" style:family="table-cell" style:parent-style-name="Normale_32_4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67" style:family="table-cell" style:parent-style-name="Normale_32_4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68" style:family="table-cell" style:parent-style-name="Normale_32_4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69" style:family="table-cell" style:parent-style-name="Normale_32_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70" style:family="table-cell" style:parent-style-name="Normale_32_4" style:data-style-name="N0">
      <style:table-cell-properties fo:border="2pt solid #000000" style:vertical-align="automatic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71" style:family="table-cell" style:parent-style-name="Normale_32_4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72" style:family="table-cell" style:parent-style-name="Normale_32_4" style:data-style-name="N0">
      <style:table-cell-properties fo:border="2pt solid #000000" style:vertical-align="automatic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73" style:family="table-cell" style:parent-style-name="Normale_32_4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74" style:family="table-cell" style:parent-style-name="Normale_32_4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6193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page" style:column-width="2.83104166666667cm" style:use-optimal-column-width="true"/>
    </style:style>
    <style:style style:name="co14" style:family="table-column">
      <style:table-column-properties fo:break-before="auto" style:column-width="4.49791666666667cm" style:use-optimal-column-width="true"/>
    </style:style>
    <style:style style:name="co15" style:family="table-column">
      <style:table-column-properties fo:break-before="auto" style:column-width="2.778125cm" style:use-optimal-column-width="true"/>
    </style:style>
    <style:style style:name="co16" style:family="table-column">
      <style:table-column-properties fo:break-before="auto" style:column-width="3.28083333333333cm" style:use-optimal-column-width="true"/>
    </style:style>
    <style:style style:name="co17" style:family="table-column">
      <style:table-column-properties fo:break-before="auto" style:column-width="3.99520833333333cm" style:use-optimal-column-width="true"/>
    </style:style>
    <style:style style:name="co18" style:family="table-column">
      <style:table-column-properties fo:break-before="auto" style:column-width="1.4022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2.5pt" style:use-optimal-row-height="true" fo:break-before="auto"/>
    </style:style>
    <style:style style:name="ro5" style:family="table-row">
      <style:table-row-properties style:row-height="176.2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_h)_Costi_per_missione" table:style-name="ta1">
        <table:table-column table:style-name="co1" table:default-cell-style-name="ce1"/>
        <table:table-column table:style-name="co2" table:default-cell-style-name="ce3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7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6" table:default-cell-style-name="ce1"/>
        <table:table-column table:style-name="co6" table:default-cell-style-name="ce2"/>
        <table:table-column table:style-name="co4" table:default-cell-style-name="ce1"/>
        <table:table-column table:style-name="co14" table:default-cell-style-name="ce2"/>
        <table:table-column table:style-name="co11" table:default-cell-style-name="ce1"/>
        <table:table-column table:style-name="co15" table:default-cell-style-name="ce1"/>
        <table:table-column table:style-name="co11" table:number-columns-repeated="2" table:default-cell-style-name="ce1"/>
        <table:table-column table:style-name="co16" table:default-cell-style-name="ce2"/>
        <table:table-column table:style-name="co17" table:default-cell-style-name="ce1"/>
        <table:table-column table:style-name="co16" table:default-cell-style-name="ce2"/>
        <table:table-column table:style-name="co12" table:default-cell-style-name="ce18"/>
        <table:table-column table:style-name="co18" table:number-columns-repeated="16352" table:default-cell-style-name="ce1"/>
        <table:table-row table:style-name="ro1">
          <table:table-cell office:value-type="string" table:number-columns-spanned="32" table:number-rows-spanned="1" table:style-name="ce51">
            <text:p>UNIONE RENO GALLIERA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53">
            <text:p>CITTA' METROPOLITANA DI BOLOGNA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table:style-name="ce1"/>
          <table:table-cell table:style-name="ce29"/>
          <table:table-cell office:value-type="string" table:number-columns-spanned="16" table:number-rows-spanned="1" table:style-name="ce59">
            <text:p>PROSPETTO DEI COSTI PER MISSIONE</text:p>
          </table:table-cell>
          <table:covered-table-cell table:number-columns-repeated="15"/>
          <table:table-cell table:number-columns-repeated="2" table:style-name="ce19"/>
          <table:table-cell office:value-type="string" table:number-columns-spanned="12" table:number-rows-spanned="1" table:style-name="ce59">
            <text:p>PROSPETTO DEI COSTI PER MISSIONE</text:p>
          </table:table-cell>
          <table:covered-table-cell table:number-columns-repeated="11"/>
          <table:table-cell table:number-columns-repeated="16352"/>
        </table:table-row>
        <table:table-row table:style-name="ro3">
          <table:table-cell office:value-type="string" table:number-columns-spanned="2" table:number-rows-spanned="3" table:style-name="ce73">
            <text:p>Missioni</text:p>
          </table:table-cell>
          <table:covered-table-cell/>
          <table:table-cell office:value-type="string" table:number-columns-spanned="16" table:number-rows-spanned="1" table:style-name="ce74">
            <text:p>COMPONENTI NEGATIVI DELLA GESTIONE</text:p>
          </table:table-cell>
          <table:covered-table-cell table:number-columns-repeated="15"/>
          <table:table-cell table:number-columns-repeated="2" table:style-name="ce20"/>
          <table:table-cell office:value-type="string" table:number-columns-spanned="2" table:number-rows-spanned="1" table:style-name="ce69">
            <text:p>ONERI FINANZIARI</text:p>
          </table:table-cell>
          <table:covered-table-cell/>
          <table:table-cell office:value-type="string" table:number-columns-spanned="2" table:number-rows-spanned="1" table:style-name="ce69">
            <text:p>RETTIFICHE DI VALORE ATTIVITA' FINANZIARIE</text:p>
          </table:table-cell>
          <table:covered-table-cell/>
          <table:table-cell office:value-type="string" table:number-columns-spanned="5" table:number-rows-spanned="1" table:style-name="ce69">
            <text:p>COMPONENTI ED ONERI STRAORDINARI</text:p>
          </table:table-cell>
          <table:covered-table-cell table:number-columns-repeated="4"/>
          <table:table-cell office:value-type="string" table:number-columns-spanned="2" table:number-rows-spanned="1" table:style-name="ce69">
            <text:p>IMPOSTE</text:p>
          </table:table-cell>
          <table:covered-table-cell/>
          <table:table-cell office:value-type="string" table:number-columns-spanned="1" table:number-rows-spanned="3" table:style-name="ce72">
            <text:p>TOTALE COSTI DI PER MISSIONE</text:p>
          </table:table-cell>
          <table:table-cell table:number-columns-repeated="16352" table:style-name="ce3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71">
            <text:p>Consumi materie prime</text:p>
          </table:table-cell>
          <table:covered-table-cell/>
          <table:table-cell office:value-type="string" table:number-columns-spanned="4" table:number-rows-spanned="1" table:style-name="ce71">
            <text:p>Prestazioni di servizi e Trasferimenti e contributi</text:p>
          </table:table-cell>
          <table:covered-table-cell table:number-columns-repeated="3"/>
          <table:table-cell office:value-type="string" table:style-name="ce15">
            <text:p>Utilizzo di beni di terzi</text:p>
          </table:table-cell>
          <table:table-cell office:value-type="string" table:style-name="ce17">
            <text:p>Personale</text:p>
          </table:table-cell>
          <table:table-cell office:value-type="string" table:number-columns-spanned="4" table:number-rows-spanned="1" table:style-name="ce71">
            <text:p>Ammortamenti e svalutazioni</text:p>
          </table:table-cell>
          <table:covered-table-cell table:number-columns-repeated="3"/>
          <table:table-cell office:value-type="string" table:number-columns-spanned="2" table:number-rows-spanned="1" table:style-name="ce71">
            <text:p>Accantona-</text:p>
            <text:p>menti</text:p>
          </table:table-cell>
          <table:covered-table-cell/>
          <table:table-cell office:value-type="string" table:style-name="ce16">
            <text:p>Oneri diversi di gestione</text:p>
          </table:table-cell>
          <table:table-cell office:value-type="string" table:number-columns-spanned="1" table:number-rows-spanned="2" table:style-name="ce70">
            <text:p>Totale componenti negativi della gestione</text:p>
          </table:table-cell>
          <table:table-cell office:value-type="string" table:number-columns-spanned="2" table:number-rows-spanned="1" table:style-name="ce71">
            <text:p>Oneri finanziari</text:p>
          </table:table-cell>
          <table:covered-table-cell/>
          <table:table-cell office:value-type="string" table:style-name="ce14">
            <text:p>Oneri finanziari</text:p>
          </table:table-cell>
          <table:table-cell office:value-type="string" table:number-columns-spanned="1" table:number-rows-spanned="2" table:style-name="ce70">
            <text:p>Totale Oneri finanziari<text:s/></text:p>
          </table:table-cell>
          <table:table-cell office:value-type="string" table:style-name="ce15">
            <text:p>Svalutazioni</text:p>
          </table:table-cell>
          <table:table-cell office:value-type="string" table:number-columns-spanned="1" table:number-rows-spanned="2" table:style-name="ce70">
            <text:p>Totale rettifiche di valore attività finanziarie</text:p>
          </table:table-cell>
          <table:table-cell office:value-type="string" table:number-columns-spanned="4" table:number-rows-spanned="1" table:style-name="ce71">
            <text:p>Oneri straordinari</text:p>
          </table:table-cell>
          <table:covered-table-cell table:number-columns-repeated="3"/>
          <table:table-cell office:value-type="string" table:number-columns-spanned="1" table:number-rows-spanned="2" table:style-name="ce70">
            <text:p>Totale Oneri straordinari</text:p>
          </table:table-cell>
          <table:table-cell office:value-type="string" table:style-name="ce14">
            <text:p>Imposte</text:p>
          </table:table-cell>
          <table:table-cell office:value-type="string" table:number-columns-spanned="1" table:number-rows-spanned="2" table:style-name="ce70">
            <text:p>Totale Imposte</text:p>
          </table:table-cell>
          <table:covered-table-cell/>
          <table:table-cell table:number-columns-repeated="16352"/>
        </table:table-row>
        <table:table-row table:style-name="ro5">
          <table:covered-table-cell/>
          <table:covered-table-cell/>
          <table:table-cell office:value-type="string" table:style-name="ce13">
            <text:p><text:s/>Acquisto di materie prime e/o beni di consumo</text:p>
          </table:table-cell>
          <table:table-cell office:value-type="string" table:style-name="ce7">
            <text:p>Variazioni nelle rimanenze di materie prime e/o beni di consumo (+/-)</text:p>
          </table:table-cell>
          <table:table-cell office:value-type="string" table:style-name="ce9">
            <text:p>Prestazioni di serviz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contributi agli investimenti ad Amministrazioni pubbliche</text:p>
          </table:table-cell>
          <table:table-cell office:value-type="string" table:style-name="ce8">
            <text:p>Contributi agli investimenti ad altri soggetti</text:p>
          </table:table-cell>
          <table:table-cell office:value-type="string" table:style-name="ce6">
            <text:p>Utilizzo <text:s/>beni di terzi</text:p>
          </table:table-cell>
          <table:table-cell office:value-type="string" table:style-name="ce12">
            <text:p>Personale</text:p>
          </table:table-cell>
          <table:table-cell office:value-type="string" table:style-name="ce9">
            <text:p>Ammortamenti immobilizzazioni Immateriali</text:p>
          </table:table-cell>
          <table:table-cell office:value-type="string" table:style-name="ce8">
            <text:p>Ammortamenti immobilizzazioni materiali</text:p>
          </table:table-cell>
          <table:table-cell office:value-type="string" table:style-name="ce8">
            <text:p>Altre svalutazioni delle immobilizzazioni</text:p>
          </table:table-cell>
          <table:table-cell office:value-type="string" table:style-name="ce7">
            <text:p>Svalutazione dei crediti</text:p>
          </table:table-cell>
          <table:table-cell office:value-type="string" table:style-name="ce9">
            <text:p>Accantonamento per rischi</text:p>
          </table:table-cell>
          <table:table-cell office:value-type="string" table:style-name="ce7">
            <text:p>Altri accantonamenti</text:p>
          </table:table-cell>
          <table:table-cell office:value-type="string" table:style-name="ce11">
            <text:p>Oneri diversi di gestione</text:p>
          </table:table-cell>
          <table:covered-table-cell/>
          <table:table-cell office:value-type="string" table:style-name="ce6">
            <text:p>Interessi <text:s/>passivi</text:p>
          </table:table-cell>
          <table:table-cell office:value-type="string" table:style-name="ce6">
            <text:p>Altri oneri finanziari</text:p>
          </table:table-cell>
          <table:table-cell office:value-type="string" table:style-name="ce6">
            <text:p>Interessi ed altri oneri finanziari</text:p>
          </table:table-cell>
          <table:covered-table-cell/>
          <table:table-cell office:value-type="string" table:style-name="ce10">
            <text:p>Svalutazioni</text:p>
          </table:table-cell>
          <table:covered-table-cell/>
          <table:table-cell office:value-type="string" table:style-name="ce9">
            <text:p>Sopravvenienze passive e insussistenze dell'attivo</text:p>
          </table:table-cell>
          <table:table-cell office:value-type="string" table:style-name="ce8">
            <text:p>Minusvalenze patrimoniali</text:p>
          </table:table-cell>
          <table:table-cell office:value-type="string" table:style-name="ce8">
            <text:p>Trasferimenti in conto capitale</text:p>
          </table:table-cell>
          <table:table-cell office:value-type="string" table:style-name="ce7">
            <text:p>Altri oneri straordinari</text:p>
          </table:table-cell>
          <table:covered-table-cell/>
          <table:table-cell office:value-type="string" table:style-name="ce6">
            <text:p>Imposte</text:p>
          </table:table-cell>
          <table:covered-table-cell/>
          <table:covered-table-cell/>
          <table:table-cell table:number-columns-repeated="16352" table:style-name="ce4"/>
        </table:table-row>
        <table:table-row table:style-name="ro6">
          <table:table-cell office:value-type="string" table:style-name="ce25">
            <text:p><text:s/>MISSIONE 01</text:p>
          </table:table-cell>
          <table:table-cell office:value-type="string" table:style-name="ce30">
            <text:p>Servizi istituzionali, generali e di gestione<text:s/></text:p>
          </table:table-cell>
          <table:table-cell office:value-type="float" office:value="11530.2" table:style-name="ce28">
            <text:p><text:s/>11.530,2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920800.42" table:style-name="ce28">
            <text:p><text:s/>920.800,42<text:s/></text:p>
          </table:table-cell>
          <table:table-cell office:value-type="float" office:value="288695.2" table:style-name="ce28">
            <text:p><text:s/>288.695,20<text:s/></text:p>
          </table:table-cell>
          <table:table-cell office:value-type="float" office:value="12400" table:style-name="ce28">
            <text:p><text:s/>12.40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3379.91" table:style-name="ce28">
            <text:p><text:s/>23.379,91<text:s/></text:p>
          </table:table-cell>
          <table:table-cell office:value-type="float" office:value="1539482.9" table:style-name="ce28">
            <text:p><text:s/>1.539.482,90<text:s/></text:p>
          </table:table-cell>
          <table:table-cell office:value-type="float" office:value="123670.92" table:style-name="ce28">
            <text:p><text:s/>123.670,92<text:s/></text:p>
          </table:table-cell>
          <table:table-cell office:value-type="float" office:value="208486.71" table:style-name="ce28">
            <text:p><text:s/>208.486,7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40273.42" table:style-name="ce28">
            <text:p><text:s/>340.273,42<text:s/></text:p>
          </table:table-cell>
          <table:table-cell office:value-type="float" office:value="3468719.6799999997" table:formula="msoxl:=SUM(C7:Q7)" table:style-name="ce21">
            <text:p><text:s/>3.468.719,6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7+T7" table:style-name="ce21">
            <text:p><text:s/>-<text:s text:c="3"/></text:p>
          </table:table-cell>
          <table:table-cell office:value-type="float" office:value="0" table:formula="msoxl:=+U7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W7)" table:style-name="ce21">
            <text:p><text:s/>-<text:s text:c="3"/></text:p>
          </table:table-cell>
          <table:table-cell office:value-type="float" office:value="722580.13" table:style-name="ce28">
            <text:p><text:s/>722.580,1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22580.13" table:formula="msoxl:=SUM(Y7:AB7)" table:style-name="ce21">
            <text:p><text:s/>722.580,13<text:s/></text:p>
          </table:table-cell>
          <table:table-cell office:value-type="float" office:value="100829.55" table:style-name="ce28">
            <text:p><text:s/>100.829,55<text:s/></text:p>
          </table:table-cell>
          <table:table-cell office:value-type="float" office:value="100829.55" table:formula="msoxl:=SUM(AD7)" table:style-name="ce21">
            <text:p><text:s/>100.829,55<text:s/></text:p>
          </table:table-cell>
          <table:table-cell office:value-type="float" office:value="4292129.3599999994" table:formula="msoxl:=SUM(AE7,AC7,X7,V7,R7)" table:style-name="ce21">
            <text:p><text:s/>4.292.129,36<text:s/></text:p>
          </table:table-cell>
          <table:table-cell table:number-columns-repeated="16352"/>
        </table:table-row>
        <table:table-row table:style-name="ro7">
          <table:table-cell office:value-type="string" table:style-name="ce26">
            <text:p><text:s/>MISSIONE 02</text:p>
          </table:table-cell>
          <table:table-cell office:value-type="string" table:style-name="ce31">
            <text:p>Giustizia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C8:Q8)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8+T8" table:style-name="ce21">
            <text:p><text:s/>-<text:s text:c="3"/></text:p>
          </table:table-cell>
          <table:table-cell office:value-type="float" office:value="0" table:formula="msoxl:=+U8" table:style-name="ce2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W8)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Y8:AB8)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AD8)" table:style-name="ce21">
            <text:p><text:s/>-<text:s text:c="3"/></text:p>
          </table:table-cell>
          <table:table-cell office:value-type="float" office:value="0" table:formula="msoxl:=SUM(AE8,AC8,X8,V8,R8)" table:style-name="ce21">
            <text:p><text:s/>-<text:s text:c="3"/></text:p>
          </table:table-cell>
          <table:table-cell table:number-columns-repeated="16352"/>
        </table:table-row>
        <table:table-row table:style-name="ro7">
          <table:table-cell office:value-type="string" table:style-name="ce26">
            <text:p><text:s/>MISSIONE 03</text:p>
          </table:table-cell>
          <table:table-cell office:value-type="string" table:style-name="ce32">
            <text:p>Ordine pubblico e sicurezza</text:p>
          </table:table-cell>
          <table:table-cell office:value-type="float" office:value="83794.100000000006" table:style-name="ce28">
            <text:p><text:s/>83.794,1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01961.46000000002" table:style-name="ce28">
            <text:p><text:s/>301.961,46<text:s/></text:p>
          </table:table-cell>
          <table:table-cell office:value-type="float" office:value="45252.6" table:style-name="ce28">
            <text:p><text:s/>45.252,60<text:s/></text:p>
          </table:table-cell>
          <table:table-cell office:value-type="float" office:value="24025.9" table:style-name="ce28">
            <text:p><text:s/>24.025,9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4484.46" table:style-name="ce28">
            <text:p><text:s/>24.484,46<text:s/></text:p>
          </table:table-cell>
          <table:table-cell office:value-type="float" office:value="2020513.2" table:style-name="ce28">
            <text:p><text:s/>2.020.513,2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915.05" table:style-name="ce28">
            <text:p><text:s/>12.915,0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7898.41" table:style-name="ce28">
            <text:p><text:s/>17.898,41<text:s/></text:p>
          </table:table-cell>
          <table:table-cell office:value-type="float" office:value="2530845.1800000002" table:formula="msoxl:=SUM(C9:Q9)" table:style-name="ce21">
            <text:p><text:s/>2.530.845,18<text:s/></text:p>
          </table:table-cell>
          <table:table-cell office:value-type="float" office:value="21789.4" table:style-name="ce28">
            <text:p><text:s/>21.789,4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1789.4" table:formula="msoxl:=S9+T9" table:style-name="ce21">
            <text:p><text:s/>21.789,40<text:s/></text:p>
          </table:table-cell>
          <table:table-cell office:value-type="float" office:value="21789.4" table:formula="msoxl:=+U9" table:style-name="ce22">
            <text:p><text:s/>21.789,4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W9)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Y9:AB9)" table:style-name="ce21">
            <text:p><text:s/>-<text:s text:c="3"/></text:p>
          </table:table-cell>
          <table:table-cell office:value-type="float" office:value="130678.66" table:style-name="ce28">
            <text:p><text:s/>130.678,66<text:s/></text:p>
          </table:table-cell>
          <table:table-cell office:value-type="float" office:value="130678.66" table:formula="msoxl:=SUM(AD9)" table:style-name="ce21">
            <text:p><text:s/>130.678,66<text:s/></text:p>
          </table:table-cell>
          <table:table-cell office:value-type="float" office:value="2683313.2400000002" table:formula="msoxl:=SUM(AE9,AC9,X9,V9,R9)" table:style-name="ce21">
            <text:p><text:s/>2.683.313,24<text:s/></text:p>
          </table:table-cell>
          <table:table-cell table:number-columns-repeated="16352"/>
        </table:table-row>
        <table:table-row table:style-name="ro7">
          <table:table-cell office:value-type="string" table:style-name="ce26">
            <text:p><text:s/>MISSIONE 04</text:p>
          </table:table-cell>
          <table:table-cell office:value-type="string" table:style-name="ce32">
            <text:p>Istruzione e diritto allo studio</text:p>
          </table:table-cell>
          <table:table-cell office:value-type="float" office:value="163326.45000000001" table:style-name="ce28">
            <text:p><text:s/>163.326,4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881476.4100000001" table:style-name="ce28">
            <text:p><text:s/>5.881.476,41<text:s/></text:p>
          </table:table-cell>
          <table:table-cell office:value-type="float" office:value="721051.42" table:style-name="ce28">
            <text:p><text:s/>721.051,4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448171.8" table:style-name="ce28">
            <text:p><text:s/>1.448.171,8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8254.99" table:style-name="ce28">
            <text:p><text:s/>8.254,9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38709.14" table:style-name="ce28">
            <text:p><text:s/>338.709,14<text:s/></text:p>
          </table:table-cell>
          <table:table-cell office:value-type="float" office:value="8560990.2100000009" table:formula="msoxl:=SUM(C10:Q10)" table:style-name="ce21">
            <text:p><text:s/>8.560.990,2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10+T10" table:style-name="ce21">
            <text:p><text:s/>-<text:s text:c="3"/></text:p>
          </table:table-cell>
          <table:table-cell office:value-type="float" office:value="0" table:formula="msoxl:=+U10" table:style-name="ce2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W10)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Y10:AB10)" table:style-name="ce21">
            <text:p><text:s/>-<text:s text:c="3"/></text:p>
          </table:table-cell>
          <table:table-cell office:value-type="float" office:value="43250.61" table:style-name="ce28">
            <text:p><text:s/>43.250,61<text:s/></text:p>
          </table:table-cell>
          <table:table-cell office:value-type="float" office:value="43250.61" table:formula="msoxl:=SUM(AD10)" table:style-name="ce21">
            <text:p><text:s/>43.250,61<text:s/></text:p>
          </table:table-cell>
          <table:table-cell office:value-type="float" office:value="8604240.8200000003" table:formula="msoxl:=SUM(AE10,AC10,X10,V10,R10)" table:style-name="ce21">
            <text:p><text:s/>8.604.240,82<text:s/></text:p>
          </table:table-cell>
          <table:table-cell table:number-columns-repeated="16352"/>
        </table:table-row>
        <table:table-row table:style-name="ro6">
          <table:table-cell office:value-type="string" table:style-name="ce26">
            <text:p><text:s/>MISSIONE 05</text:p>
          </table:table-cell>
          <table:table-cell office:value-type="string" table:style-name="ce32">
            <text:p>Tutela e valorizzazione dei beni e attività culturali</text:p>
          </table:table-cell>
          <table:table-cell office:value-type="float" office:value="80299.289999999994" table:style-name="ce28">
            <text:p><text:s/>80.299,2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82847.32999999996" table:style-name="ce28">
            <text:p><text:s/>582.847,33<text:s/></text:p>
          </table:table-cell>
          <table:table-cell office:value-type="float" office:value="432871.84" table:style-name="ce28">
            <text:p><text:s/>432.871,8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322.48" table:style-name="ce28">
            <text:p><text:s/>1.322,48<text:s/></text:p>
          </table:table-cell>
          <table:table-cell office:value-type="float" office:value="560453" table:style-name="ce28">
            <text:p><text:s/>560.453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9160" table:style-name="ce28">
            <text:p><text:s/>39.160,00<text:s/></text:p>
          </table:table-cell>
          <table:table-cell office:value-type="float" office:value="1696953.94" table:formula="msoxl:=SUM(C11:Q11)" table:style-name="ce21">
            <text:p><text:s/>1.696.953,9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11+T11" table:style-name="ce21">
            <text:p><text:s/>-<text:s text:c="3"/></text:p>
          </table:table-cell>
          <table:table-cell office:value-type="float" office:value="0" table:formula="msoxl:=+U11" table:style-name="ce2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W11)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Y11:AB11)" table:style-name="ce21">
            <text:p><text:s/>-<text:s text:c="3"/></text:p>
          </table:table-cell>
          <table:table-cell office:value-type="float" office:value="36601.519999999997" table:style-name="ce28">
            <text:p><text:s/>36.601,52<text:s/></text:p>
          </table:table-cell>
          <table:table-cell office:value-type="float" office:value="36601.519999999997" table:formula="msoxl:=SUM(AD11)" table:style-name="ce21">
            <text:p><text:s/>36.601,52<text:s/></text:p>
          </table:table-cell>
          <table:table-cell office:value-type="float" office:value="1733555.46" table:formula="msoxl:=SUM(AE11,AC11,X11,V11,R11)" table:style-name="ce21">
            <text:p><text:s/>1.733.555,46<text:s/></text:p>
          </table:table-cell>
          <table:table-cell table:number-columns-repeated="16352"/>
        </table:table-row>
        <table:table-row table:style-name="ro6">
          <table:table-cell office:value-type="string" table:style-name="ce26">
            <text:p><text:s/>MISSIONE 06</text:p>
          </table:table-cell>
          <table:table-cell office:value-type="string" table:style-name="ce32">
            <text:p>Politiche giovanili, sport e tempo libero</text:p>
          </table:table-cell>
          <table:table-cell office:value-type="float" office:value="115.62" table:style-name="ce28">
            <text:p><text:s/>115,6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49502.48" table:style-name="ce28">
            <text:p><text:s/>249.502,48<text:s/></text:p>
          </table:table-cell>
          <table:table-cell office:value-type="float" office:value="156417.9" table:style-name="ce28">
            <text:p><text:s/>156.417,90<text:s/></text:p>
          </table:table-cell>
          <table:table-cell office:value-type="float" office:value="24999.9" table:style-name="ce28">
            <text:p><text:s/>24.999,9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9697" table:style-name="ce28">
            <text:p><text:s/>29.697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59742.9" table:style-name="ce28">
            <text:p><text:s/>159.742,90<text:s/></text:p>
          </table:table-cell>
          <table:table-cell office:value-type="float" office:value="620475.80000000005" table:formula="msoxl:=SUM(C12:Q12)" table:style-name="ce21">
            <text:p><text:s/>620.475,8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12+T12" table:style-name="ce21">
            <text:p><text:s/>-<text:s text:c="3"/></text:p>
          </table:table-cell>
          <table:table-cell office:value-type="float" office:value="0" table:formula="msoxl:=+U12" table:style-name="ce2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W12)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Y12:AB12)" table:style-name="ce21">
            <text:p><text:s/>-<text:s text:c="3"/></text:p>
          </table:table-cell>
          <table:table-cell office:value-type="float" office:value="1993.27" table:style-name="ce28">
            <text:p><text:s/>1.993,27<text:s/></text:p>
          </table:table-cell>
          <table:table-cell office:value-type="float" office:value="1993.27" table:formula="msoxl:=SUM(AD12)" table:style-name="ce21">
            <text:p><text:s/>1.993,27<text:s/></text:p>
          </table:table-cell>
          <table:table-cell office:value-type="float" office:value="622469.07000000007" table:formula="msoxl:=SUM(AE12,AC12,X12,V12,R12)" table:style-name="ce21">
            <text:p><text:s/>622.469,07<text:s/></text:p>
          </table:table-cell>
          <table:table-cell table:number-columns-repeated="16352"/>
        </table:table-row>
        <table:table-row table:style-name="ro7">
          <table:table-cell office:value-type="string" table:style-name="ce26">
            <text:p><text:s/>MISSIONE 07</text:p>
          </table:table-cell>
          <table:table-cell office:value-type="string" table:style-name="ce32">
            <text:p>Turismo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3026.2" table:style-name="ce28">
            <text:p><text:s/>13.026,2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3026.2" table:formula="msoxl:=SUM(C13:Q13)" table:style-name="ce21">
            <text:p><text:s/>13.026,2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13+T13" table:style-name="ce21">
            <text:p><text:s/>-<text:s text:c="3"/></text:p>
          </table:table-cell>
          <table:table-cell office:value-type="float" office:value="0" table:formula="msoxl:=+U13" table:style-name="ce2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W13)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Y13:AB13)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AD13)" table:style-name="ce21">
            <text:p><text:s/>-<text:s text:c="3"/></text:p>
          </table:table-cell>
          <table:table-cell office:value-type="float" office:value="13026.2" table:formula="msoxl:=SUM(AE13,AC13,X13,V13,R13)" table:style-name="ce21">
            <text:p><text:s/>13.026,20<text:s/></text:p>
          </table:table-cell>
          <table:table-cell table:number-columns-repeated="16352"/>
        </table:table-row>
        <table:table-row table:style-name="ro6">
          <table:table-cell office:value-type="string" table:style-name="ce26">
            <text:p><text:s/>MISSIONE 08</text:p>
          </table:table-cell>
          <table:table-cell office:value-type="string" table:style-name="ce32">
            <text:p>Assetto del territorio ed edilizia abitativa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6592.49" table:style-name="ce28">
            <text:p><text:s/>56.592,4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6243.19" table:style-name="ce28">
            <text:p><text:s/>76.243,1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32835.68" table:formula="msoxl:=SUM(C14:Q14)" table:style-name="ce21">
            <text:p><text:s/>132.835,68<text:s/></text:p>
          </table:table-cell>
          <table:table-cell office:value-type="float" office:value="6504.3" table:style-name="ce28">
            <text:p><text:s/>6.504,3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504.3" table:formula="msoxl:=S14+T14" table:style-name="ce21">
            <text:p><text:s/>6.504,30<text:s/></text:p>
          </table:table-cell>
          <table:table-cell office:value-type="float" office:value="6504.3" table:formula="msoxl:=+U14" table:style-name="ce22">
            <text:p><text:s/>6.504,3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W14)" table:style-name="ce21">
            <text:p><text:s/>-<text:s text:c="3"/></text:p>
          </table:table-cell>
          <table:table-cell office:value-type="float" office:value="3374.99" table:style-name="ce28">
            <text:p><text:s/>3.374,9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374.99" table:formula="msoxl:=SUM(Y14:AB14)" table:style-name="ce21">
            <text:p><text:s/>3.374,99<text:s/></text:p>
          </table:table-cell>
          <table:table-cell office:value-type="float" office:value="7029.77" table:style-name="ce28">
            <text:p><text:s/>7.029,77<text:s/></text:p>
          </table:table-cell>
          <table:table-cell office:value-type="float" office:value="7029.77" table:formula="msoxl:=SUM(AD14)" table:style-name="ce21">
            <text:p><text:s/>7.029,77<text:s/></text:p>
          </table:table-cell>
          <table:table-cell office:value-type="float" office:value="149744.74" table:formula="msoxl:=SUM(AE14,AC14,X14,V14,R14)" table:style-name="ce21">
            <text:p><text:s/>149.744,74<text:s/></text:p>
          </table:table-cell>
          <table:table-cell table:number-columns-repeated="16352"/>
        </table:table-row>
        <table:table-row table:style-name="ro6">
          <table:table-cell office:value-type="string" table:style-name="ce26">
            <text:p><text:s/>MISSIONE 09</text:p>
          </table:table-cell>
          <table:table-cell office:value-type="string" table:style-name="ce32">
            <text:p>Sviluppo sostenibile e tutela del territorio e dell'ambient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C15:Q15)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15+T15" table:style-name="ce21">
            <text:p><text:s/>-<text:s text:c="3"/></text:p>
          </table:table-cell>
          <table:table-cell office:value-type="float" office:value="0" table:formula="msoxl:=+U15" table:style-name="ce2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W15)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Y15:AB15)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AD15)" table:style-name="ce21">
            <text:p><text:s/>-<text:s text:c="3"/></text:p>
          </table:table-cell>
          <table:table-cell office:value-type="float" office:value="0" table:formula="msoxl:=SUM(AE15,AC15,X15,V15,R15)" table:style-name="ce21">
            <text:p><text:s/>-<text:s text:c="3"/></text:p>
          </table:table-cell>
          <table:table-cell table:number-columns-repeated="16352"/>
        </table:table-row>
        <table:table-row table:style-name="ro7">
          <table:table-cell office:value-type="string" table:style-name="ce26">
            <text:p><text:s/>MISSIONE 10</text:p>
          </table:table-cell>
          <table:table-cell office:value-type="string" table:style-name="ce32">
            <text:p>Trasporti e diritto alla mobilità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58686.76" table:style-name="ce28">
            <text:p><text:s/>258.686,7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58686.76" table:formula="msoxl:=SUM(C16:Q16)" table:style-name="ce21">
            <text:p><text:s/>258.686,7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16+T16" table:style-name="ce21">
            <text:p><text:s/>-<text:s text:c="3"/></text:p>
          </table:table-cell>
          <table:table-cell office:value-type="float" office:value="0" table:formula="msoxl:=+U16" table:style-name="ce2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W16)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Y16:AB16)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AD16)" table:style-name="ce21">
            <text:p><text:s/>-<text:s text:c="3"/></text:p>
          </table:table-cell>
          <table:table-cell office:value-type="float" office:value="258686.76" table:formula="msoxl:=SUM(AE16,AC16,X16,V16,R16)" table:style-name="ce21">
            <text:p><text:s/>258.686,76<text:s/></text:p>
          </table:table-cell>
          <table:table-cell table:number-columns-repeated="16352"/>
        </table:table-row>
        <table:table-row table:style-name="ro7">
          <table:table-cell office:value-type="string" table:style-name="ce26">
            <text:p><text:s/>MISSIONE 11</text:p>
          </table:table-cell>
          <table:table-cell office:value-type="string" table:style-name="ce32">
            <text:p>Soccorso Civil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6815" table:style-name="ce28">
            <text:p><text:s/>16.815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8000" table:style-name="ce28">
            <text:p><text:s/>28.00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799.41" table:style-name="ce28">
            <text:p><text:s/>2.799,41<text:s/></text:p>
          </table:table-cell>
          <table:table-cell office:value-type="float" office:value="1524.44" table:style-name="ce28">
            <text:p><text:s/>1.524,4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9138.850000000006" table:formula="msoxl:=SUM(C17:Q17)" table:style-name="ce21">
            <text:p><text:s/>49.138,8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17+T17" table:style-name="ce21">
            <text:p><text:s/>-<text:s text:c="3"/></text:p>
          </table:table-cell>
          <table:table-cell office:value-type="float" office:value="0" table:formula="msoxl:=+U17" table:style-name="ce2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W17)" table:style-name="ce21">
            <text:p><text:s/>-<text:s text:c="3"/></text:p>
          </table:table-cell>
          <table:table-cell office:value-type="float" office:value="2199.0500000000002" table:style-name="ce28">
            <text:p><text:s/>2.199,0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199.0500000000002" table:formula="msoxl:=SUM(Y17:AB17)" table:style-name="ce21">
            <text:p><text:s/>2.199,0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AD17)" table:style-name="ce21">
            <text:p><text:s/>-<text:s text:c="3"/></text:p>
          </table:table-cell>
          <table:table-cell office:value-type="float" office:value="51337.900000000009" table:formula="msoxl:=SUM(AE17,AC17,X17,V17,R17)" table:style-name="ce21">
            <text:p><text:s/>51.337,90<text:s/></text:p>
          </table:table-cell>
          <table:table-cell table:number-columns-repeated="16352"/>
        </table:table-row>
        <table:table-row table:style-name="ro6">
          <table:table-cell office:value-type="string" table:style-name="ce26">
            <text:p><text:s/>MISSIONE 12</text:p>
          </table:table-cell>
          <table:table-cell office:value-type="string" table:style-name="ce32">
            <text:p>Diritti sociali, politiche sociali e famiglia</text:p>
          </table:table-cell>
          <table:table-cell office:value-type="float" office:value="72847.37" table:style-name="ce28">
            <text:p><text:s/>72.847,3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702830.28" table:style-name="ce28">
            <text:p><text:s/>4.702.830,28<text:s/></text:p>
          </table:table-cell>
          <table:table-cell office:value-type="float" office:value="3680122.61" table:style-name="ce28">
            <text:p><text:s/>3.680.122,6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0640.87" table:style-name="ce28">
            <text:p><text:s/>50.640,87<text:s/></text:p>
          </table:table-cell>
          <table:table-cell office:value-type="float" office:value="2586721.33" table:style-name="ce28">
            <text:p><text:s/>2.586.721,3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170.78" table:style-name="ce28">
            <text:p><text:s/>5.170,7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61580.31" table:style-name="ce28">
            <text:p><text:s/>461.580,31<text:s/></text:p>
          </table:table-cell>
          <table:table-cell office:value-type="float" office:value="11559913.549999999" table:formula="msoxl:=SUM(C18:Q18)" table:style-name="ce21">
            <text:p><text:s/>11.559.913,5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18+T18" table:style-name="ce21">
            <text:p><text:s/>-<text:s text:c="3"/></text:p>
          </table:table-cell>
          <table:table-cell office:value-type="float" office:value="0" table:formula="msoxl:=+U18" table:style-name="ce2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W18)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Y18:AB18)" table:style-name="ce21">
            <text:p><text:s/>-<text:s text:c="3"/></text:p>
          </table:table-cell>
          <table:table-cell office:value-type="float" office:value="133799.49" table:style-name="ce28">
            <text:p><text:s/>133.799,49<text:s/></text:p>
          </table:table-cell>
          <table:table-cell office:value-type="float" office:value="133799.49" table:formula="msoxl:=SUM(AD18)" table:style-name="ce21">
            <text:p><text:s/>133.799,49<text:s/></text:p>
          </table:table-cell>
          <table:table-cell office:value-type="float" office:value="11693713.039999999" table:formula="msoxl:=SUM(AE18,AC18,X18,V18,R18)" table:style-name="ce21">
            <text:p><text:s/>11.693.713,04<text:s/></text:p>
          </table:table-cell>
          <table:table-cell table:number-columns-repeated="16352"/>
        </table:table-row>
        <table:table-row table:style-name="ro7">
          <table:table-cell office:value-type="string" table:style-name="ce26">
            <text:p><text:s/>MISSIONE 13</text:p>
          </table:table-cell>
          <table:table-cell office:value-type="string" table:style-name="ce33">
            <text:p>Tutela della salut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C19:Q19)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19+T19" table:style-name="ce21">
            <text:p><text:s/>-<text:s text:c="3"/></text:p>
          </table:table-cell>
          <table:table-cell office:value-type="float" office:value="0" table:formula="msoxl:=+U19" table:style-name="ce2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W19)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Y19:AB19)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AD19)" table:style-name="ce21">
            <text:p><text:s/>-<text:s text:c="3"/></text:p>
          </table:table-cell>
          <table:table-cell office:value-type="float" office:value="0" table:formula="msoxl:=SUM(AE19,AC19,X19,V19,R19)" table:style-name="ce21">
            <text:p><text:s/>-<text:s text:c="3"/></text:p>
          </table:table-cell>
          <table:table-cell table:number-columns-repeated="16352"/>
        </table:table-row>
        <table:table-row table:style-name="ro6">
          <table:table-cell office:value-type="string" table:style-name="ce26">
            <text:p><text:s/>MISSIONE 14</text:p>
          </table:table-cell>
          <table:table-cell office:value-type="string" table:style-name="ce33">
            <text:p>Sviluppo economico e competitività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4731.37" table:style-name="ce28">
            <text:p><text:s/>64.731,3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20992.55" table:style-name="ce28">
            <text:p><text:s/>220.992,5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700" table:style-name="ce28">
            <text:p><text:s/>1.700,00<text:s/></text:p>
          </table:table-cell>
          <table:table-cell office:value-type="float" office:value="287423.92" table:formula="msoxl:=SUM(C20:Q20)" table:style-name="ce21">
            <text:p><text:s/>287.423,9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20+T20" table:style-name="ce21">
            <text:p><text:s/>-<text:s text:c="3"/></text:p>
          </table:table-cell>
          <table:table-cell office:value-type="float" office:value="0" table:formula="msoxl:=+U20" table:style-name="ce2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W20)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Y20:AB20)" table:style-name="ce21">
            <text:p><text:s/>-<text:s text:c="3"/></text:p>
          </table:table-cell>
          <table:table-cell office:value-type="float" office:value="18402" table:style-name="ce28">
            <text:p><text:s/>18.402,00<text:s/></text:p>
          </table:table-cell>
          <table:table-cell office:value-type="float" office:value="18402" table:formula="msoxl:=SUM(AD20)" table:style-name="ce21">
            <text:p><text:s/>18.402,00<text:s/></text:p>
          </table:table-cell>
          <table:table-cell office:value-type="float" office:value="305825.91999999998" table:formula="msoxl:=SUM(AE20,AC20,X20,V20,R20)" table:style-name="ce21">
            <text:p><text:s/>305.825,92<text:s/></text:p>
          </table:table-cell>
          <table:table-cell table:number-columns-repeated="16352"/>
        </table:table-row>
        <table:table-row table:style-name="ro6">
          <table:table-cell office:value-type="string" table:style-name="ce26">
            <text:p><text:s/>MISSIONE 15</text:p>
          </table:table-cell>
          <table:table-cell office:value-type="string" table:style-name="ce33">
            <text:p>Politiche per il lavoro e la formazione professional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C21:Q21)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21+T21" table:style-name="ce21">
            <text:p><text:s/>-<text:s text:c="3"/></text:p>
          </table:table-cell>
          <table:table-cell office:value-type="float" office:value="0" table:formula="msoxl:=+U21" table:style-name="ce2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W21)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Y21:AB21)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AD21)" table:style-name="ce21">
            <text:p><text:s/>-<text:s text:c="3"/></text:p>
          </table:table-cell>
          <table:table-cell office:value-type="float" office:value="0" table:formula="msoxl:=SUM(AE21,AC21,X21,V21,R21)" table:style-name="ce21">
            <text:p><text:s/>-<text:s text:c="3"/></text:p>
          </table:table-cell>
          <table:table-cell table:number-columns-repeated="16352"/>
        </table:table-row>
        <table:table-row table:style-name="ro6">
          <table:table-cell office:value-type="string" table:style-name="ce26">
            <text:p><text:s/>MISSIONE 16</text:p>
          </table:table-cell>
          <table:table-cell office:value-type="string" table:style-name="ce33">
            <text:p>Agricoltura, politiche agroalimentari e pesca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C22:Q22)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22+T22" table:style-name="ce21">
            <text:p><text:s/>-<text:s text:c="3"/></text:p>
          </table:table-cell>
          <table:table-cell office:value-type="float" office:value="0" table:formula="msoxl:=+U22" table:style-name="ce2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W22)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Y22:AB22)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AD22)" table:style-name="ce21">
            <text:p><text:s/>-<text:s text:c="3"/></text:p>
          </table:table-cell>
          <table:table-cell office:value-type="float" office:value="0" table:formula="msoxl:=SUM(AE22,AC22,X22,V22,R22)" table:style-name="ce21">
            <text:p><text:s/>-<text:s text:c="3"/></text:p>
          </table:table-cell>
          <table:table-cell table:number-columns-repeated="16352"/>
        </table:table-row>
        <table:table-row table:style-name="ro6">
          <table:table-cell office:value-type="string" table:style-name="ce26">
            <text:p><text:s/>MISSIONE 17</text:p>
          </table:table-cell>
          <table:table-cell office:value-type="string" table:style-name="ce33">
            <text:p>Energia e diversificazione delle fonti energetich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003.95" table:style-name="ce28">
            <text:p><text:s/>3.003,9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003.95" table:formula="msoxl:=SUM(C23:Q23)" table:style-name="ce21">
            <text:p><text:s/>3.003,9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23+T23" table:style-name="ce21">
            <text:p><text:s/>-<text:s text:c="3"/></text:p>
          </table:table-cell>
          <table:table-cell office:value-type="float" office:value="0" table:formula="msoxl:=+U23" table:style-name="ce2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W23)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Y23:AB23)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AD23)" table:style-name="ce21">
            <text:p><text:s/>-<text:s text:c="3"/></text:p>
          </table:table-cell>
          <table:table-cell office:value-type="float" office:value="3003.95" table:formula="msoxl:=SUM(AE23,AC23,X23,V23,R23)" table:style-name="ce21">
            <text:p><text:s/>3.003,95<text:s/></text:p>
          </table:table-cell>
          <table:table-cell table:number-columns-repeated="16352"/>
        </table:table-row>
        <table:table-row table:style-name="ro6">
          <table:table-cell office:value-type="string" table:style-name="ce26">
            <text:p><text:s/>MISSIONE 18</text:p>
          </table:table-cell>
          <table:table-cell office:value-type="string" table:style-name="ce33">
            <text:p>Relazioni con le altre autonomie territoriali e local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8585.0300000000007" table:style-name="ce28">
            <text:p><text:s/>8.585,0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5000" table:style-name="ce28">
            <text:p><text:s/>65.000,00<text:s/></text:p>
          </table:table-cell>
          <table:table-cell office:value-type="float" office:value="73585.03" table:formula="msoxl:=SUM(C24:Q24)" table:style-name="ce21">
            <text:p><text:s/>73.585,0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24+T24" table:style-name="ce21">
            <text:p><text:s/>-<text:s text:c="3"/></text:p>
          </table:table-cell>
          <table:table-cell office:value-type="float" office:value="0" table:formula="msoxl:=+U24" table:style-name="ce2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W24)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Y24:AB24)" table:style-name="ce21">
            <text:p><text:s/>-<text:s text:c="3"/></text:p>
          </table:table-cell>
          <table:table-cell office:value-type="float" office:value="579.19000000000005" table:style-name="ce28">
            <text:p><text:s/>579,19<text:s/></text:p>
          </table:table-cell>
          <table:table-cell office:value-type="float" office:value="579.19000000000005" table:formula="msoxl:=SUM(AD24)" table:style-name="ce21">
            <text:p><text:s/>579,19<text:s/></text:p>
          </table:table-cell>
          <table:table-cell office:value-type="float" office:value="74164.22" table:formula="msoxl:=SUM(AE24,AC24,X24,V24,R24)" table:style-name="ce21">
            <text:p><text:s/>74.164,22<text:s/></text:p>
          </table:table-cell>
          <table:table-cell table:number-columns-repeated="16352"/>
        </table:table-row>
        <table:table-row table:style-name="ro7">
          <table:table-cell office:value-type="string" table:style-name="ce26">
            <text:p><text:s/>MISSIONE 19</text:p>
          </table:table-cell>
          <table:table-cell office:value-type="string" table:style-name="ce33">
            <text:p>Relazioni internazional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C25:Q25)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25+T25" table:style-name="ce21">
            <text:p><text:s/>-<text:s text:c="3"/></text:p>
          </table:table-cell>
          <table:table-cell office:value-type="float" office:value="0" table:formula="msoxl:=+U25" table:style-name="ce2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W25)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Y25:AB25)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AD25)" table:style-name="ce21">
            <text:p><text:s/>-<text:s text:c="3"/></text:p>
          </table:table-cell>
          <table:table-cell office:value-type="float" office:value="0" table:formula="msoxl:=SUM(AE25,AC25,X25,V25,R25)" table:style-name="ce21">
            <text:p><text:s/>-<text:s text:c="3"/></text:p>
          </table:table-cell>
          <table:table-cell table:number-columns-repeated="16352"/>
        </table:table-row>
        <table:table-row table:style-name="ro7">
          <table:table-cell office:value-type="string" table:style-name="ce26">
            <text:p><text:s/>MISSIONE 20</text:p>
          </table:table-cell>
          <table:table-cell office:value-type="string" table:style-name="ce33">
            <text:p>Fondi e accantonament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35768.2" table:style-name="ce28">
            <text:p><text:s/>735.768,2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4257.37" table:style-name="ce28">
            <text:p><text:s/>54.257,3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90025.57" table:formula="msoxl:=SUM(C26:Q26)" table:style-name="ce21">
            <text:p><text:s/>790.025,5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26+T26" table:style-name="ce21">
            <text:p><text:s/>-<text:s text:c="3"/></text:p>
          </table:table-cell>
          <table:table-cell office:value-type="float" office:value="0" table:formula="msoxl:=+U26" table:style-name="ce2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W26)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Y26:AB26)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AD26)" table:style-name="ce21">
            <text:p><text:s/>-<text:s text:c="3"/></text:p>
          </table:table-cell>
          <table:table-cell office:value-type="float" office:value="790025.57" table:formula="msoxl:=SUM(AE26,AC26,X26,V26,R26)" table:style-name="ce21">
            <text:p><text:s/>790.025,57<text:s/></text:p>
          </table:table-cell>
          <table:table-cell table:number-columns-repeated="16352"/>
        </table:table-row>
        <table:table-row table:style-name="ro7">
          <table:table-cell office:value-type="string" table:style-name="ce26">
            <text:p><text:s/>MISSIONE 50</text:p>
          </table:table-cell>
          <table:table-cell office:value-type="string" table:style-name="ce33">
            <text:p>Debito pubblico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C27:Q27)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27+T27" table:style-name="ce21">
            <text:p><text:s/>-<text:s text:c="3"/></text:p>
          </table:table-cell>
          <table:table-cell office:value-type="float" office:value="0" table:formula="msoxl:=+U27" table:style-name="ce2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W27)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Y27:AB27)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AD27)" table:style-name="ce21">
            <text:p><text:s/>-<text:s text:c="3"/></text:p>
          </table:table-cell>
          <table:table-cell office:value-type="float" office:value="0" table:formula="msoxl:=SUM(AE27,AC27,X27,V27,R27)" table:style-name="ce21">
            <text:p><text:s/>-<text:s text:c="3"/></text:p>
          </table:table-cell>
          <table:table-cell table:number-columns-repeated="16352"/>
        </table:table-row>
        <table:table-row table:style-name="ro7">
          <table:table-cell office:value-type="string" table:style-name="ce26">
            <text:p><text:s/>MISSIONE 60</text:p>
          </table:table-cell>
          <table:table-cell office:value-type="string" table:style-name="ce33">
            <text:p>Anticipazioni finanziari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C28:Q28)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28+T28" table:style-name="ce21">
            <text:p><text:s/>-<text:s text:c="3"/></text:p>
          </table:table-cell>
          <table:table-cell office:value-type="float" office:value="0" table:formula="msoxl:=+U28" table:style-name="ce2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W28)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Y28:AB28)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AD28)" table:style-name="ce21">
            <text:p><text:s/>-<text:s text:c="3"/></text:p>
          </table:table-cell>
          <table:table-cell office:value-type="float" office:value="0" table:formula="msoxl:=SUM(AE28,AC28,X28,V28,R28)" table:style-name="ce21">
            <text:p><text:s/>-<text:s text:c="3"/></text:p>
          </table:table-cell>
          <table:table-cell table:number-columns-repeated="16352" table:style-name="ce5"/>
        </table:table-row>
        <table:table-row table:style-name="ro7">
          <table:table-cell office:value-type="string" table:style-name="ce27">
            <text:p><text:s/>MISSIONE 99</text:p>
          </table:table-cell>
          <table:table-cell office:value-type="string" table:style-name="ce34">
            <text:p>Servizi per conto terz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C29:Q29)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29+T29" table:style-name="ce21">
            <text:p><text:s/>-<text:s text:c="3"/></text:p>
          </table:table-cell>
          <table:table-cell office:value-type="float" office:value="0" table:formula="msoxl:=+U29" table:style-name="ce2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W29)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Y29:AB29)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AD29)" table:style-name="ce21">
            <text:p><text:s/>-<text:s text:c="3"/></text:p>
          </table:table-cell>
          <table:table-cell office:value-type="float" office:value="0" table:formula="msoxl:=SUM(AE29,AC29,X29,V29,R29)" table:style-name="ce21">
            <text:p><text:s/>-<text:s text:c="3"/></text:p>
          </table:table-cell>
          <table:table-cell table:number-columns-repeated="16352" table:style-name="ce5"/>
        </table:table-row>
        <table:table-row table:style-name="ro8">
          <table:table-cell table:style-name="ce1"/>
          <table:table-cell table:style-name="ce35"/>
          <table:table-cell office:value-type="float" office:value="411913.02999999997" table:formula="msoxl:=SUM(C7:C29)" table:style-name="ce24">
            <text:p><text:s/>411.913,03<text:s/></text:p>
          </table:table-cell>
          <table:table-cell office:value-type="float" office:value="0" table:formula="msoxl:=SUM(D7:D29)" table:style-name="ce24">
            <text:p><text:s/>-<text:s text:c="3"/></text:p>
          </table:table-cell>
          <table:table-cell office:value-type="float" office:value="12793587.389999999" table:formula="msoxl:=SUM(E7:E29)" table:style-name="ce24">
            <text:p><text:s/>12.793.587,39<text:s/></text:p>
          </table:table-cell>
          <table:table-cell office:value-type="float" office:value="5583098.3300000001" table:formula="msoxl:=SUM(F7:F29)" table:style-name="ce24">
            <text:p><text:s/>5.583.098,33<text:s/></text:p>
          </table:table-cell>
          <table:table-cell office:value-type="float" office:value="89425.8" table:formula="msoxl:=SUM(G7:G29)" table:style-name="ce24">
            <text:p><text:s/>89.425,80<text:s/></text:p>
          </table:table-cell>
          <table:table-cell office:value-type="float" office:value="0" table:formula="msoxl:=SUM(H7:H29)" table:style-name="ce24">
            <text:p><text:s/>-<text:s text:c="3"/></text:p>
          </table:table-cell>
          <table:table-cell office:value-type="float" office:value="99827.72" table:formula="msoxl:=SUM(I7:I29)" table:style-name="ce24">
            <text:p><text:s/>99.827,72<text:s/></text:p>
          </table:table-cell>
          <table:table-cell office:value-type="float" office:value="8490860" table:formula="msoxl:=SUM(J7:J29)" table:style-name="ce24">
            <text:p><text:s/>8.490.860,00<text:s/></text:p>
          </table:table-cell>
          <table:table-cell office:value-type="float" office:value="126470.33" table:formula="msoxl:=SUM(K7:K29)" table:style-name="ce24">
            <text:p><text:s/>126.470,33<text:s/></text:p>
          </table:table-cell>
          <table:table-cell office:value-type="float" office:value="236351.96999999997" table:formula="msoxl:=SUM(L7:L29)" table:style-name="ce24">
            <text:p><text:s/>236.351,97<text:s/></text:p>
          </table:table-cell>
          <table:table-cell office:value-type="float" office:value="0" table:formula="msoxl:=SUM(M7:M29)" table:style-name="ce24">
            <text:p><text:s/>-<text:s text:c="3"/></text:p>
          </table:table-cell>
          <table:table-cell office:value-type="float" office:value="735768.2" table:formula="msoxl:=SUM(N7:N29)" table:style-name="ce24">
            <text:p><text:s/>735.768,20<text:s/></text:p>
          </table:table-cell>
          <table:table-cell office:value-type="float" office:value="0" table:formula="msoxl:=SUM(O7:O29)" table:style-name="ce24">
            <text:p><text:s/>-<text:s text:c="3"/></text:p>
          </table:table-cell>
          <table:table-cell office:value-type="float" office:value="54257.37" table:formula="msoxl:=SUM(P7:P29)" table:style-name="ce24">
            <text:p><text:s/>54.257,37<text:s/></text:p>
          </table:table-cell>
          <table:table-cell office:value-type="float" office:value="1424064.18" table:formula="msoxl:=SUM(Q7:Q29)" table:style-name="ce24">
            <text:p><text:s/>1.424.064,18<text:s/></text:p>
          </table:table-cell>
          <table:table-cell office:value-type="float" office:value="30045624.320000004" table:formula="msoxl:=SUM(R7:R29)" table:style-name="ce24">
            <text:p><text:s/>30.045.624,32<text:s/></text:p>
          </table:table-cell>
          <table:table-cell office:value-type="float" office:value="28293.7" table:formula="msoxl:=SUM(S7:S29)" table:style-name="ce24">
            <text:p><text:s/>28.293,70<text:s/></text:p>
          </table:table-cell>
          <table:table-cell office:value-type="float" office:value="0" table:formula="msoxl:=SUM(T7:T29)" table:style-name="ce24">
            <text:p><text:s/>-<text:s text:c="3"/></text:p>
          </table:table-cell>
          <table:table-cell office:value-type="float" office:value="28293.7" table:formula="msoxl:=SUM(U7:U29)" table:style-name="ce24">
            <text:p><text:s/>28.293,70<text:s/></text:p>
          </table:table-cell>
          <table:table-cell office:value-type="float" office:value="28293.7" table:formula="msoxl:=SUM(V7:V29)" table:style-name="ce24">
            <text:p><text:s/>28.293,70<text:s/></text:p>
          </table:table-cell>
          <table:table-cell office:value-type="float" office:value="0" table:formula="msoxl:=SUM(W7:W29)" table:style-name="ce24">
            <text:p><text:s/>-<text:s text:c="3"/></text:p>
          </table:table-cell>
          <table:table-cell office:value-type="float" office:value="0" table:formula="msoxl:=SUM(X7:X29)" table:style-name="ce24">
            <text:p><text:s/>-<text:s text:c="3"/></text:p>
          </table:table-cell>
          <table:table-cell office:value-type="float" office:value="728154.17" table:formula="msoxl:=SUM(Y7:Y29)" table:style-name="ce24">
            <text:p><text:s/>728.154,17<text:s/></text:p>
          </table:table-cell>
          <table:table-cell office:value-type="float" office:value="0" table:formula="msoxl:=SUM(Z7:Z29)" table:style-name="ce24">
            <text:p><text:s/>-<text:s text:c="3"/></text:p>
          </table:table-cell>
          <table:table-cell office:value-type="float" office:value="0" table:formula="msoxl:=SUM(AA7:AA29)" table:style-name="ce24">
            <text:p><text:s/>-<text:s text:c="3"/></text:p>
          </table:table-cell>
          <table:table-cell office:value-type="float" office:value="0" table:formula="msoxl:=SUM(AB7:AB29)" table:style-name="ce24">
            <text:p><text:s/>-<text:s text:c="3"/></text:p>
          </table:table-cell>
          <table:table-cell office:value-type="float" office:value="728154.17" table:formula="msoxl:=SUM(AC7:AC29)" table:style-name="ce24">
            <text:p><text:s/>728.154,17<text:s/></text:p>
          </table:table-cell>
          <table:table-cell office:value-type="float" office:value="473164.06000000006" table:formula="msoxl:=SUM(AD7:AD29)" table:style-name="ce24">
            <text:p><text:s/>473.164,06<text:s/></text:p>
          </table:table-cell>
          <table:table-cell office:value-type="float" office:value="473164.06000000006" table:formula="msoxl:=SUM(AE7:AE29)" table:style-name="ce24">
            <text:p><text:s/>473.164,06<text:s/></text:p>
          </table:table-cell>
          <table:table-cell office:value-type="float" office:value="31275236.249999996" table:formula="msoxl:=SUM(AF7:AF29)" table:style-name="ce24">
            <text:p><text:s/>31.275.236,25<text:s/></text:p>
          </table:table-cell>
          <table:table-cell table:number-columns-repeated="16352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style:style style:name="Euro" style:family="table-cell" style:data-style-name="N36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54330708661417in" fo:margin-bottom="0.31496062992126in" fo:margin-left="0.196850393700787in" fo:margin-right="0.15748031496063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118110236220472in" fo:margin-left="0.196850393700787in" fo:margin-right="0.15748031496063in" fo:margin-bottom="0in"/>
      </style:header-style>
      <style:footer-style>
        <style:header-footer-properties fo:min-height="0.15748031496063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brina Lupato</meta:initial-creator>
    <dc:creator>RG</dc:creator>
    <meta:creation-date>2020-08-13T15:41:18Z</meta:creation-date>
    <dc:date>2020-08-13T15:41:18Z</dc:date>
    <meta:print-date>2020-04-23T13:27:10Z</meta:print-date>
  </office:meta>
</office:document-meta>
</file>