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LivelloRiga_4" style:data-style-name="N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LivelloRiga_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LivelloRiga_4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weight="bold" style:font-weight-asian="bold" style:font-weight-complex="bold"/>
    </style:style>
    <style:style style:name="ce10" style:family="table-cell" style:parent-style-name="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3" style:family="table-cell" style:parent-style-name="Migliaia_32_2" style:data-style-name="N35">
      <style:table-cell-properties fo:border="thin solid #000000" style:vertical-align="automatic"/>
      <style:text-properties fo:font-style="italic" style:font-style-asian="italic" style:font-style-complex="italic"/>
    </style:style>
    <style:style style:name="ce14" style:family="table-cell" style:parent-style-name="Normal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5" style:family="table-cell" style:parent-style-name="Migliaia_32_2" style:data-style-name="N35">
      <style:table-cell-properties fo:border="thin solid #000000" style:vertical-align="automatic"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wrap-option="wrap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LAVORATO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5" table:default-cell-style-name="ce3"/>
        <table:table-column table:style-name="co6" table:number-columns-repeated="16135" table:default-cell-style-name="ce3"/>
        <table:table-row table:style-name="ro1">
          <table:table-cell office:value-type="string" table:style-name="ce1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 CIME TECHNOLOGY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000" table:style-name="ce7">
            <text:p>8.0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 CIME TECHNOLOGY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60" table:style-name="ce7">
            <text:p>1.76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 CIME TECHNOLOGY SRL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7500" table:style-name="ce7">
            <text:p>7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 CIME TECHNOLOGY SRL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650" table:style-name="ce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P.D. BENTIVOGLIO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333" table:style-name="ce7">
            <text:p>8.333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.P.D. BENTIVOGLIO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NTHO S.P.A.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8" table:style-name="ce7">
            <text:p>13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NTHO S.P.A.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.36" table:style-name="ce7">
            <text:p>30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NTHO S.P.A.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6" table:style-name="ce7">
            <text:p>27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NTHO S.P.A.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0.72" table:style-name="ce7">
            <text:p>60,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CA SOFTWARE S.P.A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9" table:style-name="ce7">
            <text:p>14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CA SOFTWARE S.P.A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.78" table:style-name="ce7">
            <text:p>32,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CA SPA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3.2" table:style-name="ce7">
            <text:p>243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CA SPA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3.5" table:style-name="ce7">
            <text:p>5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.13" table:style-name="ce7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4500000000000002" table:style-name="ce7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.26" table:style-name="ce7">
            <text:p>22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.9000000000000004" table:style-name="ce7">
            <text:p>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67.82" table:style-name="ce7">
            <text:p>367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.61" table:style-name="ce7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15.17" table:style-name="ce7">
            <text:p>315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.13" table:style-name="ce7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1.52" table:style-name="ce7">
            <text:p>3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4500000000000002" table:style-name="ce7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4.91" table:style-name="ce7">
            <text:p>184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.61" table:style-name="ce7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4.84" table:style-name="ce7">
            <text:p>204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ER AZIENDA CASA EMILIA ROMAGNA DELLA PROVINCIA DI BOLOGN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.48" table:style-name="ce7">
            <text:p>20,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FM S.P.A.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9.51" table:style-name="ce7">
            <text:p>229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FM S.P.A.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0.49" table:style-name="ce7">
            <text:p>50,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FM S.P.A.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3.06" table:style-name="ce7">
            <text:p>123,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FM S.P.A.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59.37" table:style-name="ce7">
            <text:p>559,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FM S.P.A.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7.87" table:style-name="ce7">
            <text:p>327,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FM S.P.A.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63.63" table:style-name="ce7">
            <text:p>563,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FM S.P.A.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4" table:style-name="ce7">
            <text:p>124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FM S.P.A.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2.13" table:style-name="ce7">
            <text:p>72,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6">
            <text:p>Altre spese correnti</text:p>
          </table:table-cell>
          <table:table-cell office:value-type="float" office:value="45005.45" table:style-name="ce7">
            <text:p>45.005,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ltre spese correnti</text:p>
          </table:table-cell>
          <table:table-cell office:value-type="float" office:value="31706.41" table:style-name="ce7">
            <text:p>31.706,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3.02000000000001" table:style-name="ce7">
            <text:p>163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3.56" table:style-name="ce7">
            <text:p>203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6">
            <text:p>Altre spese correnti</text:p>
          </table:table-cell>
          <table:table-cell office:value-type="float" office:value="6220.95" table:style-name="ce7">
            <text:p>6.220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3.15" table:style-name="ce7">
            <text:p>93,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39.39" table:style-name="ce7">
            <text:p>439,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4.68" table:style-name="ce7">
            <text:p>154,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19.07" table:style-name="ce7">
            <text:p>719,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3.32" table:style-name="ce7">
            <text:p>223,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31.0999999999999" table:style-name="ce7">
            <text:p>1.031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0.25" table:style-name="ce7">
            <text:p>230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62.5999999999999" table:style-name="ce7">
            <text:p>1.062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0.58999999999997" table:style-name="ce7">
            <text:p>300,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82.33" table:style-name="ce7">
            <text:p>1.382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5.57" table:style-name="ce7">
            <text:p>225,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41.32" table:style-name="ce7">
            <text:p>1.041,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2.69999999999999" table:style-name="ce7">
            <text:p>162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I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55.56" table:style-name="ce7">
            <text:p>755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ISER SRL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9.64" table:style-name="ce7">
            <text:p>199,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ISER SRL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3.92" table:style-name="ce7">
            <text:p>43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2500" table:style-name="ce7">
            <text:p>12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2750" table:style-name="ce7">
            <text:p>2.7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250" table:style-name="ce7">
            <text:p>6.2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75" table:style-name="ce7">
            <text:p>1.37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475" table:style-name="ce7">
            <text:p>30.47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704.5" table:style-name="ce7">
            <text:p>6.704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01.75" table:style-name="ce7">
            <text:p>1.401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8.39" table:style-name="ce7">
            <text:p>308,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70.62" table:style-name="ce7">
            <text:p>1.770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048.24" table:style-name="ce7">
            <text:p>8.048,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01.75" table:style-name="ce7">
            <text:p>1.401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8.38" table:style-name="ce7">
            <text:p>308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048.25" table:style-name="ce7">
            <text:p>8.048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BITO SRL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70.62" table:style-name="ce7">
            <text:p>1.770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CI DIGITALE S.P.A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33.7" table:style-name="ce7">
            <text:p>333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CI DIGITALE S.P.A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3.41" table:style-name="ce7">
            <text:p>73,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AS SRL A SOCIO UNICO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593.16" table:style-name="ce7">
            <text:p>5.593,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AS SRL A SOCIO UNICO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30.5" table:style-name="ce7">
            <text:p>1.230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CI SERVIZIO CIVILE BOLOGNA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470" table:style-name="ce7">
            <text:p>16.47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IOSTEA BROKER SRL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ltre spese correnti</text:p>
          </table:table-cell>
          <table:table-cell office:value-type="float" office:value="2313.17" table:style-name="ce7">
            <text:p>2.313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IOSTEA BROKER SRL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ltre spese correnti</text:p>
          </table:table-cell>
          <table:table-cell office:value-type="float" office:value="522.79999999999995" table:style-name="ce7">
            <text:p>522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UBA BUSINESS S.R.L.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9" table:style-name="ce7">
            <text:p>3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UBA BUSINESS S.R.L.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58" table:style-name="ce7">
            <text:p>8,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D GALLIERA SPORTIVA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8000" table:style-name="ce7">
            <text:p>8.0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D GALLIERA SPORTIVA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78" table:style-name="ce7">
            <text:p>4.07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D. LIBERTAS ARGILE VIGOR PIEVE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560" table:style-name="ce7">
            <text:p>3.56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P CITTA' DI BOLOGN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6.97000000000003" table:style-name="ce7">
            <text:p>306,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P CITTA' DI BOLOGNA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6.97000000000003" table:style-name="ce7">
            <text:p>306,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P CITTA' DI BOLOGNA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6.97000000000003" table:style-name="ce7">
            <text:p>306,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P CITTA' DI BOLOGN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6.97000000000003" table:style-name="ce7">
            <text:p>306,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OCIAZIONE ANFFAS - ONLUS IN BOLOGNA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449" table:style-name="ce7">
            <text:p>6.44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OCIAZIONE ANFFAS - ONLUS IN BOLOGNA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601.91" table:style-name="ce7">
            <text:p>5.601,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OCIAZIONE ANFFAS - ONLUS IN BOLOGNA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35.2800000000002" table:style-name="ce7">
            <text:p>2.135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C.SS.P. A.P.D. COMITATO DELLE SOCIETÀ SPORTIVE PIEVE DI CENTO <text:s/>ASSO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374.99" table:style-name="ce7">
            <text:p>13.374,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OCIAZIONE CULTURALE CA' ROSSA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Trasferimenti correnti</text:p>
          </table:table-cell>
          <table:table-cell office:value-type="float" office:value="4500" table:style-name="ce7">
            <text:p>4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OCIAZIONE CULTURALE TRA UN ATTO E L'ALTRO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6">
            <text:p>Trasferimenti correnti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OCIAZIONE IQUATERGAT ETS-ODV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Trasferimenti correnti</text:p>
          </table:table-cell>
          <table:table-cell office:value-type="float" office:value="2552" table:style-name="ce7">
            <text:p>2.55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OCIAZIONE META MORFOSI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ltre spese correnti</text:p>
          </table:table-cell>
          <table:table-cell office:value-type="float" office:value="774.4" table:style-name="ce7">
            <text:p>774,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OCIAZIONE META MORFOSI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ltre spese correnti</text:p>
          </table:table-cell>
          <table:table-cell office:value-type="float" office:value="3520" table:style-name="ce7">
            <text:p>3.52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OCIAZIONE STATUS EQUO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4459.26" table:style-name="ce7">
            <text:p>4.459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FFICINA MELONCELLI ELIO SNC DI MELONCELLI VANNI &amp; C.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9.709999999999994" table:style-name="ce7">
            <text:p>79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FFICINA MELONCELLI ELIO SNC DI MELONCELLI VANNI &amp; C.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.29" table:style-name="ce7">
            <text:p>15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LAVAGGIO AREA BLU DI GOVONI GIANLUC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.03" table:style-name="ce7">
            <text:p>24,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LAVAGGIO AREA BLU DI GOVONI GIANLUC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.47" table:style-name="ce7">
            <text:p>10,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LAVAGGIO AREA BLU DI GOVONI GIANLUC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.5" table:style-name="ce7">
            <text:p>16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LAVAGGIO AREA BLU DI GOVONI GIANLUC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2.3" table:style-name="ce7">
            <text:p>82,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LAVAGGIO AREA BLU DI GOVONI GIANLUC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.52" table:style-name="ce7">
            <text:p>13,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LAVAGGIO AREA BLU DI GOVONI GIANLUC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98" table:style-name="ce7">
            <text:p>2,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LAVAGGIO AREA BLU DI GOVONI GIANLUC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.6" table:style-name="ce7">
            <text:p>6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LAVAGGIO AREA BLU DI GOVONI GIANLUC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" table:style-name="ce7">
            <text:p>3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STRADE PER L'ITALIA<text:s/>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6.8" table:style-name="ce7">
            <text:p>56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STRADE PER L'ITALIA SPA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7.38" table:style-name="ce7">
            <text:p>47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STRADE PER L'ITALIA SPA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.42" table:style-name="ce7">
            <text:p>10,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STRADE PER L'ITALIA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7" table:style-name="ce7">
            <text:p>2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STRADE PER L'ITALIA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0.59" table:style-name="ce7">
            <text:p>0,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STRADE PER L'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.52" table:style-name="ce7">
            <text:p>3,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STRADE PER L'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0.77" table:style-name="ce7">
            <text:p>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"PIANURA EST"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.5" table:style-name="ce7">
            <text:p>3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"PIANURA EST"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6930.5" table:style-name="ce7">
            <text:p>76.93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"PIANURA EST"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346.06" table:style-name="ce7">
            <text:p>12.346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"PIANURA EST"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743.94" table:style-name="ce7">
            <text:p>13.743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"PIANURA EST"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942.32" table:style-name="ce7">
            <text:p>4.942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"PIANURA EST"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599" table:style-name="ce7">
            <text:p>6.59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"PIANURA EST"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605.13" table:style-name="ce7">
            <text:p>21.605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"PIANURA EST"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513.70000000000005" table:style-name="ce7">
            <text:p>513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"PIANURA EST"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565.04999999999995" table:style-name="ce7">
            <text:p>565,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IENDA USL BOLOGN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5.8" table:style-name="ce7">
            <text:p>85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IENDA USL BOLOGN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.6" table:style-name="ce7">
            <text:p>28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&amp;B CAR SRL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3.84" table:style-name="ce7">
            <text:p>213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&amp;B CAR SRL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972" table:style-name="ce7">
            <text:p>97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&amp;B CAR SRL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1.44" table:style-name="ce7">
            <text:p>231,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&amp;B CAR SRL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52" table:style-name="ce7">
            <text:p>1.05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&amp;B CAR SRL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39" table:style-name="ce7">
            <text:p>53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&amp;B CAR SRL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50" table:style-name="ce7">
            <text:p>2.4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ANZIO CONSULTING SRL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2.5" table:style-name="ce7">
            <text:p>82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ANZIO CONSULTING SRL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5" table:style-name="ce7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ORA SRL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ORA SRL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1.8" table:style-name="ce7">
            <text:p>181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TTAZZI <text:s/>LIVIO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68.5" table:style-name="ce7">
            <text:p>668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TTAZZI <text:s/>LIVIO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20" table:style-name="ce7">
            <text:p>42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TTAZZI <text:s/>LIVIO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" table:style-name="ce7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TTAZZI <text:s/>LIVIO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97" table:style-name="ce7">
            <text:p>97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TTAZZI <text:s/>LIVIO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TTAZZI <text:s/>LIVIO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7" table:style-name="ce7">
            <text:p>587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TTAZZI <text:s/>LIVIO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3.7" table:style-name="ce7">
            <text:p>183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TTAZZI <text:s/>LIVIO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21.79999999999995" table:style-name="ce7">
            <text:p>521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TTAZZI <text:s/>LIVIO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.5" table:style-name="ce7">
            <text:p>29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TTAZZI <text:s/>LIVIO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3" table:style-name="ce7">
            <text:p>413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769.33" table:style-name="ce7">
            <text:p>4.769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76.93" table:style-name="ce7">
            <text:p>476,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994.47" table:style-name="ce7">
            <text:p>15.994,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99.72" table:style-name="ce7">
            <text:p>799,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182.07" table:style-name="ce7">
            <text:p>32.182,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09.1" table:style-name="ce7">
            <text:p>1.609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203.01" table:style-name="ce7">
            <text:p>27.203,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60.15" table:style-name="ce7">
            <text:p>1.360,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0.08000000000004" table:style-name="ce7">
            <text:p>630,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601.56" table:style-name="ce7">
            <text:p>12.601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8.36" table:style-name="ce7">
            <text:p>88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67.1" table:style-name="ce7">
            <text:p>1.767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94" table:style-name="ce7">
            <text:p>1.694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4.7" table:style-name="ce7">
            <text:p>84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32.59" table:style-name="ce7">
            <text:p>1.532,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37.17" table:style-name="ce7">
            <text:p>337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23.37" table:style-name="ce7">
            <text:p>2.923,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43.14" table:style-name="ce7">
            <text:p>643,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56" table:style-name="ce7">
            <text:p>75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0.08000000000004" table:style-name="ce7">
            <text:p>630,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601.56" table:style-name="ce7">
            <text:p>12.601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60.15" table:style-name="ce7">
            <text:p>1.360,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D.I.A.I. <text:s/>COOP SOCIALE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203.01" table:style-name="ce7">
            <text:p>27.203,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R.V. <text:s/>CONSORZIO ARGELATO REVISIONE VEICOL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.220000000000001" table:style-name="ce7">
            <text:p>10,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R.V. <text:s/>CONSORZIO ARGELATO REVISIONE VEICOL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6.66" table:style-name="ce7">
            <text:p>56,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R.V. <text:s/>CONSORZIO ARGELATO REVISIONE VEICOLI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.220000000000001" table:style-name="ce7">
            <text:p>10,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.A.R.V. <text:s/>CONSORZIO ARGELATO REVISIONE VEICOLI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6.66" table:style-name="ce7">
            <text:p>56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R.E.N. <text:s/>CENTRO RICERCHE ECOLOGICHE NATURALISTICHE SOC. COOP. R.L.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33.6" table:style-name="ce7">
            <text:p>1.733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GROUP SRL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3950" table:style-name="ce7">
            <text:p>3.9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GROUP SRL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869" table:style-name="ce7">
            <text:p>86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GROUP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975" table:style-name="ce7">
            <text:p>1.97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GROUP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434.5" table:style-name="ce7">
            <text:p>434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ST SOC. COOP. A.R.L.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23.86" table:style-name="ce7">
            <text:p>823,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ST SOC. COOP. A.R.L.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2.39" table:style-name="ce7">
            <text:p>82,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ST SOC. COOP. A.R.L.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1.82" table:style-name="ce7">
            <text:p>681,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ST SOC. COOP. A.R.L.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.180000000000007" table:style-name="ce7">
            <text:p>68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ST SOC. COOP. A.R.L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6.36" table:style-name="ce7">
            <text:p>636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ST SOC. COOP. A.R.L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.64" table:style-name="ce7">
            <text:p>63,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ST SOC. COOP. A.R.L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949.46" table:style-name="ce7">
            <text:p>6.949,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ST SOC. COOP. A.R.L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7.98" table:style-name="ce7">
            <text:p>277,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ST SOC. COOP. A.R.L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463.79" table:style-name="ce7">
            <text:p>11.463,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ST SOC. COOP. A.R.L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58.55" table:style-name="ce7">
            <text:p>458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 SERVICE DI MONTANARI MICHELE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.51" table:style-name="ce7">
            <text:p>14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 SERVICE DI MONTANARI MICHELE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5.959999999999994" table:style-name="ce7">
            <text:p>65,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 SERVICE DI MONTANARI MICHE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.84" table:style-name="ce7">
            <text:p>11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 SERVICE DI MONTANARI MICHE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3.84" table:style-name="ce7">
            <text:p>53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 SERVICE DI MONTANARI MICHELE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.87" table:style-name="ce7">
            <text:p>4,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 SERVICE DI MONTANARI MICHELE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.13" table:style-name="ce7">
            <text:p>22,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ROZZERIA MODERNA FGZ SNC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1.51" table:style-name="ce7">
            <text:p>51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ROZZERIA MODERNA FGZ SNC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4.14" table:style-name="ce7">
            <text:p>234,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ROZZERIA MODERNA FGZ SNC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7.17" table:style-name="ce7">
            <text:p>377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ROZZERIA MODERNA FGZ SNC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2.98" table:style-name="ce7">
            <text:p>82,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ROZZERIA MODERNA FGZ SNC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87.67" table:style-name="ce7">
            <text:p>1.287,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ROZZERIA MODERNA FGZ SNC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3.29000000000002" table:style-name="ce7">
            <text:p>283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CPT 1027769098 SERVIZIO ARE ALLA PERSON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.32" table:style-name="ce7">
            <text:p>26,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.TI.ESSE SRL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15" table:style-name="ce7">
            <text:p>71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.TI.ESSE SRL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7.30000000000001" table:style-name="ce7">
            <text:p>157,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6.9" table:style-name="ce7">
            <text:p>96,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.69" table:style-name="ce7">
            <text:p>9,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7.68" table:style-name="ce7">
            <text:p>147,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.77" table:style-name="ce7">
            <text:p>14,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5.95" table:style-name="ce7">
            <text:p>185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.600000000000001" table:style-name="ce7">
            <text:p>18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2" table:style-name="ce7">
            <text:p>14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.2" table:style-name="ce7">
            <text:p>14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8.56" table:style-name="ce7">
            <text:p>178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.86" table:style-name="ce7">
            <text:p>17,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0.3" table:style-name="ce7">
            <text:p>100,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.029999999999999" table:style-name="ce7">
            <text:p>10,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7.92" table:style-name="ce7">
            <text:p>107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.79" table:style-name="ce7">
            <text:p>10,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7.68" table:style-name="ce7">
            <text:p>147,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.77" table:style-name="ce7">
            <text:p>14,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5.95" table:style-name="ce7">
            <text:p>185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.600000000000001" table:style-name="ce7">
            <text:p>18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3.5" table:style-name="ce7">
            <text:p>93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 FOOD S.C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.35" table:style-name="ce7">
            <text:p>9,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COLO ARCI SAN MARINO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Trasferimenti correnti</text:p>
          </table:table-cell>
          <table:table-cell office:value-type="float" office:value="1335" table:style-name="ce7">
            <text:p>1.33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COLO ARCI SAN MARINO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TTA' <text:s/>METROPOLITANA DI BOLOGNA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Trasferimenti correnti</text:p>
          </table:table-cell>
          <table:table-cell office:value-type="float" office:value="43429.29" table:style-name="ce7">
            <text:p>43.429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GEM SRL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0" table:style-name="ce7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GEM SRL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5" table:style-name="ce7">
            <text:p>5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ESCHI &amp; C SRL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49.46" table:style-name="ce7">
            <text:p>849,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ESCHI &amp; C SRL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858.96" table:style-name="ce7">
            <text:p>3.858,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ESCHI &amp; C SRL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2400000000000002" table:style-name="ce7">
            <text:p>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TATO IMPIANTI SPORTIVI ZANARDI - ASSOCIAZIONE POLISPORTIVA DILETTANTISTICA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997.5" table:style-name="ce7">
            <text:p>4.99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TATO IMPIANTI SPORTIVI ZANARDI - ASSOCIAZIONE POLISPORTIVA DILETTANTISTICA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3166" table:style-name="ce7">
            <text:p>3.1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TATO IMPIANTI SPORTIVI ZANARDI - ASSOCIAZIONE POLISPORTIVA DILETTANTISTIC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997.5" table:style-name="ce7">
            <text:p>4.997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ARGELATO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4.26" table:style-name="ce7">
            <text:p>114,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BENTIVOGLIO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6">
            <text:p>Trasferimenti correnti</text:p>
          </table:table-cell>
          <table:table-cell office:value-type="float" office:value="3750.94" table:style-name="ce7">
            <text:p>3.750,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CASTEL MAGGIORE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6">
            <text:p>Altre spese correnti</text:p>
          </table:table-cell>
          <table:table-cell office:value-type="float" office:value="4449.42" table:style-name="ce7">
            <text:p>4.449,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CASTEL MAGGIORE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6">
            <text:p>Altre spese correnti</text:p>
          </table:table-cell>
          <table:table-cell office:value-type="float" office:value="20224.650000000001" table:style-name="ce7">
            <text:p>20.224,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CASTENASO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Trasferimenti correnti</text:p>
          </table:table-cell>
          <table:table-cell office:value-type="float" office:value="37164" table:style-name="ce7">
            <text:p>37.164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ALALBERGO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ltre spese correnti</text:p>
          </table:table-cell>
          <table:table-cell office:value-type="float" office:value="770" table:style-name="ce7">
            <text:p>77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ITALIA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500" table:style-name="ce7">
            <text:p>10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ITALIA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10" table:style-name="ce7">
            <text:p>2.31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MINIO AIA NUOVA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92.81" table:style-name="ce7">
            <text:p>1.892,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MINIO AIA NUOVA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92.81" table:style-name="ce7">
            <text:p>1.892,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MINIO CM5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33.52" table:style-name="ce7">
            <text:p>2.433,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MINIO CM5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6.02" table:style-name="ce7">
            <text:p>296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MINIO CM5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80.1" table:style-name="ce7">
            <text:p>480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MINIO LILIUM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5" table:style-name="ce7">
            <text:p>6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MINIO VIA CENTESE 284, 292 - VOLTARENO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3652" table:style-name="ce7">
            <text:p>3.6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80.3" table:style-name="ce7">
            <text:p>1.180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98.9000000000001" table:style-name="ce7">
            <text:p>1.098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70.1199999999999" table:style-name="ce7">
            <text:p>1.170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67.51" table:style-name="ce7">
            <text:p>1.167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36.96" table:style-name="ce7">
            <text:p>1.136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62.99" table:style-name="ce7">
            <text:p>1.962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83.8" table:style-name="ce7">
            <text:p>1.38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925.98" table:style-name="ce7">
            <text:p>3.925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67.6" table:style-name="ce7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788.8" table:style-name="ce7">
            <text:p>4.78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73.92" table:style-name="ce7">
            <text:p>2.273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. SOCIALE LE PAGINE A R.L. SERVIZI EDUCATIVI E CULTURALI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35.02" table:style-name="ce7">
            <text:p>2.335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747.31" table:style-name="ce7">
            <text:p>11.747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7.37" table:style-name="ce7">
            <text:p>587,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414.82" table:style-name="ce7">
            <text:p>7.414,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0.74" table:style-name="ce7">
            <text:p>370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95.58" table:style-name="ce7">
            <text:p>2.295,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4.78" table:style-name="ce7">
            <text:p>114,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977.67" table:style-name="ce7">
            <text:p>9.977,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98.88" table:style-name="ce7">
            <text:p>498,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56.18" table:style-name="ce7">
            <text:p>1.056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2.81" table:style-name="ce7">
            <text:p>52,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280.17" table:style-name="ce7">
            <text:p>13.280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080.59" table:style-name="ce7">
            <text:p>6.080,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51.2" table:style-name="ce7">
            <text:p>4.151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00.71" table:style-name="ce7">
            <text:p>1.900,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166.55" table:style-name="ce7">
            <text:p>26.166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92.7" table:style-name="ce7">
            <text:p>3.792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133.3" table:style-name="ce7">
            <text:p>12.133,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97.16" table:style-name="ce7">
            <text:p>797,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8179.3" table:style-name="ce7">
            <text:p>8.179,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99.07" table:style-name="ce7">
            <text:p>399,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870" table:style-name="ce7">
            <text:p>87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18" table:style-name="ce7">
            <text:p>1.71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37.08" table:style-name="ce7">
            <text:p>6.337,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16.85000000000002" table:style-name="ce7">
            <text:p>316,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958.96" table:style-name="ce7">
            <text:p>14.958,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47.95" table:style-name="ce7">
            <text:p>747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8320.11" table:style-name="ce7">
            <text:p>8.320,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6.01" table:style-name="ce7">
            <text:p>416,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461.82" table:style-name="ce7">
            <text:p>4.461,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3.09" table:style-name="ce7">
            <text:p>223,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808.19" table:style-name="ce7">
            <text:p>7.808,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90.41" table:style-name="ce7">
            <text:p>390,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103.88" table:style-name="ce7">
            <text:p>3.103,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5.19" table:style-name="ce7">
            <text:p>155,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692.509999999998" table:style-name="ce7">
            <text:p>20.692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34.6300000000001" table:style-name="ce7">
            <text:p>1.034,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6556.769999999997" table:style-name="ce7">
            <text:p>36.556,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27.84" table:style-name="ce7">
            <text:p>1.827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938.79" table:style-name="ce7">
            <text:p>24.938,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46.94" table:style-name="ce7">
            <text:p>1.246,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122" table:style-name="ce7">
            <text:p>25.12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56.0999999999999" table:style-name="ce7">
            <text:p>1.256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133.27" table:style-name="ce7">
            <text:p>27.133,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56.66" table:style-name="ce7">
            <text:p>1.356,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8174.75" table:style-name="ce7">
            <text:p>48.174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08.7399999999998" table:style-name="ce7">
            <text:p>2.408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209.82" table:style-name="ce7">
            <text:p>21.209,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60.49" table:style-name="ce7">
            <text:p>1.060,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898.88" table:style-name="ce7">
            <text:p>16.898,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844.94" table:style-name="ce7">
            <text:p>844,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943.75" table:style-name="ce7">
            <text:p>12.943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47.19000000000005" table:style-name="ce7">
            <text:p>647,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096.5" table:style-name="ce7">
            <text:p>26.096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0.43" table:style-name="ce7">
            <text:p>290,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08.51" table:style-name="ce7">
            <text:p>5.808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783.6" table:style-name="ce7">
            <text:p>13.783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04.82" table:style-name="ce7">
            <text:p>1.304,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9.18" table:style-name="ce7">
            <text:p>689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399.23" table:style-name="ce7">
            <text:p>19.399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69.96" table:style-name="ce7">
            <text:p>969,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4271.97" table:style-name="ce7">
            <text:p>34.271,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13.6" table:style-name="ce7">
            <text:p>1.713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59" table:style-name="ce7">
            <text:p>2.75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7.94999999999999" table:style-name="ce7">
            <text:p>137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714.76" table:style-name="ce7">
            <text:p>25.714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85.74" table:style-name="ce7">
            <text:p>1.285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812.669999999998" table:style-name="ce7">
            <text:p>16.812,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40.63" table:style-name="ce7">
            <text:p>840,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3939.26" table:style-name="ce7">
            <text:p>43.939,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96.96" table:style-name="ce7">
            <text:p>2.196,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710.17" table:style-name="ce7">
            <text:p>23.710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85.51" table:style-name="ce7">
            <text:p>1.185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068.12" table:style-name="ce7">
            <text:p>25.068,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53.4100000000001" table:style-name="ce7">
            <text:p>1.253,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938.099999999999" table:style-name="ce7">
            <text:p>19.938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96.91" table:style-name="ce7">
            <text:p>996,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08.51" table:style-name="ce7">
            <text:p>5.808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943.75" table:style-name="ce7">
            <text:p>12.943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096.5" table:style-name="ce7">
            <text:p>26.096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0.43" table:style-name="ce7">
            <text:p>290,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9.18" table:style-name="ce7">
            <text:p>689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04.83" table:style-name="ce7">
            <text:p>1.304,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783.6" table:style-name="ce7">
            <text:p>13.783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47.17999999999995" table:style-name="ce7">
            <text:p>647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0.56" table:style-name="ce7">
            <text:p>210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.53" table:style-name="ce7">
            <text:p>10,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36.71" table:style-name="ce7">
            <text:p>536,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.84" table:style-name="ce7">
            <text:p>26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8.66000000000003" table:style-name="ce7">
            <text:p>258,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.94" table:style-name="ce7">
            <text:p>12,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61.28" table:style-name="ce7">
            <text:p>1.961,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8.06" table:style-name="ce7">
            <text:p>98,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583.68" table:style-name="ce7">
            <text:p>3.583,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9.18" table:style-name="ce7">
            <text:p>179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8.66000000000003" table:style-name="ce7">
            <text:p>258,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.93" table:style-name="ce7">
            <text:p>12,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8.66000000000003" table:style-name="ce7">
            <text:p>258,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.93" table:style-name="ce7">
            <text:p>12,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175.89" table:style-name="ce7">
            <text:p>25.175,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58.79" table:style-name="ce7">
            <text:p>1.258,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04.08" table:style-name="ce7">
            <text:p>1.004,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SOCIALE SOCIETA' DOLCE S.C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0.21" table:style-name="ce7">
            <text:p>50,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PI DI GIULIO CONTI &amp; C S.N.C.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3908" table:style-name="ce7">
            <text:p>3.90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DELLE GUARDIE AMBIENTALI METROPOLITANE DI BOLOGNA - (C.G.A.M.)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4500" table:style-name="ce7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PROVINCIALE GUARDIE ECOLOGICHE VOLONTARIE - C.P.G.E.V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11500" table:style-name="ce7">
            <text:p>11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01.74" table:style-name="ce7">
            <text:p>1.301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0.16999999999999" table:style-name="ce7">
            <text:p>130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66.87" table:style-name="ce7">
            <text:p>4.166,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6.69" table:style-name="ce7">
            <text:p>416,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13.43" table:style-name="ce7">
            <text:p>1.513,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1.34" table:style-name="ce7">
            <text:p>151,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368.33" table:style-name="ce7">
            <text:p>7.368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34.41999999999996" table:style-name="ce7">
            <text:p>534,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3.44" table:style-name="ce7">
            <text:p>53,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601.68" table:style-name="ce7">
            <text:p>6.601,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60.17" table:style-name="ce7">
            <text:p>660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140.27" table:style-name="ce7">
            <text:p>6.140,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14.03" table:style-name="ce7">
            <text:p>614,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50.8699999999999" table:style-name="ce7">
            <text:p>1.150,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5.09" table:style-name="ce7">
            <text:p>115,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77.62" table:style-name="ce7">
            <text:p>5.877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EPURI SOC. COOP. 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7.76" table:style-name="ce7">
            <text:p>587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AGRAPH <text:s/>S.R.L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4500" table:style-name="ce7">
            <text:p>4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AGRAPH <text:s/>S.R.L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990" table:style-name="ce7">
            <text:p>99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AGRAPH <text:s/>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00" table:style-name="ce7">
            <text:p>2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AGRAPH <text:s/>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50" table:style-name="ce7">
            <text:p>5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AMANAGEMENT ITALIA SP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80" table:style-name="ce7">
            <text:p>3.08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AMANAGEMENT ITALIA SP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77.6" table:style-name="ce7">
            <text:p>677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ltre spese correnti</text:p>
          </table:table-cell>
          <table:table-cell office:value-type="float" office:value="1305.23" table:style-name="ce7">
            <text:p>1.305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Altre spese correnti</text:p>
          </table:table-cell>
          <table:table-cell office:value-type="float" office:value="969.29" table:style-name="ce7">
            <text:p>969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6.849999999999994" table:style-name="ce7">
            <text:p>66,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4.8" table:style-name="ce7">
            <text:p>64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.7" table:style-name="ce7">
            <text:p>41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Altre spese correnti</text:p>
          </table:table-cell>
          <table:table-cell office:value-type="float" office:value="431.2" table:style-name="ce7">
            <text:p>431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Altre spese correnti</text:p>
          </table:table-cell>
          <table:table-cell office:value-type="float" office:value="1305.23" table:style-name="ce7">
            <text:p>1.305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Altre spese correnti</text:p>
          </table:table-cell>
          <table:table-cell office:value-type="float" office:value="1736.1" table:style-name="ce7">
            <text:p>1.736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Altre spese correnti</text:p>
          </table:table-cell>
          <table:table-cell office:value-type="float" office:value="969.29" table:style-name="ce7">
            <text:p>969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7.76" table:style-name="ce7">
            <text:p>47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500" table:style-name="ce7">
            <text:p>7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ltre spese correnti</text:p>
          </table:table-cell>
          <table:table-cell office:value-type="float" office:value="1305.23" table:style-name="ce7">
            <text:p>1.305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ENDENTI <text:s/>UNIONE RENO-GALLIER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ltre spese correnti</text:p>
          </table:table-cell>
          <table:table-cell office:value-type="float" office:value="969.29" table:style-name="ce7">
            <text:p>969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10.91" table:style-name="ce7">
            <text:p>510,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M GROUP SNC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53.2" table:style-name="ce7">
            <text:p>453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M GROUP SNC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51.78" table:style-name="ce7">
            <text:p>951,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M GROUP SNC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08.22" table:style-name="ce7">
            <text:p>1.108,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M GROUP SNC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7.96" table:style-name="ce7">
            <text:p>47,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M GROUP SNC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1.98" table:style-name="ce7">
            <text:p>81,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M GROUP SNC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6.02000000000001" table:style-name="ce7">
            <text:p>136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CTOR SHOP SRL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33.16" table:style-name="ce7">
            <text:p>933,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CTOR SHOP SRL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.33" table:style-name="ce7">
            <text:p>37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PS INFORMATICA SNC DI PRESELLO GIANNI &amp; C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4948" table:style-name="ce7">
            <text:p>4.94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PS INFORMATICA SNC DI PRESELLO GIANNI &amp; C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088.56" table:style-name="ce7">
            <text:p>1.088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PS INFORMATICA SNC DI PRESELLO GIANNI &amp; C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5248" table:style-name="ce7">
            <text:p>5.24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PS INFORMATICA SNC DI PRESELLO GIANNI &amp; C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154.56" table:style-name="ce7">
            <text:p>1.154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PS INFORMATICA SNC DI PRESELLO GIANNI &amp; C.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2070" table:style-name="ce7">
            <text:p>2.07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PS INFORMATICA SNC DI PRESELLO GIANNI &amp; C.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455.4" table:style-name="ce7">
            <text:p>455,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FFEPI CLIMA SRL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6.19999999999999" table:style-name="ce7">
            <text:p>156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FFEPI CLIMA SRL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10" table:style-name="ce7">
            <text:p>71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-FIL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07.38" table:style-name="ce7">
            <text:p>607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-FIL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60.8" table:style-name="ce7">
            <text:p>2.760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-FIL SRL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9.91" table:style-name="ce7">
            <text:p>9,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-FIL SRL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5.05" table:style-name="ce7">
            <text:p>45,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-FIL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0399999999999991" table:style-name="ce7">
            <text:p>8,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-FIL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6.549999999999997" table:style-name="ce7">
            <text:p>36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-FIL SRL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12.9" table:style-name="ce7">
            <text:p>912,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-FIL SRL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0.84" table:style-name="ce7">
            <text:p>200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TTRO-CLIMA DI CASTALDINI SAMUELE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39" table:style-name="ce7">
            <text:p>33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TTRO-CLIMA DI CASTALDINI SAMUELE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4.58" table:style-name="ce7">
            <text:p>74,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32" table:style-name="ce7">
            <text:p>1.73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2.78" table:style-name="ce7">
            <text:p>102,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1.76" table:style-name="ce7">
            <text:p>181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.170000000000002" table:style-name="ce7">
            <text:p>18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54.46" table:style-name="ce7">
            <text:p>1.354,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5.44999999999999" table:style-name="ce7">
            <text:p>135,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08.12" table:style-name="ce7">
            <text:p>1.508,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0.81" table:style-name="ce7">
            <text:p>150,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99.95" table:style-name="ce7">
            <text:p>1.699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" table:style-name="ce7">
            <text:p>6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544.12" table:style-name="ce7">
            <text:p>13.544,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41.76" table:style-name="ce7">
            <text:p>541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961.7" table:style-name="ce7">
            <text:p>12.961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18.47" table:style-name="ce7">
            <text:p>518,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470.93" table:style-name="ce7">
            <text:p>4.470,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8.84" table:style-name="ce7">
            <text:p>178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99.95" table:style-name="ce7">
            <text:p>1.699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" table:style-name="ce7">
            <text:p>6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99.95" table:style-name="ce7">
            <text:p>1.699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" table:style-name="ce7">
            <text:p>6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347.55" table:style-name="ce7">
            <text:p>32.347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93.9000000000001" table:style-name="ce7">
            <text:p>1.293,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34.04" table:style-name="ce7">
            <text:p>4.134,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5.36" table:style-name="ce7">
            <text:p>165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422.89" table:style-name="ce7">
            <text:p>26.422,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56.92" table:style-name="ce7">
            <text:p>1.056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20.37" table:style-name="ce7">
            <text:p>820,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.81" table:style-name="ce7">
            <text:p>32,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9.28" table:style-name="ce7">
            <text:p>69,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5036.959999999999" table:style-name="ce7">
            <text:p>35.036,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01.48" table:style-name="ce7">
            <text:p>1.401,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135.25" table:style-name="ce7">
            <text:p>10.135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5.41" table:style-name="ce7">
            <text:p>405,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5.2" table:style-name="ce7">
            <text:p>685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.52" table:style-name="ce7">
            <text:p>68,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62.21" table:style-name="ce7">
            <text:p>862,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6.22" table:style-name="ce7">
            <text:p>86,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27.8" table:style-name="ce7">
            <text:p>1.027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0.25" table:style-name="ce7">
            <text:p>290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.02" table:style-name="ce7">
            <text:p>29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25.9" table:style-name="ce7">
            <text:p>625,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2.59" table:style-name="ce7">
            <text:p>62,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18.94000000000005" table:style-name="ce7">
            <text:p>618,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.76" table:style-name="ce7">
            <text:p>24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431.07" table:style-name="ce7">
            <text:p>3.431,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7.24" table:style-name="ce7">
            <text:p>137,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873.31" table:style-name="ce7">
            <text:p>25.873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34.93" table:style-name="ce7">
            <text:p>1.034,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365.74" table:style-name="ce7">
            <text:p>9.365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4.63" table:style-name="ce7">
            <text:p>374,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99.95" table:style-name="ce7">
            <text:p>1.699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" table:style-name="ce7">
            <text:p>6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.02" table:style-name="ce7">
            <text:p>24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OR RISTORAZIONE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4" table:style-name="ce7">
            <text:p>2,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TRAFF SRL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24" table:style-name="ce7">
            <text:p>424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TRAFF SRL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93.28" table:style-name="ce7">
            <text:p>93,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TRAFF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24" table:style-name="ce7">
            <text:p>424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TRAFF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3.28" table:style-name="ce7">
            <text:p>93,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49.31" table:style-name="ce7">
            <text:p>349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6.849999999999994" table:style-name="ce7">
            <text:p>76,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29.24" table:style-name="ce7">
            <text:p>529,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6.43" table:style-name="ce7">
            <text:p>116,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5.98" table:style-name="ce7">
            <text:p>285,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2.92" table:style-name="ce7">
            <text:p>62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6.37" table:style-name="ce7">
            <text:p>226,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9.8" table:style-name="ce7">
            <text:p>49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42.98" table:style-name="ce7">
            <text:p>342,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5.459999999999994" table:style-name="ce7">
            <text:p>75,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3.51" table:style-name="ce7">
            <text:p>173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8.17" table:style-name="ce7">
            <text:p>38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9.2" table:style-name="ce7">
            <text:p>189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.62" table:style-name="ce7">
            <text:p>41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6.64999999999998" table:style-name="ce7">
            <text:p>286,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.07" table:style-name="ce7">
            <text:p>63,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9.12" table:style-name="ce7">
            <text:p>159,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5.01" table:style-name="ce7">
            <text:p>35,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I ADFIN SPA (EX SOFID SPA - ENI GROUP)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" table:style-name="ce7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C. LOVERS 1997 ASD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389" table:style-name="ce7">
            <text:p>4.38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BIAGINI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32.5" table:style-name="ce7">
            <text:p>732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BIAGINI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1.15" table:style-name="ce7">
            <text:p>161,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FINI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FINI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8000000000000007" table:style-name="ce7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FINI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9.65" table:style-name="ce7">
            <text:p>139,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FINI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.72" table:style-name="ce7">
            <text:p>30,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FINI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7.17999999999995" table:style-name="ce7">
            <text:p>637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FINI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0.18" table:style-name="ce7">
            <text:p>140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FINI SRL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20.91" table:style-name="ce7">
            <text:p>420,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FINI SRL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92.6" table:style-name="ce7">
            <text:p>92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FINI SRL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1.95" table:style-name="ce7">
            <text:p>211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FINI SRL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6.63" table:style-name="ce7">
            <text:p>46,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MICHELINI SNC DI MICHELINI LUIGI E SERGIO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.57" table:style-name="ce7">
            <text:p>11,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MICHELINI SNC DI MICHELINI LUIGI E SERGIO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5499999999999998" table:style-name="ce7">
            <text:p>2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MICHELINI SNC DI MICHELINI LUIGI E SERGIO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9.89" table:style-name="ce7">
            <text:p>39,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MICHELINI SNC DI MICHELINI LUIGI E SERGIO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1.1" table:style-name="ce7">
            <text:p>181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MICHELINI SNC DI MICHELINI LUIGI E SERGIO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4.58" table:style-name="ce7">
            <text:p>34,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MICHELINI SNC DI MICHELINI LUIGI E SERGIO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8.69999999999999" table:style-name="ce7">
            <text:p>158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MICHELINI SNC DI MICHELINI LUIGI E SERGIO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.65" table:style-name="ce7">
            <text:p>40,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MICHELINI SNC DI MICHELINI LUIGI E SERGIO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4.76" table:style-name="ce7">
            <text:p>184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ORSI DI ORSI ANTONIO E C. SNC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5.09" table:style-name="ce7">
            <text:p>55,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ORSI DI ORSI ANTONIO E C. SNC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0.39" table:style-name="ce7">
            <text:p>250,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ORSI DI ORSI ANTONIO E C. SNC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5.77" table:style-name="ce7">
            <text:p>55,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ORSI DI ORSI ANTONIO E C. SNC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3.5" table:style-name="ce7">
            <text:p>253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BBRI <text:s/>ANDRE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890.52" table:style-name="ce7">
            <text:p>7.890,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COOPERATIVA DI BOLOGNA S.C.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.2" table:style-name="ce7">
            <text:p>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RMACIA COOPERATIVA DI BOLOGNA S.C. (P.IVA 00385720378)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6" table:style-name="ce7">
            <text:p>5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CROCI SNC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4.1" table:style-name="ce7">
            <text:p>54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CROCI SNC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5.9" table:style-name="ce7">
            <text:p>245,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LEVANTE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0" table:style-name="ce7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LEVANTE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5" table:style-name="ce7">
            <text:p>22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MENTA BON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" table:style-name="ce7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MENTA RAPPARINI SNC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8.5" table:style-name="ce7">
            <text:p>38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<text:s/>SOC. CONS. R.L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0" table:style-name="ce7">
            <text:p>11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.31" table:style-name="ce7">
            <text:p>12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71" table:style-name="ce7">
            <text:p>2,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.15" table:style-name="ce7">
            <text:p>40,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2.49" table:style-name="ce7">
            <text:p>182,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4.659999999999997" table:style-name="ce7">
            <text:p>34,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.63" table:style-name="ce7">
            <text:p>7,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.83" table:style-name="ce7">
            <text:p>3,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.39" table:style-name="ce7">
            <text:p>17,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.84" table:style-name="ce7">
            <text:p>7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.72" table:style-name="ce7">
            <text:p>1,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.56" table:style-name="ce7">
            <text:p>5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TURA EDI SRL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.28" table:style-name="ce7">
            <text:p>25,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.A. EUROPA AZZARONI SAS DI P. AZZARONI E C.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20" table:style-name="ce7">
            <text:p>1.02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.A. EUROPA AZZARONI SAS DI P. AZZARONI E C.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4.4" table:style-name="ce7">
            <text:p>224,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.A. EUROPA AZZARONI SAS DI P. AZZARONI E C.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0.57" table:style-name="ce7">
            <text:p>250,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.A. EUROPA AZZARONI SAS DI P. AZZARONI E C.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5.13" table:style-name="ce7">
            <text:p>55,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 AUTO B &amp; F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.600000000000001" table:style-name="ce7">
            <text:p>18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 AUTO B &amp; F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.09" table:style-name="ce7">
            <text:p>4,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 AUTO B &amp; F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.87" table:style-name="ce7">
            <text:p>17,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 AUTO B &amp; F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.93" table:style-name="ce7">
            <text:p>3,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 AUTO B &amp; F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" table:style-name="ce7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 AUTO B &amp; F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.3" table:style-name="ce7">
            <text:p>3,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 AUTO B &amp; F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.74" table:style-name="ce7">
            <text:p>30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 AUTO B &amp; F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.76" table:style-name="ce7">
            <text:p>6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ANNINO STOPPANI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78.69" table:style-name="ce7">
            <text:p>3.278,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ANNINO STOPPANI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21.31" table:style-name="ce7">
            <text:p>721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MAR S.R.L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2.56" table:style-name="ce7">
            <text:p>142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MAR S.R.L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48" table:style-name="ce7">
            <text:p>64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MAR S.R.L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.36" table:style-name="ce7">
            <text:p>63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MAR S.R.L.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8" table:style-name="ce7">
            <text:p>28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S SRL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8.4" table:style-name="ce7">
            <text:p>158,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S SRL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20" table:style-name="ce7">
            <text:p>72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PPO STORICO DEL RENO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Trasferimenti correnti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.84" table:style-name="ce7">
            <text:p>41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.18" table:style-name="ce7">
            <text:p>7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0.18" table:style-name="ce7">
            <text:p>210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.02" table:style-name="ce7">
            <text:p>21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6.66" table:style-name="ce7">
            <text:p>76,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.67" table:style-name="ce7">
            <text:p>7,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8.71" table:style-name="ce7">
            <text:p>638,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3.86" table:style-name="ce7">
            <text:p>83,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39" table:style-name="ce7">
            <text:p>8,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4.37" table:style-name="ce7">
            <text:p>224,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.44" table:style-name="ce7">
            <text:p>22,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4.23" table:style-name="ce7">
            <text:p>74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SPA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.42" table:style-name="ce7">
            <text:p>7,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AM SRL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ltre spese correnti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ACO PROJECT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926.95" table:style-name="ce7">
            <text:p>4.926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ACO PROJECT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83.93" table:style-name="ce7">
            <text:p>1.083,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2.02000000000001" table:style-name="ce7">
            <text:p>142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61.55" table:style-name="ce7">
            <text:p>661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2.02000000000001" table:style-name="ce7">
            <text:p>142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61.55" table:style-name="ce7">
            <text:p>661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BIT SNC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1460" table:style-name="ce7">
            <text:p>11.46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BIT SNC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2521.1999999999998" table:style-name="ce7">
            <text:p>2.521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CAMERE S.C.P.A.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56.38" table:style-name="ce7">
            <text:p>456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CAMERE S.C.P.A.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3.83" table:style-name="ce7">
            <text:p>113,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CAMERE S.C.P.A.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1.02" table:style-name="ce7">
            <text:p>61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CAMERE S.C.P.A.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78" table:style-name="ce7">
            <text:p>2.47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CAMERE S.C.P.A.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45.16" table:style-name="ce7">
            <text:p>545,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CERT S.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5" table:style-name="ce7">
            <text:p>17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CERT S.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8.5" table:style-name="ce7">
            <text:p>38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GESTWEB SRL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9" table:style-name="ce7">
            <text:p>9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GESTWEB SRL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.78" table:style-name="ce7">
            <text:p>21,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S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ltre spese correnti</text:p>
          </table:table-cell>
          <table:table-cell office:value-type="float" office:value="37.42" table:style-name="ce7">
            <text:p>37,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S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ltre spese correnti</text:p>
          </table:table-cell>
          <table:table-cell office:value-type="float" office:value="37.36" table:style-name="ce7">
            <text:p>37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S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6">
            <text:p>Altre spese correnti</text:p>
          </table:table-cell>
          <table:table-cell office:value-type="float" office:value="65.31" table:style-name="ce7">
            <text:p>65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S - GESTIONE EX INPDAP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ltre spese correnti</text:p>
          </table:table-cell>
          <table:table-cell office:value-type="float" office:value="553.24" table:style-name="ce7">
            <text:p>553,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S - GESTIONE EX INPDAP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ltre spese correnti</text:p>
          </table:table-cell>
          <table:table-cell office:value-type="float" office:value="113.26" table:style-name="ce7">
            <text:p>113,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S - GESTIONE EX INPDAP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ltre spese correnti</text:p>
          </table:table-cell>
          <table:table-cell office:value-type="float" office:value="552.39" table:style-name="ce7">
            <text:p>552,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S - GESTIONE EX INPDAP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ltre spese correnti</text:p>
          </table:table-cell>
          <table:table-cell office:value-type="float" office:value="113.26" table:style-name="ce7">
            <text:p>113,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S - GESTIONE EX INPDAP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6">
            <text:p>Altre spese correnti</text:p>
          </table:table-cell>
          <table:table-cell office:value-type="float" office:value="1068.2" table:style-name="ce7">
            <text:p>1.068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S - GESTIONE EX INPDAP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6">
            <text:p>Altre spese correnti</text:p>
          </table:table-cell>
          <table:table-cell office:value-type="float" office:value="113.26" table:style-name="ce7">
            <text:p>113,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S - GESTIONE EX INPDAP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6">
            <text:p>Altre spese correnti</text:p>
          </table:table-cell>
          <table:table-cell office:value-type="float" office:value="29.8" table:style-name="ce7">
            <text:p>29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TITUTO PER IL CREDITO SPORTIVO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Interessi passivi</text:p>
          </table:table-cell>
          <table:table-cell office:value-type="float" office:value="2108.8200000000002" table:style-name="ce7">
            <text:p>2.108,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BERNETES S.R.L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450" table:style-name="ce7">
            <text:p>8.4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BERNETES S.R.L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59" table:style-name="ce7">
            <text:p>1.85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RA SISTEMI INFORMATICI SRL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898" table:style-name="ce7">
            <text:p>89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RA SISTEMI INFORMATICI SRL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97.56" table:style-name="ce7">
            <text:p>197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61.36" table:style-name="ce7">
            <text:p>561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51.6" table:style-name="ce7">
            <text:p>2.551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08.03" table:style-name="ce7">
            <text:p>1.008,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1.75" table:style-name="ce7">
            <text:p>221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9.760000000000005" table:style-name="ce7">
            <text:p>69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.35" table:style-name="ce7">
            <text:p>15,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80.36" table:style-name="ce7">
            <text:p>1.680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69.68" table:style-name="ce7">
            <text:p>369,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9.24" table:style-name="ce7">
            <text:p>149,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78.43" table:style-name="ce7">
            <text:p>678,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0.49" table:style-name="ce7">
            <text:p>170,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.51" table:style-name="ce7">
            <text:p>37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96" table:style-name="ce7">
            <text:p>1.69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3.13" table:style-name="ce7">
            <text:p>373,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2.88" table:style-name="ce7">
            <text:p>92,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22.21" table:style-name="ce7">
            <text:p>422,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39.35" table:style-name="ce7">
            <text:p>339,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42.47" table:style-name="ce7">
            <text:p>1.542,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5.53" table:style-name="ce7">
            <text:p>145,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.020000000000003" table:style-name="ce7">
            <text:p>32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8.5" table:style-name="ce7">
            <text:p>198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3.67" table:style-name="ce7">
            <text:p>43,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6.02" table:style-name="ce7">
            <text:p>326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1.72" table:style-name="ce7">
            <text:p>71,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1.74" table:style-name="ce7">
            <text:p>401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88.38" table:style-name="ce7">
            <text:p>88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5.93" table:style-name="ce7">
            <text:p>245,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4.1" table:style-name="ce7">
            <text:p>54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5.93" table:style-name="ce7">
            <text:p>245,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4.11" table:style-name="ce7">
            <text:p>54,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59.92" table:style-name="ce7">
            <text:p>359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9.180000000000007" table:style-name="ce7">
            <text:p>79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8.73" table:style-name="ce7">
            <text:p>278,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1.32" table:style-name="ce7">
            <text:p>61,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36.29999999999995" table:style-name="ce7">
            <text:p>536,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7.99" table:style-name="ce7">
            <text:p>117,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9.71" table:style-name="ce7">
            <text:p>99,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.94" table:style-name="ce7">
            <text:p>21,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6.99" table:style-name="ce7">
            <text:p>106,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.54" table:style-name="ce7">
            <text:p>23,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8.54000000000002" table:style-name="ce7">
            <text:p>308,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7.88" table:style-name="ce7">
            <text:p>67,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58.38" table:style-name="ce7">
            <text:p>358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8.84" table:style-name="ce7">
            <text:p>78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.15" table:style-name="ce7">
            <text:p>6,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.35" table:style-name="ce7">
            <text:p>1,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58.38" table:style-name="ce7">
            <text:p>358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YOCERA DOCUMENT SOLUTIONS ITALIA SPA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8.84" table:style-name="ce7">
            <text:p>78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7.5" table:style-name="ce7">
            <text:p>587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9.25" table:style-name="ce7">
            <text:p>129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8000000000000007" table:style-name="ce7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8000000000000007" table:style-name="ce7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8000000000000007" table:style-name="ce7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8000000000000007" table:style-name="ce7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8000000000000007" table:style-name="ce7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8000000000000007" table:style-name="ce7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7.5" table:style-name="ce7">
            <text:p>587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9.25" table:style-name="ce7">
            <text:p>129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7.5" table:style-name="ce7">
            <text:p>587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9.25" table:style-name="ce7">
            <text:p>129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8000000000000007" table:style-name="ce7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LA PATRIA 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8000000000000007" table:style-name="ce7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PATRIA 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VENENTA SOCIETA' COOPERATIVA SOCIALE - ONLUS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VENENTA SOCIETA' COOPERATIVA SOCIALE - ONLUS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.5" table:style-name="ce7">
            <text:p>7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GGIO DELFINO BLU DI NICOLETTA LAZZARIN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2.29" table:style-name="ce7">
            <text:p>62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GGIO DELFINO BLU DI NICOLETTA LAZZARIN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.71" table:style-name="ce7">
            <text:p>13,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GGIO DELFINO BLU DI NICOLETTA LAZZARIN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4.92" table:style-name="ce7">
            <text:p>104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GGIO DELFINO BLU DI NICOLETTA LAZZARIN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.08" table:style-name="ce7">
            <text:p>23,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GGIO DELFINO BLU DI NICOLETTA LAZZARIN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0.489999999999995" table:style-name="ce7">
            <text:p>70,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AGGIO DELFINO BLU DI NICOLETTA LAZZARIN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.51" table:style-name="ce7">
            <text:p>15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42.4" table:style-name="ce7">
            <text:p>742,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9.590000000000003" table:style-name="ce7">
            <text:p>39,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18.79" table:style-name="ce7">
            <text:p>518,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92.17999999999995" table:style-name="ce7">
            <text:p>592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6.47" table:style-name="ce7">
            <text:p>86,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.02" table:style-name="ce7">
            <text:p>19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586" table:style-name="ce7">
            <text:p>14.58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.09" table:style-name="ce7">
            <text:p>19,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.2" table:style-name="ce7">
            <text:p>4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.17" table:style-name="ce7">
            <text:p>6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.36" table:style-name="ce7">
            <text:p>1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6.64" table:style-name="ce7">
            <text:p>326,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.02" table:style-name="ce7">
            <text:p>28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.07" table:style-name="ce7">
            <text:p>40,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4.76" table:style-name="ce7">
            <text:p>44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.72" table:style-name="ce7">
            <text:p>19,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.34" table:style-name="ce7">
            <text:p>4,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83.06" table:style-name="ce7">
            <text:p>483,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8.99" table:style-name="ce7">
            <text:p>218,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97.62" table:style-name="ce7">
            <text:p>1.497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1.87" table:style-name="ce7">
            <text:p>121,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.81" table:style-name="ce7">
            <text:p>26,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.92" table:style-name="ce7">
            <text:p>12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84" table:style-name="ce7">
            <text:p>2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.17" table:style-name="ce7">
            <text:p>15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.34" table:style-name="ce7">
            <text:p>3,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82.44" table:style-name="ce7">
            <text:p>382,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1.45" table:style-name="ce7">
            <text:p>31,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.92" table:style-name="ce7">
            <text:p>6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35.19000000000005" table:style-name="ce7">
            <text:p>535,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67.48" table:style-name="ce7">
            <text:p>867,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22.35" table:style-name="ce7">
            <text:p>922,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7.57" table:style-name="ce7">
            <text:p>327,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45.3800000000001" table:style-name="ce7">
            <text:p>1.145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" table:style-name="ce7">
            <text:p>2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RE SRL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07.75" table:style-name="ce7">
            <text:p>2.107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PIDA SCPA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92.33" table:style-name="ce7">
            <text:p>1.392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PIDA SCPA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6.31" table:style-name="ce7">
            <text:p>306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DA DI HUANG LIWEI (P.IVA 03261360360)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9.5" table:style-name="ce7">
            <text:p>4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IMMAGINE RITROVATA - FILM RESTORATION &amp; CONSERVATION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01.5" table:style-name="ce7">
            <text:p>1.20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IMMAGINE RITROVATA - FILM RESTORATION &amp; CONSERVATION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4.33" table:style-name="ce7">
            <text:p>264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3.26" table:style-name="ce7">
            <text:p>183,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33.02" table:style-name="ce7">
            <text:p>833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9.16999999999999" table:style-name="ce7">
            <text:p>139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2.58000000000004" table:style-name="ce7">
            <text:p>632,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51.51" table:style-name="ce7">
            <text:p>1.151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3.33" table:style-name="ce7">
            <text:p>253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3.26" table:style-name="ce7">
            <text:p>183,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33.02" table:style-name="ce7">
            <text:p>833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2.58000000000004" table:style-name="ce7">
            <text:p>632,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9.16999999999999" table:style-name="ce7">
            <text:p>139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23.71" table:style-name="ce7">
            <text:p>823,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OPEROSA SOC. COOP. A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1.22" table:style-name="ce7">
            <text:p>181,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MIC TELECOMUNICAZIONI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250" table:style-name="ce7">
            <text:p>4.2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MIC TELECOMUNICAZIONI SR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35" table:style-name="ce7">
            <text:p>93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MIC TELECOMUNICAZIONI SRL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00" table:style-name="ce7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MIC TELECOMUNICAZIONI SRL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4" table:style-name="ce7">
            <text:p>264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MIC TELECOMUNICAZION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2900" table:style-name="ce7">
            <text:p>2.9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MIC TELECOMUNICAZION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638" table:style-name="ce7">
            <text:p>63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GIOLI SPA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00" table:style-name="ce7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GIOLI SPA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4" table:style-name="ce7">
            <text:p>264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GIOLI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30" table:style-name="ce7">
            <text:p>43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GIOLI SP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4.6" table:style-name="ce7">
            <text:p>94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AL PARMA SRL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2.58" table:style-name="ce7">
            <text:p>52,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AL PARMA SRL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9" table:style-name="ce7">
            <text:p>23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42.41" table:style-name="ce7">
            <text:p>542,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9.33" table:style-name="ce7">
            <text:p>119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69" table:style-name="ce7">
            <text:p>2.56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00.83" table:style-name="ce7">
            <text:p>1.000,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0.18" table:style-name="ce7">
            <text:p>220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2.25" table:style-name="ce7">
            <text:p>52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96.41" table:style-name="ce7">
            <text:p>596,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1.21" table:style-name="ce7">
            <text:p>131,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.75" table:style-name="ce7">
            <text:p>4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6.21" table:style-name="ce7">
            <text:p>56,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.37" table:style-name="ce7">
            <text:p>12,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4.9" table:style-name="ce7">
            <text:p>94,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SP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.88" table:style-name="ce7">
            <text:p>2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8.69" table:style-name="ce7">
            <text:p>48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1.31" table:style-name="ce7">
            <text:p>221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.21" table:style-name="ce7">
            <text:p>7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.79" table:style-name="ce7">
            <text:p>32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.25" table:style-name="ce7">
            <text:p>2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4.75" table:style-name="ce7">
            <text:p>114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.05" table:style-name="ce7">
            <text:p>2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2.95" table:style-name="ce7">
            <text:p>12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1.97" table:style-name="ce7">
            <text:p>91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8.03" table:style-name="ce7">
            <text:p>418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.95" table:style-name="ce7">
            <text:p>27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7.05" table:style-name="ce7">
            <text:p>12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.51" table:style-name="ce7">
            <text:p>4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.49" table:style-name="ce7">
            <text:p>20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9.59" table:style-name="ce7">
            <text:p>49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ATONE GOMME SNC DI BORGHI VALERIO,BREVEGLIERI MASSIMO E MIRKO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5.41" table:style-name="ce7">
            <text:p>225,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ROPOST S.R.L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01" table:style-name="ce7">
            <text:p>901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ROPOST S.R.L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8.22" table:style-name="ce7">
            <text:p>198,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ROREX SPA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30" table:style-name="ce7">
            <text:p>1.33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ROREX SPA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2.60000000000002" table:style-name="ce7">
            <text:p>292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ROREX SPA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30" table:style-name="ce7">
            <text:p>1.33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ROREX SPA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2.60000000000002" table:style-name="ce7">
            <text:p>292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ROREX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30" table:style-name="ce7">
            <text:p>1.33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ROREX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2.60000000000002" table:style-name="ce7">
            <text:p>292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ROREX SP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30" table:style-name="ce7">
            <text:p>1.33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ROREX SP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2.60000000000002" table:style-name="ce7">
            <text:p>29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O DELLE INFRASTRUTTURE E DEI TRASPORTI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08.75" table:style-name="ce7">
            <text:p>1.108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M ENGINEERING CONSULTING SRL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8.8" table:style-name="ce7">
            <text:p>228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M ENGINEERING CONSULTING SRL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40" table:style-name="ce7">
            <text:p>1.0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BILFERRO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BILFERRO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BILFERRO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8.35" table:style-name="ce7">
            <text:p>198,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BILFERRO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9.64" table:style-name="ce7">
            <text:p>219,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BILFERRO SRL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800" table:style-name="ce7">
            <text:p>1.8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BILFERRO SRL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396" table:style-name="ce7">
            <text:p>39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NARI ALESSANDRO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14.17" table:style-name="ce7">
            <text:p>914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NARI ALESSANDRO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97.49" table:style-name="ce7">
            <text:p>1.497,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GAN ITALIA SRL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38" table:style-name="ce7">
            <text:p>53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GAN ITALIA SRL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8.36" table:style-name="ce7">
            <text:p>118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SCHELLA SEDUTE SRL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97.55" table:style-name="ce7">
            <text:p>97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SCHELLA SEDUTE SRL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443.4" table:style-name="ce7">
            <text:p>44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USIKE' PROGETTI EDUCATIVI DI FRANCA ZAGATTI E C SAS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6">
            <text:p>Altre spese correnti</text:p>
          </table:table-cell>
          <table:table-cell office:value-type="float" office:value="2850" table:style-name="ce7">
            <text:p>2.8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YO SP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90" table:style-name="ce7">
            <text:p>99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YO SP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7.8" table:style-name="ce7">
            <text:p>217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7.88" table:style-name="ce7">
            <text:p>147,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.53" table:style-name="ce7">
            <text:p>32,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5.36000000000001" table:style-name="ce7">
            <text:p>145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1.98" table:style-name="ce7">
            <text:p>31,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5" table:style-name="ce7">
            <text:p>10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.1" table:style-name="ce7">
            <text:p>23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.2" table:style-name="ce7">
            <text:p>15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9.099999999999994" table:style-name="ce7">
            <text:p>69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0.27000000000001" table:style-name="ce7">
            <text:p>150,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3.03" table:style-name="ce7">
            <text:p>683,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.61" table:style-name="ce7">
            <text:p>40,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ICINA ITALIA DI VIGNOLI PAOLO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4.57" table:style-name="ce7">
            <text:p>184,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88.4" table:style-name="ce7">
            <text:p>488,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42" table:style-name="ce7">
            <text:p>2.44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0.85" table:style-name="ce7">
            <text:p>630,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97.8000000000002" table:style-name="ce7">
            <text:p>2.197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56.78" table:style-name="ce7">
            <text:p>1.556,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0" table:style-name="ce7">
            <text:p>1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" table:style-name="ce7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01.12" table:style-name="ce7">
            <text:p>3.701,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474.15" table:style-name="ce7">
            <text:p>5.474,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56.45" table:style-name="ce7">
            <text:p>956,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50.75" table:style-name="ce7">
            <text:p>2.950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148.55" table:style-name="ce7">
            <text:p>5.148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32.6" table:style-name="ce7">
            <text:p>732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N GROUP COOPERATIVA SOCIALE ONLUS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94.63" table:style-name="ce7">
            <text:p>2.594,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CIANELLO &amp; PARTNERS ENGINEERING SRL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6444.31" table:style-name="ce7">
            <text:p>6.444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CIANELLO &amp; PARTNERS ENGINEERING SRL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417.75" table:style-name="ce7">
            <text:p>1.417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ROCCHIA DI SS PIETRO E PAOLO - SCUOLA DELL'INFANZIA PARROCCHIALE SAN LUIGI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6">
            <text:p>Trasferimenti correnti</text:p>
          </table:table-cell>
          <table:table-cell office:value-type="float" office:value="876.43" table:style-name="ce7">
            <text:p>876,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ROCCHIA MARIA SANTISSIMA AUSILIATRICE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6">
            <text:p>Trasferimenti correnti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ROCCHIA SAN PIETRO DI CASTELLO D'ARGILE SCUOLA MATERNA BRUNO MARCHESINI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6">
            <text:p>Trasferimenti correnti</text:p>
          </table:table-cell>
          <table:table-cell office:value-type="float" office:value="10700" table:style-name="ce7">
            <text:p>10.7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UX SNC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0.68" table:style-name="ce7">
            <text:p>90,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UX SNC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2.2" table:style-name="ce7">
            <text:p>412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HOTOSERVICE SAS DI CUMANI SANDRA &amp; C.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4.8" table:style-name="ce7">
            <text:p>194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HOTOSERVICE SAS DI CUMANI SANDRA &amp; C.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2.86" table:style-name="ce7">
            <text:p>42,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CTOR SOCIETA' COOPERATIVA SOCIALE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97.33" table:style-name="ce7">
            <text:p>1.197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CTOR SOCIETA' COOPERATIVA SOCIALE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3.41000000000003" table:style-name="ce7">
            <text:p>263,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LISPORTIVA FUNO A.S.D.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022.18" table:style-name="ce7">
            <text:p>11.022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LISPORTIVA PROGRESSO ASD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LISPORTIVA PROGRESSO ASD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PA - SOC. CON SOCIO UNICO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7.59" table:style-name="ce7">
            <text:p>177,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PA - SOC. CON SOCIO UNICO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5.5" table:style-name="ce7">
            <text:p>125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PA - SOC. CON SOCIO UNICO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70.44000000000005" table:style-name="ce7">
            <text:p>570,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PA - SOC. CON SOCIO UNICO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7.26" table:style-name="ce7">
            <text:p>217,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PA - SOC. CON SOCIO UNICO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.56" table:style-name="ce7">
            <text:p>28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PA - SOC. CON SOCIO UNICO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7.45" table:style-name="ce7">
            <text:p>97,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PA - SOC. CON SOCIO UNICO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42.95" table:style-name="ce7">
            <text:p>442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PA - SOC. CON SOCIO UNICO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0.13999999999999" table:style-name="ce7">
            <text:p>160,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 LOCO CASTELLO D’ARGILE A.P.S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Trasferimenti correnti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 LOCO CASTELLO D’ARGILE A.P.S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2885" table:style-name="ce7">
            <text:p>2.88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KA SRL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1.54" table:style-name="ce7">
            <text:p>211,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KA SRL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4600000000000009" table:style-name="ce7">
            <text:p>8,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63.79" table:style-name="ce7">
            <text:p>1.663,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22.76" table:style-name="ce7">
            <text:p>422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32.27" table:style-name="ce7">
            <text:p>2.332,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92" table:style-name="ce7">
            <text:p>2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289.07" table:style-name="ce7">
            <text:p>8.289,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1.97" table:style-name="ce7">
            <text:p>411,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673.0300000000007" table:style-name="ce7">
            <text:p>9.673,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74.49" table:style-name="ce7">
            <text:p>474,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.15" table:style-name="ce7">
            <text:p>28,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57.53" table:style-name="ce7">
            <text:p>3.057,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6.33" table:style-name="ce7">
            <text:p>46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38.04" table:style-name="ce7">
            <text:p>2.838,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36.06" table:style-name="ce7">
            <text:p>436,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5.959999999999994" table:style-name="ce7">
            <text:p>75,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15.34" table:style-name="ce7">
            <text:p>4.115,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48.73" table:style-name="ce7">
            <text:p>2.848,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255.16" table:style-name="ce7">
            <text:p>11.255,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0.62" table:style-name="ce7">
            <text:p>210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411.68" table:style-name="ce7">
            <text:p>6.411,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9.25" table:style-name="ce7">
            <text:p>119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04.38" table:style-name="ce7">
            <text:p>3.204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0.739999999999995" table:style-name="ce7">
            <text:p>70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46.28" table:style-name="ce7">
            <text:p>546,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.06" table:style-name="ce7">
            <text:p>12,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03.4499999999998" table:style-name="ce7">
            <text:p>2.503,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5.49" table:style-name="ce7">
            <text:p>45,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66.62" table:style-name="ce7">
            <text:p>3.066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.739999999999995" table:style-name="ce7">
            <text:p>68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38.82" table:style-name="ce7">
            <text:p>2.738,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2.47" table:style-name="ce7">
            <text:p>52,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4.12" table:style-name="ce7">
            <text:p>54,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73.74" table:style-name="ce7">
            <text:p>3.273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455.62" table:style-name="ce7">
            <text:p>3.455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90.14" table:style-name="ce7">
            <text:p>90,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927.23" table:style-name="ce7">
            <text:p>2.927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8.29" table:style-name="ce7">
            <text:p>38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2.15" table:style-name="ce7">
            <text:p>42,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113.61" table:style-name="ce7">
            <text:p>3.113,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09.55" table:style-name="ce7">
            <text:p>3.209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.14" table:style-name="ce7">
            <text:p>40,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599.65" table:style-name="ce7">
            <text:p>3.599,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9.82" table:style-name="ce7">
            <text:p>49,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46.06" table:style-name="ce7">
            <text:p>2.246,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7.61" table:style-name="ce7">
            <text:p>107,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.67" table:style-name="ce7">
            <text:p>23,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001.96" table:style-name="ce7">
            <text:p>13.001,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1.48" table:style-name="ce7">
            <text:p>171,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198.79" table:style-name="ce7">
            <text:p>6.198,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2.12" table:style-name="ce7">
            <text:p>82,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89.92" table:style-name="ce7">
            <text:p>1.989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94.89" table:style-name="ce7">
            <text:p>2.394,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6.6" table:style-name="ce7">
            <text:p>56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51.16" table:style-name="ce7">
            <text:p>751,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.75" table:style-name="ce7">
            <text:p>17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574.01" table:style-name="ce7">
            <text:p>9.574,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5.71" table:style-name="ce7">
            <text:p>205,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9010.9" table:style-name="ce7">
            <text:p>9.010,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2.5" table:style-name="ce7">
            <text:p>142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2.1" table:style-name="ce7">
            <text:p>82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426.45" table:style-name="ce7">
            <text:p>3.426,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.16" table:style-name="ce7">
            <text:p>16,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09.23" table:style-name="ce7">
            <text:p>2.709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9.48" table:style-name="ce7">
            <text:p>49,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89.28" table:style-name="ce7">
            <text:p>3.089,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87.84" table:style-name="ce7">
            <text:p>2.787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5.17" table:style-name="ce7">
            <text:p>35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166.76" table:style-name="ce7">
            <text:p>3.166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7.98" table:style-name="ce7">
            <text:p>57,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18.75" table:style-name="ce7">
            <text:p>1.818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.2799999999999994" table:style-name="ce7">
            <text:p>9,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DSTAD ITALIA S.P.A. – SOCIETÀ UNIPERSONALE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20.25" table:style-name="ce7">
            <text:p>2.820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E EMILIA ROMAGNA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ltre spese correnti</text:p>
          </table:table-cell>
          <table:table-cell office:value-type="float" office:value="197.59" table:style-name="ce7">
            <text:p>197,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E EMILIA ROMAGNA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Altre spese correnti</text:p>
          </table:table-cell>
          <table:table-cell office:value-type="float" office:value="197.28" table:style-name="ce7">
            <text:p>197,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E EMILIA ROMAGNA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6">
            <text:p>Altre spese correnti</text:p>
          </table:table-cell>
          <table:table-cell office:value-type="float" office:value="381.5" table:style-name="ce7">
            <text:p>381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EEP SPA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13" table:style-name="ce7">
            <text:p>713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EEP SPA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6.86000000000001" table:style-name="ce7">
            <text:p>156,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ORDATA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14" table:style-name="ce7">
            <text:p>614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ORDATA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5.08000000000001" table:style-name="ce7">
            <text:p>135,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E COSTRUTTORI BOLOGNA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483600" table:style-name="ce7">
            <text:p>483.6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E COSTRUTTORI BOLOGNA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48360" table:style-name="ce7">
            <text:p>48.36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R.M. SRL SOCIETA' RETI E MOBILITA'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13231.81" table:style-name="ce7">
            <text:p>13.231,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R.M. SRL SOCIETA' RETI E MOBILITA'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27518.31" table:style-name="ce7">
            <text:p>27.518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R.M. SRL SOCIETA' RETI E MOBILITA'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11200.76" table:style-name="ce7">
            <text:p>11.200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R.M. SRL SOCIETA' RETI E MOBILITA'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12843.66" table:style-name="ce7">
            <text:p>12.843,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R.M. SRL SOCIETA' RETI E MOBILITA'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12559.89" table:style-name="ce7">
            <text:p>12.559,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R.M. SRL SOCIETA' RETI E MOBILITA'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7664.63" table:style-name="ce7">
            <text:p>7.664,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R.M. SRL SOCIETA' RETI E MOBILITA'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15126.48" table:style-name="ce7">
            <text:p>15.126,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R.M. SRL SOCIETA' RETI E MOBILITA'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32030.26" table:style-name="ce7">
            <text:p>32.030,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ENDI E CALZOLARI SNC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8.8" table:style-name="ce7">
            <text:p>118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ENDI E CALZOLARI SNC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40" table:style-name="ce7">
            <text:p>5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PIDATA SPA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507" table:style-name="ce7">
            <text:p>10.507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PIDATA SPA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41.02" table:style-name="ce7">
            <text:p>741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PIDATA SPA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9690" table:style-name="ce7">
            <text:p>9.69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PIDATA SPA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683.4" table:style-name="ce7">
            <text:p>683,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PIDATA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9.81" table:style-name="ce7">
            <text:p>229,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PIDATA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58.5" table:style-name="ce7">
            <text:p>3.258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PIDATA SPA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.06" table:style-name="ce7">
            <text:p>12,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PIDATA SPA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1" table:style-name="ce7">
            <text:p>171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 SPA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5" table:style-name="ce7">
            <text:p>22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 SPA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9.5" table:style-name="ce7">
            <text:p>4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.TER - SCUOLA TERRITORIO SOCIETÀ COOPERATIVA SOCIALE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25.94" table:style-name="ce7">
            <text:p>3.725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.TER - SCUOLA TERRITORIO SOCIETÀ COOPERATIVA SOCIALE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86.3" table:style-name="ce7">
            <text:p>18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.TER - SCUOLA TERRITORIO SOCIETÀ COOPERATIVA SOCIALE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09" table:style-name="ce7">
            <text:p>2.00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.TER - SCUOLA TERRITORIO SOCIETÀ COOPERATIVA SOCIALE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0.45" table:style-name="ce7">
            <text:p>100,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UOLA DELL'INFANZIA E. CALZOLARI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6">
            <text:p>Trasferimenti correnti</text:p>
          </table:table-cell>
          <table:table-cell office:value-type="float" office:value="4305" table:style-name="ce7">
            <text:p>4.30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34.06" table:style-name="ce7">
            <text:p>734,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3.41" table:style-name="ce7">
            <text:p>73,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4.51" table:style-name="ce7">
            <text:p>584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.45" table:style-name="ce7">
            <text:p>58,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.75" table:style-name="ce7">
            <text:p>1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0.17" table:style-name="ce7">
            <text:p>0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61" table:style-name="ce7">
            <text:p>661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6.099999999999994" table:style-name="ce7">
            <text:p>66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9.8" table:style-name="ce7">
            <text:p>169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.98" table:style-name="ce7">
            <text:p>16,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6.74" table:style-name="ce7">
            <text:p>266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41.73" table:style-name="ce7">
            <text:p>741,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4.17" table:style-name="ce7">
            <text:p>74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61.66" table:style-name="ce7">
            <text:p>561,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6.17" table:style-name="ce7">
            <text:p>56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82.5" table:style-name="ce7">
            <text:p>782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8.25" table:style-name="ce7">
            <text:p>78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97.79999999999995" table:style-name="ce7">
            <text:p>597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9.78" table:style-name="ce7">
            <text:p>59,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0.62" table:style-name="ce7">
            <text:p>300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0.06" table:style-name="ce7">
            <text:p>30,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55" table:style-name="ce7">
            <text:p>1.15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.RA SERVIZI DI RISTORAZIONE ASSOCIATI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4.1" table:style-name="ce7">
            <text:p>254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BA PROTEZIONE S.R.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30" table:style-name="ce7">
            <text:p>33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BA PROTEZIONE S.R.L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2.599999999999994" table:style-name="ce7">
            <text:p>72,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 COMPUTER S.P.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590" table:style-name="ce7">
            <text:p>1.59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 COMPUTER S.P.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349.8" table:style-name="ce7">
            <text:p>349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AC INFORMATICA VENETA SRL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590.37" table:style-name="ce7">
            <text:p>590,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AC INFORMATICA VENETA SRL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29.88" table:style-name="ce7">
            <text:p>129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21.15" table:style-name="ce7">
            <text:p>721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8.65" table:style-name="ce7">
            <text:p>158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1.64" table:style-name="ce7">
            <text:p>91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.16" table:style-name="ce7">
            <text:p>20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68.11" table:style-name="ce7">
            <text:p>268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2.94999999999999" table:style-name="ce7">
            <text:p>13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36.2" table:style-name="ce7">
            <text:p>33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6.41" table:style-name="ce7">
            <text:p>106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.41" table:style-name="ce7">
            <text:p>23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2.5" table:style-name="ce7">
            <text:p>27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9.95" table:style-name="ce7">
            <text:p>59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6.27000000000001" table:style-name="ce7">
            <text:p>15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4.380000000000003" table:style-name="ce7">
            <text:p>34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5.63" table:style-name="ce7">
            <text:p>105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.24" table:style-name="ce7">
            <text:p>23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4.84" table:style-name="ce7">
            <text:p>124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.46" table:style-name="ce7">
            <text:p>27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0" table:style-name="ce7">
            <text:p>1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.8" table:style-name="ce7">
            <text:p>4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8.61" table:style-name="ce7">
            <text:p>248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4.7" table:style-name="ce7">
            <text:p>54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6.48" table:style-name="ce7">
            <text:p>12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 – CONSORZIO DI INIZIATIVE SOCIALI - COOPERATIVA SOCIAL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NORA SRL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00" table:style-name="ce7">
            <text:p>1.1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NORA SRL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42" table:style-name="ce7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CIETÀ AGRICOLA FRATTI OMBRETTA E STAGNI MIRCO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2644.48" table:style-name="ce7">
            <text:p>2.644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CIETA' AGRICOLA PONDRELLI CORRADO E RIZZOLI LINA S.S.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6651.84" table:style-name="ce7">
            <text:p>6.651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CIETÀ AGRICOLA SOVERINI E BIGIANI S.S.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7143.84" table:style-name="ce7">
            <text:p>7.143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650" table:style-name="ce7">
            <text:p>6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945" table:style-name="ce7">
            <text:p>94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732" table:style-name="ce7">
            <text:p>73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480" table:style-name="ce7">
            <text:p>48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220.03" table:style-name="ce7">
            <text:p>220,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70" table:style-name="ce7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356.38" table:style-name="ce7">
            <text:p>356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2300" table:style-name="ce7">
            <text:p>2.3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2570" table:style-name="ce7">
            <text:p>2.57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50" table:style-name="ce7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149.54" table:style-name="ce7">
            <text:p>149,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97.38" table:style-name="ce7">
            <text:p>97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3600" table:style-name="ce7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416.22" table:style-name="ce7">
            <text:p>416,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580.13" table:style-name="ce7">
            <text:p>580,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370.13" table:style-name="ce7">
            <text:p>370,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700" table:style-name="ce7">
            <text:p>7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390" table:style-name="ce7">
            <text:p>39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552" table:style-name="ce7">
            <text:p>55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493.07" table:style-name="ce7">
            <text:p>493,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90.15" table:style-name="ce7">
            <text:p>90,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350" table:style-name="ce7">
            <text:p>3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Trasferimenti correnti</text:p>
          </table:table-cell>
          <table:table-cell office:value-type="float" office:value="647.62" table:style-name="ce7">
            <text:p>647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6">
            <text:p>Trasferimenti correnti</text:p>
          </table:table-cell>
          <table:table-cell office:value-type="float" office:value="32.380000000000003" table:style-name="ce7">
            <text:p>32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825" table:style-name="ce7">
            <text:p>82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81.2" table:style-name="ce7">
            <text:p>81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832.32" table:style-name="ce7">
            <text:p>832,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375" table:style-name="ce7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280" table:style-name="ce7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566.76" table:style-name="ce7">
            <text:p>566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6">
            <text:p>Trasferimenti corrent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11350" table:style-name="ce7">
            <text:p>11.3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25800" table:style-name="ce7">
            <text:p>25.8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71650" table:style-name="ce7">
            <text:p>71.6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41300" table:style-name="ce7">
            <text:p>41.3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24250" table:style-name="ce7">
            <text:p>24.2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Trasferimenti correnti</text:p>
          </table:table-cell>
          <table:table-cell office:value-type="float" office:value="29550" table:style-name="ce7">
            <text:p>29.5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Trasferimenti correnti</text:p>
          </table:table-cell>
          <table:table-cell office:value-type="float" office:value="42850" table:style-name="ce7">
            <text:p>42.8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Trasferimenti correnti</text:p>
          </table:table-cell>
          <table:table-cell office:value-type="float" office:value="28750" table:style-name="ce7">
            <text:p>28.7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Trasferimenti correnti</text:p>
          </table:table-cell>
          <table:table-cell office:value-type="float" office:value="22800" table:style-name="ce7">
            <text:p>22.8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286.2" table:style-name="ce7">
            <text:p>286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1032.83" table:style-name="ce7">
            <text:p>1.032,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902.81" table:style-name="ce7">
            <text:p>902,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582" table:style-name="ce7">
            <text:p>58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1008.61" table:style-name="ce7">
            <text:p>1.008,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532" table:style-name="ce7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952.11" table:style-name="ce7">
            <text:p>952,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407.79" table:style-name="ce7">
            <text:p>407,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239.61" table:style-name="ce7">
            <text:p>239,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296.75" table:style-name="ce7">
            <text:p>296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99.39" table:style-name="ce7">
            <text:p>99,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448.27" table:style-name="ce7">
            <text:p>448,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190.97" table:style-name="ce7">
            <text:p>190,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293.23" table:style-name="ce7">
            <text:p>293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976.8" table:style-name="ce7">
            <text:p>976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390.1" table:style-name="ce7">
            <text:p>390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559.14" table:style-name="ce7">
            <text:p>559,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6">
            <text:p>Trasferimenti correnti</text:p>
          </table:table-cell>
          <table:table-cell office:value-type="float" office:value="250" table:style-name="ce7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662.74" table:style-name="ce7">
            <text:p>662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1119.52" table:style-name="ce7">
            <text:p>1.119,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6">
            <text:p>Trasferimenti corrent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491.35" table:style-name="ce7">
            <text:p>491,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6">
            <text:p>Trasferimenti correnti</text:p>
          </table:table-cell>
          <table:table-cell office:value-type="float" office:value="93" table:style-name="ce7">
            <text:p>93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886.3" table:style-name="ce7">
            <text:p>886,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6">
            <text:p>Trasferimenti correnti</text:p>
          </table:table-cell>
          <table:table-cell office:value-type="float" office:value="750" table:style-name="ce7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1332.62" table:style-name="ce7">
            <text:p>1.332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494.29" table:style-name="ce7">
            <text:p>494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1084.5" table:style-name="ce7">
            <text:p>1.084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6">
            <text:p>Trasferimenti correnti</text:p>
          </table:table-cell>
          <table:table-cell office:value-type="float" office:value="207" table:style-name="ce7">
            <text:p>207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227" table:style-name="ce7">
            <text:p>227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Trasferimenti correnti</text:p>
          </table:table-cell>
          <table:table-cell office:value-type="float" office:value="476.7" table:style-name="ce7">
            <text:p>476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832" table:style-name="ce7">
            <text:p>83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6">
            <text:p>Trasferimenti correnti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SOGGETTI DIVERSI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6">
            <text:p>Trasferimenti correnti</text:p>
          </table:table-cell>
          <table:table-cell office:value-type="float" office:value="250" table:style-name="ce7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6">
            <text:p>Trasferimenti corrent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SOGGETTI DIVERSI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6">
            <text:p>Trasferimenti corrent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Trasferimenti correnti</text:p>
          </table:table-cell>
          <table:table-cell office:value-type="float" office:value="14650" table:style-name="ce7">
            <text:p>14.6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Trasferimenti correnti</text:p>
          </table:table-cell>
          <table:table-cell office:value-type="float" office:value="98.68" table:style-name="ce7">
            <text:p>98,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Trasferimenti correnti</text:p>
          </table:table-cell>
          <table:table-cell office:value-type="float" office:value="6351.32" table:style-name="ce7">
            <text:p>6.351,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Trasferimenti correnti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Trasferimenti correnti</text:p>
          </table:table-cell>
          <table:table-cell office:value-type="float" office:value="1200" table:style-name="ce7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Trasferimenti correnti</text:p>
          </table:table-cell>
          <table:table-cell office:value-type="float" office:value="19854.04" table:style-name="ce7">
            <text:p>19.854,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Trasferimenti correnti</text:p>
          </table:table-cell>
          <table:table-cell office:value-type="float" office:value="45.96" table:style-name="ce7">
            <text:p>45,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11750" table:style-name="ce7">
            <text:p>11.7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Trasferimenti correnti</text:p>
          </table:table-cell>
          <table:table-cell office:value-type="float" office:value="2400" table:style-name="ce7">
            <text:p>2.4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Trasferimenti correnti</text:p>
          </table:table-cell>
          <table:table-cell office:value-type="float" office:value="2.72" table:style-name="ce7">
            <text:p>2,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Trasferimenti correnti</text:p>
          </table:table-cell>
          <table:table-cell office:value-type="float" office:value="1597.28" table:style-name="ce7">
            <text:p>1.597,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Trasferimenti correnti</text:p>
          </table:table-cell>
          <table:table-cell office:value-type="float" office:value="5840" table:style-name="ce7">
            <text:p>5.84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596" table:style-name="ce7">
            <text:p>59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4100" table:style-name="ce7">
            <text:p>4.1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Trasferimenti correnti</text:p>
          </table:table-cell>
          <table:table-cell office:value-type="float" office:value="305.67" table:style-name="ce7">
            <text:p>305,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250" table:style-name="ce7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909.12" table:style-name="ce7">
            <text:p>909,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128" table:style-name="ce7">
            <text:p>12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236.15" table:style-name="ce7">
            <text:p>236,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286.2" table:style-name="ce7">
            <text:p>286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2501.12" table:style-name="ce7">
            <text:p>2.501,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104" table:style-name="ce7">
            <text:p>104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210" table:style-name="ce7">
            <text:p>21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341.95" table:style-name="ce7">
            <text:p>341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Trasferimenti correnti</text:p>
          </table:table-cell>
          <table:table-cell office:value-type="float" office:value="650" table:style-name="ce7">
            <text:p>6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982.78" table:style-name="ce7">
            <text:p>982,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1032.83" table:style-name="ce7">
            <text:p>1.032,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Trasferimenti correnti</text:p>
          </table:table-cell>
          <table:table-cell office:value-type="float" office:value="966.31" table:style-name="ce7">
            <text:p>966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Trasferimenti corrent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582" table:style-name="ce7">
            <text:p>58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582" table:style-name="ce7">
            <text:p>58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48" table:style-name="ce7">
            <text:p>4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340.74" table:style-name="ce7">
            <text:p>340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960" table:style-name="ce7">
            <text:p>96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Trasferimenti corrent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1038" table:style-name="ce7">
            <text:p>1.03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6">
            <text:p>Trasferimenti correnti</text:p>
          </table:table-cell>
          <table:table-cell office:value-type="float" office:value="636.29" table:style-name="ce7">
            <text:p>636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380" table:style-name="ce7">
            <text:p>38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56" table:style-name="ce7">
            <text:p>5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958.56" table:style-name="ce7">
            <text:p>958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Trasferimenti correnti</text:p>
          </table:table-cell>
          <table:table-cell office:value-type="float" office:value="1008.61" table:style-name="ce7">
            <text:p>1.008,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112.55" table:style-name="ce7">
            <text:p>112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516.1" table:style-name="ce7">
            <text:p>516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464.47" table:style-name="ce7">
            <text:p>464,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777.68" table:style-name="ce7">
            <text:p>777,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136" table:style-name="ce7">
            <text:p>13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532" table:style-name="ce7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532" table:style-name="ce7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3600" table:style-name="ce7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520" table:style-name="ce7">
            <text:p>52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902.06" table:style-name="ce7">
            <text:p>902,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357.74" table:style-name="ce7">
            <text:p>357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407.79" table:style-name="ce7">
            <text:p>407,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189.56" table:style-name="ce7">
            <text:p>189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239.61" table:style-name="ce7">
            <text:p>239,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246.7" table:style-name="ce7">
            <text:p>246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Trasferimenti correnti</text:p>
          </table:table-cell>
          <table:table-cell office:value-type="float" office:value="296.75" table:style-name="ce7">
            <text:p>296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47.34" table:style-name="ce7">
            <text:p>47,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99.39" table:style-name="ce7">
            <text:p>99,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398.22" table:style-name="ce7">
            <text:p>398,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448.27" table:style-name="ce7">
            <text:p>448,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140.91999999999999" table:style-name="ce7">
            <text:p>140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Trasferimenti correnti</text:p>
          </table:table-cell>
          <table:table-cell office:value-type="float" office:value="190.97" table:style-name="ce7">
            <text:p>190,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243.18" table:style-name="ce7">
            <text:p>243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923.57" table:style-name="ce7">
            <text:p>923,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Trasferimenti correnti</text:p>
          </table:table-cell>
          <table:table-cell office:value-type="float" office:value="976.8" table:style-name="ce7">
            <text:p>976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340.05" table:style-name="ce7">
            <text:p>340,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505.9" table:style-name="ce7">
            <text:p>505,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Trasferimenti correnti</text:p>
          </table:table-cell>
          <table:table-cell office:value-type="float" office:value="559.14" table:style-name="ce7">
            <text:p>559,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579.66999999999996" table:style-name="ce7">
            <text:p>579,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Trasferimenti corrent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2722.13" table:style-name="ce7">
            <text:p>2.722,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612.69000000000005" table:style-name="ce7">
            <text:p>612,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1069.47" table:style-name="ce7">
            <text:p>1.069,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6">
            <text:p>Trasferimenti corrent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441.3" table:style-name="ce7">
            <text:p>441,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226" table:style-name="ce7">
            <text:p>226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1675.79" table:style-name="ce7">
            <text:p>1.675,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Trasferimenti correnti</text:p>
          </table:table-cell>
          <table:table-cell office:value-type="float" office:value="647.62" table:style-name="ce7">
            <text:p>647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Trasferimenti correnti</text:p>
          </table:table-cell>
          <table:table-cell office:value-type="float" office:value="32.380000000000003" table:style-name="ce7">
            <text:p>32,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1282.56" table:style-name="ce7">
            <text:p>1.282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Trasferimenti correnti</text:p>
          </table:table-cell>
          <table:table-cell office:value-type="float" office:value="1332.62" table:style-name="ce7">
            <text:p>1.332,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444.24" table:style-name="ce7">
            <text:p>444,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6">
            <text:p>Trasferimenti correnti</text:p>
          </table:table-cell>
          <table:table-cell office:value-type="float" office:value="1120.6500000000001" table:style-name="ce7">
            <text:p>1.120,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720" table:style-name="ce7">
            <text:p>72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Trasferimenti correnti</text:p>
          </table:table-cell>
          <table:table-cell office:value-type="float" office:value="392.95" table:style-name="ce7">
            <text:p>392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2850" table:style-name="ce7">
            <text:p>2.8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1050" table:style-name="ce7">
            <text:p>1.0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176.95" table:style-name="ce7">
            <text:p>176,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Trasferimenti correnti</text:p>
          </table:table-cell>
          <table:table-cell office:value-type="float" office:value="426.65" table:style-name="ce7">
            <text:p>426,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6">
            <text:p>Trasferimenti correnti</text:p>
          </table:table-cell>
          <table:table-cell office:value-type="float" office:value="476.7" table:style-name="ce7">
            <text:p>476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32" table:style-name="ce7">
            <text:p>3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Trasferimenti correnti</text:p>
          </table:table-cell>
          <table:table-cell office:value-type="float" office:value="425.36" table:style-name="ce7">
            <text:p>425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Trasferimenti correnti</text:p>
          </table:table-cell>
          <table:table-cell office:value-type="float" office:value="375" table:style-name="ce7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5106.92" table:style-name="ce7">
            <text:p>5.106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4254.34" table:style-name="ce7">
            <text:p>14.254,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773.2" table:style-name="ce7">
            <text:p>773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377.19" table:style-name="ce7">
            <text:p>377,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570" table:style-name="ce7">
            <text:p>57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Trasferimenti correnti</text:p>
          </table:table-cell>
          <table:table-cell office:value-type="float" office:value="590" table:style-name="ce7">
            <text:p>59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SOGGETTI DIVERSI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2289.7199999999998" table:style-name="ce7">
            <text:p>2.289,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7090.11" table:style-name="ce7">
            <text:p>7.090,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2107.4" table:style-name="ce7">
            <text:p>2.107,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372" table:style-name="ce7">
            <text:p>1.37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Trasferimenti correnti</text:p>
          </table:table-cell>
          <table:table-cell office:value-type="float" office:value="659.7" table:style-name="ce7">
            <text:p>659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6">
            <text:p>Trasferimenti corrent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Trasferimenti correnti</text:p>
          </table:table-cell>
          <table:table-cell office:value-type="float" office:value="4550" table:style-name="ce7">
            <text:p>4.5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Trasferimenti correnti</text:p>
          </table:table-cell>
          <table:table-cell office:value-type="float" office:value="2.5" table:style-name="ce7">
            <text:p>2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Trasferimenti correnti</text:p>
          </table:table-cell>
          <table:table-cell office:value-type="float" office:value="1147.5" table:style-name="ce7">
            <text:p>1.147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50" table:style-name="ce7">
            <text:p>2.5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186.1" table:style-name="ce7">
            <text:p>186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932.73" table:style-name="ce7">
            <text:p>932,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Trasferimenti correnti</text:p>
          </table:table-cell>
          <table:table-cell office:value-type="float" office:value="935.31" table:style-name="ce7">
            <text:p>935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582" table:style-name="ce7">
            <text:p>58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908.5" table:style-name="ce7">
            <text:p>908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532" table:style-name="ce7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852.01" table:style-name="ce7">
            <text:p>852,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Trasferimenti correnti</text:p>
          </table:table-cell>
          <table:table-cell office:value-type="float" office:value="952.11" table:style-name="ce7">
            <text:p>952,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307.69" table:style-name="ce7">
            <text:p>307,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139.51" table:style-name="ce7">
            <text:p>139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196.64" table:style-name="ce7">
            <text:p>196,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348.17" table:style-name="ce7">
            <text:p>348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193.13" table:style-name="ce7">
            <text:p>193,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293.23" table:style-name="ce7">
            <text:p>293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870.33" table:style-name="ce7">
            <text:p>870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290" table:style-name="ce7">
            <text:p>29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390.1" table:style-name="ce7">
            <text:p>390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452.67" table:style-name="ce7">
            <text:p>452,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3417.1" table:style-name="ce7">
            <text:p>3.417,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562.64" table:style-name="ce7">
            <text:p>562,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662.74" table:style-name="ce7">
            <text:p>662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1019.42" table:style-name="ce7">
            <text:p>1.019,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1119.52" table:style-name="ce7">
            <text:p>1.119,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391.25" table:style-name="ce7">
            <text:p>391,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491.35" table:style-name="ce7">
            <text:p>491,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786.2" table:style-name="ce7">
            <text:p>786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1232.51" table:style-name="ce7">
            <text:p>1.232,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394.19" table:style-name="ce7">
            <text:p>394,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494.29" table:style-name="ce7">
            <text:p>494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6">
            <text:p>Trasferimenti correnti</text:p>
          </table:table-cell>
          <table:table-cell office:value-type="float" office:value="1120.6500000000001" table:style-name="ce7">
            <text:p>1.120,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126.9" table:style-name="ce7">
            <text:p>126,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Trasferimenti correnti</text:p>
          </table:table-cell>
          <table:table-cell office:value-type="float" office:value="227" table:style-name="ce7">
            <text:p>227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376.59" table:style-name="ce7">
            <text:p>376,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Trasferimenti correnti</text:p>
          </table:table-cell>
          <table:table-cell office:value-type="float" office:value="449.17" table:style-name="ce7">
            <text:p>449,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4132" table:style-name="ce7">
            <text:p>4.132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3447.48" table:style-name="ce7">
            <text:p>3.447,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DIO GIALLO SRL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399.2" table:style-name="ce7">
            <text:p>4.399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DIO GIALLO SRL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967.82" table:style-name="ce7">
            <text:p>967,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DIO GIALLO SRL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000" table:style-name="ce7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DIO GIALLO SRL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00" table:style-name="ce7">
            <text:p>2.2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DIO NALDI SRL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558.58" table:style-name="ce7">
            <text:p>4.558,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DIO NALDI SRL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02.89" table:style-name="ce7">
            <text:p>1.002,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PERCONDOMINIO VIA BASSA N. 1-1/9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25.32" table:style-name="ce7">
            <text:p>125,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PERCONDOMINIO VIA BASSA N. 1-1/9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8.61" table:style-name="ce7">
            <text:p>58,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3244.8" table:style-name="ce7">
            <text:p>3.244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3060" table:style-name="ce7">
            <text:p>3.06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DDIA DONATA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6300" table:style-name="ce7">
            <text:p>6.3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DDIA DONATA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6300" table:style-name="ce7">
            <text:p>6.3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8" table:style-name="ce7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.76" table:style-name="ce7">
            <text:p>1,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8" table:style-name="ce7">
            <text:p>4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.56" table:style-name="ce7">
            <text:p>10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7.309999999999999" table:style-name="ce7">
            <text:p>17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.81" table:style-name="ce7">
            <text:p>3,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68.34" table:style-name="ce7">
            <text:p>168,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7.03" table:style-name="ce7">
            <text:p>37,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12.26" table:style-name="ce7">
            <text:p>212,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6.7" table:style-name="ce7">
            <text:p>46,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77.739999999999995" table:style-name="ce7">
            <text:p>77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.75" table:style-name="ce7">
            <text:p>23,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2.24" table:style-name="ce7">
            <text:p>142,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5.11" table:style-name="ce7">
            <text:p>25,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35.77" table:style-name="ce7">
            <text:p>235,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1.41" table:style-name="ce7">
            <text:p>51,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9.32" table:style-name="ce7">
            <text:p>159,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5.049999999999997" table:style-name="ce7">
            <text:p>35,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3" table:style-name="ce7">
            <text:p>13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86" table:style-name="ce7">
            <text:p>2,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2.549999999999997" table:style-name="ce7">
            <text:p>32,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7.16" table:style-name="ce7">
            <text:p>7,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6.590000000000003" table:style-name="ce7">
            <text:p>36,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0500000000000007" table:style-name="ce7">
            <text:p>8,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8" table:style-name="ce7">
            <text:p>4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.56" table:style-name="ce7">
            <text:p>10,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28.65" table:style-name="ce7">
            <text:p>228,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50.3" table:style-name="ce7">
            <text:p>50,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.53" table:style-name="ce7">
            <text:p>11,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.54" table:style-name="ce7">
            <text:p>2,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7.18" table:style-name="ce7">
            <text:p>157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4.58" table:style-name="ce7">
            <text:p>34,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PASS SPA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.03" table:style-name="ce7">
            <text:p>1,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PASS SPA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0.23" table:style-name="ce7">
            <text:p>0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PASS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1.03" table:style-name="ce7">
            <text:p>1,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PASS SP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0.23" table:style-name="ce7">
            <text:p>0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PASS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.03" table:style-name="ce7">
            <text:p>1,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PASS SPA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0.23" table:style-name="ce7">
            <text:p>0,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 TRUST TECHNOL. S.R.L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8.22" table:style-name="ce7">
            <text:p>38,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 TRUST TECHNOL. S.R.L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.42" table:style-name="ce7">
            <text:p>8,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 TRUST TECHNOL. S.R.L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.13" table:style-name="ce7">
            <text:p>4,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 TRUST TECHNOL. S.R.L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0.91" table:style-name="ce7">
            <text:p>0,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 TRUST TECHNOL. 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.24" table:style-name="ce7">
            <text:p>28,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 TRUST TECHNOL. 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6.21" table:style-name="ce7">
            <text:p>6,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 TRUST TECHNOL. 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2.36" table:style-name="ce7">
            <text:p>42,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 TRUST TECHNOL. S.R.L.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9.32" table:style-name="ce7">
            <text:p>9,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GOTA'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" table:style-name="ce7">
            <text:p>28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POGRAFIA A.G. SNC DI BALDAZZI GIANLUCA &amp; C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55.85" table:style-name="ce7">
            <text:p>155,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POGRAFIA A.G. SNC DI BALDAZZI GIANLUCA &amp; C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34.29" table:style-name="ce7">
            <text:p>34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SA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4" table:style-name="ce7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SA SRL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63.63" table:style-name="ce7">
            <text:p>63,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LOMELLI CLAUDIO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967.2" table:style-name="ce7">
            <text:p>967,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LOMELLI LUCA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300" table:style-name="ce7">
            <text:p>11.3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LOMELLI LUCA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1100" table:style-name="ce7">
            <text:p>11.1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BANCA SPA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850" table:style-name="ce7">
            <text:p>85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BANCA SPA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05" table:style-name="ce7">
            <text:p>105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BANCA SPA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41.74" table:style-name="ce7">
            <text:p>41,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BANCA SPA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94.02" table:style-name="ce7">
            <text:p>94,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BANCA SPA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81.95999999999998" table:style-name="ce7">
            <text:p>281,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6">
            <text:p>Acquisto di beni e servizi</text:p>
          </table:table-cell>
          <table:table-cell office:value-type="float" office:value="190" table:style-name="ce7">
            <text:p>19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.5" table:style-name="ce7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3.5" table:style-name="ce7">
            <text:p>3,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ONE RENO GALLIERA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ONE RENO GALLIERA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6">
            <text:p>Trasferimenti corrent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VERSITA' DEGLI STUDI DI CASSINO E DEL LAZIO MERIDIONALE LABORATORIO DI MISURE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VERSITA' DEGLI STUDI DI CASSINO E DEL LAZIO MERIDIONALE LABORATORIO DI MISURE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6">
            <text:p>Acquisto di beni e servizi</text:p>
          </table:table-cell>
          <table:table-cell office:value-type="float" office:value="440" table:style-name="ce7">
            <text:p>44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RTUAL COOP COOPERATIVA SOCIALE ONLUS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79.92" table:style-name="ce7">
            <text:p>79,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RTUAL COOP COOPERATIVA SOCIALE ONLUS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363.28" table:style-name="ce7">
            <text:p>363,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RTUAL COOP COOPERATIVA SOCIALE ONLUS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88.43" table:style-name="ce7">
            <text:p>88,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RTUAL COOP COOPERATIVA SOCIALE ONLUS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401.98" table:style-name="ce7">
            <text:p>401,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ERO MENO SRL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209" table:style-name="ce7">
            <text:p>20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ERO MENO SRL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Acquisto di beni e servizi</text:p>
          </table:table-cell>
          <table:table-cell office:value-type="float" office:value="950" table:style-name="ce7">
            <text:p>95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TOTALE</text:p>
          </table:table-cell>
          <table:covered-table-cell table:number-columns-repeated="2"/>
          <table:table-cell office:value-type="float" office:value="3650825.27" table:formula="msoxl:=SUM(D2:D1378)" table:style-name="ce9">
            <text:p>3.650.825,27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office:string-value="Totali per tipologia di spesa" table:formula="msoxl:='Y:\RG\UfficioRagioneria\Trasparenza e integrità\Trasparenza - dal 2019\Pagamenti dell''amministrazione\Dati sui pagamenti - TRIMESTRALE\2020\2 trimestre\[ANAC_2020081216195260.xlsx]Foglio2'!A1" table:style-name="ce10">
            <text:p>Totali per tipologia di spesa</text:p>
          </table:table-cell>
          <table:table-cell table:style-name="ce11"/>
          <table:table-cell table:number-columns-repeated="16382" table:style-name="ce3"/>
        </table:table-row>
        <table:table-row table:style-name="ro1">
          <table:table-cell office:value-type="string" office:string-value="- Totale per Acquisto di beni e servizi" table:formula="msoxl:='Y:\RG\UfficioRagioneria\Trasparenza e integrità\Trasparenza - dal 2019\Pagamenti dell''amministrazione\Dati sui pagamenti - TRIMESTRALE\2020\2 trimestre\[ANAC_2020081216195260.xlsx]Foglio2'!A2" table:style-name="ce12">
            <text:p>- Totale per Acquisto di beni e servizi</text:p>
          </table:table-cell>
          <table:table-cell office:value-type="float" office:value="2038636.8299999998" table:formula="msoxl:='Y:\RG\UfficioRagioneria\Trasparenza e integrità\Trasparenza - dal 2019\Pagamenti dell''amministrazione\Dati sui pagamenti - TRIMESTRALE\2020\2 trimestre\[ANAC_2020081216195260.xlsx]Foglio2'!B2" table:style-name="ce13">
            <text:p><text:s/>2.038.636,83<text:s text:c="3"/></text:p>
          </table:table-cell>
          <table:table-cell table:number-columns-repeated="16382" table:style-name="ce3"/>
        </table:table-row>
        <table:table-row table:style-name="ro1">
          <table:table-cell office:value-type="string" office:string-value="- Totale per Altre spese correnti" table:formula="msoxl:='Y:\RG\UfficioRagioneria\Trasparenza e integrità\Trasparenza - dal 2019\Pagamenti dell''amministrazione\Dati sui pagamenti - TRIMESTRALE\2020\2 trimestre\[ANAC_2020081216195260.xlsx]Foglio2'!A3" table:style-name="ce12">
            <text:p>- Totale per Altre spese correnti</text:p>
          </table:table-cell>
          <table:table-cell office:value-type="float" office:value="130987.97999999995" table:formula="msoxl:='Y:\RG\UfficioRagioneria\Trasparenza e integrità\Trasparenza - dal 2019\Pagamenti dell''amministrazione\Dati sui pagamenti - TRIMESTRALE\2020\2 trimestre\[ANAC_2020081216195260.xlsx]Foglio2'!B3" table:style-name="ce13">
            <text:p><text:s/>130.987,98<text:s text:c="3"/></text:p>
          </table:table-cell>
          <table:table-cell table:number-columns-repeated="16382" table:style-name="ce3"/>
        </table:table-row>
        <table:table-row table:style-name="ro1">
          <table:table-cell office:value-type="string" office:string-value="- Totale per Interessi passivi" table:formula="msoxl:='Y:\RG\UfficioRagioneria\Trasparenza e integrità\Trasparenza - dal 2019\Pagamenti dell''amministrazione\Dati sui pagamenti - TRIMESTRALE\2020\2 trimestre\[ANAC_2020081216195260.xlsx]Foglio2'!A4" table:style-name="ce12">
            <text:p>- Totale per Interessi passivi</text:p>
          </table:table-cell>
          <table:table-cell office:value-type="float" office:value="2108.8200000000002" table:formula="msoxl:='Y:\RG\UfficioRagioneria\Trasparenza e integrità\Trasparenza - dal 2019\Pagamenti dell''amministrazione\Dati sui pagamenti - TRIMESTRALE\2020\2 trimestre\[ANAC_2020081216195260.xlsx]Foglio2'!B4" table:style-name="ce13">
            <text:p><text:s/>2.108,82<text:s text:c="3"/></text:p>
          </table:table-cell>
          <table:table-cell table:number-columns-repeated="16382" table:style-name="ce3"/>
        </table:table-row>
        <table:table-row table:style-name="ro1">
          <table:table-cell office:value-type="string" office:string-value="- Totale per Altri Trasferimenti in conto capitale" table:formula="msoxl:='Y:\RG\UfficioRagioneria\Trasparenza e integrità\Trasparenza - dal 2019\Pagamenti dell''amministrazione\Dati sui pagamenti - TRIMESTRALE\2020\2 trimestre\[ANAC_2020081216195260.xlsx]Foglio2'!A5" table:style-name="ce12">
            <text:p>- Totale per Altri Trasferimenti in conto capitale</text:p>
          </table:table-cell>
          <table:table-cell office:value-type="float" office:value="0" table:formula="msoxl:='Y:\RG\UfficioRagioneria\Trasparenza e integrità\Trasparenza - dal 2019\Pagamenti dell''amministrazione\Dati sui pagamenti - TRIMESTRALE\2020\2 trimestre\[ANAC_2020081216195260.xlsx]Foglio2'!B5" table:style-name="ce13">
            <text:p><text:s/>-<text:s text:c="5"/></text:p>
          </table:table-cell>
          <table:table-cell table:number-columns-repeated="16382" table:style-name="ce3"/>
        </table:table-row>
        <table:table-row table:style-name="ro1">
          <table:table-cell office:value-type="string" office:string-value="- Totale per Contributi agli investimenti" table:formula="msoxl:='Y:\RG\UfficioRagioneria\Trasparenza e integrità\Trasparenza - dal 2019\Pagamenti dell''amministrazione\Dati sui pagamenti - TRIMESTRALE\2020\2 trimestre\[ANAC_2020081216195260.xlsx]Foglio2'!A6" table:style-name="ce12">
            <text:p>- Totale per Contributi agli investimenti</text:p>
          </table:table-cell>
          <table:table-cell office:value-type="float" office:value="0" table:formula="msoxl:='Y:\RG\UfficioRagioneria\Trasparenza e integrità\Trasparenza - dal 2019\Pagamenti dell''amministrazione\Dati sui pagamenti - TRIMESTRALE\2020\2 trimestre\[ANAC_2020081216195260.xlsx]Foglio2'!B6" table:style-name="ce13">
            <text:p><text:s/>-<text:s text:c="5"/></text:p>
          </table:table-cell>
          <table:table-cell table:number-columns-repeated="16382" table:style-name="ce3"/>
        </table:table-row>
        <table:table-row table:style-name="ro1">
          <table:table-cell office:value-type="string" office:string-value="- Totale per Investimenti fissi e lordi" table:formula="msoxl:='Y:\RG\UfficioRagioneria\Trasparenza e integrità\Trasparenza - dal 2019\Pagamenti dell''amministrazione\Dati sui pagamenti - TRIMESTRALE\2020\2 trimestre\[ANAC_2020081216195260.xlsx]Foglio2'!A7" table:style-name="ce12">
            <text:p>- Totale per Investimenti fissi e lordi</text:p>
          </table:table-cell>
          <table:table-cell office:value-type="float" office:value="703463.90999999992" table:formula="msoxl:='Y:\RG\UfficioRagioneria\Trasparenza e integrità\Trasparenza - dal 2019\Pagamenti dell''amministrazione\Dati sui pagamenti - TRIMESTRALE\2020\2 trimestre\[ANAC_2020081216195260.xlsx]Foglio2'!B7" table:style-name="ce13">
            <text:p><text:s/>703.463,91<text:s text:c="3"/></text:p>
          </table:table-cell>
          <table:table-cell table:number-columns-repeated="16382" table:style-name="ce3"/>
        </table:table-row>
        <table:table-row table:style-name="ro1">
          <table:table-cell office:value-type="string" office:string-value="- Totale per Trasferimenti Correnti" table:formula="msoxl:='Y:\RG\UfficioRagioneria\Trasparenza e integrità\Trasparenza - dal 2019\Pagamenti dell''amministrazione\Dati sui pagamenti - TRIMESTRALE\2020\2 trimestre\[ANAC_2020081216195260.xlsx]Foglio2'!A8" table:style-name="ce12">
            <text:p>- Totale per Trasferimenti Correnti</text:p>
          </table:table-cell>
          <table:table-cell office:value-type="float" office:value="775627.73000000021" table:formula="msoxl:='Y:\RG\UfficioRagioneria\Trasparenza e integrità\Trasparenza - dal 2019\Pagamenti dell''amministrazione\Dati sui pagamenti - TRIMESTRALE\2020\2 trimestre\[ANAC_2020081216195260.xlsx]Foglio2'!B8" table:style-name="ce13">
            <text:p><text:s/>775.627,73<text:s text:c="3"/></text:p>
          </table:table-cell>
          <table:table-cell table:number-columns-repeated="16382" table:style-name="ce3"/>
        </table:table-row>
        <table:table-row table:style-name="ro1">
          <table:table-cell office:value-type="string" office:string-value="Totale" table:formula="msoxl:='Y:\RG\UfficioRagioneria\Trasparenza e integrità\Trasparenza - dal 2019\Pagamenti dell''amministrazione\Dati sui pagamenti - TRIMESTRALE\2020\2 trimestre\[ANAC_2020081216195260.xlsx]Foglio2'!A9" table:style-name="ce14">
            <text:p>Totale</text:p>
          </table:table-cell>
          <table:table-cell office:value-type="float" office:value="3650825.2699999996" table:formula="msoxl:='Y:\RG\UfficioRagioneria\Trasparenza e integrità\Trasparenza - dal 2019\Pagamenti dell''amministrazione\Dati sui pagamenti - TRIMESTRALE\2020\2 trimestre\[ANAC_2020081216195260.xlsx]Foglio2'!B9" table:style-name="ce15">
            <text:p><text:s/>3.650.825,27<text:s text:c="3"/></text:p>
          </table:table-cell>
          <table:table-cell table:number-columns-repeated="16382" table:style-name="ce3"/>
        </table:table-row>
        <table:table-row table:number-rows-repeated="1047186" table:style-name="ro1">
          <table:table-cell table:number-columns-repeated="16384"/>
        </table:table-row>
      </table:table>
      <table:table table:name="'file:///Y:/RG/UfficioRagioneria/Trasparenza%20e%20integrità/Trasparenza%20-%20dal%202019/Pagamenti%20dell'amministrazione/Dati%20sui%20pagamenti%20-%20TRIMESTRALE/2020/2%20trimestre/ANAC_2020081216195260.xlsx'#A" table:style-name="ta2">
        <table:table-source xlink:href="file:///Y:/RG/UfficioRagioneria/Trasparenza%20e%20integrità/Trasparenza%20-%20dal%202019/Pagamenti%20dell'amministrazione/Dati%20sui%20pagamenti%20-%20TRIMESTRALE/2020/2%20trimestre/ANAC_2020081216195260.xlsx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RG/UfficioRagioneria/Trasparenza%20e%20integrità/Trasparenza%20-%20dal%202019/Pagamenti%20dell'amministrazione/Dati%20sui%20pagamenti%20-%20TRIMESTRALE/2020/2%20trimestre/ANAC_2020081216195260.xlsx'#LAVORATO" table:style-name="ta2">
        <table:table-source xlink:href="file:///Y:/RG/UfficioRagioneria/Trasparenza%20e%20integrità/Trasparenza%20-%20dal%202019/Pagamenti%20dell'amministrazione/Dati%20sui%20pagamenti%20-%20TRIMESTRALE/2020/2%20trimestre/ANAC_2020081216195260.xlsx" table:table-name="LAVO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RG/UfficioRagioneria/Trasparenza%20e%20integrità/Trasparenza%20-%20dal%202019/Pagamenti%20dell'amministrazione/Dati%20sui%20pagamenti%20-%20TRIMESTRALE/2020/2%20trimestre/ANAC_2020081216195260.xlsx'#Foglio2" table:style-name="ta2">
        <table:table-source xlink:href="file:///Y:/RG/UfficioRagioneria/Trasparenza%20e%20integrità/Trasparenza%20-%20dal%202019/Pagamenti%20dell'amministrazione/Dati%20sui%20pagamenti%20-%20TRIMESTRALE/2020/2%20trimestre/ANAC_2020081216195260.xlsx" table:table-name="Foglio2" table:mode="copy-results-only"/>
        <table:table-column/>
        <table:table-row>
          <table:table-cell office:value-type="string" office:string-value="Totali per tipologia di spesa"/>
          <table:table-cell table:number-columns-repeated="16383"/>
        </table:table-row>
        <table:table-row>
          <table:table-cell office:value-type="string" office:string-value="- Totale per Acquisto di beni e servizi"/>
          <table:table-cell office:value-type="float" office:value="2038636.8299999998"/>
          <table:table-cell table:number-columns-repeated="16382"/>
        </table:table-row>
        <table:table-row>
          <table:table-cell office:value-type="string" office:string-value="- Totale per Altre spese correnti"/>
          <table:table-cell office:value-type="float" office:value="130987.97999999995"/>
          <table:table-cell table:number-columns-repeated="16382"/>
        </table:table-row>
        <table:table-row>
          <table:table-cell office:value-type="string" office:string-value="- Totale per Interessi passivi"/>
          <table:table-cell office:value-type="float" office:value="2108.8200000000002"/>
          <table:table-cell table:number-columns-repeated="16382"/>
        </table:table-row>
        <table:table-row>
          <table:table-cell office:value-type="string" office:string-value="- Totale per Altri Trasferimenti in conto capitale"/>
          <table:table-cell office:value-type="float" office:value="0"/>
          <table:table-cell table:number-columns-repeated="16382"/>
        </table:table-row>
        <table:table-row>
          <table:table-cell office:value-type="string" office:string-value="- Totale per Contributi agli investimenti"/>
          <table:table-cell office:value-type="float" office:value="0"/>
          <table:table-cell table:number-columns-repeated="16382"/>
        </table:table-row>
        <table:table-row>
          <table:table-cell office:value-type="string" office:string-value="- Totale per Investimenti fissi e lordi"/>
          <table:table-cell office:value-type="float" office:value="703463.90999999992"/>
          <table:table-cell table:number-columns-repeated="16382"/>
        </table:table-row>
        <table:table-row>
          <table:table-cell office:value-type="string" office:string-value="- Totale per Trasferimenti Correnti"/>
          <table:table-cell office:value-type="float" office:value="775627.73000000021"/>
          <table:table-cell table:number-columns-repeated="16382"/>
        </table:table-row>
        <table:table-row>
          <table:table-cell office:value-type="string" office:string-value="Totale"/>
          <table:table-cell office:value-type="float" office:value="3650825.2699999996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database-ranges>
        <table:database-range table:target-range-address="LAVORATO.A1:LAVORATO.D137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LivelloRiga_4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5"/>
    <style:style style:name="Norm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UNIONE</text:span><text:span text:style-name="T1"> </text:span><text:span text:style-name="T1">RENO</text:span><text:span text:style-name="T1"> </text:span><text:span text:style-name="T1">GALLIERA</text:span></text:p>
        <text:p><text:span text:style-name="T1">Dati</text:span><text:span text:style-name="T1"> </text:span><text:span text:style-name="T1">sui</text:span><text:span text:style-name="T1"> </text:span><text:span text:style-name="T1">pagamen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4-bis,</text:span><text:span text:style-name="T1"> </text:span><text:span text:style-name="T1">c.2,</text:span><text:span text:style-name="T1"> </text:span><text:span text:style-name="T1">dlgs</text:span><text:span text:style-name="T1"> </text:span><text:span text:style-name="T1">n.33/2013</text:span></text:p>
        <text:p><text:span text:style-name="T1">2^</text:span><text:span text:style-name="T1"> </text:span><text:span text:style-name="T1">trimestre</text:span><text:span text:style-name="T1"> </text:span><text:span text:style-name="T1">2020</text:span>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Sabrina Lupato</dc:creator>
    <meta:creation-date>2020-08-13T12:51:01Z</meta:creation-date>
    <dc:date>2020-08-13T12:52:00Z</dc:date>
  </office:meta>
</office:document-meta>
</file>