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LivelloRiga_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10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3" style:family="table-cell" style:parent-style-name="Migliaia_32_2" style:data-style-name="N35">
      <style:table-cell-properties fo:border="thin solid #000000" style:vertical-align="automatic"/>
      <style:text-properties fo:font-style="italic" style:font-style-asian="italic" style:font-style-complex="italic"/>
    </style:style>
    <style:style style:name="ce14" style:family="table-cell" style:parent-style-name="Normal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5" style:family="table-cell" style:parent-style-name="Migliaia_32_2" style:data-style-name="N35">
      <style:table-cell-properties fo:border="thin solid #000000" style:vertical-align="automatic" fo:background-color="#D9D9D9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LAVORATO" table:style-name="ta1">
        <table:table-column table:style-name="co1" table:default-cell-style-name="ce1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45" table:default-cell-style-name="ce7"/>
        <table:table-column table:style-name="co6" table:number-columns-repeated="16135" table:default-cell-style-name="ce7"/>
        <table:table-row table:style-name="ro1">
          <table:table-cell office:value-type="string" table:style-name="ce1">
            <text:p>Nominativi dei beneficiari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Natura economica</text:p>
          </table:table-cell>
          <table:table-cell office:value-type="string" table:style-name="ce1">
            <text:p>Importo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3 CIME TECHNOLOGY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00" table:style-name="ce6">
            <text:p>4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 CIME TECHNOLOGY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0" table:style-name="ce6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 CIME TECHNOLOGY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00" table:style-name="ce6">
            <text:p>6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 CIME TECHNOLOGY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30" table:style-name="ce6">
            <text:p>1.4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 CIME TECHNOLOGY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790" table:style-name="ce6">
            <text:p>12.7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 CIME TECHNOLOGY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13.8" table:style-name="ce6">
            <text:p>2.81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P.D. BENTIVOGLIO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33" table:style-name="ce6">
            <text:p>8.33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P.D. BENTIVOGLIO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P.D. BENTIVOGLIO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3486" table:style-name="ce6">
            <text:p>3.4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S.D. FERFILO'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1721" table:style-name="ce6">
            <text:p>1.7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S.D. FERFILO'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S.D. FERFILO'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2800" table:style-name="ce6">
            <text:p>2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S.D. FERFILO'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S.VO. O.D.V. ONLUS ASSOCIAZIONE PER LO SVILUPPO DEL VOLONTARIAT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800" table:style-name="ce6">
            <text:p>4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TU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06.36" table:style-name="ce6">
            <text:p>12.90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TU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5.32000000000005" table:style-name="ce6">
            <text:p>645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TU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769.49" table:style-name="ce6">
            <text:p>30.769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TU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TU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1.24" table:style-name="ce6">
            <text:p>31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ANTU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54.04" table:style-name="ce6">
            <text:p>2.05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ITAT SISTEMI INFORMATIVI TERRITORIALI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5" table:style-name="ce6">
            <text:p>8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ITAT SISTEMI INFORMATIVI TERRITORIALI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0.3" table:style-name="ce6">
            <text:p>19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A SOFTWARE S.P.A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" table:style-name="ce6">
            <text:p>1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A SOFTWARE S.P.A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78" table:style-name="ce6">
            <text:p>3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CAPARLANTE COOP. SOCIALE A R.L. ONLUS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2" table:style-name="ce6">
            <text:p>3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1100" table:style-name="ce6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7.82" table:style-name="ce6">
            <text:p>367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.91" table:style-name="ce6">
            <text:p>18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22" table:style-name="ce6">
            <text:p>37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13" table:style-name="ce6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4500000000000002" table:style-name="ce6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61" table:style-name="ce6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13" table:style-name="ce6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4500000000000002" table:style-name="ce6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05" table:style-name="ce6">
            <text:p>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.97" table:style-name="ce6">
            <text:p>13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5953.72" table:style-name="ce6">
            <text:p>5.953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.87" table:style-name="ce6">
            <text:p>43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2.4" table:style-name="ce6">
            <text:p>44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6" table:style-name="ce6">
            <text:p>3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6.13" table:style-name="ce6">
            <text:p>516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.29" table:style-name="ce6">
            <text:p>82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23" table:style-name="ce6">
            <text:p>8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2.95999999999998" table:style-name="ce6">
            <text:p>32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57" table:style-name="ce6">
            <text:p>4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.86" table:style-name="ce6">
            <text:p>80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.91" table:style-name="ce6">
            <text:p>184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55" table:style-name="ce6">
            <text:p>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36" table:style-name="ce6">
            <text:p>0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61" table:style-name="ce6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3.5" table:style-name="ce6">
            <text:p>45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.92" table:style-name="ce6">
            <text:p>57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.14" table:style-name="ce6">
            <text:p>51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13" table:style-name="ce6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4500000000000002" table:style-name="ce6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4.45999999999998" table:style-name="ce6">
            <text:p>274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.45" table:style-name="ce6">
            <text:p>27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ER AZIENDA CASA EMILIA ROMAGNA DELLA PROVINCIA DI BOLOGN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2.68" table:style-name="ce6">
            <text:p>13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-AUTOMOBILE CLUB D'ITALI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4.62" table:style-name="ce6">
            <text:p>164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-AUTOMOBILE CLUB D'ITALI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22" table:style-name="ce6">
            <text:p>3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93" table:style-name="ce6">
            <text:p>2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6.05000000000001" table:style-name="ce6">
            <text:p>13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81" table:style-name="ce6">
            <text:p>40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STAGN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5.48" table:style-name="ce6">
            <text:p>185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S S.P.A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03" table:style-name="ce6">
            <text:p>1.10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S S.P.A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2.66" table:style-name="ce6">
            <text:p>24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VANCED SYSTEMS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500" table:style-name="ce6">
            <text:p>6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VANCED SYSTEMS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430" table:style-name="ce6">
            <text:p>1.4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VANCED SYSTEMS SP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600" table:style-name="ce6">
            <text:p>6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VANCED SYSTEMS SP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452" table:style-name="ce6">
            <text:p>1.4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VANCED SYSTEMS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250" table:style-name="ce6">
            <text:p>6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VANCED SYSTEMS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375" table:style-name="ce6">
            <text:p>1.3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VANCED SYSTEMS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VANCED SYSTEMS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52" table:style-name="ce6">
            <text:p>3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ltre spese correnti</text:p>
          </table:table-cell>
          <table:table-cell office:value-type="float" office:value="39226.99" table:style-name="ce6">
            <text:p>39.226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ltre spese correnti</text:p>
          </table:table-cell>
          <table:table-cell office:value-type="float" office:value="48177.05" table:style-name="ce6">
            <text:p>48.17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I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2.8" table:style-name="ce6">
            <text:p>27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I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6" table:style-name="ce6">
            <text:p>1.2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I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2.63" table:style-name="ce6">
            <text:p>192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I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1.59" table:style-name="ce6">
            <text:p>89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I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7.76" table:style-name="ce6">
            <text:p>28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I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24" table:style-name="ce6">
            <text:p>1.3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CANTARA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03" table:style-name="ce6">
            <text:p>52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CANTARA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6.52" table:style-name="ce6">
            <text:p>236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R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3.9" table:style-name="ce6">
            <text:p>21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R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.06" table:style-name="ce6">
            <text:p>47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R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5.38" table:style-name="ce6">
            <text:p>18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R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78" table:style-name="ce6">
            <text:p>4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R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8.25" table:style-name="ce6">
            <text:p>178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ER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.22" table:style-name="ce6">
            <text:p>3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EARE COOPERATIVA SOCIALE A R.L.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EARE COOPERATIVA SOCIALE A R.L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Trasferimenti correnti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50" table:style-name="ce6">
            <text:p>3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5" table:style-name="ce6">
            <text:p>8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38.1400000000003" table:style-name="ce6">
            <text:p>4.638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20.39" table:style-name="ce6">
            <text:p>1.020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48.77" table:style-name="ce6">
            <text:p>8.04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IT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70.73" table:style-name="ce6">
            <text:p>1.77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AS SRL A SOCIO UNIC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593.16" table:style-name="ce6">
            <text:p>5.59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AS SRL A SOCIO UNIC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0.5" table:style-name="ce6">
            <text:p>1.23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HESI S.R.L.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HESI S.R.L.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0" table:style-name="ce6">
            <text:p>8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PENNINO SLOW SCA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67.21" table:style-name="ce6">
            <text:p>10.567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PENNINO SLOW SCA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24.79" table:style-name="ce6">
            <text:p>2.324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BIZZANI SNC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1.97" table:style-name="ce6">
            <text:p>9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BIZZANI SNC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8.03" table:style-name="ce6">
            <text:p>418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A FONDI SGR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Trasferimenti correnti</text:p>
          </table:table-cell>
          <table:table-cell office:value-type="float" office:value="1484.1" table:style-name="ce6">
            <text:p>1.48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I SERVIZIO CIVILE BOLOGNA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188.790000000001" table:style-name="ce6">
            <text:p>10.188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ETC DI GIUSEPPE ARDU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7.75" table:style-name="ce6">
            <text:p>87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ETC DI GIUSEPPE ARDU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8.85" table:style-name="ce6">
            <text:p>398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EMA BOLOGN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5" table:style-name="ce6">
            <text:p>1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EMA BOLOGN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.9" table:style-name="ce6">
            <text:p>4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GILE VOLLEY ASD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9566.65" table:style-name="ce6">
            <text:p>9.56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14700" table:style-name="ce6">
            <text:p>14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5189.99" table:style-name="ce6">
            <text:p>5.18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8250" table:style-name="ce6">
            <text:p>8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9065" table:style-name="ce6">
            <text:p>9.0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11000" table:style-name="ce6">
            <text:p>1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ltre spese correnti</text:p>
          </table:table-cell>
          <table:table-cell office:value-type="float" office:value="2504.6799999999998" table:style-name="ce6">
            <text:p>2.50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1375" table:style-name="ce6">
            <text:p>1.3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3436" table:style-name="ce6">
            <text:p>3.43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OSTEA BROKER SRL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ltre spese correnti</text:p>
          </table:table-cell>
          <table:table-cell office:value-type="float" office:value="8865.5" table:style-name="ce6">
            <text:p>8.86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GALLIERA SPORTIV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78" table:style-name="ce6">
            <text:p>12.07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. LIBERTAS ARGILE VIGOR PIEV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59.99" table:style-name="ce6">
            <text:p>7.05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P CITTA' DI BOLOGN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6.97000000000003" table:style-name="ce6">
            <text:p>30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P CITTA' DI BOLOGN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6.97000000000003" table:style-name="ce6">
            <text:p>30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P CITTA' DI BOLOGN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6.97000000000003" table:style-name="ce6">
            <text:p>306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NE AVVISO PUBBLICO ENTI LOCALI E REGIONI PER FORMAZIONE CIVILE CONTRO MAFI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"IDEE ED ESPERIENZE" ONLUS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Trasferimenti correnti</text:p>
          </table:table-cell>
          <table:table-cell office:value-type="float" office:value="430" table:style-name="ce6">
            <text:p>4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"IDEE ED ESPERIENZE" ONLUS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"IDEE ED ESPERIENZE" ONLUS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Trasferimenti correnti</text:p>
          </table:table-cell>
          <table:table-cell office:value-type="float" office:value="7271.81" table:style-name="ce6">
            <text:p>7.27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"MONDODONNA ONLUS"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"MONDODONNA ONLUS"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A.M.A. AMARCORD - SEDE INTERCOMUNALE DI CASTELLO D'ARGILE - ODV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ASSOCIAZIONE AMICI DEI POMPIERI SAN PIETRO IN CASALE ONLUS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Contributi agli investimenti</text:p>
          </table:table-cell>
          <table:table-cell office:value-type="float" office:value="14000" table:style-name="ce6">
            <text:p>14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ANFFAS - ONLUS IN BOLOGN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198" table:style-name="ce6">
            <text:p>17.1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APPE ONLUS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Trasferimenti correnti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APPE ONLUS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Trasferimenti correnti</text:p>
          </table:table-cell>
          <table:table-cell office:value-type="float" office:value="2536" table:style-name="ce6">
            <text:p>2.53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BAOBAB ONLUS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.SS.P. A.P.D. COMITATO DELLE SOCIETÀ SPORTIVE PIEVE DI CENTO <text:s/>ASSO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374.99" table:style-name="ce6">
            <text:p>13.374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ASA DELLE DONNE PER NON SUBIRE VIOLENZA - ONLU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5426" table:style-name="ce6">
            <text:p>15.42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ASA DELLE DONNE PER NON SUBIRE VIOLENZA - ONLUS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Trasferimenti correnti</text:p>
          </table:table-cell>
          <table:table-cell office:value-type="float" office:value="15426" table:style-name="ce6">
            <text:p>15.42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ORSO DEI FIORI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BOTTEGA BOLOGN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BOTTEGA BOLOGN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3224.81" table:style-name="ce6">
            <text:p>3.224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BOTTEGA BOLOGN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2599.48" table:style-name="ce6">
            <text:p>2.599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BURATTINGEGNO TEATR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BURATTINGEGNO TEATRO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Trasferimenti correnti</text:p>
          </table:table-cell>
          <table:table-cell office:value-type="float" office:value="4500" table:style-name="ce6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E DI PROMOZIONE SOCIALE O.T.E. OZZANO TEATRO ENSEMB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FANTATEATR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680" table:style-name="ce6">
            <text:p>3.6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GIRASO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IL TEMPOR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LIBERTY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0000" table:style-name="ce6">
            <text:p>3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LIBERTY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23179" table:style-name="ce6">
            <text:p>23.17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LIBERTY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4500" table:style-name="ce6">
            <text:p>4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MEDINSUD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5600" table:style-name="ce6">
            <text:p>5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ULTURALE POLARIS ASSOCIATA CON UNIVERSITA'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TRA UN ATTO E L'ALTR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TRA UN ATTO E L'ALTRO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GENITORI RILASSATI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6900" table:style-name="ce6">
            <text:p>16.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GENITORI RILASSATI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PAESE DI SAN MARINO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850" table:style-name="ce6">
            <text:p>8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SCUOLARE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56.5" table:style-name="ce6">
            <text:p>6.55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SCUOLARE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2.43" table:style-name="ce6">
            <text:p>1.44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STATUS EQUO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TEA(L)TRO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TURISTICA PRO LOCO DI CASTEL MAGGIOR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9000" table:style-name="ce6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UNIONE SPORTIVA ACLI COMITATO PROVINCIALE DI BOLOGNA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ASSOCIAZIONE VIVIAMO MASCARI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YA BASTA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4140.74" table:style-name="ce6">
            <text:p>4.140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920.1" table:style-name="ce6">
            <text:p>92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059.9000000000001" table:style-name="ce6">
            <text:p>1.05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133.25" table:style-name="ce6">
            <text:p>1.133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700.1" table:style-name="ce6">
            <text:p>1.70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59215.199999999997" table:style-name="ce6">
            <text:p>59.21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31108.2" table:style-name="ce6">
            <text:p>31.10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2400" table:style-name="ce6">
            <text:p>2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4500" table:style-name="ce6">
            <text:p>4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840" table:style-name="ce6">
            <text:p>1.8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2400" table:style-name="ce6">
            <text:p>2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R TERRITORIALE BOLOGNA ODV ONLU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2499.9" table:style-name="ce6">
            <text:p>2.49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ILTECH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15" table:style-name="ce6">
            <text:p>2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ILTECH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2.5" table:style-name="ce6">
            <text:p>132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0.99" table:style-name="ce6">
            <text:p>780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9.58" table:style-name="ce6">
            <text:p>169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1.91000000000003" table:style-name="ce6">
            <text:p>321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.81" table:style-name="ce6">
            <text:p>70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4.68" table:style-name="ce6">
            <text:p>374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.43" table:style-name="ce6">
            <text:p>82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.03" table:style-name="ce6">
            <text:p>93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47" table:style-name="ce6">
            <text:p>20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9.68" table:style-name="ce6">
            <text:p>679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5.04" table:style-name="ce6">
            <text:p>145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7.86" table:style-name="ce6">
            <text:p>327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FFICINA MELONCELLI ELIO SNC DI MELONCELLI VANNI &amp; C.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.13" table:style-name="ce6">
            <text:p>72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.04" table:style-name="ce6">
            <text:p>27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96" table:style-name="ce6">
            <text:p>5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.34" table:style-name="ce6">
            <text:p>42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4" table:style-name="ce6">
            <text:p>2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.5" table:style-name="ce6">
            <text:p>8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16" table:style-name="ce6">
            <text:p>4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6">
            <text:p>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12" table:style-name="ce6">
            <text:p>1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.78" table:style-name="ce6">
            <text:p>7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87" table:style-name="ce6">
            <text:p>14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LAVAGGIO AREA BLU DI GOVONI GIANLUCA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.63" table:style-name="ce6">
            <text:p>6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TRADE PER L'ITALIA SP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5" table:style-name="ce6">
            <text:p>8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TRADE PER L'ITALIA SP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95" table:style-name="ce6">
            <text:p>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TRADE PER L'ITALIA SP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41" table:style-name="ce6">
            <text:p>1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TRADE PER L'ITALIA SP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39" table:style-name="ce6">
            <text:p>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TRADE PER L'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56" table:style-name="ce6">
            <text:p>4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STRADE PER L'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24" table:style-name="ce6">
            <text:p>1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VCA - ASSOCIAZIONE VOLONTARI CASTELLO D'ARGI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1320" table:style-name="ce6">
            <text:p>1.3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VCA - ASSOCIAZIONE VOLONTARI CASTELLO D'ARGI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3852" table:style-name="ce6">
            <text:p>3.8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VCA - ASSOCIAZIONE VOLONTARI CASTELLO D'ARGI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2100" table:style-name="ce6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VCA - ASSOCIAZIONE VOLONTARI CASTELLO D'ARGI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660" table:style-name="ce6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2" table:style-name="ce6">
            <text:p>3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0" table:style-name="ce6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0" table:style-name="ce6">
            <text:p>2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8" table:style-name="ce6">
            <text:p>2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Trasferimenti correnti</text:p>
          </table:table-cell>
          <table:table-cell office:value-type="float" office:value="659.71" table:style-name="ce6">
            <text:p>659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UBBLICA DI SERVIZI ALLA PERSONA "PIANURA EST"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2244.7199999999998" table:style-name="ce6">
            <text:p>2.244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30470" table:style-name="ce6">
            <text:p>30.4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36289" table:style-name="ce6">
            <text:p>36.28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101260.5" table:style-name="ce6">
            <text:p>101.26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30024.5" table:style-name="ce6">
            <text:p>30.02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38918" table:style-name="ce6">
            <text:p>38.9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48290" table:style-name="ce6">
            <text:p>48.2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68568.5" table:style-name="ce6">
            <text:p>68.56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720820" table:style-name="ce6">
            <text:p>720.8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7.6" table:style-name="ce6">
            <text:p>8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28.4000000000001" table:style-name="ce6">
            <text:p>1.12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4" table:style-name="ce6">
            <text:p>30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USL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Trasferimenti correnti</text:p>
          </table:table-cell>
          <table:table-cell office:value-type="float" office:value="54389.5" table:style-name="ce6">
            <text:p>54.38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&amp;B CAR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4" table:style-name="ce6">
            <text:p>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&amp;B CAR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GNOLI 1920 DI BAGNOLI ROBERT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GNOLI 1920 DI BAGNOLI ROBERT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0" table:style-name="ce6">
            <text:p>9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NTIVOLIAMO AP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447" table:style-name="ce6">
            <text:p>1.44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ARINI MARCO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NI SICUREZZA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.2" table:style-name="ce6">
            <text:p>12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NI SICUREZZA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0" table:style-name="ce6">
            <text:p>5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SANZIO CONSULTING SRL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.5" table:style-name="ce6">
            <text:p>8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SANZIO CONSULTING SRL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5" table:style-name="ce6">
            <text:p>3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AZZI GIOVANN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6.06" table:style-name="ce6">
            <text:p>7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47" table:style-name="ce6">
            <text:p>1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0.75" table:style-name="ce6">
            <text:p>13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9.93" table:style-name="ce6">
            <text:p>30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25.93" table:style-name="ce6">
            <text:p>1.22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2.83" table:style-name="ce6">
            <text:p>18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3.64999999999998" table:style-name="ce6">
            <text:p>29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46.44" table:style-name="ce6">
            <text:p>1.246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.31" table:style-name="ce6">
            <text:p>88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0.47" table:style-name="ce6">
            <text:p>230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3.67" table:style-name="ce6">
            <text:p>23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18" table:style-name="ce6">
            <text:p>2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9.43" table:style-name="ce6">
            <text:p>179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8.75" table:style-name="ce6">
            <text:p>23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85.24" table:style-name="ce6">
            <text:p>1.08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5.98" table:style-name="ce6">
            <text:p>195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0.8" table:style-name="ce6">
            <text:p>89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0.87" table:style-name="ce6">
            <text:p>210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8.51" table:style-name="ce6">
            <text:p>958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NORA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3.93" table:style-name="ce6">
            <text:p>81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SARI SNC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0" table:style-name="ce6">
            <text:p>1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SARI SNC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.6" table:style-name="ce6">
            <text:p>3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4.5" table:style-name="ce6">
            <text:p>93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0.7" table:style-name="ce6">
            <text:p>32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7.58000000000001" table:style-name="ce6">
            <text:p>147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82.72" table:style-name="ce6">
            <text:p>1.082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6.5" table:style-name="ce6">
            <text:p>23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5" table:style-name="ce6">
            <text:p>1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8.7" table:style-name="ce6">
            <text:p>34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6.8" table:style-name="ce6">
            <text:p>21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7" table:style-name="ce6">
            <text:p>17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9" table:style-name="ce6">
            <text:p>2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" table:style-name="ce6">
            <text:p>3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3.66" table:style-name="ce6">
            <text:p>183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9.4" table:style-name="ce6">
            <text:p>15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TTAZZI <text:s/>LIVI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3.8" table:style-name="ce6">
            <text:p>35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MAR SRL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95.55" table:style-name="ce6">
            <text:p>5.79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MAR SRL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75.02" table:style-name="ce6">
            <text:p>1.27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MAR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367.73" table:style-name="ce6">
            <text:p>32.36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MAR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20.9" table:style-name="ce6">
            <text:p>7.12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6.09" table:style-name="ce6">
            <text:p>1.65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003.35" table:style-name="ce6">
            <text:p>29.00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6.09" table:style-name="ce6">
            <text:p>1.65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121.89" table:style-name="ce6">
            <text:p>33.12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93.6" table:style-name="ce6">
            <text:p>3.39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872.009999999995" table:style-name="ce6">
            <text:p>67.87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70.97" table:style-name="ce6">
            <text:p>3.37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419.460000000006" table:style-name="ce6">
            <text:p>67.419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100.1" table:style-name="ce6">
            <text:p>10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Trasferimenti correnti</text:p>
          </table:table-cell>
          <table:table-cell office:value-type="float" office:value="408.37" table:style-name="ce6">
            <text:p>408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06.84" table:style-name="ce6">
            <text:p>1.806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0.68" table:style-name="ce6">
            <text:p>180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896.6" table:style-name="ce6">
            <text:p>89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0.06" table:style-name="ce6">
            <text:p>47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.01" table:style-name="ce6">
            <text:p>47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58.58" table:style-name="ce6">
            <text:p>6.55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5.85" table:style-name="ce6">
            <text:p>65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5.85" table:style-name="ce6">
            <text:p>35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590000000000003" table:style-name="ce6">
            <text:p>3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10.24" table:style-name="ce6">
            <text:p>1.71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204.81" table:style-name="ce6">
            <text:p>34.204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6.09" table:style-name="ce6">
            <text:p>1.65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121.89" table:style-name="ce6">
            <text:p>33.12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600.64" table:style-name="ce6">
            <text:p>60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1.95" table:style-name="ce6">
            <text:p>1.60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038.97" table:style-name="ce6">
            <text:p>32.03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6.09" table:style-name="ce6">
            <text:p>1.65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121.89" table:style-name="ce6">
            <text:p>33.121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9.22" table:style-name="ce6">
            <text:p>45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18.54" table:style-name="ce6">
            <text:p>4.11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1.13" table:style-name="ce6">
            <text:p>3.441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822.570000000007" table:style-name="ce6">
            <text:p>68.822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32.18" table:style-name="ce6">
            <text:p>3.33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643.66" table:style-name="ce6">
            <text:p>66.643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07.97" table:style-name="ce6">
            <text:p>11.90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658.22" table:style-name="ce6">
            <text:p>31.65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898.47" table:style-name="ce6">
            <text:p>20.89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23.23" table:style-name="ce6">
            <text:p>3.22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32.18" table:style-name="ce6">
            <text:p>3.332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D.I.A.I. <text:s/>COOP SOCIALE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184.44" table:style-name="ce6">
            <text:p>66.18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R.V. <text:s/>CONSORZIO ARGELATO REVISIONE VEICOL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220000000000001" table:style-name="ce6">
            <text:p>1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R.V. <text:s/>CONSORZIO ARGELATO REVISIONE VEICOL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66" table:style-name="ce6">
            <text:p>5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R.V. <text:s/>CONSORZIO ARGELATO REVISIONE VEICOL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220000000000001" table:style-name="ce6">
            <text:p>10,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C.A.R.V. <text:s/>CONSORZIO ARGELATO REVISIONE VEICOL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66" table:style-name="ce6">
            <text:p>5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A.R.V. <text:s/>CONSORZIO ARGELATO REVISIONE VEICOL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220000000000001" table:style-name="ce6">
            <text:p>1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F.P. SOC. COOP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62.66" table:style-name="ce6">
            <text:p>762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.F.P. SOC. COOP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7.79" table:style-name="ce6">
            <text:p>167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R.E.N. <text:s/>CENTRO RICERCHE ECOLOGICHE NATURALISTICHE SOC. COOP. R.L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33.6" table:style-name="ce6">
            <text:p>1.73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.R.E.N. <text:s/>CENTRO RICERCHE ECOLOGICHE NATURALISTICHE SOC. COOP. R.L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6.4" table:style-name="ce6">
            <text:p>6.14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GROUP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460" table:style-name="ce6">
            <text:p>6.4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GROUP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421.2" table:style-name="ce6">
            <text:p>1.42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GROUP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6318" table:style-name="ce6">
            <text:p>16.3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2 GROUP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589.96" table:style-name="ce6">
            <text:p>3.589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CIARI CLAUDIO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5" table:style-name="ce6">
            <text:p>3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CIARI CLAUDIO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13.87" table:style-name="ce6">
            <text:p>7.21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DARINI &amp; ASSOCIATI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2" table:style-name="ce6">
            <text:p>7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YCANTHUS SOCIETA' COOPERATIV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50.82" table:style-name="ce6">
            <text:p>6.25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YCANTHUS SOCIETA' COOPERATIV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5.18" table:style-name="ce6">
            <text:p>98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YCANTHUS SOCIETA' COOPERATIV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0" table:style-name="ce6">
            <text:p>3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I D'ARTE COOPERATIVA DI SOLIDARIETA' SOCIALE-ONLUS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8.69" table:style-name="ce6">
            <text:p>1.63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I D'ARTE COOPERATIVA DI SOLIDARIETA' SOCIALE-ONLUS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0.51" table:style-name="ce6">
            <text:p>360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I D'ARTE COOPERATIVA DI SOLIDARIETA' SOCIALE-ONLUS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95" table:style-name="ce6">
            <text:p>2.8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I D'ARTE COOPERATIVA DI SOLIDARIETA' SOCIALE-ONLUS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.75" table:style-name="ce6">
            <text:p>144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FORTE LUANA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550" table:style-name="ce6">
            <text:p>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34.64" table:style-name="ce6">
            <text:p>7.034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1.39" table:style-name="ce6">
            <text:p>281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5.1" table:style-name="ce6">
            <text:p>89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81" table:style-name="ce6">
            <text:p>3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11.3700000000008" table:style-name="ce6">
            <text:p>9.711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8.45" table:style-name="ce6">
            <text:p>38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2.5" table:style-name="ce6">
            <text:p>81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.25" table:style-name="ce6">
            <text:p>8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3.62" table:style-name="ce6">
            <text:p>81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.36" table:style-name="ce6">
            <text:p>8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2.73" table:style-name="ce6">
            <text:p>772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.27" table:style-name="ce6">
            <text:p>77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8.41" table:style-name="ce6">
            <text:p>778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.84" table:style-name="ce6">
            <text:p>77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79.6099999999997" table:style-name="ce6">
            <text:p>4.27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1.18" table:style-name="ce6">
            <text:p>17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07.6899999999996" table:style-name="ce6">
            <text:p>4.807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2.31" table:style-name="ce6">
            <text:p>19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61.54" table:style-name="ce6">
            <text:p>96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.46" table:style-name="ce6">
            <text:p>38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863.38" table:style-name="ce6">
            <text:p>14.86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4.54" table:style-name="ce6">
            <text:p>594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517.97" table:style-name="ce6">
            <text:p>13.51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0.72" table:style-name="ce6">
            <text:p>54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3.96" table:style-name="ce6">
            <text:p>22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9600000000000009" table:style-name="ce6">
            <text:p>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.97" table:style-name="ce6">
            <text:p>38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56" table:style-name="ce6">
            <text:p>1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80.73" table:style-name="ce6">
            <text:p>9.880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ST SOC. COOP. A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5.23" table:style-name="ce6">
            <text:p>39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TINA SOCIALE DI ARGELATO (P.IVA 00502631203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6" table:style-name="ce6">
            <text:p>1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 SERVICE DI MONTANARI MICHEL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" table:style-name="ce6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 SERVICE DI MONTANARI MICHEL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ROZZERIA MODERNA FGZ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86.56" table:style-name="ce6">
            <text:p>1.08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ROZZERIA MODERNA FGZ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9.04" table:style-name="ce6">
            <text:p>239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ROZZERIA MODERNA FGZ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ROZZERIA MODERNA FGZ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8" table:style-name="ce6">
            <text:p>1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ROZZERIA MODERNA FGZ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.5" table:style-name="ce6">
            <text:p>6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ROZZERIA MODERNA FGZ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85" table:style-name="ce6">
            <text:p>14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GIO' SAS DI FORTINI ANNA MAR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350000000000001" table:style-name="ce6">
            <text:p>2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GIO' SAS DI FORTINI ANNA MARI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.18" table:style-name="ce6">
            <text:p>4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GIO' SAS DI FORTINI ANNA MARI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82" table:style-name="ce6">
            <text:p>1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AGIO' SAS DI FORTINI ANNA MARIA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2.5" table:style-name="ce6">
            <text:p>9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ILLY DI ILENIA GUIDI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.150000000000006" table:style-name="ce6">
            <text:p>7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ILLY DI ILENIA GUIDI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5.52" table:style-name="ce6">
            <text:p>20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TOLERIA STRIKE SNC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.16" table:style-name="ce6">
            <text:p>7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ETTA SOLUTIONS SERVICE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ETTA SOLUTIONS SERVICE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8" table:style-name="ce6">
            <text:p>1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DASCOM -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DASCOM - SP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" table:style-name="ce6">
            <text:p>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SOCIALE ANZIANI IL MULINO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7300" table:style-name="ce6">
            <text:p>7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SOCIALE ANZIANI IL MULINO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2150" table:style-name="ce6">
            <text:p>2.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SOCIALE ANZIANI IL MULINO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200" table:style-name="ce6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SOCIALE ANZIANI IL MULI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SOCIALE ANZIANI IL MULI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SOCIALE ANZIANI IL MULINO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74.55" table:style-name="ce6">
            <text:p>1.47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.98" table:style-name="ce6">
            <text:p>5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3" table:style-name="ce6">
            <text:p>2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1599999999999999" table:style-name="ce6">
            <text:p>1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3.2" table:style-name="ce6">
            <text:p>1.84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.73" table:style-name="ce6">
            <text:p>7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.92" table:style-name="ce6">
            <text:p>5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72.99" table:style-name="ce6">
            <text:p>1.372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94.55" table:style-name="ce6">
            <text:p>3.79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1.78" table:style-name="ce6">
            <text:p>151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03.35" table:style-name="ce6">
            <text:p>3.10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4.13" table:style-name="ce6">
            <text:p>124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.2" table:style-name="ce6">
            <text:p>9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52" table:style-name="ce6">
            <text:p>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.2" table:style-name="ce6">
            <text:p>9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52" table:style-name="ce6">
            <text:p>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.6" table:style-name="ce6">
            <text:p>9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86" table:style-name="ce6">
            <text:p>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1.8" table:style-name="ce6">
            <text:p>9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18" table:style-name="ce6">
            <text:p>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4.38" table:style-name="ce6">
            <text:p>46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44" table:style-name="ce6">
            <text:p>46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4.09" table:style-name="ce6">
            <text:p>194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41" table:style-name="ce6">
            <text:p>19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2" table:style-name="ce6">
            <text:p>1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2" table:style-name="ce6">
            <text:p>1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.07" table:style-name="ce6">
            <text:p>728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12" table:style-name="ce6">
            <text:p>29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2.78" table:style-name="ce6">
            <text:p>81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51" table:style-name="ce6">
            <text:p>32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6.14" table:style-name="ce6">
            <text:p>976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.049999999999997" table:style-name="ce6">
            <text:p>3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3.59" table:style-name="ce6">
            <text:p>83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.340000000000003" table:style-name="ce6">
            <text:p>3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21.06" table:style-name="ce6">
            <text:p>92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840000000000003" table:style-name="ce6">
            <text:p>36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22" table:style-name="ce6">
            <text:p>3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0.18" table:style-name="ce6">
            <text:p>79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61" table:style-name="ce6">
            <text:p>3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0.42" table:style-name="ce6">
            <text:p>88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6.32" table:style-name="ce6">
            <text:p>956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.25" table:style-name="ce6">
            <text:p>38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1.03" table:style-name="ce6">
            <text:p>1.76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.44" table:style-name="ce6">
            <text:p>7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42" table:style-name="ce6">
            <text:p>74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98" table:style-name="ce6">
            <text:p>2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97.42" table:style-name="ce6">
            <text:p>2.497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.9" table:style-name="ce6">
            <text:p>9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49.3200000000002" table:style-name="ce6">
            <text:p>2.249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.97" table:style-name="ce6">
            <text:p>8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040000000000006" table:style-name="ce6">
            <text:p>7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50.01" table:style-name="ce6">
            <text:p>1.75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.349999999999994" table:style-name="ce6">
            <text:p>7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85" table:style-name="ce6">
            <text:p>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50.98" table:style-name="ce6">
            <text:p>1.85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5.47" table:style-name="ce6">
            <text:p>52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55" table:style-name="ce6">
            <text:p>52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46.62" table:style-name="ce6">
            <text:p>84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.869999999999997" table:style-name="ce6">
            <text:p>3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0.76" table:style-name="ce6">
            <text:p>1.23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.24" table:style-name="ce6">
            <text:p>49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0.77" table:style-name="ce6">
            <text:p>480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23" table:style-name="ce6">
            <text:p>1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4.7" table:style-name="ce6">
            <text:p>20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.39" table:style-name="ce6">
            <text:p>54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 FOOD S.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9.23" table:style-name="ce6">
            <text:p>33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OLO M.C.L. <text:s/>DI CASTELLO D'ARGILE (BO)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1350" table:style-name="ce6">
            <text:p>1.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TTA' <text:s/>METROPOLITANA DI BOLOGN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817.32" table:style-name="ce6">
            <text:p>3.817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TTA' <text:s/>METROPOLITANA DI BOLOGN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IMART ZETA S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.24" table:style-name="ce6">
            <text:p>5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IMART ZETA S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2" table:style-name="ce6">
            <text:p>2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ET SPA (P.IVA 02108091204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98" table:style-name="ce6">
            <text:p>14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ITATO IMPIANTI SPORTIVI ZANARDI - ASSOCIAZIONE POLISPORTIVA DILETTANTISTIC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ITATO IMPIANTI SPORTIVI ZANARDI - ASSOCIAZIONE POLISPORTIVA DILETTANTISTIC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Trasferimenti correnti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ITATO IMPIANTI SPORTIVI ZANARDI - ASSOCIAZIONE POLISPORTIVA DILETTANTISTICA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Trasferimenti correnti</text:p>
          </table:table-cell>
          <table:table-cell office:value-type="float" office:value="2634" table:style-name="ce6">
            <text:p>2.6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ARGELATO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Trasferimenti correnti</text:p>
          </table:table-cell>
          <table:table-cell office:value-type="float" office:value="11573.43" table:style-name="ce6">
            <text:p>11.57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ARICELL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5676.17" table:style-name="ce6">
            <text:p>5.67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ARICELL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416.43" table:style-name="ce6">
            <text:p>4.416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ARICELL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2439.63" table:style-name="ce6">
            <text:p>22.439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ARICELL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454.75" table:style-name="ce6">
            <text:p>4.454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ARICELL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0000" table:style-name="ce6">
            <text:p>4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ltre spese correnti</text:p>
          </table:table-cell>
          <table:table-cell office:value-type="float" office:value="24960" table:style-name="ce6">
            <text:p>24.9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ltre spese correnti</text:p>
          </table:table-cell>
          <table:table-cell office:value-type="float" office:value="5491.2" table:style-name="ce6">
            <text:p>5.49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ltre spese correnti</text:p>
          </table:table-cell>
          <table:table-cell office:value-type="float" office:value="13486.79" table:style-name="ce6">
            <text:p>13.486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ltre spese correnti</text:p>
          </table:table-cell>
          <table:table-cell office:value-type="float" office:value="2967.1" table:style-name="ce6">
            <text:p>2.96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Trasferimenti correnti</text:p>
          </table:table-cell>
          <table:table-cell office:value-type="float" office:value="9243.6" table:style-name="ce6">
            <text:p>9.24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ltre spese correnti</text:p>
          </table:table-cell>
          <table:table-cell office:value-type="float" office:value="725.01" table:style-name="ce6">
            <text:p>725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ltre spese correnti</text:p>
          </table:table-cell>
          <table:table-cell office:value-type="float" office:value="23918.1" table:style-name="ce6">
            <text:p>23.91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ENTIVOGLI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ltre spese correnti</text:p>
          </table:table-cell>
          <table:table-cell office:value-type="float" office:value="5261.98" table:style-name="ce6">
            <text:p>5.26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OLOGN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2805.46" table:style-name="ce6">
            <text:p>12.805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UDR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7501" table:style-name="ce6">
            <text:p>7.50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BUDR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386.28" table:style-name="ce6">
            <text:p>4.386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L MAGGIORE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Trasferimenti correnti</text:p>
          </table:table-cell>
          <table:table-cell office:value-type="float" office:value="935.12" table:style-name="ce6">
            <text:p>935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NAS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0170.799999999999" table:style-name="ce6">
            <text:p>10.17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NAS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691.59" table:style-name="ce6">
            <text:p>1.69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ASTENAS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935.41" table:style-name="ce6">
            <text:p>4.93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ENT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ltre spese correnti</text:p>
          </table:table-cell>
          <table:table-cell office:value-type="float" office:value="652.20000000000005" table:style-name="ce6">
            <text:p>65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GRANAROLO DELL'EMILI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8544.7999999999993" table:style-name="ce6">
            <text:p>8.54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LEGNAGO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21.83" table:style-name="ce6">
            <text:p>21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ALALBERG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444.29" table:style-name="ce6">
            <text:p>4.44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INERB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543.46" table:style-name="ce6">
            <text:p>3.543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INERB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877.4" table:style-name="ce6">
            <text:p>2.87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LINELL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5583" table:style-name="ce6">
            <text:p>5.58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ltre spese correnti</text:p>
          </table:table-cell>
          <table:table-cell office:value-type="float" office:value="5412" table:style-name="ce6">
            <text:p>5.4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ltre spese correnti</text:p>
          </table:table-cell>
          <table:table-cell office:value-type="float" office:value="24600" table:style-name="ce6">
            <text:p>24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ltre spese correnti</text:p>
          </table:table-cell>
          <table:table-cell office:value-type="float" office:value="29160" table:style-name="ce6">
            <text:p>29.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ltre spese correnti</text:p>
          </table:table-cell>
          <table:table-cell office:value-type="float" office:value="6415.2" table:style-name="ce6">
            <text:p>6.41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Trasferimenti correnti</text:p>
          </table:table-cell>
          <table:table-cell office:value-type="float" office:value="14872.59" table:style-name="ce6">
            <text:p>14.872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ltre spese correnti</text:p>
          </table:table-cell>
          <table:table-cell office:value-type="float" office:value="9152.89" table:style-name="ce6">
            <text:p>9.152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ltre spese correnti</text:p>
          </table:table-cell>
          <table:table-cell office:value-type="float" office:value="10740" table:style-name="ce6">
            <text:p>10.7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IEVE DI CENTO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ltre spese correnti</text:p>
          </table:table-cell>
          <table:table-cell office:value-type="float" office:value="2362.8000000000002" table:style-name="ce6">
            <text:p>2.36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500" table:style-name="ce6">
            <text:p>17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144.34" table:style-name="ce6">
            <text:p>4.14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500" table:style-name="ce6">
            <text:p>17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GIORGIO DI PIANO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Trasferimenti correnti</text:p>
          </table:table-cell>
          <table:table-cell office:value-type="float" office:value="293.22000000000003" table:style-name="ce6">
            <text:p>293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5">
            <text:p>Altre spese correnti</text:p>
          </table:table-cell>
          <table:table-cell office:value-type="float" office:value="13798.95" table:style-name="ce6">
            <text:p>13.798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5">
            <text:p>Altre spese correnti</text:p>
          </table:table-cell>
          <table:table-cell office:value-type="float" office:value="62722.5" table:style-name="ce6">
            <text:p>62.72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5">
            <text:p>Altre spese correnti</text:p>
          </table:table-cell>
          <table:table-cell office:value-type="float" office:value="8580" table:style-name="ce6">
            <text:p>8.5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N PIETRO IN CASALE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5">
            <text:p>Altre spese correnti</text:p>
          </table:table-cell>
          <table:table-cell office:value-type="float" office:value="39000" table:style-name="ce6">
            <text:p>39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ASSO MARCONI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29.49" table:style-name="ce6">
            <text:p>29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VERON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61.38" table:style-name="ce6">
            <text:p>61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-CHIAMO SR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00" table:style-name="ce6">
            <text:p>9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-CHIAMO SR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80" table:style-name="ce6">
            <text:p>1.9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AIA NUOVA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85.62" table:style-name="ce6">
            <text:p>3.785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CM5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83.24" table:style-name="ce6">
            <text:p>1.28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CM5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26.4799999999996" table:style-name="ce6">
            <text:p>4.226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CM5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59" table:style-name="ce6">
            <text:p>3.1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LILIUM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.24" table:style-name="ce6">
            <text:p>5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VIA BENTINI 4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0.51" table:style-name="ce6">
            <text:p>17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VIA BENTINI 6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1.7" table:style-name="ce6">
            <text:p>46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VIA BENTINI N. 2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7.98" table:style-name="ce6">
            <text:p>19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VIA CASSINO N. 8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0.55" table:style-name="ce6">
            <text:p>18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DOMINIO VIA CURIEL N. 14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14.26" table:style-name="ce6">
            <text:p>91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25.92" table:style-name="ce6">
            <text:p>1.425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3.7" table:style-name="ce6">
            <text:p>31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3.28" table:style-name="ce6">
            <text:p>80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72" table:style-name="ce6">
            <text:p>176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69.44" table:style-name="ce6">
            <text:p>1.06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M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5.28" table:style-name="ce6">
            <text:p>23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TI 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7" table:style-name="ce6">
            <text:p>19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FORTI 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.34" table:style-name="ce6">
            <text:p>4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E L'UFFICIO SRL (P.IVA 00465550382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37" table:style-name="ce6">
            <text:p>18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 RENO SAN GIORGIO DI PIANO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739999999999998" table:style-name="ce6">
            <text:p>19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 RENO SAN GIORGIO DI PIANO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.959999999999994" table:style-name="ce6">
            <text:p>78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 RENO SOCIETA' COOPERATIVA (P.IVA 01781461205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.51" table:style-name="ce6">
            <text:p>13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67.6" table:style-name="ce6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67.6" table:style-name="ce6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73.9" table:style-name="ce6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73.9" table:style-name="ce6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73.92" table:style-name="ce6">
            <text:p>2.273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73.92" table:style-name="ce6">
            <text:p>2.273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25.98" table:style-name="ce6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25.98" table:style-name="ce6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35.02" table:style-name="ce6">
            <text:p>2.335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35.02" table:style-name="ce6">
            <text:p>2.335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67.6" table:style-name="ce6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46.8000000000002" table:style-name="ce6">
            <text:p>2.44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21" table:style-name="ce6">
            <text:p>1.22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67.6" table:style-name="ce6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0" table:style-name="ce6">
            <text:p>4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5" table:style-name="ce6">
            <text:p>2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35" table:style-name="ce6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35" table:style-name="ce6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25.98" table:style-name="ce6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. SOCIALE LE PAGINE A R.L. SERVIZI EDUCATIVI E CULTURALI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25.98" table:style-name="ce6">
            <text:p>3.925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FACCHINI CASTENAS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5.6" table:style-name="ce6">
            <text:p>21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FACCHINI CASTENAS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0" table:style-name="ce6">
            <text:p>9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47.6199999999999" table:style-name="ce6">
            <text:p>1.04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38" table:style-name="ce6">
            <text:p>5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40.6500000000001" table:style-name="ce6">
            <text:p>1.04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04" table:style-name="ce6">
            <text:p>5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87.48" table:style-name="ce6">
            <text:p>2.98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.37" table:style-name="ce6">
            <text:p>149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05" table:style-name="ce6">
            <text:p>17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30.12" table:style-name="ce6">
            <text:p>2.73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6.51" table:style-name="ce6">
            <text:p>13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05.31" table:style-name="ce6">
            <text:p>1.005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.26" table:style-name="ce6">
            <text:p>50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4.76" table:style-name="ce6">
            <text:p>52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24" table:style-name="ce6">
            <text:p>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.91" table:style-name="ce6">
            <text:p>13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2.68" table:style-name="ce6">
            <text:p>11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3.98" table:style-name="ce6">
            <text:p>75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700000000000003" table:style-name="ce6">
            <text:p>3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3.57" table:style-name="ce6">
            <text:p>39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68" table:style-name="ce6">
            <text:p>1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8.27" table:style-name="ce6">
            <text:p>27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5.02" table:style-name="ce6">
            <text:p>41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75" table:style-name="ce6">
            <text:p>2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53.7600000000002" table:style-name="ce6">
            <text:p>2.25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408.400000000001" table:style-name="ce6">
            <text:p>23.40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70.42" table:style-name="ce6">
            <text:p>1.17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98.1" table:style-name="ce6">
            <text:p>6.19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9.91000000000003" table:style-name="ce6">
            <text:p>30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90.58" table:style-name="ce6">
            <text:p>1.59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.53" table:style-name="ce6">
            <text:p>79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5.41" table:style-name="ce6">
            <text:p>5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08.24" table:style-name="ce6">
            <text:p>1.10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549999999999997" table:style-name="ce6">
            <text:p>3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1" table:style-name="ce6">
            <text:p>75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94" table:style-name="ce6">
            <text:p>24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8.83" table:style-name="ce6">
            <text:p>49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86.1600000000001" table:style-name="ce6">
            <text:p>1.18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.28" table:style-name="ce6">
            <text:p>10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05.65" table:style-name="ce6">
            <text:p>2.105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549999999999997" table:style-name="ce6">
            <text:p>3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1" table:style-name="ce6">
            <text:p>75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478.769999999997" table:style-name="ce6">
            <text:p>33.478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73.93" table:style-name="ce6">
            <text:p>1.67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15.69" table:style-name="ce6">
            <text:p>2.515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89.69" table:style-name="ce6">
            <text:p>1.689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793.800000000003" table:style-name="ce6">
            <text:p>33.79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80.91" table:style-name="ce6">
            <text:p>2.98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51" table:style-name="ce6">
            <text:p>17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30.12" table:style-name="ce6">
            <text:p>3.53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92" table:style-name="ce6">
            <text:p>2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8.45000000000005" table:style-name="ce6">
            <text:p>59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51" table:style-name="ce6">
            <text:p>17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30.12" table:style-name="ce6">
            <text:p>3.53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.78" table:style-name="ce6">
            <text:p>125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51" table:style-name="ce6">
            <text:p>17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.1" table:style-name="ce6">
            <text:p>8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2.09" table:style-name="ce6">
            <text:p>1.76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30.12" table:style-name="ce6">
            <text:p>3.53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10.6" table:style-name="ce6">
            <text:p>1.61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09.94" table:style-name="ce6">
            <text:p>11.90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301.91" table:style-name="ce6">
            <text:p>20.301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6.59" table:style-name="ce6">
            <text:p>886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33" table:style-name="ce6">
            <text:p>4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8.73" table:style-name="ce6">
            <text:p>498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04" table:style-name="ce6">
            <text:p>25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211.85" table:style-name="ce6">
            <text:p>32.21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10.79" table:style-name="ce6">
            <text:p>1.61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51" table:style-name="ce6">
            <text:p>17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30.12" table:style-name="ce6">
            <text:p>3.53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06.68" table:style-name="ce6">
            <text:p>1.706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5.33" table:style-name="ce6">
            <text:p>85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.1" table:style-name="ce6">
            <text:p>8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2.09" table:style-name="ce6">
            <text:p>1.76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.28" table:style-name="ce6">
            <text:p>105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05.65" table:style-name="ce6">
            <text:p>2.105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59" table:style-name="ce6">
            <text:p>3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1.85" table:style-name="ce6">
            <text:p>631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51" table:style-name="ce6">
            <text:p>17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30.12" table:style-name="ce6">
            <text:p>3.53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10.59" table:style-name="ce6">
            <text:p>1.610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307.360000000001" table:style-name="ce6">
            <text:p>30.307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33.33" table:style-name="ce6">
            <text:p>9.33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27.91" table:style-name="ce6">
            <text:p>16.527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6.4" table:style-name="ce6">
            <text:p>8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8.57" table:style-name="ce6">
            <text:p>818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3.41" table:style-name="ce6">
            <text:p>11.97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71.53" table:style-name="ce6">
            <text:p>16.37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179.98" table:style-name="ce6">
            <text:p>47.17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59" table:style-name="ce6">
            <text:p>2.3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179.98" table:style-name="ce6">
            <text:p>47.17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58.9899999999998" table:style-name="ce6">
            <text:p>2.358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5.92" table:style-name="ce6">
            <text:p>265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18.46" table:style-name="ce6">
            <text:p>5.318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5.18" table:style-name="ce6">
            <text:p>35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760000000000002" table:style-name="ce6">
            <text:p>1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4.12" table:style-name="ce6">
            <text:p>684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.21" table:style-name="ce6">
            <text:p>34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5.43" table:style-name="ce6">
            <text:p>225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.25" table:style-name="ce6">
            <text:p>7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85" table:style-name="ce6">
            <text:p>1.5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.26" table:style-name="ce6">
            <text:p>34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22" table:style-name="ce6">
            <text:p>1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.63" table:style-name="ce6">
            <text:p>248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43" table:style-name="ce6">
            <text:p>1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11.66" table:style-name="ce6">
            <text:p>1.51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.58" table:style-name="ce6">
            <text:p>7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3.42" table:style-name="ce6">
            <text:p>1.19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.67" table:style-name="ce6">
            <text:p>5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3.38" table:style-name="ce6">
            <text:p>363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170000000000002" table:style-name="ce6">
            <text:p>18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5" table:style-name="ce6">
            <text:p>5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6.88" table:style-name="ce6">
            <text:p>28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35" table:style-name="ce6">
            <text:p>1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49.98" table:style-name="ce6">
            <text:p>1.04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29.97" table:style-name="ce6">
            <text:p>1.32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.5" table:style-name="ce6">
            <text:p>6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8.15" table:style-name="ce6">
            <text:p>70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409999999999997" table:style-name="ce6">
            <text:p>3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52.5" table:style-name="ce6">
            <text:p>1.95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.63" table:style-name="ce6">
            <text:p>9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28.15" table:style-name="ce6">
            <text:p>2.42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1.41" table:style-name="ce6">
            <text:p>121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956.43" table:style-name="ce6">
            <text:p>30.956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47.82" table:style-name="ce6">
            <text:p>1.54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089.24" table:style-name="ce6">
            <text:p>25.089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4.46" table:style-name="ce6">
            <text:p>1.254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27.63" table:style-name="ce6">
            <text:p>6.92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6.38" table:style-name="ce6">
            <text:p>34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107.93" table:style-name="ce6">
            <text:p>12.10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05.4" table:style-name="ce6">
            <text:p>60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23.81" table:style-name="ce6">
            <text:p>9.52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6.19" table:style-name="ce6">
            <text:p>47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33.8999999999996" table:style-name="ce6">
            <text:p>4.23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1.69" table:style-name="ce6">
            <text:p>21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800.959999999999" table:style-name="ce6">
            <text:p>21.80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90.05" table:style-name="ce6">
            <text:p>1.09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14.29" table:style-name="ce6">
            <text:p>5.71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5.70999999999998" table:style-name="ce6">
            <text:p>28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48.95" table:style-name="ce6">
            <text:p>6.648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2.45" table:style-name="ce6">
            <text:p>33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152.06" table:style-name="ce6">
            <text:p>15.152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7.6" table:style-name="ce6">
            <text:p>75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8.81" table:style-name="ce6">
            <text:p>468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.44" table:style-name="ce6">
            <text:p>23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746.58" table:style-name="ce6">
            <text:p>11.746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.33000000000004" table:style-name="ce6">
            <text:p>58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77.7" table:style-name="ce6">
            <text:p>7.87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3.89" table:style-name="ce6">
            <text:p>39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685.86" table:style-name="ce6">
            <text:p>37.685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84.3" table:style-name="ce6">
            <text:p>1.884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63.01" table:style-name="ce6">
            <text:p>4.56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8.15" table:style-name="ce6">
            <text:p>228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54.14" table:style-name="ce6">
            <text:p>16.55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7.71" table:style-name="ce6">
            <text:p>82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68.86" table:style-name="ce6">
            <text:p>9.368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8.44" table:style-name="ce6">
            <text:p>468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8.16" table:style-name="ce6">
            <text:p>1.63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.41" table:style-name="ce6">
            <text:p>61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.91" table:style-name="ce6">
            <text:p>81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8" table:style-name="ce6">
            <text:p>8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9" table:style-name="ce6">
            <text:p>44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28.6199999999999" table:style-name="ce6">
            <text:p>1.228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3.28" table:style-name="ce6">
            <text:p>1.29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.66" table:style-name="ce6">
            <text:p>6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24.38" table:style-name="ce6">
            <text:p>1.72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.22" table:style-name="ce6">
            <text:p>8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8.16" table:style-name="ce6">
            <text:p>1.63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.91" table:style-name="ce6">
            <text:p>81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3.28" table:style-name="ce6">
            <text:p>1.29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.66" table:style-name="ce6">
            <text:p>6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38.47" table:style-name="ce6">
            <text:p>7.738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6.92" table:style-name="ce6">
            <text:p>38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32.16" table:style-name="ce6">
            <text:p>5.43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1.61" table:style-name="ce6">
            <text:p>27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51.94" table:style-name="ce6">
            <text:p>1.551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.599999999999994" table:style-name="ce6">
            <text:p>7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74.28" table:style-name="ce6">
            <text:p>4.174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8.71" table:style-name="ce6">
            <text:p>208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69.25" table:style-name="ce6">
            <text:p>2.06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3.47" table:style-name="ce6">
            <text:p>10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34.7700000000004" table:style-name="ce6">
            <text:p>5.234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1.74" table:style-name="ce6">
            <text:p>261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77.7399999999998" table:style-name="ce6">
            <text:p>2.17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8.89" table:style-name="ce6">
            <text:p>10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68.11" table:style-name="ce6">
            <text:p>2.468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.41" table:style-name="ce6">
            <text:p>12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10.33" table:style-name="ce6">
            <text:p>3.01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0.52000000000001" table:style-name="ce6">
            <text:p>15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5.95" table:style-name="ce6">
            <text:p>65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6" table:style-name="ce6">
            <text:p>2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3.84" table:style-name="ce6">
            <text:p>19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69" table:style-name="ce6">
            <text:p>9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30.5" table:style-name="ce6">
            <text:p>1.13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52" table:style-name="ce6">
            <text:p>56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18.96" table:style-name="ce6">
            <text:p>1.21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0.95" table:style-name="ce6">
            <text:p>6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1.96" table:style-name="ce6">
            <text:p>49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799999999999997" table:style-name="ce6">
            <text:p>3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63.97" table:style-name="ce6">
            <text:p>1.26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.2" table:style-name="ce6">
            <text:p>6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7.9000000000001" table:style-name="ce6">
            <text:p>1.05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89" table:style-name="ce6">
            <text:p>52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6.64" table:style-name="ce6">
            <text:p>64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33" table:style-name="ce6">
            <text:p>32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9.08" table:style-name="ce6">
            <text:p>81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950000000000003" table:style-name="ce6">
            <text:p>4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5.12" table:style-name="ce6">
            <text:p>85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26" table:style-name="ce6">
            <text:p>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8600000000000003" table:style-name="ce6">
            <text:p>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24" table:style-name="ce6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61.8999999999996" table:style-name="ce6">
            <text:p>4.761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8.1" table:style-name="ce6">
            <text:p>23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7.98" table:style-name="ce6">
            <text:p>38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399999999999999" table:style-name="ce6">
            <text:p>1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.66000000000003" table:style-name="ce6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94" table:style-name="ce6">
            <text:p>1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6.64" table:style-name="ce6">
            <text:p>64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33" table:style-name="ce6">
            <text:p>32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7.97" table:style-name="ce6">
            <text:p>32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399999999999999" table:style-name="ce6">
            <text:p>1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08.08" table:style-name="ce6">
            <text:p>7.90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5.4" table:style-name="ce6">
            <text:p>39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60.71" table:style-name="ce6">
            <text:p>3.560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8.03" table:style-name="ce6">
            <text:p>178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7.3" table:style-name="ce6">
            <text:p>43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86" table:style-name="ce6">
            <text:p>2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2.65" table:style-name="ce6">
            <text:p>45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63" table:style-name="ce6">
            <text:p>22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2.19" table:style-name="ce6">
            <text:p>432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6" table:style-name="ce6">
            <text:p>2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.88" table:style-name="ce6">
            <text:p>34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25" table:style-name="ce6">
            <text:p>1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10.96" table:style-name="ce6">
            <text:p>12.91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5.54999999999995" table:style-name="ce6">
            <text:p>64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73.84" table:style-name="ce6">
            <text:p>4.07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3.7" table:style-name="ce6">
            <text:p>20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15.89" table:style-name="ce6">
            <text:p>2.715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5.80000000000001" table:style-name="ce6">
            <text:p>13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33000000000001" table:style-name="ce6">
            <text:p>12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33000000000001" table:style-name="ce6">
            <text:p>12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47" table:style-name="ce6">
            <text:p>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5.70999999999998" table:style-name="ce6">
            <text:p>28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29" table:style-name="ce6">
            <text:p>1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.56" table:style-name="ce6">
            <text:p>9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93" table:style-name="ce6">
            <text:p>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45" table:style-name="ce6">
            <text:p>20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02" table:style-name="ce6">
            <text:p>1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47" table:style-name="ce6">
            <text:p>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03.88" table:style-name="ce6">
            <text:p>3.10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5.19" table:style-name="ce6">
            <text:p>155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41.87" table:style-name="ce6">
            <text:p>1.64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.09" table:style-name="ce6">
            <text:p>82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5.19999999999999" table:style-name="ce6">
            <text:p>15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10.59" table:style-name="ce6">
            <text:p>1.810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.53" table:style-name="ce6">
            <text:p>9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33000000000001" table:style-name="ce6">
            <text:p>12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47" table:style-name="ce6">
            <text:p>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03.88" table:style-name="ce6">
            <text:p>3.10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09.17" table:style-name="ce6">
            <text:p>4.00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0.46" table:style-name="ce6">
            <text:p>20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94.34" table:style-name="ce6">
            <text:p>2.69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4.71" table:style-name="ce6">
            <text:p>134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2.44" table:style-name="ce6">
            <text:p>17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6199999999999992" table:style-name="ce6">
            <text:p>8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584.93" table:style-name="ce6">
            <text:p>28.58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29.25" table:style-name="ce6">
            <text:p>1.42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624.35" table:style-name="ce6">
            <text:p>25.62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81.22" table:style-name="ce6">
            <text:p>1.28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0.47" table:style-name="ce6">
            <text:p>630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52" table:style-name="ce6">
            <text:p>31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7.30999999999995" table:style-name="ce6">
            <text:p>517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87" table:style-name="ce6">
            <text:p>2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7.98" table:style-name="ce6">
            <text:p>38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399999999999999" table:style-name="ce6">
            <text:p>1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2.65" table:style-name="ce6">
            <text:p>45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63" table:style-name="ce6">
            <text:p>22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7.98" table:style-name="ce6">
            <text:p>38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399999999999999" table:style-name="ce6">
            <text:p>1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55.4699999999998" table:style-name="ce6">
            <text:p>2.15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7.77" table:style-name="ce6">
            <text:p>107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16.6" table:style-name="ce6">
            <text:p>1.61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.83" table:style-name="ce6">
            <text:p>80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51.94" table:style-name="ce6">
            <text:p>1.551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.599999999999994" table:style-name="ce6">
            <text:p>7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45.76" table:style-name="ce6">
            <text:p>2.04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2.29" table:style-name="ce6">
            <text:p>102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257.34" table:style-name="ce6">
            <text:p>13.25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2.87" table:style-name="ce6">
            <text:p>66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718.65" table:style-name="ce6">
            <text:p>22.71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35.93" table:style-name="ce6">
            <text:p>1.13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.75" table:style-name="ce6">
            <text:p>14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49" table:style-name="ce6">
            <text:p>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27.43" table:style-name="ce6">
            <text:p>3.127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6.37" table:style-name="ce6">
            <text:p>156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69.57" table:style-name="ce6">
            <text:p>4.369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8.48" table:style-name="ce6">
            <text:p>21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98.84" table:style-name="ce6">
            <text:p>4.09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4.94" table:style-name="ce6">
            <text:p>204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21.22" table:style-name="ce6">
            <text:p>2.82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.06" table:style-name="ce6">
            <text:p>14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29" table:style-name="ce6">
            <text:p>12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61" table:style-name="ce6">
            <text:p>0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15.83" table:style-name="ce6">
            <text:p>5.71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5.79000000000002" table:style-name="ce6">
            <text:p>285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5.70999999999998" table:style-name="ce6">
            <text:p>28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29" table:style-name="ce6">
            <text:p>1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0.33" table:style-name="ce6">
            <text:p>1.41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.510000000000005" table:style-name="ce6">
            <text:p>7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3.17" table:style-name="ce6">
            <text:p>263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.15" table:style-name="ce6">
            <text:p>1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3.4" table:style-name="ce6">
            <text:p>62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17" table:style-name="ce6">
            <text:p>3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19.05" table:style-name="ce6">
            <text:p>1.61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.95" table:style-name="ce6">
            <text:p>8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8.72" table:style-name="ce6">
            <text:p>20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44" table:style-name="ce6">
            <text:p>1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07.41" table:style-name="ce6">
            <text:p>3.707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5.37" table:style-name="ce6">
            <text:p>18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15.65" table:style-name="ce6">
            <text:p>1.515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.78" table:style-name="ce6">
            <text:p>75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3.08" table:style-name="ce6">
            <text:p>253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991.07" table:style-name="ce6">
            <text:p>28.99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9.55" table:style-name="ce6">
            <text:p>1.44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65.26" table:style-name="ce6">
            <text:p>5.965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8.26" table:style-name="ce6">
            <text:p>298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806.94" table:style-name="ce6">
            <text:p>37.80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90.34" table:style-name="ce6">
            <text:p>1.89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61.6899999999996" table:style-name="ce6">
            <text:p>5.061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3.33" table:style-name="ce6">
            <text:p>33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670000000000002" table:style-name="ce6">
            <text:p>1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415.01" table:style-name="ce6">
            <text:p>11.415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0.75" table:style-name="ce6">
            <text:p>57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33.33" table:style-name="ce6">
            <text:p>1.33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.67" table:style-name="ce6">
            <text:p>6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64" table:style-name="ce6">
            <text:p>2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41.3599999999997" table:style-name="ce6">
            <text:p>5.04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45.09" table:style-name="ce6">
            <text:p>14.14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0.43" table:style-name="ce6">
            <text:p>830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63.42" table:style-name="ce6">
            <text:p>2.46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612.02" table:style-name="ce6">
            <text:p>9.612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0.42" table:style-name="ce6">
            <text:p>83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64.19" table:style-name="ce6">
            <text:p>8.664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608.509999999998" table:style-name="ce6">
            <text:p>16.608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0.42" table:style-name="ce6">
            <text:p>83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0.42" table:style-name="ce6">
            <text:p>830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44.32" table:style-name="ce6">
            <text:p>7.94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608.509999999998" table:style-name="ce6">
            <text:p>16.608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0.43" table:style-name="ce6">
            <text:p>830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944.400000000001" table:style-name="ce6">
            <text:p>23.94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23" table:style-name="ce6">
            <text:p>1.19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6.24" table:style-name="ce6">
            <text:p>16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31" table:style-name="ce6">
            <text:p>8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22" table:style-name="ce6">
            <text:p>1.19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944.400000000001" table:style-name="ce6">
            <text:p>23.94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179.98" table:style-name="ce6">
            <text:p>32.17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59" table:style-name="ce6">
            <text:p>2.3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96.62" table:style-name="ce6">
            <text:p>16.09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4.83" table:style-name="ce6">
            <text:p>80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5.43" table:style-name="ce6">
            <text:p>415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77" table:style-name="ce6">
            <text:p>20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179.98" table:style-name="ce6">
            <text:p>47.17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59" table:style-name="ce6">
            <text:p>2.3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42.03" table:style-name="ce6">
            <text:p>4.742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7.1" table:style-name="ce6">
            <text:p>23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03.66" table:style-name="ce6">
            <text:p>2.903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5.18" table:style-name="ce6">
            <text:p>14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65.3800000000001" table:style-name="ce6">
            <text:p>1.16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.27" table:style-name="ce6">
            <text:p>5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3.87" table:style-name="ce6">
            <text:p>90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.19" table:style-name="ce6">
            <text:p>45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76.83" table:style-name="ce6">
            <text:p>5.47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3.85000000000002" table:style-name="ce6">
            <text:p>27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5.62" table:style-name="ce6">
            <text:p>715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78" table:style-name="ce6">
            <text:p>35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52.08" table:style-name="ce6">
            <text:p>2.25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2.6" table:style-name="ce6">
            <text:p>11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.88" table:style-name="ce6">
            <text:p>34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239999999999998" table:style-name="ce6">
            <text:p>1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.88" table:style-name="ce6">
            <text:p>34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25" table:style-name="ce6">
            <text:p>1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.88" table:style-name="ce6">
            <text:p>34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25" table:style-name="ce6">
            <text:p>1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03.34" table:style-name="ce6">
            <text:p>2.603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0.16999999999999" table:style-name="ce6">
            <text:p>130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0.62" table:style-name="ce6">
            <text:p>63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53" table:style-name="ce6">
            <text:p>3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99.97" table:style-name="ce6">
            <text:p>1.39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58.9899999999998" table:style-name="ce6">
            <text:p>2.358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615.120000000003" table:style-name="ce6">
            <text:p>40.615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13.43" table:style-name="ce6">
            <text:p>6.21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.44" table:style-name="ce6">
            <text:p>8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25.34" table:style-name="ce6">
            <text:p>3.125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6.27000000000001" table:style-name="ce6">
            <text:p>156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1.18" table:style-name="ce6">
            <text:p>43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56" table:style-name="ce6">
            <text:p>21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77.7399999999998" table:style-name="ce6">
            <text:p>2.17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8.89" table:style-name="ce6">
            <text:p>10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06.21" table:style-name="ce6">
            <text:p>1.00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.31" table:style-name="ce6">
            <text:p>50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55.57" table:style-name="ce6">
            <text:p>3.15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7.79" table:style-name="ce6">
            <text:p>15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3.94000000000005" table:style-name="ce6">
            <text:p>653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700000000000003" table:style-name="ce6">
            <text:p>32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52.5" table:style-name="ce6">
            <text:p>1.95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.63" table:style-name="ce6">
            <text:p>97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49.98" table:style-name="ce6">
            <text:p>1.04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5" table:style-name="ce6">
            <text:p>5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6.71" table:style-name="ce6">
            <text:p>536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83" table:style-name="ce6">
            <text:p>2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98.9" table:style-name="ce6">
            <text:p>1.69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4.95" table:style-name="ce6">
            <text:p>84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.66000000000003" table:style-name="ce6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93" table:style-name="ce6">
            <text:p>1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.66000000000003" table:style-name="ce6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93" table:style-name="ce6">
            <text:p>1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.66000000000003" table:style-name="ce6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94" table:style-name="ce6">
            <text:p>1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7.25" table:style-name="ce6">
            <text:p>61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.86" table:style-name="ce6">
            <text:p>30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04.08" table:style-name="ce6">
            <text:p>1.00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.2" table:style-name="ce6">
            <text:p>5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406.33" table:style-name="ce6">
            <text:p>8.40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0.32" table:style-name="ce6">
            <text:p>42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31.63" table:style-name="ce6">
            <text:p>2.731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6.58000000000001" table:style-name="ce6">
            <text:p>136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0.35" table:style-name="ce6">
            <text:p>59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52" table:style-name="ce6">
            <text:p>2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.66000000000003" table:style-name="ce6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93" table:style-name="ce6">
            <text:p>1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9.64" table:style-name="ce6">
            <text:p>549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.48" table:style-name="ce6">
            <text:p>2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5.97" table:style-name="ce6">
            <text:p>775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.799999999999997" table:style-name="ce6">
            <text:p>3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2.65" table:style-name="ce6">
            <text:p>452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63" table:style-name="ce6">
            <text:p>22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1.77" table:style-name="ce6">
            <text:p>30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1" table:style-name="ce6">
            <text:p>1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1.31" table:style-name="ce6">
            <text:p>711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57" table:style-name="ce6">
            <text:p>3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30.38" table:style-name="ce6">
            <text:p>1.530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6.510000000000005" table:style-name="ce6">
            <text:p>7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397.06" table:style-name="ce6">
            <text:p>22.397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19.8499999999999" table:style-name="ce6">
            <text:p>1.119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104.34" table:style-name="ce6">
            <text:p>22.10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05.22" table:style-name="ce6">
            <text:p>1.10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380.12" table:style-name="ce6">
            <text:p>32.38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19.01" table:style-name="ce6">
            <text:p>1.619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71.83" table:style-name="ce6">
            <text:p>1.271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.59" table:style-name="ce6">
            <text:p>6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669.35" table:style-name="ce6">
            <text:p>24.66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3.47" table:style-name="ce6">
            <text:p>1.23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795.94" table:style-name="ce6">
            <text:p>51.79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9.8000000000002" table:style-name="ce6">
            <text:p>2.58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629.919999999998" table:style-name="ce6">
            <text:p>35.62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81.49" table:style-name="ce6">
            <text:p>1.78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176.87" table:style-name="ce6">
            <text:p>29.17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58.84" table:style-name="ce6">
            <text:p>1.45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406.799999999999" table:style-name="ce6">
            <text:p>27.40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04T00:00:00" table:style-name="ce4">
            <text:p>0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70.34" table:style-name="ce6">
            <text:p>1.37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5.18" table:style-name="ce6">
            <text:p>35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559999999999999" table:style-name="ce6">
            <text:p>17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40.09" table:style-name="ce6">
            <text:p>6.240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2" table:style-name="ce6">
            <text:p>3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96.41" table:style-name="ce6">
            <text:p>17.696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4.82" table:style-name="ce6">
            <text:p>884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161.22" table:style-name="ce6">
            <text:p>28.16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08.06" table:style-name="ce6">
            <text:p>1.408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901.18" table:style-name="ce6">
            <text:p>17.90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5.06" table:style-name="ce6">
            <text:p>89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28.6199999999999" table:style-name="ce6">
            <text:p>1.228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.43" table:style-name="ce6">
            <text:p>6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25.52" table:style-name="ce6">
            <text:p>2.22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1.28" table:style-name="ce6">
            <text:p>111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1.96" table:style-name="ce6">
            <text:p>49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6" table:style-name="ce6">
            <text:p>2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4.98" table:style-name="ce6">
            <text:p>484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25" table:style-name="ce6">
            <text:p>24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5.09" table:style-name="ce6">
            <text:p>62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25" table:style-name="ce6">
            <text:p>31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318.65" table:style-name="ce6">
            <text:p>13.31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5.93" table:style-name="ce6">
            <text:p>66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2.51" table:style-name="ce6">
            <text:p>322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12" table:style-name="ce6">
            <text:p>1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7.98" table:style-name="ce6">
            <text:p>38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399999999999999" table:style-name="ce6">
            <text:p>1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3.99" table:style-name="ce6">
            <text:p>19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6999999999999993" table:style-name="ce6">
            <text:p>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020.89" table:style-name="ce6">
            <text:p>42.02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01.04" table:style-name="ce6">
            <text:p>2.10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593.22" table:style-name="ce6">
            <text:p>19.593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9.66" table:style-name="ce6">
            <text:p>97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33000000000001" table:style-name="ce6">
            <text:p>12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47" table:style-name="ce6">
            <text:p>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039.68" table:style-name="ce6">
            <text:p>22.03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01.98" table:style-name="ce6">
            <text:p>1.10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281.599999999999" table:style-name="ce6">
            <text:p>21.28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64.08" table:style-name="ce6">
            <text:p>1.06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8.57" table:style-name="ce6">
            <text:p>818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59.51" table:style-name="ce6">
            <text:p>6.75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22" table:style-name="ce6">
            <text:p>1.19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834.8" table:style-name="ce6">
            <text:p>12.83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109.6" table:style-name="ce6">
            <text:p>11.10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6.24" table:style-name="ce6">
            <text:p>16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31" table:style-name="ce6">
            <text:p>8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6.4" table:style-name="ce6">
            <text:p>8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27.91" table:style-name="ce6">
            <text:p>16.527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11.65" table:style-name="ce6">
            <text:p>3.21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.58000000000001" table:style-name="ce6">
            <text:p>16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24.37" table:style-name="ce6">
            <text:p>1.724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.23" table:style-name="ce6">
            <text:p>86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32.49" table:style-name="ce6">
            <text:p>4.33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6.62" table:style-name="ce6">
            <text:p>21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32.14" table:style-name="ce6">
            <text:p>7.932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6.6" table:style-name="ce6">
            <text:p>39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27.91" table:style-name="ce6">
            <text:p>16.527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6.4" table:style-name="ce6">
            <text:p>8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71.53" table:style-name="ce6">
            <text:p>16.37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8.58" table:style-name="ce6">
            <text:p>81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5.98" table:style-name="ce6">
            <text:p>265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.3" table:style-name="ce6">
            <text:p>13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944.400000000001" table:style-name="ce6">
            <text:p>23.94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22" table:style-name="ce6">
            <text:p>1.19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ltre spese correnti</text:p>
          </table:table-cell>
          <table:table-cell office:value-type="float" office:value="8454.84" table:style-name="ce6">
            <text:p>8.45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ltre spese correnti</text:p>
          </table:table-cell>
          <table:table-cell office:value-type="float" office:value="422.74" table:style-name="ce6">
            <text:p>42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91.22" table:style-name="ce6">
            <text:p>1.59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.56" table:style-name="ce6">
            <text:p>7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ltre spese correnti</text:p>
          </table:table-cell>
          <table:table-cell office:value-type="float" office:value="1005.31" table:style-name="ce6">
            <text:p>1.005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ltre spese correnti</text:p>
          </table:table-cell>
          <table:table-cell office:value-type="float" office:value="50.26" table:style-name="ce6">
            <text:p>50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ltre spese correnti</text:p>
          </table:table-cell>
          <table:table-cell office:value-type="float" office:value="524.76" table:style-name="ce6">
            <text:p>52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ltre spese correnti</text:p>
          </table:table-cell>
          <table:table-cell office:value-type="float" office:value="26.24" table:style-name="ce6">
            <text:p>2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ltre spese correnti</text:p>
          </table:table-cell>
          <table:table-cell office:value-type="float" office:value="90.46" table:style-name="ce6">
            <text:p>9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ltre spese correnti</text:p>
          </table:table-cell>
          <table:table-cell office:value-type="float" office:value="4.5199999999999996" table:style-name="ce6">
            <text:p>4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4.17" table:style-name="ce6">
            <text:p>46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.21" table:style-name="ce6">
            <text:p>2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27.91" table:style-name="ce6">
            <text:p>16.527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6.4" table:style-name="ce6">
            <text:p>8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71.53" table:style-name="ce6">
            <text:p>16.37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8.58" table:style-name="ce6">
            <text:p>81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240.49" table:style-name="ce6">
            <text:p>9.240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8.02" table:style-name="ce6">
            <text:p>7.36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944.400000000001" table:style-name="ce6">
            <text:p>23.94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97.22" table:style-name="ce6">
            <text:p>1.09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2.51" table:style-name="ce6">
            <text:p>382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13" table:style-name="ce6">
            <text:p>19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08" table:style-name="ce6">
            <text:p>11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1.65" table:style-name="ce6">
            <text:p>22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9.53" table:style-name="ce6">
            <text:p>199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98" table:style-name="ce6">
            <text:p>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ltre spese correnti</text:p>
          </table:table-cell>
          <table:table-cell office:value-type="float" office:value="658.98" table:style-name="ce6">
            <text:p>65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ltre spese correnti</text:p>
          </table:table-cell>
          <table:table-cell office:value-type="float" office:value="32.950000000000003" table:style-name="ce6">
            <text:p>3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ltre spese correnti</text:p>
          </table:table-cell>
          <table:table-cell office:value-type="float" office:value="753.98" table:style-name="ce6">
            <text:p>75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ltre spese correnti</text:p>
          </table:table-cell>
          <table:table-cell office:value-type="float" office:value="37.700000000000003" table:style-name="ce6">
            <text:p>3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ltre spese correnti</text:p>
          </table:table-cell>
          <table:table-cell office:value-type="float" office:value="393.57" table:style-name="ce6">
            <text:p>39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ltre spese correnti</text:p>
          </table:table-cell>
          <table:table-cell office:value-type="float" office:value="19.670000000000002" table:style-name="ce6">
            <text:p>1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6.8" table:style-name="ce6">
            <text:p>28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43" table:style-name="ce6">
            <text:p>1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ltre spese correnti</text:p>
          </table:table-cell>
          <table:table-cell office:value-type="float" office:value="3548.28" table:style-name="ce6">
            <text:p>3.548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ltre spese correnti</text:p>
          </table:table-cell>
          <table:table-cell office:value-type="float" office:value="177.41" table:style-name="ce6">
            <text:p>177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6.88" table:style-name="ce6">
            <text:p>28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34" table:style-name="ce6">
            <text:p>1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3.42" table:style-name="ce6">
            <text:p>1.193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.67" table:style-name="ce6">
            <text:p>5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8.58" table:style-name="ce6">
            <text:p>818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98.12" table:style-name="ce6">
            <text:p>4.39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94.58" table:style-name="ce6">
            <text:p>7.19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6.4" table:style-name="ce6">
            <text:p>8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48.23" table:style-name="ce6">
            <text:p>2.748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7.41" table:style-name="ce6">
            <text:p>137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56.52" table:style-name="ce6">
            <text:p>3.556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7.83" table:style-name="ce6">
            <text:p>17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3.28" table:style-name="ce6">
            <text:p>1.29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.66" table:style-name="ce6">
            <text:p>6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04.75" table:style-name="ce6">
            <text:p>6.304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5.24" table:style-name="ce6">
            <text:p>31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9.84" table:style-name="ce6">
            <text:p>67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.99" table:style-name="ce6">
            <text:p>3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.88" table:style-name="ce6">
            <text:p>34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239999999999998" table:style-name="ce6">
            <text:p>1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55.88" table:style-name="ce6">
            <text:p>2.15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7.8" table:style-name="ce6">
            <text:p>10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1.77" table:style-name="ce6">
            <text:p>30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09" table:style-name="ce6">
            <text:p>1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.88" table:style-name="ce6">
            <text:p>34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239999999999998" table:style-name="ce6">
            <text:p>1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83.66" table:style-name="ce6">
            <text:p>6.683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4.18" table:style-name="ce6">
            <text:p>334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24.38" table:style-name="ce6">
            <text:p>1.724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.22" table:style-name="ce6">
            <text:p>8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.66000000000003" table:style-name="ce6">
            <text:p>25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93" table:style-name="ce6">
            <text:p>1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0.54" table:style-name="ce6">
            <text:p>1.410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.52" table:style-name="ce6">
            <text:p>7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646.2" table:style-name="ce6">
            <text:p>28.64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32.31" table:style-name="ce6">
            <text:p>1.43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31.71" table:style-name="ce6">
            <text:p>1.031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.59" table:style-name="ce6">
            <text:p>5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5.35" table:style-name="ce6">
            <text:p>17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76" table:style-name="ce6">
            <text:p>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44.68" table:style-name="ce6">
            <text:p>4.74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7.23" table:style-name="ce6">
            <text:p>23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37.66" table:style-name="ce6">
            <text:p>5.237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1.88" table:style-name="ce6">
            <text:p>261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15" table:style-name="ce6">
            <text:p>0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OPERATIVA SOCIALE SOCIETA' DOLCE S.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RDINAMENTO NAZIONALE DEGLI ENTI LOCALI PER LA PACE E I DIRITTI UMANI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3.57" table:style-name="ce6">
            <text:p>7.28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.36" table:style-name="ce6">
            <text:p>72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3.57" table:style-name="ce6">
            <text:p>7.28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.36" table:style-name="ce6">
            <text:p>72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5.75" table:style-name="ce6">
            <text:p>69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.58" table:style-name="ce6">
            <text:p>6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8.33" table:style-name="ce6">
            <text:p>7.36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.83" table:style-name="ce6">
            <text:p>73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0" table:style-name="ce6">
            <text:p>1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" table:style-name="ce6">
            <text:p>1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.83" table:style-name="ce6">
            <text:p>73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.45" table:style-name="ce6">
            <text:p>24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3.49" table:style-name="ce6">
            <text:p>623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.35" table:style-name="ce6">
            <text:p>62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4.5" table:style-name="ce6">
            <text:p>2.48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.45" table:style-name="ce6">
            <text:p>24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4.5" table:style-name="ce6">
            <text:p>2.48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87.48" table:style-name="ce6">
            <text:p>6.58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8.75" table:style-name="ce6">
            <text:p>65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6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" table:style-name="ce6">
            <text:p>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5.86" table:style-name="ce6">
            <text:p>595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3.12" table:style-name="ce6">
            <text:p>643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.31" table:style-name="ce6">
            <text:p>64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08.78" table:style-name="ce6">
            <text:p>6.608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0.88" table:style-name="ce6">
            <text:p>66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08.78" table:style-name="ce6">
            <text:p>6.608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0.88" table:style-name="ce6">
            <text:p>66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58.56" table:style-name="ce6">
            <text:p>5.95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2.89" table:style-name="ce6">
            <text:p>502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.29" table:style-name="ce6">
            <text:p>5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01.68" table:style-name="ce6">
            <text:p>6.60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0.17" table:style-name="ce6">
            <text:p>660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6.87" table:style-name="ce6">
            <text:p>4.16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.69" table:style-name="ce6">
            <text:p>41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4.5" table:style-name="ce6">
            <text:p>15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45" table:style-name="ce6">
            <text:p>15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45.5" table:style-name="ce6">
            <text:p>3.84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4.55" table:style-name="ce6">
            <text:p>38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8600000000000003" table:style-name="ce6">
            <text:p>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6.87" table:style-name="ce6">
            <text:p>4.16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.69" table:style-name="ce6">
            <text:p>41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2.32" table:style-name="ce6">
            <text:p>15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23" table:style-name="ce6">
            <text:p>1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8.45" table:style-name="ce6">
            <text:p>11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84" table:style-name="ce6">
            <text:p>11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.5" table:style-name="ce6">
            <text:p>4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6.87" table:style-name="ce6">
            <text:p>4.16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.69" table:style-name="ce6">
            <text:p>41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6.87" table:style-name="ce6">
            <text:p>4.16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.69" table:style-name="ce6">
            <text:p>41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.69" table:style-name="ce6">
            <text:p>41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66.87" table:style-name="ce6">
            <text:p>4.16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49.22" table:style-name="ce6">
            <text:p>5.84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4.91999999999996" table:style-name="ce6">
            <text:p>58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" table:style-name="ce6">
            <text:p>7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9.17999999999995" table:style-name="ce6">
            <text:p>58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7.62" table:style-name="ce6">
            <text:p>5.87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.76" table:style-name="ce6">
            <text:p>58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91.82" table:style-name="ce6">
            <text:p>5.891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9.17999999999995" table:style-name="ce6">
            <text:p>58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91.82" table:style-name="ce6">
            <text:p>5.891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0.27" table:style-name="ce6">
            <text:p>6.14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.03" table:style-name="ce6">
            <text:p>61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2.56" table:style-name="ce6">
            <text:p>71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.260000000000005" table:style-name="ce6">
            <text:p>7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57.34" table:style-name="ce6">
            <text:p>2.25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5.73" table:style-name="ce6">
            <text:p>225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57.5300000000007" table:style-name="ce6">
            <text:p>8.357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5.75" table:style-name="ce6">
            <text:p>83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2.47" table:style-name="ce6">
            <text:p>64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.25" table:style-name="ce6">
            <text:p>64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0.27" table:style-name="ce6">
            <text:p>6.14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.03" table:style-name="ce6">
            <text:p>61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0.27" table:style-name="ce6">
            <text:p>6.14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.03" table:style-name="ce6">
            <text:p>61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98.08" table:style-name="ce6">
            <text:p>2.59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9.81" table:style-name="ce6">
            <text:p>259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0.7" table:style-name="ce6">
            <text:p>89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.07" table:style-name="ce6">
            <text:p>89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98.08" table:style-name="ce6">
            <text:p>2.59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9.81" table:style-name="ce6">
            <text:p>259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0.27" table:style-name="ce6">
            <text:p>6.14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.03" table:style-name="ce6">
            <text:p>61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85.8999999999996" table:style-name="ce6">
            <text:p>4.38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8.59" table:style-name="ce6">
            <text:p>438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2.05" table:style-name="ce6">
            <text:p>1.602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.21" table:style-name="ce6">
            <text:p>16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4.5" table:style-name="ce6">
            <text:p>2.48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.45" table:style-name="ce6">
            <text:p>24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5.35" table:style-name="ce6">
            <text:p>44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54" table:style-name="ce6">
            <text:p>44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2.01" table:style-name="ce6">
            <text:p>95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.2" table:style-name="ce6">
            <text:p>9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7.62" table:style-name="ce6">
            <text:p>5.87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.76" table:style-name="ce6">
            <text:p>58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3.57" table:style-name="ce6">
            <text:p>7.28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.36" table:style-name="ce6">
            <text:p>72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3.57" table:style-name="ce6">
            <text:p>7.28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.36" table:style-name="ce6">
            <text:p>72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3.57" table:style-name="ce6">
            <text:p>7.28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8.36" table:style-name="ce6">
            <text:p>72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8.33" table:style-name="ce6">
            <text:p>7.36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.83" table:style-name="ce6">
            <text:p>73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" table:style-name="ce6">
            <text:p>1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8.33" table:style-name="ce6">
            <text:p>7.36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.83" table:style-name="ce6">
            <text:p>73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8.33" table:style-name="ce6">
            <text:p>7.36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.83" table:style-name="ce6">
            <text:p>73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62.57" table:style-name="ce6">
            <text:p>6.262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6.26" table:style-name="ce6">
            <text:p>62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05.76" table:style-name="ce6">
            <text:p>1.105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0.57" table:style-name="ce6">
            <text:p>11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6" table:style-name="ce6">
            <text:p>9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.6" table:style-name="ce6">
            <text:p>9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60.62" table:style-name="ce6">
            <text:p>6.1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SEPURI SOC. COOP. P.A.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6.05999999999995" table:style-name="ce6">
            <text:p>61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.D. BUDR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.D. BUDR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111" table:style-name="ce6">
            <text:p>3.1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0" table:style-name="ce6">
            <text:p>4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61.9799999999996" table:style-name="ce6">
            <text:p>5.06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13.6400000000001" table:style-name="ce6">
            <text:p>1.11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443.68" table:style-name="ce6">
            <text:p>34.44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GRAPH <text:s/>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77.61" table:style-name="ce6">
            <text:p>7.57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00" table:style-name="ce6">
            <text:p>4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34" table:style-name="ce6">
            <text:p>1.0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500" table:style-name="ce6">
            <text:p>20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10" table:style-name="ce6">
            <text:p>4.5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50" table:style-name="ce6">
            <text:p>1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TAMANAGEMENT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5" table:style-name="ce6">
            <text:p>3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SARIO GIUSEPPE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40" table:style-name="ce6">
            <text:p>2.0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V4SIDE S.R.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.4" table:style-name="ce6">
            <text:p>5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V4SIDE S.R.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09" table:style-name="ce6">
            <text:p>1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2.55" table:style-name="ce6">
            <text:p>92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4.03" table:style-name="ce6">
            <text:p>22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ltre spese correnti</text:p>
          </table:table-cell>
          <table:table-cell office:value-type="float" office:value="1305.23" table:style-name="ce6">
            <text:p>1.30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ltre spese correnti</text:p>
          </table:table-cell>
          <table:table-cell office:value-type="float" office:value="969.29" table:style-name="ce6">
            <text:p>96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ltre spese correnti</text:p>
          </table:table-cell>
          <table:table-cell office:value-type="float" office:value="1305.23" table:style-name="ce6">
            <text:p>1.30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ltre spese correnti</text:p>
          </table:table-cell>
          <table:table-cell office:value-type="float" office:value="969.29" table:style-name="ce6">
            <text:p>96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ltre spese correnti</text:p>
          </table:table-cell>
          <table:table-cell office:value-type="float" office:value="1305.23" table:style-name="ce6">
            <text:p>1.30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ltre spese correnti</text:p>
          </table:table-cell>
          <table:table-cell office:value-type="float" office:value="969.29" table:style-name="ce6">
            <text:p>969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00" table:style-name="ce6">
            <text:p>7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" table:style-name="ce6">
            <text:p>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2.52" table:style-name="ce6">
            <text:p>32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<text:s/>UNIONE RENO-GALLIERA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.55" table:style-name="ce6">
            <text:p>4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ZIONE DIDATTICA STATALE DI CASTEL MAGGIOR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ZIONE DIDATTICA STATALE DI CASTEL MAGGIOR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307" table:style-name="ce6">
            <text:p>3.30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ZIONE DIDATTICA STATALE DI CASTEL MAGGIOR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135" table:style-name="ce6">
            <text:p>2.1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TTA DOLCETTI GIUSEPPE (P.IVA 00789030376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US COOP ONLUS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Trasferimenti correnti</text:p>
          </table:table-cell>
          <table:table-cell office:value-type="float" office:value="4087.13" table:style-name="ce6">
            <text:p>4.087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 ESSE ANTINCENDI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58.5" table:style-name="ce6">
            <text:p>55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E ESSE ANTINCENDI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2.87" table:style-name="ce6">
            <text:p>12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03.56" table:style-name="ce6">
            <text:p>3.20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8.13999999999999" table:style-name="ce6">
            <text:p>128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23.3100000000004" table:style-name="ce6">
            <text:p>4.823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2.93" table:style-name="ce6">
            <text:p>19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41" table:style-name="ce6">
            <text:p>46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86" table:style-name="ce6">
            <text:p>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20.92" table:style-name="ce6">
            <text:p>1.32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84" table:style-name="ce6">
            <text:p>5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09.06" table:style-name="ce6">
            <text:p>2.709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8.36" table:style-name="ce6">
            <text:p>10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6.52" table:style-name="ce6">
            <text:p>2.486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.46" table:style-name="ce6">
            <text:p>99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67.05" table:style-name="ce6">
            <text:p>3.36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4.68" table:style-name="ce6">
            <text:p>13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47.47" table:style-name="ce6">
            <text:p>5.447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7.9" table:style-name="ce6">
            <text:p>21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.04" table:style-name="ce6">
            <text:p>61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44" table:style-name="ce6">
            <text:p>2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95.09" table:style-name="ce6">
            <text:p>5.195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7.8" table:style-name="ce6">
            <text:p>20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84.63" table:style-name="ce6">
            <text:p>5.084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3.39" table:style-name="ce6">
            <text:p>20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89.72" table:style-name="ce6">
            <text:p>3.589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3.59" table:style-name="ce6">
            <text:p>143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52.28" table:style-name="ce6">
            <text:p>4.45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8.09" table:style-name="ce6">
            <text:p>17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68.9899999999998" table:style-name="ce6">
            <text:p>2.568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USSMANN SERVICE S.R.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2.76" table:style-name="ce6">
            <text:p>102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COLA PATTY DI FRABETTI PATRIZI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35" table:style-name="ce6">
            <text:p>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COLA PATTY DI FRABETTI PATRIZI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9.5" table:style-name="ce6">
            <text:p>64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FFEPI CLIMA SR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42" table:style-name="ce6">
            <text:p>37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FFEPI CLIMA SR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0.08" table:style-name="ce6">
            <text:p>17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41.57" table:style-name="ce6">
            <text:p>1.641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06.85" table:style-name="ce6">
            <text:p>3.706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5.51" table:style-name="ce6">
            <text:p>815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7.47" table:style-name="ce6">
            <text:p>197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7.6" table:style-name="ce6">
            <text:p>89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0.37" table:style-name="ce6">
            <text:p>610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32.83" table:style-name="ce6">
            <text:p>1.13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750" table:style-name="ce6">
            <text:p>11.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-FIL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5" table:style-name="ce6">
            <text:p>2.5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GAF EDIZIONI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67.73" table:style-name="ce6">
            <text:p>76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GAF EDIZIONI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12" table:style-name="ce6">
            <text:p>6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LUX PROFESSIONAL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298.8000000000002" table:style-name="ce6">
            <text:p>2.29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LUX PROFESSIONAL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505.74" table:style-name="ce6">
            <text:p>505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TTRAUTO TESTONI CARL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.1" table:style-name="ce6">
            <text:p>3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TTRAUTO TESTONI CARL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5" table:style-name="ce6">
            <text:p>1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TTRAUTO TESTONI CARLO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" table:style-name="ce6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TTRAUTO TESTONI CARLO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44.4399999999996" table:style-name="ce6">
            <text:p>4.84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3.78" table:style-name="ce6">
            <text:p>193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99.95" table:style-name="ce6">
            <text:p>1.699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" table:style-name="ce6">
            <text:p>6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.28" table:style-name="ce6">
            <text:p>11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93" table:style-name="ce6">
            <text:p>11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7.92" table:style-name="ce6">
            <text:p>107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79" table:style-name="ce6">
            <text:p>1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3.26" table:style-name="ce6">
            <text:p>1.25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.33" table:style-name="ce6">
            <text:p>125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8.08" table:style-name="ce6">
            <text:p>31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81" table:style-name="ce6">
            <text:p>3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878.78" table:style-name="ce6">
            <text:p>18.878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5.15" table:style-name="ce6">
            <text:p>75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58.08" table:style-name="ce6">
            <text:p>2.15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5.81" table:style-name="ce6">
            <text:p>215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128.400000000001" table:style-name="ce6">
            <text:p>38.12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25.14" table:style-name="ce6">
            <text:p>1.525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320.12" table:style-name="ce6">
            <text:p>15.32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R RISTORAZIONE SPA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2.79999999999995" table:style-name="ce6">
            <text:p>61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TRAFF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80" table:style-name="ce6">
            <text:p>1.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TRAFF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3.60000000000002" table:style-name="ce6">
            <text:p>30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TRAFF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48" table:style-name="ce6">
            <text:p>8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TRAFF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6.56" table:style-name="ce6">
            <text:p>18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TRAFF SR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4" table:style-name="ce6">
            <text:p>4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TRAFF SR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.28" table:style-name="ce6">
            <text:p>93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.9" table:style-name="ce6">
            <text:p>86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8.63" table:style-name="ce6">
            <text:p>818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0.1" table:style-name="ce6">
            <text:p>18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2.62" table:style-name="ce6">
            <text:p>832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3.18" table:style-name="ce6">
            <text:p>18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8.67999999999995" table:style-name="ce6">
            <text:p>61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6.11000000000001" table:style-name="ce6">
            <text:p>13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9.9" table:style-name="ce6">
            <text:p>39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7.98" table:style-name="ce6">
            <text:p>8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0.89" table:style-name="ce6">
            <text:p>40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.2" table:style-name="ce6">
            <text:p>8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0.64" table:style-name="ce6">
            <text:p>34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94" table:style-name="ce6">
            <text:p>74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0.32000000000005" table:style-name="ce6">
            <text:p>54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97" table:style-name="ce6">
            <text:p>3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9.54999999999995" table:style-name="ce6">
            <text:p>54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.9" table:style-name="ce6">
            <text:p>12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.84" table:style-name="ce6">
            <text:p>8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EL ENERG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8.35" table:style-name="ce6">
            <text:p>408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 ADFIN SPA (EX SOFID SPA - ENI GROUP)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6.62" table:style-name="ce6">
            <text:p>136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1" table:style-name="ce6">
            <text:p>62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32" table:style-name="ce6">
            <text:p>3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6.9" table:style-name="ce6">
            <text:p>146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3.01" table:style-name="ce6">
            <text:p>21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68.23" table:style-name="ce6">
            <text:p>968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0" table:style-name="ce6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REBIAN SP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OLUMBUS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91.55" table:style-name="ce6">
            <text:p>691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OLUMBUS SPA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52.13999999999999" table:style-name="ce6">
            <text:p>152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OLUMBUS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9.67" table:style-name="ce6">
            <text:p>81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OLUMBUS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0.33" table:style-name="ce6">
            <text:p>18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OLUMBUS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73" table:style-name="ce6">
            <text:p>14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COLUMBUS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24" table:style-name="ce6">
            <text:p>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C. LOVERS 1997 ASD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89" table:style-name="ce6">
            <text:p>4.38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.17" table:style-name="ce6">
            <text:p>4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1.67" table:style-name="ce6">
            <text:p>191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43" table:style-name="ce6">
            <text:p>36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F. AUTO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.58" table:style-name="ce6">
            <text:p>16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.55" table:style-name="ce6">
            <text:p>6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1" table:style-name="ce6">
            <text:p>1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619999999999997" table:style-name="ce6">
            <text:p>3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FINI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2.52" table:style-name="ce6">
            <text:p>30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75" table:style-name="ce6">
            <text:p>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95" table:style-name="ce6">
            <text:p>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55" table:style-name="ce6">
            <text:p>31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3.4" table:style-name="ce6">
            <text:p>14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53" table:style-name="ce6">
            <text:p>4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.22" table:style-name="ce6">
            <text:p>184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.18" table:style-name="ce6">
            <text:p>4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5.37" table:style-name="ce6">
            <text:p>205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.540000000000006" table:style-name="ce6">
            <text:p>73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MICHELINI SNC DI MICHELINI LUIGI E SERGIO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4.26" table:style-name="ce6">
            <text:p>33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51" table:style-name="ce6">
            <text:p>2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63.5" table:style-name="ce6">
            <text:p>1.26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1.41" table:style-name="ce6">
            <text:p>91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5.5" table:style-name="ce6">
            <text:p>41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.869999999999997" table:style-name="ce6">
            <text:p>34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8.5" table:style-name="ce6">
            <text:p>15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7.97000000000003" table:style-name="ce6">
            <text:p>27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.5" table:style-name="ce6">
            <text:p>12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4.84" table:style-name="ce6">
            <text:p>11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2" table:style-name="ce6">
            <text:p>52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.12" table:style-name="ce6">
            <text:p>80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.LLI ORSI DI ORSI ANTONIO E C. SNC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4.19" table:style-name="ce6">
            <text:p>364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ASCA PAOL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0" table:style-name="ce6">
            <text:p>7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ASCA PAOL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40" table:style-name="ce6">
            <text:p>1.0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ASCA PAOLO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0" table:style-name="ce6">
            <text:p>1.8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ASCA PAOLO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0" table:style-name="ce6">
            <text:p>7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ING BOOK ASSOCIAZIONE CULTURALE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DERAZIONE NAZIONALE DELLE ISTITUZIONI PRO CIECHI ONLUS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.85" table:style-name="ce6">
            <text:p>53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DERAZIONE NAZIONALE DELLE ISTITUZIONI PRO CIECHI ONLUS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15" table:style-name="ce6">
            <text:p>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F.LLI BONI SNC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(P.IVA 00628801201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25" table:style-name="ce6">
            <text:p>3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SNC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5" table:style-name="ce6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5" table:style-name="ce6">
            <text:p>1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SNC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.02" table:style-name="ce6">
            <text:p>86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SNC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0.99" table:style-name="ce6">
            <text:p>390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RAMENTA RAPPARINI PIETRO SNC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399999999999999" table:style-name="ce6">
            <text:p>2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RAPPARINI PIETRO SNC (P.IVA 00628801201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199999999999999" table:style-name="ce6">
            <text:p>1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RRAMENTA RAPPARINI PIETRO SNC (P.IVA 00628801201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5" table:style-name="ce6">
            <text:p>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AZIONE ANT ITALIA ONLU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AZIONE ANT ITALIA ONLU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AZIONE ANT ITALIA ONLU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AZIONE ANT ITALIA ONLU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NDAZIONE BANCO ALIMENTARE EMILIA ROMAGNA ONLUS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FONDAZIONE BANCO ALIMENTARE EMILIA ROMAGNA ONLUS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NDAZIONE MICHELE SCARPONI ONLUS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TOELIO DI GHIRELLI ALESSANDRO (P.IVA 02877001202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OPOST SRL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OPOST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<text:s/>SOC. CONS. R.L.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<text:s/>SOC. CONS. R.L.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<text:s/>SOC. CONS. R.L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9872.990000000002" table:style-name="ce6">
            <text:p>19.872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<text:s/>SOC. CONS. 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0" table:style-name="ce6">
            <text:p>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<text:s/>SOC. CONS. 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" table:style-name="ce6">
            <text:p>1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34" table:style-name="ce6">
            <text:p>21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6900000000000004" table:style-name="ce6">
            <text:p>4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4.67" table:style-name="ce6">
            <text:p>294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.83" table:style-name="ce6">
            <text:p>6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4.87" table:style-name="ce6">
            <text:p>134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4.4" table:style-name="ce6">
            <text:p>16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8.88999999999999" table:style-name="ce6">
            <text:p>15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680000000000007" table:style-name="ce6">
            <text:p>7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8.01" table:style-name="ce6">
            <text:p>18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18" table:style-name="ce6">
            <text:p>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67" table:style-name="ce6">
            <text:p>2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3.99" table:style-name="ce6">
            <text:p>13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88" table:style-name="ce6">
            <text:p>19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11" table:style-name="ce6">
            <text:p>2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TURA ED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8.66" table:style-name="ce6">
            <text:p>118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B. CARTA CANCELLERIA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9.15" table:style-name="ce6">
            <text:p>36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B. CARTA CANCELLERIA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77.97" table:style-name="ce6">
            <text:p>1.67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BERTI MIRCO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00" table:style-name="ce6">
            <text:p>2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SALVATOR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35.44" table:style-name="ce6">
            <text:p>3.235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UNIONE CONTRO L'EMARGINAZIONE SOCIA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SA INGEGNERIA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0" table:style-name="ce6">
            <text:p>1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SA INGEGNERIA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1" table:style-name="ce6">
            <text:p>23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LANDI FEDERICO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0" table:style-name="ce6">
            <text:p>5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LANDI FEDERICO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4.4" table:style-name="ce6">
            <text:p>11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RIOLI ENRICO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9" table:style-name="ce6">
            <text:p>1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.3" table:style-name="ce6">
            <text:p>7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83" table:style-name="ce6">
            <text:p>7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9.49" table:style-name="ce6">
            <text:p>869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23" table:style-name="ce6">
            <text:p>74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42" table:style-name="ce6">
            <text:p>7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43" table:style-name="ce6">
            <text:p>44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4400000000000004" table:style-name="ce6">
            <text:p>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.31" table:style-name="ce6">
            <text:p>39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93" table:style-name="ce6">
            <text:p>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.98" table:style-name="ce6">
            <text:p>6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 SPA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8" table:style-name="ce6">
            <text:p>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ARGELAT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2000" table:style-name="ce6">
            <text:p>2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ARGELAT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7800" table:style-name="ce6">
            <text:p>7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ARGELAT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ARGELAT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740" table:style-name="ce6">
            <text:p>2.7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BUDR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BUDR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147.55" table:style-name="ce6">
            <text:p>3.147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CASTENAS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CASTENAS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1998" table:style-name="ce6">
            <text:p>1.9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GRANAROL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GRANAROL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350" table:style-name="ce6">
            <text:p>2.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MALALBERG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MALALBERG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885" table:style-name="ce6">
            <text:p>4.8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MINERB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MINERB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106.04" table:style-name="ce6">
            <text:p>3.10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MOLINELL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MOLINELL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5072" table:style-name="ce6">
            <text:p>5.0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SAN GIORGIO DI PIANO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4500" table:style-name="ce6">
            <text:p>4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SAN GIORGIO DI PIA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600" table:style-name="ce6">
            <text:p>2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SAN GIORGIO DI PIA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8974" table:style-name="ce6">
            <text:p>8.9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SAN GIORGIO DI PIA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SAN GIORGIO DI PIA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7074" table:style-name="ce6">
            <text:p>7.0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C. SAN GIORGIO DI PIAN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374.97" table:style-name="ce6">
            <text:p>4.37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I.S. J.M. KEYNE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I.S. J.M. KEYNE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I.S. J.M. KEYNE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925" table:style-name="ce6">
            <text:p>9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M.A. INDUSTRIA MACCHINE AUTOMATICHE S. 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1.45" table:style-name="ce6">
            <text:p>201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 POLI SOCIETA' COOPERATIVA SOCIAL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30.72" table:style-name="ce6">
            <text:p>11.93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A POLI SOCIETA' COOPERATIVA SOCIAL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6.54" table:style-name="ce6">
            <text:p>596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MOSAICO SOCIETA' COOPERATIVA SOCIALE ONLUS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L MOSAICO SOCIETA' COOPERATIVA SOCIALE ONLUS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5" table:style-name="ce6">
            <text:p>1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IL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ltre spese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IL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ltre spese correnti</text:p>
          </table:table-cell>
          <table:table-cell office:value-type="float" office:value="210.29" table:style-name="ce6">
            <text:p>21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I OPPONIBILI SOC. COOP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70.49" table:style-name="ce6">
            <text:p>3.770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ICI OPPONIBILI SOC. COOP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9.51" table:style-name="ce6">
            <text:p>829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AMERE S.C.P.A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10" table:style-name="ce6">
            <text:p>1.1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FOCAMERE S.C.P.A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4.2" table:style-name="ce6">
            <text:p>24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ltre spese correnti</text:p>
          </table:table-cell>
          <table:table-cell office:value-type="float" office:value="32.68" table:style-name="ce6">
            <text:p>3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ltre spese correnti</text:p>
          </table:table-cell>
          <table:table-cell office:value-type="float" office:value="23.41" table:style-name="ce6">
            <text:p>2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ltre spese correnti</text:p>
          </table:table-cell>
          <table:table-cell office:value-type="float" office:value="37.42" table:style-name="ce6">
            <text:p>37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Altre spese correnti</text:p>
          </table:table-cell>
          <table:table-cell office:value-type="float" office:value="37.43" table:style-name="ce6">
            <text:p>37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Trasferimenti correnti</text:p>
          </table:table-cell>
          <table:table-cell office:value-type="float" office:value="168.65" table:style-name="ce6">
            <text:p>16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ltre spese correnti</text:p>
          </table:table-cell>
          <table:table-cell office:value-type="float" office:value="141.65" table:style-name="ce6">
            <text:p>14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ltre spese correnti</text:p>
          </table:table-cell>
          <table:table-cell office:value-type="float" office:value="70.95" table:style-name="ce6">
            <text:p>70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ltre spese correnti</text:p>
          </table:table-cell>
          <table:table-cell office:value-type="float" office:value="22.53" table:style-name="ce6">
            <text:p>22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ltre spese correnti</text:p>
          </table:table-cell>
          <table:table-cell office:value-type="float" office:value="1122.28" table:style-name="ce6">
            <text:p>1.12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ltre spese correnti</text:p>
          </table:table-cell>
          <table:table-cell office:value-type="float" office:value="553.19000000000005" table:style-name="ce6">
            <text:p>55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Altre spese correnti</text:p>
          </table:table-cell>
          <table:table-cell office:value-type="float" office:value="553.25" table:style-name="ce6">
            <text:p>553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Altre spese correnti</text:p>
          </table:table-cell>
          <table:table-cell office:value-type="float" office:value="113.26" table:style-name="ce6">
            <text:p>11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PS - GESTIONE EX INPDAP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ltre spese correnti</text:p>
          </table:table-cell>
          <table:table-cell office:value-type="float" office:value="113.26" table:style-name="ce6">
            <text:p>11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IEME SI PUO' FARE ONLU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90.27999999999997" table:style-name="ce6">
            <text:p>29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IEME SI PUO' FARE ONLU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549.5" table:style-name="ce6">
            <text:p>54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SS SOC. COOP A R.L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10" table:style-name="ce6">
            <text:p>8.3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SS SOC. COOP A R.L.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28.2" table:style-name="ce6">
            <text:p>1.82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"E. CAVICCHI" <text:s/>DI PIEVE DI CENTO E CASTELLO D'ARGI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512" table:style-name="ce6">
            <text:p>1.5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"E. CAVICCHI" <text:s/>DI PIEVE DI CENTO E CASTELLO D'ARGI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7188" table:style-name="ce6">
            <text:p>7.18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"E. CAVICCHI" <text:s/>DI PIEVE DI CENTO E CASTELLO D'ARGI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8940" table:style-name="ce6">
            <text:p>8.9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"E. CAVICCHI" <text:s/>DI PIEVE DI CENTO E CASTELLO D'ARGI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"E. CAVICCHI" <text:s/>DI PIEVE DI CENTO E CASTELLO D'ARGI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389.9799999999996" table:style-name="ce6">
            <text:p>4.389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COMPRENSIVO "E. CAVICCHI" <text:s/>DI PIEVE DI CENTO E CASTELLO D'ARGI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7760" table:style-name="ce6">
            <text:p>7.7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DI CASTEL MAGGIORE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DI CASTEL MAGGIORE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2660.5" table:style-name="ce6">
            <text:p>2.66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DI CASTEL MAGGIORE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SAN PIETRO IN CASA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SAN PIETRO IN CASA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4100" table:style-name="ce6">
            <text:p>4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TITUTO COMPRENSIVO STATALE FILIPPO DE PISIS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936" table:style-name="ce6">
            <text:p>93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PER LA STORIA E LE MEMORIE DEL NOVECENTO PARRI E-R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STATALE DI ISTRUZIONE SUPERIORE "GIORDANO BRUNO"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TO STATALE DI ISTRUZIONE SUPERIORE "GIORDANO BRUNO"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2200" table:style-name="ce6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ZIONE VILLA SMERALDI MUSEO DELLA CIVILTA' CONTADIN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TITUZIONE VILLA SMERALDI MUSEO DELLA CIVILTA' CONTADINA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8500" table:style-name="ce6">
            <text:p>8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.47" table:style-name="ce6">
            <text:p>41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8.5" table:style-name="ce6">
            <text:p>18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.6" table:style-name="ce6">
            <text:p>8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7.28" table:style-name="ce6">
            <text:p>40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.19" table:style-name="ce6">
            <text:p>3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2.57" table:style-name="ce6">
            <text:p>192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56.61" table:style-name="ce6">
            <text:p>856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93.68" table:style-name="ce6">
            <text:p>3.89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.97" table:style-name="ce6">
            <text:p>9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3.51" table:style-name="ce6">
            <text:p>41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6.67" table:style-name="ce6">
            <text:p>9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9.41" table:style-name="ce6">
            <text:p>439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9.23" table:style-name="ce6">
            <text:p>21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6.51" table:style-name="ce6">
            <text:p>996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1.87" table:style-name="ce6">
            <text:p>44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08.52" table:style-name="ce6">
            <text:p>2.008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.84" table:style-name="ce6">
            <text:p>9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3.81" table:style-name="ce6">
            <text:p>45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299999999999997" table:style-name="ce6">
            <text:p>3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" table:style-name="ce6">
            <text:p>1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2.57" table:style-name="ce6">
            <text:p>192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9.54" table:style-name="ce6">
            <text:p>64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.79" table:style-name="ce6">
            <text:p>86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LCHIM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4.48" table:style-name="ce6">
            <text:p>39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BERNETES S.R.L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00" table:style-name="ce6">
            <text:p>2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IBERNETES S.R.L.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8" table:style-name="ce6">
            <text:p>5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ORA SISTEMI INFORMATICI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0" table:style-name="ce6">
            <text:p>4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ORA SISTEMI INFORMATICI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.6" table:style-name="ce6">
            <text:p>10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S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855" table:style-name="ce6">
            <text:p>8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S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88.1" table:style-name="ce6">
            <text:p>18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51.03" table:style-name="ce6">
            <text:p>1.45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9.23" table:style-name="ce6">
            <text:p>31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01.68" table:style-name="ce6">
            <text:p>1.80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6.37" table:style-name="ce6">
            <text:p>396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.86" table:style-name="ce6">
            <text:p>3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67" table:style-name="ce6">
            <text:p>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6.27" table:style-name="ce6">
            <text:p>226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0.84" table:style-name="ce6">
            <text:p>660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03.81" table:style-name="ce6">
            <text:p>3.003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73.73" table:style-name="ce6">
            <text:p>2.27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3.93" table:style-name="ce6">
            <text:p>273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73.77" table:style-name="ce6">
            <text:p>1.373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2.23" table:style-name="ce6">
            <text:p>302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6.3" table:style-name="ce6">
            <text:p>23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74.05" table:style-name="ce6">
            <text:p>1.074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0.4000000000001" table:style-name="ce6">
            <text:p>1.23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0.69" table:style-name="ce6">
            <text:p>270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1.32000000000005" table:style-name="ce6">
            <text:p>53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15.15" table:style-name="ce6">
            <text:p>2.41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020000000000003" table:style-name="ce6">
            <text:p>36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93" table:style-name="ce6">
            <text:p>7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12.31" table:style-name="ce6">
            <text:p>1.912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UWAIT PETROLEUM ITALIA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0.72" table:style-name="ce6">
            <text:p>42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1.74" table:style-name="ce6">
            <text:p>401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.38" table:style-name="ce6">
            <text:p>8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06" table:style-name="ce6">
            <text:p>3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.94" table:style-name="ce6">
            <text:p>163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8.54000000000002" table:style-name="ce6">
            <text:p>30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.88" table:style-name="ce6">
            <text:p>67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6.02" table:style-name="ce6">
            <text:p>326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.72" table:style-name="ce6">
            <text:p>71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.97" table:style-name="ce6">
            <text:p>16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07" table:style-name="ce6">
            <text:p>3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8.73" table:style-name="ce6">
            <text:p>278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.32" table:style-name="ce6">
            <text:p>61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64" table:style-name="ce6">
            <text:p>3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9.95" table:style-name="ce6">
            <text:p>239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.79" table:style-name="ce6">
            <text:p>5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6.29999999999995" table:style-name="ce6">
            <text:p>53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7.99" table:style-name="ce6">
            <text:p>117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6.99" table:style-name="ce6">
            <text:p>106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.54" table:style-name="ce6">
            <text:p>23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.91" table:style-name="ce6">
            <text:p>12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6" table:style-name="ce6">
            <text:p>2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40.6400000000001" table:style-name="ce6">
            <text:p>1.04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8.94" table:style-name="ce6">
            <text:p>228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9.54" table:style-name="ce6">
            <text:p>58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69999999999999" table:style-name="ce6">
            <text:p>12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3.01" table:style-name="ce6">
            <text:p>59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0.46" table:style-name="ce6">
            <text:p>13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8.38" table:style-name="ce6">
            <text:p>35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.84" table:style-name="ce6">
            <text:p>7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04" table:style-name="ce6">
            <text:p>18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.98" table:style-name="ce6">
            <text:p>8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04" table:style-name="ce6">
            <text:p>18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.97" table:style-name="ce6">
            <text:p>81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39" table:style-name="ce6">
            <text:p>26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YOCERA DOCUMENT SOLUTIONS ITALIA SPA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.97" table:style-name="ce6">
            <text:p>11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BUSSOLA SNC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.150000000000006" table:style-name="ce6">
            <text:p>7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BUSSOLA SNC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0.62" table:style-name="ce6">
            <text:p>25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BUSSOLA SNC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12.77" table:style-name="ce6">
            <text:p>3.012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BUSSOLA SNC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05" table:style-name="ce6">
            <text:p>3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04.76" table:style-name="ce6">
            <text:p>1.90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.24" table:style-name="ce6">
            <text:p>9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80.9000000000001" table:style-name="ce6">
            <text:p>1.18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.05" table:style-name="ce6">
            <text:p>5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615.38" table:style-name="ce6">
            <text:p>13.615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702.47" table:style-name="ce6">
            <text:p>13.70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65.89" table:style-name="ce6">
            <text:p>1.365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67.5" table:style-name="ce6">
            <text:p>4.56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24.2" table:style-name="ce6">
            <text:p>3.02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ROVANA ONLUS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9.59" table:style-name="ce6">
            <text:p>379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LUNA SAS DI VITALE CORRADO E 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67.21" table:style-name="ce6">
            <text:p>4.467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LUNA SAS DI VITALE CORRADO E C.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2.79" table:style-name="ce6">
            <text:p>98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25" table:style-name="ce6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.5" table:style-name="ce6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.5" table:style-name="ce6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25" table:style-name="ce6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.5" table:style-name="ce6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25" table:style-name="ce6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7.5" table:style-name="ce6">
            <text:p>58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.25" table:style-name="ce6">
            <text:p>12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LA PATRIA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LA PATRIA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" table:style-name="ce6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PATRIA S.R.L.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8000000000000007" table:style-name="ce6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ICCOLA CAROVANA SOC. COOP. SOCIALE ARL ONLUS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04.76" table:style-name="ce6">
            <text:p>1.904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PICCOLA CAROVANA SOC. COOP. SOCIALE ARL ONLUS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.24" table:style-name="ce6">
            <text:p>9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.74" table:style-name="ce6">
            <text:p>105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.26" table:style-name="ce6">
            <text:p>2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41" table:style-name="ce6">
            <text:p>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59" table:style-name="ce6">
            <text:p>24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6" table:style-name="ce6">
            <text:p>24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4" table:style-name="ce6">
            <text:p>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39" table:style-name="ce6">
            <text:p>16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61" table:style-name="ce6">
            <text:p>3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75" table:style-name="ce6">
            <text:p>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VAGGIO DELFINO BLU DI NICOLETTA LAZZARIN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25" table:style-name="ce6">
            <text:p>44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 MACCHINE CELIBI SOC. COOP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74" table:style-name="ce6">
            <text:p>2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 MACCHINE CELIBI SOC. COOP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3.35" table:style-name="ce6">
            <text:p>10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 MACCHINE CELIBI SOC. COOP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.4" table:style-name="ce6">
            <text:p>9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 MACCHINE CELIBI SOC. COOP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99" table:style-name="ce6">
            <text:p>20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 NUVOLE SNC DI PAMELA ARENI E C.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72.17" table:style-name="ce6">
            <text:p>5.67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74" table:style-name="ce6">
            <text:p>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48" table:style-name="ce6">
            <text:p>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3.11" table:style-name="ce6">
            <text:p>313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8.78" table:style-name="ce6">
            <text:p>168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99" table:style-name="ce6">
            <text:p>22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92" table:style-name="ce6">
            <text:p>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98" table:style-name="ce6">
            <text:p>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98" table:style-name="ce6">
            <text:p>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74" table:style-name="ce6">
            <text:p>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48" table:style-name="ce6">
            <text:p>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07" table:style-name="ce6">
            <text:p>5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1200000000000001" table:style-name="ce6">
            <text:p>1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98" table:style-name="ce6">
            <text:p>1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6.89" table:style-name="ce6">
            <text:p>71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2.17" table:style-name="ce6">
            <text:p>502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2.68" table:style-name="ce6">
            <text:p>81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79" table:style-name="ce6">
            <text:p>56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190000000000001" table:style-name="ce6">
            <text:p>1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5.82" table:style-name="ce6">
            <text:p>66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.35" table:style-name="ce6">
            <text:p>62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.72" table:style-name="ce6">
            <text:p>1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5.58" table:style-name="ce6">
            <text:p>48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1.18" table:style-name="ce6">
            <text:p>80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.46" table:style-name="ce6">
            <text:p>54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35" table:style-name="ce6">
            <text:p>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4.97" table:style-name="ce6">
            <text:p>72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1.66" table:style-name="ce6">
            <text:p>81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.65" table:style-name="ce6">
            <text:p>2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46" table:style-name="ce6">
            <text:p>17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99" table:style-name="ce6">
            <text:p>36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9.33" table:style-name="ce6">
            <text:p>819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2" table:style-name="ce6">
            <text:p>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36" table:style-name="ce6">
            <text:p>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2.02" table:style-name="ce6">
            <text:p>382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6.77" table:style-name="ce6">
            <text:p>59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22" table:style-name="ce6">
            <text:p>1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45" table:style-name="ce6">
            <text:p>2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9400000000000004" table:style-name="ce6">
            <text:p>4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809999999999999" table:style-name="ce6">
            <text:p>17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21" table:style-name="ce6">
            <text:p>2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45" table:style-name="ce6">
            <text:p>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9.79" table:style-name="ce6">
            <text:p>16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7.49" table:style-name="ce6">
            <text:p>207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64" table:style-name="ce6">
            <text:p>36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06" table:style-name="ce6">
            <text:p>8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37" table:style-name="ce6">
            <text:p>3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74" table:style-name="ce6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0.66" table:style-name="ce6">
            <text:p>82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03" table:style-name="ce6">
            <text:p>18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97" table:style-name="ce6">
            <text:p>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1.95" table:style-name="ce6">
            <text:p>27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17.84" table:style-name="ce6">
            <text:p>2.317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54.33" table:style-name="ce6">
            <text:p>85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7.79" table:style-name="ce6">
            <text:p>24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9.2" table:style-name="ce6">
            <text:p>25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41" table:style-name="ce6">
            <text:p>17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83" table:style-name="ce6">
            <text:p>3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1.2" table:style-name="ce6">
            <text:p>29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0.51" table:style-name="ce6">
            <text:p>29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.48" table:style-name="ce6">
            <text:p>5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.9" table:style-name="ce6">
            <text:p>5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86" table:style-name="ce6">
            <text:p>1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6.53" table:style-name="ce6">
            <text:p>426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.270000000000003" table:style-name="ce6">
            <text:p>3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0.59" table:style-name="ce6">
            <text:p>440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7.29" table:style-name="ce6">
            <text:p>357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48.68" table:style-name="ce6">
            <text:p>94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0.18" table:style-name="ce6">
            <text:p>38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7.57" table:style-name="ce6">
            <text:p>36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01" table:style-name="ce6">
            <text:p>9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98" table:style-name="ce6">
            <text:p>1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74" table:style-name="ce6">
            <text:p>6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48" table:style-name="ce6">
            <text:p>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7" table:style-name="ce6">
            <text:p>1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.39" table:style-name="ce6">
            <text:p>54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7.29000000000002" table:style-name="ce6">
            <text:p>287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7.7" table:style-name="ce6">
            <text:p>237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.27" table:style-name="ce6">
            <text:p>95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96" table:style-name="ce6">
            <text:p>2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2200000000000006" table:style-name="ce6">
            <text:p>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0.2" table:style-name="ce6">
            <text:p>860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.91" table:style-name="ce6">
            <text:p>5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58" table:style-name="ce6">
            <text:p>2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GGERE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.21" table:style-name="ce6">
            <text:p>119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LLI E CAVINA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.540000000000006" table:style-name="ce6">
            <text:p>6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LLI E CAVINA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1.56" table:style-name="ce6">
            <text:p>311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C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24.97" table:style-name="ce6">
            <text:p>5.72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C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9.49" table:style-name="ce6">
            <text:p>1.259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44.63" table:style-name="ce6">
            <text:p>5.444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82" table:style-name="ce6">
            <text:p>1.19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946.31" table:style-name="ce6">
            <text:p>23.946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68.19" table:style-name="ce6">
            <text:p>5.26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9.89" table:style-name="ce6">
            <text:p>639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0.78" table:style-name="ce6">
            <text:p>14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93.17" table:style-name="ce6">
            <text:p>1.693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2.5" table:style-name="ce6">
            <text:p>37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55.74" table:style-name="ce6">
            <text:p>655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IDA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.26" table:style-name="ce6">
            <text:p>144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BERA BOLOGNA – ASSOCIAZIONE, NOMI E NUMERI CONTRO LE MAFI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BERA BOLOGNA – ASSOCIAZIONE, NOMI E NUMERI CONTRO LE MAFIE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80" table:style-name="ce6">
            <text:p>8.0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RIA DEGLI ORSI DI MAGLI MARC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0.55000000000001" table:style-name="ce6">
            <text:p>13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RIA PER RAGAZZI GIANNINO STOPPAN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8.57000000000005" table:style-name="ce6">
            <text:p>528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RIA PER RAGAZZI GIANNINO STOPPAN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.29" table:style-name="ce6">
            <text:p>3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RERIA PER RAGAZZI GIANNINO STOPPAN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21" table:style-name="ce6">
            <text:p>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DI <text:s/>SAURA (PODOLOGA)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6.16" table:style-name="ce6">
            <text:p>186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DI <text:s/>SAURA (PODOLOGA)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46.17" table:style-name="ce6">
            <text:p>84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1.51" table:style-name="ce6">
            <text:p>1.15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3.33" table:style-name="ce6">
            <text:p>25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1.51" table:style-name="ce6">
            <text:p>1.15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3.33" table:style-name="ce6">
            <text:p>25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2.58" table:style-name="ce6">
            <text:p>99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8.37" table:style-name="ce6">
            <text:p>218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2.58000000000004" table:style-name="ce6">
            <text:p>63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3.26" table:style-name="ce6">
            <text:p>18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9.16999999999999" table:style-name="ce6">
            <text:p>13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3.02" table:style-name="ce6">
            <text:p>83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3.26" table:style-name="ce6">
            <text:p>18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2.58000000000004" table:style-name="ce6">
            <text:p>63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3.02" table:style-name="ce6">
            <text:p>83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9.16999999999999" table:style-name="ce6">
            <text:p>13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1.51" table:style-name="ce6">
            <text:p>1.15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3.33" table:style-name="ce6">
            <text:p>25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3.02" table:style-name="ce6">
            <text:p>83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'OPEROSA SOC. COOP. A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3.26" table:style-name="ce6">
            <text:p>18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AGNA LORENZO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71" table:style-name="ce6">
            <text:p>3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AGNA LORENZ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15" table:style-name="ce6">
            <text:p>2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PA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2.2" table:style-name="ce6">
            <text:p>12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2" table:style-name="ce6">
            <text:p>3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NI MANUEL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" table:style-name="ce6">
            <text:p>61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SERVIGI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6" table:style-name="ce6">
            <text:p>2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SERVIGI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.52" table:style-name="ce6">
            <text:p>47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 CLIMA DI STERPI JADER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0" table:style-name="ce6">
            <text:p>3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 CLIMA DI STERPI JADER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5.8" table:style-name="ce6">
            <text:p>85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 CLIMA DI STERPI JADER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7.44" table:style-name="ce6">
            <text:p>387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TEN CLIMA DI STERPI JADER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5.24" table:style-name="ce6">
            <text:p>8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ESCA E FIORENTINO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6" table:style-name="ce6">
            <text:p>2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ESCA E FIORENTINO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63" table:style-name="ce6">
            <text:p>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CAGNI S.P.A.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9.18" table:style-name="ce6">
            <text:p>89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CAGNI S.P.A.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5.35" table:style-name="ce6">
            <text:p>40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SARENTI FRANCO SRL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0" table:style-name="ce6">
            <text:p>1.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SARENTI FRANCO SRL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3" table:style-name="ce6">
            <text:p>25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TIO VALERIA LUCI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TIO VALERIA LUCI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93" table:style-name="ce6">
            <text:p>1.9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STIO VALERIA LUCI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60" table:style-name="ce6">
            <text:p>9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TEONI <text:s/>GIACOM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3" table:style-name="ce6">
            <text:p>1.60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CROMIA DI ANDREA VESNAVER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61.71" table:style-name="ce6">
            <text:p>1.461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.5" table:style-name="ce6">
            <text:p>2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1.87" table:style-name="ce6">
            <text:p>61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4.61000000000001" table:style-name="ce6">
            <text:p>134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1.58" table:style-name="ce6">
            <text:p>321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00.9" table:style-name="ce6">
            <text:p>9.000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50" table:style-name="ce6">
            <text:p>2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GASP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1" table:style-name="ce6">
            <text:p>4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8" table:style-name="ce6">
            <text:p>5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8.2" table:style-name="ce6">
            <text:p>25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1.47000000000003" table:style-name="ce6">
            <text:p>311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51" table:style-name="ce6">
            <text:p>4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49" table:style-name="ce6">
            <text:p>20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.52" table:style-name="ce6">
            <text:p>68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21" table:style-name="ce6">
            <text:p>7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79" table:style-name="ce6">
            <text:p>32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41" table:style-name="ce6">
            <text:p>5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59" table:style-name="ce6">
            <text:p>24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.44" table:style-name="ce6">
            <text:p>23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CATONE GOMME SNC DI BORGHI VALERIO,BREVEGLIERI MASSIMO E MIRK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6.56" table:style-name="ce6">
            <text:p>10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POST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POST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4" table:style-name="ce6">
            <text:p>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30" table:style-name="ce6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2.60000000000002" table:style-name="ce6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30" table:style-name="ce6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2.60000000000002" table:style-name="ce6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30" table:style-name="ce6">
            <text:p>1.3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ROREX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2.60000000000002" table:style-name="ce6">
            <text:p>29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LEMAGICHESTORIE - ASSOCIAZIONE TRA ARTIS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LEMAGICHESTORIE - ASSOCIAZIONE TRA ARTISTI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" table:style-name="ce6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E INFRASTRUTTURE E DEI TRASPORTI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4.1099999999999" table:style-name="ce6">
            <text:p>1.294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E INFRASTRUTTURE E DEI TRASPORT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17.8" table:style-name="ce6">
            <text:p>1.217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O SVILUPPO ECONOMICO DIPARTIMENTO PER LE COMUNICAZIONI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5" table:style-name="ce6">
            <text:p>9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ERO DELLO SVILUPPO ECONOMICO DIPARTIMENTO PER LE COMUNICAZION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5" table:style-name="ce6">
            <text:p>9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OTAURO - ISTITUTO DI ANALISI DEI CODICI AFFETTIV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4.1" table:style-name="ce6">
            <text:p>254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OTAURO - ISTITUTO DI ANALISI DEI CODICI AFFETTIV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5" table:style-name="ce6">
            <text:p>1.1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TILLA (P.IVA 03216951206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" table:style-name="ce6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4.4" table:style-name="ce6">
            <text:p>11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0" table:style-name="ce6">
            <text:p>5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8.8" table:style-name="ce6">
            <text:p>228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39.2" table:style-name="ce6">
            <text:p>1.03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0.55999999999995" table:style-name="ce6">
            <text:p>56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M ENGINEERING CONSULTING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48" table:style-name="ce6">
            <text:p>2.54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8.11" table:style-name="ce6">
            <text:p>38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73.24" table:style-name="ce6">
            <text:p>17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2.75" table:style-name="ce6">
            <text:p>2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03.43" table:style-name="ce6">
            <text:p>103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491.18" table:style-name="ce6">
            <text:p>49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13.84" table:style-name="ce6">
            <text:p>213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.82" table:style-name="ce6">
            <text:p>39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1.19" table:style-name="ce6">
            <text:p>101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51" table:style-name="ce6">
            <text:p>21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.94" table:style-name="ce6">
            <text:p>5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BILFERRO SRL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9.63" table:style-name="ce6">
            <text:p>379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PLC ITALIA S.R.L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6" table:style-name="ce6">
            <text:p>26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PLC ITALIA S.R.L.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8.52" table:style-name="ce6">
            <text:p>58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LTICOPIA E ARREDA UFFICIO S.R.L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5.29" table:style-name="ce6">
            <text:p>74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LTICOPIA E ARREDA UFFICIO S.R.L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3.96" table:style-name="ce6">
            <text:p>16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7.9" table:style-name="ce6">
            <text:p>93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63.17" table:style-name="ce6">
            <text:p>4.263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0.77" table:style-name="ce6">
            <text:p>270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NICIPIA SP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0.76" table:style-name="ce6">
            <text:p>1.23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PA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0" table:style-name="ce6">
            <text:p>4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PA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600000000000001" table:style-name="ce6">
            <text:p>1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ER INGEGNERIA S.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62.25" table:style-name="ce6">
            <text:p>2.462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ER INGEGNERIA S.P.A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1.70000000000005" table:style-name="ce6">
            <text:p>541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MISMA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67.2" table:style-name="ce6">
            <text:p>1.26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MISMA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60" table:style-name="ce6">
            <text:p>5.7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.03" table:style-name="ce6">
            <text:p>98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5.6" table:style-name="ce6">
            <text:p>44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75" table:style-name="ce6">
            <text:p>2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409999999999997" table:style-name="ce6">
            <text:p>3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.02" table:style-name="ce6">
            <text:p>6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24" table:style-name="ce6">
            <text:p>1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.11" table:style-name="ce6">
            <text:p>51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.88" table:style-name="ce6">
            <text:p>120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9.45000000000005" table:style-name="ce6">
            <text:p>549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83" table:style-name="ce6">
            <text:p>2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7.4" table:style-name="ce6">
            <text:p>11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.14" table:style-name="ce6">
            <text:p>6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ITALIA DI VIGNOLI PAOLO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4.27999999999997" table:style-name="ce6">
            <text:p>314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E GIUSTI MARTINO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.489999999999995" table:style-name="ce6">
            <text:p>72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E GIUSTI MARTINO SRL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9.5" table:style-name="ce6">
            <text:p>32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ORANZE FUNEBRI ANSALONI E BIAGI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38.090000000000003" table:style-name="ce6">
            <text:p>3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ORANZE FUNEBRI ANSALONI E BIAGI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.91" table:style-name="ce6">
            <text:p>1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ORANZE FUNEBRI ANSALONI E BIAGI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647.62" table:style-name="ce6">
            <text:p>64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ORANZE FUNEBRI ANSALONI E BIAGI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32.380000000000003" table:style-name="ce6">
            <text:p>3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ORANZE FUNEBRI ANSALONI E BIAGI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647.62" table:style-name="ce6">
            <text:p>64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NORANZE FUNEBRI ANSALONI E BIAGI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32.380000000000003" table:style-name="ce6">
            <text:p>3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OP SYSTEMS S.R.L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59.15" table:style-name="ce6">
            <text:p>35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OP SYSTEMS S.R.L.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632.5" table:style-name="ce6">
            <text:p>1.63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3.3" table:style-name="ce6">
            <text:p>773,3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OPEN GROUP COOPERATIVA SOCIALE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46.6" table:style-name="ce6">
            <text:p>1.54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41.3499999999999" table:style-name="ce6">
            <text:p>1.24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3.48" table:style-name="ce6">
            <text:p>783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00.8500000000004" table:style-name="ce6">
            <text:p>4.700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01.63" table:style-name="ce6">
            <text:p>3.001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77.78" table:style-name="ce6">
            <text:p>2.77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50" table:style-name="ce6">
            <text:p>7.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" table:style-name="ce6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61.47" table:style-name="ce6">
            <text:p>6.261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PEN GROUP COOPERATIVA SOCIALE ONLUS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03.0500000000002" table:style-name="ce6">
            <text:p>2.503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TOBOCK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" table:style-name="ce6">
            <text:p>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A. CROCE ITALIA COMUNI DI PIANURA ONLUS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A. CROCE ITALIA COMUNI DI PIANURA ONLUS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P.A. CROCE ITALIA COMUNI DI PIANURA ONLUS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6933.259999999998" table:style-name="ce6">
            <text:p>16.93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725.32" table:style-name="ce6">
            <text:p>3.725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766.86" table:style-name="ce6">
            <text:p>1.76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8031.2" table:style-name="ce6">
            <text:p>8.03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652.43" table:style-name="ce6">
            <text:p>2.652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CIANELLO &amp; PARTNERS ENGINEERING SRL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2056.49" table:style-name="ce6">
            <text:p>12.056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DI SANTA MARIA MAGGIORE - CARITAS PARROCCHIA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300" table:style-name="ce6">
            <text:p>1.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DI SANTA MARIA MAGGIORE - CARITAS PARROCCHIALE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DI SS PIETRO E PAOLO - SCUOLA DELL'INFANZIA PARROCCHIALE SAN LUIG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4652.96" table:style-name="ce6">
            <text:p>14.652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DI SS PIETRO E PAOLO - SCUOLA DELL'INFANZIA PARROCCHIALE SAN LUIG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8697.04" table:style-name="ce6">
            <text:p>18.697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.MARIA ASSUNTA DI SABBIUNO SCUOLA DELL'INFANZIA E DOPO SCUOLA S.ANN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5995" table:style-name="ce6">
            <text:p>15.99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.MARIA ASSUNTA DI SABBIUNO SCUOLA DELL'INFANZIA E DOPO SCUOLA S.ANN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2545" table:style-name="ce6">
            <text:p>2.5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DI CASTELLO D'ARGILE SCUOLA MATERNA BRUNO MARCHESINI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DI CASTELLO D'ARGILE SCUOLA MATERNA BRUNO MARCHESIN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911" table:style-name="ce6">
            <text:p>91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AN PIETRO DI CASTELLO D'ARGILE SCUOLA MATERNA BRUNO MARCHESIN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61439" table:style-name="ce6">
            <text:p>61.43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I SAN BARTOLOMEO DI BONDANELLO SCUOLA DELL'INFANZIA DON MARAN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6916.61" table:style-name="ce6">
            <text:p>16.916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I SAN BARTOLOMEO DI BONDANELLO SCUOLA DELL'INFANZIA DON MARAN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950" table:style-name="ce6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I SAN BARTOLOMEO DI BONDANELLO SCUOLA DELL'INFANZIA DON MARAN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2183.39" table:style-name="ce6">
            <text:p>2.18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ROCCHIA SS. VINCENZO E ANASTASI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VLIN S.N.C. DI GALEOTTI PAOLA E GALEOTTI MARCO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.1" table:style-name="ce6">
            <text:p>6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ZZAGLIA <text:s/>TOMMAS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3.03" table:style-name="ce6">
            <text:p>37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LLICELLI ALBERTO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7" table:style-name="ce6">
            <text:p>10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TALUX SNC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6" table:style-name="ce6">
            <text:p>27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TALUX SNC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0.72" table:style-name="ce6">
            <text:p>6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TALUX SNC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0" table:style-name="ce6">
            <text:p>9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TALUX SNC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9" table:style-name="ce6">
            <text:p>2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PERONCINO LIBERTAS BASKET CASTELLO D'ARGILE ASD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1400" table:style-name="ce6">
            <text:p>1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ENIX ARCHEOLOGIA S.R.L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244.4" table:style-name="ce6">
            <text:p>24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ENIX ARCHEOLOGIA S.R.L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823.68" table:style-name="ce6">
            <text:p>82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ENIX ARCHEOLOGIA S.R.L.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499.6" table:style-name="ce6">
            <text:p>3.49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ERVICE SAS DI CUMANI SANDRA &amp; 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9.92" table:style-name="ce6">
            <text:p>44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ERVICE SAS DI CUMANI SANDRA &amp; C.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.98" table:style-name="ce6">
            <text:p>9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ERVICE SAS DI CUMANI SANDRA &amp; 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8.44999999999999" table:style-name="ce6">
            <text:p>13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ERVICE SAS DI CUMANI SANDRA &amp; 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.94" table:style-name="ce6">
            <text:p>7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OTOSERVICE SAS DI CUMANI SANDRA &amp; C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4.91" table:style-name="ce6">
            <text:p>224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CIONI ROBERT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88.07" table:style-name="ce6">
            <text:p>88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CIONI ROBERTO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400.3" table:style-name="ce6">
            <text:p>40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3.89" table:style-name="ce6">
            <text:p>1.41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1.05" table:style-name="ce6">
            <text:p>31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3.89" table:style-name="ce6">
            <text:p>1.41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1.06" table:style-name="ce6">
            <text:p>31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3.89" table:style-name="ce6">
            <text:p>1.413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1.06" table:style-name="ce6">
            <text:p>31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6" table:style-name="ce6">
            <text:p>38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4.92" table:style-name="ce6">
            <text:p>8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56.89" table:style-name="ce6">
            <text:p>1.55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CTOR SOCIETA'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2.52" table:style-name="ce6">
            <text:p>34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EIS SOC. COOP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85" table:style-name="ce6">
            <text:p>8.38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EIS SOC. COOP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4.7" table:style-name="ce6">
            <text:p>1.84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ISPORTIVA FUNO A.S.D.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3600" table:style-name="ce6">
            <text:p>3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899999999999999" table:style-name="ce6">
            <text:p>16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8" table:style-name="ce6">
            <text:p>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PA - AREA LOG.TERRIT.CENTRONORD - INC. MAAF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0.32" table:style-name="ce6">
            <text:p>22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93" table:style-name="ce6">
            <text:p>2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5.02" table:style-name="ce6">
            <text:p>20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6.71" table:style-name="ce6">
            <text:p>136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16" table:style-name="ce6">
            <text:p>8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3-03T00:00:00" table:style-name="ce4">
            <text:p>0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6.42" table:style-name="ce6">
            <text:p>106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96" table:style-name="ce6">
            <text:p>3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4.44" table:style-name="ce6">
            <text:p>32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PA - SOC. CON SOCIO UNICO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53" table:style-name="ce6">
            <text:p>25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FETTURA DI BOLOGNA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EFETTURA DI BOLOGNA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57.29" table:style-name="ce6">
            <text:p>3.557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 LOCO <text:s/>SAN GIORGIO DI PIANO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805" table:style-name="ce6">
            <text:p>8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ETTI D'IMPRESA SR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49" table:style-name="ce6">
            <text:p>6.6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GETTI D'IMPRESA SRL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62.78" table:style-name="ce6">
            <text:p>1.46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OLUCE DI BARBARA BIAVATI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21" table:style-name="ce6">
            <text:p>40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OLUCE DI BARBARA BIAVATI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2.79" table:style-name="ce6">
            <text:p>182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48.45" table:style-name="ce6">
            <text:p>2.648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04" table:style-name="ce6">
            <text:p>32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45.02" table:style-name="ce6">
            <text:p>2.94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.94" table:style-name="ce6">
            <text:p>7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97.39" table:style-name="ce6">
            <text:p>3.097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43" table:style-name="ce6">
            <text:p>21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59.67" table:style-name="ce6">
            <text:p>2.959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53" table:style-name="ce6">
            <text:p>15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87.15" table:style-name="ce6">
            <text:p>2.887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36" table:style-name="ce6">
            <text:p>4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1.49" table:style-name="ce6">
            <text:p>441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.28" table:style-name="ce6">
            <text:p>28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78.98" table:style-name="ce6">
            <text:p>2.67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530" table:style-name="ce6">
            <text:p>5.5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.239999999999995" table:style-name="ce6">
            <text:p>67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90.93" table:style-name="ce6">
            <text:p>5.39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70.63" table:style-name="ce6">
            <text:p>2.670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9.61" table:style-name="ce6">
            <text:p>10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66.21" table:style-name="ce6">
            <text:p>2.06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.68" table:style-name="ce6">
            <text:p>6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02.41" table:style-name="ce6">
            <text:p>2.90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5.55" table:style-name="ce6">
            <text:p>31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.77" table:style-name="ce6">
            <text:p>45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6.45" table:style-name="ce6">
            <text:p>1.606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.71" table:style-name="ce6">
            <text:p>39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72.45" table:style-name="ce6">
            <text:p>1.572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.03" table:style-name="ce6">
            <text:p>50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82.47" table:style-name="ce6">
            <text:p>1.98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27" table:style-name="ce6">
            <text:p>15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05.64" table:style-name="ce6">
            <text:p>60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.29" table:style-name="ce6">
            <text:p>13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89.97" table:style-name="ce6">
            <text:p>3.089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.37" table:style-name="ce6">
            <text:p>66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17.67" table:style-name="ce6">
            <text:p>3.01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.64" table:style-name="ce6">
            <text:p>99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59.21" table:style-name="ce6">
            <text:p>2.059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70.2800000000007" table:style-name="ce6">
            <text:p>8.27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6300000000000008" table:style-name="ce6">
            <text:p>8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17.67" table:style-name="ce6">
            <text:p>3.01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.4" table:style-name="ce6">
            <text:p>3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17.67" table:style-name="ce6">
            <text:p>3.017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.4" table:style-name="ce6">
            <text:p>38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10.29" table:style-name="ce6">
            <text:p>3.41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.51" table:style-name="ce6">
            <text:p>4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43.76" table:style-name="ce6">
            <text:p>2.04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31.83" table:style-name="ce6">
            <text:p>2.631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98.09" table:style-name="ce6">
            <text:p>2.89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7.4" table:style-name="ce6">
            <text:p>18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70.33" table:style-name="ce6">
            <text:p>9.57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.72" table:style-name="ce6">
            <text:p>184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30.58" table:style-name="ce6">
            <text:p>9.730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06" table:style-name="ce6">
            <text:p>5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86.96" table:style-name="ce6">
            <text:p>2.78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33.47" table:style-name="ce6">
            <text:p>2.73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53" table:style-name="ce6">
            <text:p>29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16.98" table:style-name="ce6">
            <text:p>2.816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7.92" table:style-name="ce6">
            <text:p>2.487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.47" table:style-name="ce6">
            <text:p>30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23.99" table:style-name="ce6">
            <text:p>1.32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8.23" table:style-name="ce6">
            <text:p>108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71.8599999999999" table:style-name="ce6">
            <text:p>1.271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47" table:style-name="ce6">
            <text:p>2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6.56" table:style-name="ce6">
            <text:p>97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.56" table:style-name="ce6">
            <text:p>1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60.2199999999998" table:style-name="ce6">
            <text:p>2.56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40.62" table:style-name="ce6">
            <text:p>3.04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5.75" table:style-name="ce6">
            <text:p>55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20.28" table:style-name="ce6">
            <text:p>2.820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17" table:style-name="ce6">
            <text:p>35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4.64" table:style-name="ce6">
            <text:p>524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24.44" table:style-name="ce6">
            <text:p>2.224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87" table:style-name="ce6">
            <text:p>2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42" table:style-name="ce6">
            <text:p>24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61.07" table:style-name="ce6">
            <text:p>1.06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60.2199999999998" table:style-name="ce6">
            <text:p>2.560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93.9899999999998" table:style-name="ce6">
            <text:p>2.39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68.08" table:style-name="ce6">
            <text:p>2.26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35.25" table:style-name="ce6">
            <text:p>3.63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.77" table:style-name="ce6">
            <text:p>93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39" table:style-name="ce6">
            <text:p>2.3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35" table:style-name="ce6">
            <text:p>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4T00:00:00" table:style-name="ce4">
            <text:p>2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6" table:style-name="ce6">
            <text:p>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2.07" table:style-name="ce6">
            <text:p>182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50" table:style-name="ce6">
            <text:p>7.8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25" table:style-name="ce6">
            <text:p>29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46.73" table:style-name="ce6">
            <text:p>3.346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.06" table:style-name="ce6">
            <text:p>77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74.06" table:style-name="ce6">
            <text:p>4.074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28" table:style-name="ce6">
            <text:p>74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44.51" table:style-name="ce6">
            <text:p>3.14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.239999999999995" table:style-name="ce6">
            <text:p>7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4.86" table:style-name="ce6">
            <text:p>274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07.54" table:style-name="ce6">
            <text:p>2.607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.15" table:style-name="ce6">
            <text:p>9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83.87" table:style-name="ce6">
            <text:p>4.08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.68" table:style-name="ce6">
            <text:p>42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84.88" table:style-name="ce6">
            <text:p>2.98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33.47" table:style-name="ce6">
            <text:p>2.733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19.99" table:style-name="ce6">
            <text:p>5.41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.98" table:style-name="ce6">
            <text:p>54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59.54" table:style-name="ce6">
            <text:p>2.359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41.42" table:style-name="ce6">
            <text:p>4.84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66.8" table:style-name="ce6">
            <text:p>4.46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15" table:style-name="ce6">
            <text:p>4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47.23" table:style-name="ce6">
            <text:p>2.447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45.98" table:style-name="ce6">
            <text:p>2.845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3-16T00:00:00" table:style-name="ce4">
            <text:p>1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5" table:style-name="ce6">
            <text:p>16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96" table:style-name="ce6">
            <text:p>1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7.12" table:style-name="ce6">
            <text:p>73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49.74" table:style-name="ce6">
            <text:p>6.149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.8" table:style-name="ce6">
            <text:p>8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068.13" table:style-name="ce6">
            <text:p>6.068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1.47" table:style-name="ce6">
            <text:p>81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24.35" table:style-name="ce6">
            <text:p>3.224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STAD ITALIA S.P.A. – SOCIETÀ UNIPERSONAL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.48" table:style-name="ce6">
            <text:p>49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AIOLI FRANCESC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00" table:style-name="ce6">
            <text:p>9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 TURTLE TECHNOLOGY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00" table:style-name="ce6">
            <text:p>4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 TURTLE TECHNOLOGY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12" table:style-name="ce6">
            <text:p>1.0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ltre spese correnti</text:p>
          </table:table-cell>
          <table:table-cell office:value-type="float" office:value="400.8" table:style-name="ce6">
            <text:p>400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ltre spese correnti</text:p>
          </table:table-cell>
          <table:table-cell office:value-type="float" office:value="197.57" table:style-name="ce6">
            <text:p>197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Altre spese correnti</text:p>
          </table:table-cell>
          <table:table-cell office:value-type="float" office:value="197.59" table:style-name="ce6">
            <text:p>197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ONE EMILIA ROMAGN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3.62" table:style-name="ce6">
            <text:p>443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3.37" table:style-name="ce6">
            <text:p>683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0.34" table:style-name="ce6">
            <text:p>15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3" table:style-name="ce6">
            <text:p>71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6.86000000000001" table:style-name="ce6">
            <text:p>156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3.37" table:style-name="ce6">
            <text:p>683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KEEP SPA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0.34" table:style-name="ce6">
            <text:p>15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 COSTRUTTOR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269600" table:style-name="ce6">
            <text:p>1.269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 COSTRUTTOR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26960" table:style-name="ce6">
            <text:p>126.9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 COSTRUTTORI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02700" table:style-name="ce6">
            <text:p>602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 COSTRUTTORI BOLOGNA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0270" table:style-name="ce6">
            <text:p>60.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 COSTRUTTORI BOLOGNA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90430" table:style-name="ce6">
            <text:p>90.4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E COSTRUTTORI BOLOGNA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904300" table:style-name="ce6">
            <text:p>904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SI IGNAZIO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C.D. PROGRESSO</text:p>
          </table:table-cell>
          <table:table-cell office:value-type="date" office:date-value="2020-01-08T00:00:00" table:style-name="ce4">
            <text:p>08/01/2020</text:p>
          </table:table-cell>
          <table:table-cell office:value-type="string" table:style-name="ce5">
            <text:p>Trasferimenti correnti</text:p>
          </table:table-cell>
          <table:table-cell office:value-type="float" office:value="13600" table:style-name="ce6">
            <text:p>13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2197.98" table:style-name="ce6">
            <text:p>12.19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011.96" table:style-name="ce6">
            <text:p>1.01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9769.14" table:style-name="ce6">
            <text:p>9.76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407.25" table:style-name="ce6">
            <text:p>1.407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1277.58" table:style-name="ce6">
            <text:p>11.277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538.12" table:style-name="ce6">
            <text:p>1.53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0877.62" table:style-name="ce6">
            <text:p>10.87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654.93" table:style-name="ce6">
            <text:p>1.654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3185.58" table:style-name="ce6">
            <text:p>13.18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907.98" table:style-name="ce6">
            <text:p>1.90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8160.650000000001" table:style-name="ce6">
            <text:p>18.16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2775.13" table:style-name="ce6">
            <text:p>2.775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6808.68" table:style-name="ce6">
            <text:p>6.80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839.26" table:style-name="ce6">
            <text:p>839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19664.830000000002" table:style-name="ce6">
            <text:p>19.66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R.M. SRL SOCIETA' RETI E MOBILITA' SRL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Trasferimenti correnti</text:p>
          </table:table-cell>
          <table:table-cell office:value-type="float" office:value="5942.1" table:style-name="ce6">
            <text:p>5.94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60.33" table:style-name="ce6">
            <text:p>6.36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6.03" table:style-name="ce6">
            <text:p>636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60.33" table:style-name="ce6">
            <text:p>6.36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3-30T00:00:00" table:style-name="ce4">
            <text:p>3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6.03" table:style-name="ce6">
            <text:p>636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60.33" table:style-name="ce6">
            <text:p>6.360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6.03" table:style-name="ce6">
            <text:p>636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60.5" table:style-name="ce6">
            <text:p>7.06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6.05" table:style-name="ce6">
            <text:p>70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.97999999999999" table:style-name="ce6">
            <text:p>149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A SOC.COOP. A.R.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9.83" table:style-name="ce6">
            <text:p>1.499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I DI SARA CIVOLANI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" table:style-name="ce6">
            <text:p>1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CI DI SARA CIVOLANI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.4" table:style-name="ce6">
            <text:p>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NI MUSIC DI ZUCCHELLI ALAN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4" table:style-name="ce6">
            <text:p>12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NI MUSIC DI ZUCCHELLI ALAN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.28" table:style-name="ce6">
            <text:p>2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ENDI E CALZOLARI SNC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6.24" table:style-name="ce6">
            <text:p>106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ENDI E CALZOLARI SNC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82.89" table:style-name="ce6">
            <text:p>482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MET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16" table:style-name="ce6">
            <text:p>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MET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36" table:style-name="ce6">
            <text:p>3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MET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" table:style-name="ce6">
            <text:p>1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MET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99" table:style-name="ce6">
            <text:p>12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MET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0099999999999998" table:style-name="ce6">
            <text:p>2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MET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" table:style-name="ce6">
            <text:p>4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MET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.5" table:style-name="ce6">
            <text:p>49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5" table:style-name="ce6">
            <text:p>2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HINDLER SPA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.5" table:style-name="ce6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.TER - SCUOLA TERRITORIO SOCIETÀ COOPERATIVA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16.56" table:style-name="ce6">
            <text:p>3.61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.TER - SCUOLA TERRITORIO SOCIETÀ COOPERATIVA SOCIAL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0.83" table:style-name="ce6">
            <text:p>180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.TER - SCUOLA TERRITORIO SOCIETÀ COOPERATIVA SOCIAL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42.47" table:style-name="ce6">
            <text:p>3.942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.TER - SCUOLA TERRITORIO SOCIETÀ COOPERATIVA SOCIAL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7.12" table:style-name="ce6">
            <text:p>197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E. CALZOLAR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6127.05" table:style-name="ce6">
            <text:p>6.127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E. CALZOLAR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5922.95" table:style-name="ce6">
            <text:p>15.922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PARITARIA PIETRO ZARR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0373.799999999999" table:style-name="ce6">
            <text:p>10.37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PARITARIA PIETRO ZARR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950" table:style-name="ce6">
            <text:p>9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PARITARIA PIETRO ZARR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526.2" table:style-name="ce6">
            <text:p>1.526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PARROCCHIALE S. CUORE DI GALLIERA - PARROCCHIA SAN VENANZ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2559.56" table:style-name="ce6">
            <text:p>2.559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PARROCCHIALE S. CUORE DI GALLIERA - PARROCCHIA SAN VENANZ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846.14" table:style-name="ce6">
            <text:p>846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PARROCCHIALE S. CUORE DI GALLIERA - PARROCCHIA SAN VENANZI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94.3" table:style-name="ce6">
            <text:p>16.294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DELL'INFANZIA PARROCCHIALE S. CUORE DI GALLIERA - PARROCCHIA SAN VENANZIO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5">
            <text:p>Trasferimenti correnti</text:p>
          </table:table-cell>
          <table:table-cell office:value-type="float" office:value="1314.64" table:style-name="ce6">
            <text:p>1.314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PARROCCHIALE S. TERES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950" table:style-name="ce6">
            <text:p>9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PARROCCHIALE S. TERES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6710" table:style-name="ce6">
            <text:p>16.7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DELL'INFANZIA PARROCCHIALE S. TERES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2090" table:style-name="ce6">
            <text:p>2.0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MATERNA DON VENTUR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20220" table:style-name="ce6">
            <text:p>20.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MATERNA PARROCCHIALE DON PAST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3480" table:style-name="ce6">
            <text:p>13.48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MATERNA PARROCCHIALE RAMPONI - PARROCCHIA DI SAN GIORGIO DI PIANO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31550" table:style-name="ce6">
            <text:p>31.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2.87" table:style-name="ce6">
            <text:p>97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.909999999999997" table:style-name="ce6">
            <text:p>3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91.09" table:style-name="ce6">
            <text:p>1.891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.650000000000006" table:style-name="ce6">
            <text:p>75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03.56" table:style-name="ce6">
            <text:p>3.203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8.13999999999999" table:style-name="ce6">
            <text:p>128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64.02" table:style-name="ce6">
            <text:p>1.96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.56" table:style-name="ce6">
            <text:p>78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60.14" table:style-name="ce6">
            <text:p>3.56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2.41" table:style-name="ce6">
            <text:p>14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31.88" table:style-name="ce6">
            <text:p>2.931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7.28" table:style-name="ce6">
            <text:p>117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0.1" table:style-name="ce6">
            <text:p>15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52.58" table:style-name="ce6">
            <text:p>3.752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22.3599999999997" table:style-name="ce6">
            <text:p>4.22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8.89" table:style-name="ce6">
            <text:p>168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49" table:style-name="ce6">
            <text:p>8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.96" table:style-name="ce6">
            <text:p>3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.66" table:style-name="ce6">
            <text:p>12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0199999999999996" table:style-name="ce6">
            <text:p>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546.8" table:style-name="ce6">
            <text:p>5.54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1.87" table:style-name="ce6">
            <text:p>22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1.41" table:style-name="ce6">
            <text:p>641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.14" table:style-name="ce6">
            <text:p>6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3.99" table:style-name="ce6">
            <text:p>413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.4" table:style-name="ce6">
            <text:p>41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0.30999999999995" table:style-name="ce6">
            <text:p>530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3.03" table:style-name="ce6">
            <text:p>53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4.85" table:style-name="ce6">
            <text:p>544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.49" table:style-name="ce6">
            <text:p>54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4.07" table:style-name="ce6">
            <text:p>174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41" table:style-name="ce6">
            <text:p>17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2.36" table:style-name="ce6">
            <text:p>61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.24" table:style-name="ce6">
            <text:p>6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779.42" table:style-name="ce6">
            <text:p>8.77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1.18" table:style-name="ce6">
            <text:p>35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7.39999999999998" table:style-name="ce6">
            <text:p>28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.5" table:style-name="ce6">
            <text:p>11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97.34" table:style-name="ce6">
            <text:p>6.19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7.89" table:style-name="ce6">
            <text:p>247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54.36" table:style-name="ce6">
            <text:p>9.754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0.17" table:style-name="ce6">
            <text:p>390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235.1" table:style-name="ce6">
            <text:p>11.235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9.4" table:style-name="ce6">
            <text:p>44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1.66" table:style-name="ce6">
            <text:p>571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87" table:style-name="ce6">
            <text:p>22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9.58000000000004" table:style-name="ce6">
            <text:p>639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58" table:style-name="ce6">
            <text:p>2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80.6" table:style-name="ce6">
            <text:p>7.98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9.22000000000003" table:style-name="ce6">
            <text:p>319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768.96" table:style-name="ce6">
            <text:p>12.768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0.76" table:style-name="ce6">
            <text:p>510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4.5" table:style-name="ce6">
            <text:p>42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98" table:style-name="ce6">
            <text:p>16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3.64" table:style-name="ce6">
            <text:p>4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.55" table:style-name="ce6">
            <text:p>18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06.32" table:style-name="ce6">
            <text:p>18.406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36.25" table:style-name="ce6">
            <text:p>73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717.42" table:style-name="ce6">
            <text:p>21.717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8.7" table:style-name="ce6">
            <text:p>868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22.3" table:style-name="ce6">
            <text:p>922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.89" table:style-name="ce6">
            <text:p>3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824.02" table:style-name="ce6">
            <text:p>11.82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2.96" table:style-name="ce6">
            <text:p>47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7.17" table:style-name="ce6">
            <text:p>497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070.98" table:style-name="ce6">
            <text:p>14.07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2.84" table:style-name="ce6">
            <text:p>562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429.36" table:style-name="ce6">
            <text:p>12.429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" table:style-name="ce6">
            <text:p>1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.5" table:style-name="ce6">
            <text:p>1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03.9699999999998" table:style-name="ce6">
            <text:p>2.503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0.16" table:style-name="ce6">
            <text:p>100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85.11" table:style-name="ce6">
            <text:p>2.885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.4" table:style-name="ce6">
            <text:p>11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86.79" table:style-name="ce6">
            <text:p>786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3.09" table:style-name="ce6">
            <text:p>173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3.21" table:style-name="ce6">
            <text:p>75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.71" table:style-name="ce6">
            <text:p>16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96.67" table:style-name="ce6">
            <text:p>2.99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.87" table:style-name="ce6">
            <text:p>119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6.92" table:style-name="ce6">
            <text:p>22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.07" table:style-name="ce6">
            <text:p>9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90.18" table:style-name="ce6">
            <text:p>5.790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1.61" table:style-name="ce6">
            <text:p>23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45.2" table:style-name="ce6">
            <text:p>1.24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.81" table:style-name="ce6">
            <text:p>49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7.5" table:style-name="ce6">
            <text:p>24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.45" table:style-name="ce6">
            <text:p>54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03.35" table:style-name="ce6">
            <text:p>6.203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8.13" table:style-name="ce6">
            <text:p>248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42.47" table:style-name="ce6">
            <text:p>3.742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.69999999999999" table:style-name="ce6">
            <text:p>149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71" table:style-name="ce6">
            <text:p>1.7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9.62" table:style-name="ce6">
            <text:p>389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90.1" table:style-name="ce6">
            <text:p>6.99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9.60000000000002" table:style-name="ce6">
            <text:p>27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77.26" table:style-name="ce6">
            <text:p>1.477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9.09" table:style-name="ce6">
            <text:p>59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45.22" table:style-name="ce6">
            <text:p>945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81" table:style-name="ce6">
            <text:p>37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44.33" table:style-name="ce6">
            <text:p>2.34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.77" table:style-name="ce6">
            <text:p>93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5.24" table:style-name="ce6">
            <text:p>8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41" table:style-name="ce6">
            <text:p>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.55" table:style-name="ce6">
            <text:p>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15" table:style-name="ce6">
            <text:p>0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7.62" table:style-name="ce6">
            <text:p>177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1" table:style-name="ce6">
            <text:p>7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12.7" table:style-name="ce6">
            <text:p>3.512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0.51" table:style-name="ce6">
            <text:p>140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.739999999999995" table:style-name="ce6">
            <text:p>70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.83" table:style-name="ce6">
            <text:p>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52.38" table:style-name="ce6">
            <text:p>95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9.52" table:style-name="ce6">
            <text:p>20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33.1600000000001" table:style-name="ce6">
            <text:p>1.13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5.33" table:style-name="ce6">
            <text:p>45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73.04" table:style-name="ce6">
            <text:p>2.573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2.92" table:style-name="ce6">
            <text:p>102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8.43" table:style-name="ce6">
            <text:p>69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.94" table:style-name="ce6">
            <text:p>27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4" table:style-name="ce6">
            <text:p>1.25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8.06" table:style-name="ce6">
            <text:p>108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281.01" table:style-name="ce6">
            <text:p>8.281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31.24" table:style-name="ce6">
            <text:p>331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33.8200000000002" table:style-name="ce6">
            <text:p>2.133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5.35" table:style-name="ce6">
            <text:p>85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0" table:style-name="ce6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7.8" table:style-name="ce6">
            <text:p>21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.6" table:style-name="ce6">
            <text:p>4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6" table:style-name="ce6">
            <text:p>43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13.72" table:style-name="ce6">
            <text:p>2.01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.55" table:style-name="ce6">
            <text:p>8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13.65" table:style-name="ce6">
            <text:p>61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55" table:style-name="ce6">
            <text:p>24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4" table:style-name="ce6">
            <text:p>1.4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7.68" table:style-name="ce6">
            <text:p>317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25.4399999999996" table:style-name="ce6">
            <text:p>4.225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9.02" table:style-name="ce6">
            <text:p>169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0.19" table:style-name="ce6">
            <text:p>240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.02" table:style-name="ce6">
            <text:p>24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446.11" table:style-name="ce6">
            <text:p>2.446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7.84" table:style-name="ce6">
            <text:p>97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21.13" table:style-name="ce6">
            <text:p>3.821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2.85" table:style-name="ce6">
            <text:p>152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06.07" table:style-name="ce6">
            <text:p>6.60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4.24" table:style-name="ce6">
            <text:p>26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59.32000000000005" table:style-name="ce6">
            <text:p>559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5.93" table:style-name="ce6">
            <text:p>5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6.49" table:style-name="ce6">
            <text:p>146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65" table:style-name="ce6">
            <text:p>14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701.38" table:style-name="ce6">
            <text:p>11.701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8.06" table:style-name="ce6">
            <text:p>468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320" table:style-name="ce6">
            <text:p>1.3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0.39999999999998" table:style-name="ce6">
            <text:p>29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3.02" table:style-name="ce6">
            <text:p>803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6.66" table:style-name="ce6">
            <text:p>176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4.98" table:style-name="ce6">
            <text:p>714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7.30000000000001" table:style-name="ce6">
            <text:p>157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923.01" table:style-name="ce6">
            <text:p>12.92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6.91999999999996" table:style-name="ce6">
            <text:p>516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0.31" table:style-name="ce6">
            <text:p>500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010000000000002" table:style-name="ce6">
            <text:p>20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0.48" table:style-name="ce6">
            <text:p>210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05" table:style-name="ce6">
            <text:p>2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0.27" table:style-name="ce6">
            <text:p>1.440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7.61" table:style-name="ce6">
            <text:p>5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168.94" table:style-name="ce6">
            <text:p>7.168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6.76" table:style-name="ce6">
            <text:p>286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0" table:style-name="ce6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7.8" table:style-name="ce6">
            <text:p>217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.54" table:style-name="ce6">
            <text:p>141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66" table:style-name="ce6">
            <text:p>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12.16" table:style-name="ce6">
            <text:p>2.21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.49" table:style-name="ce6">
            <text:p>88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94.71" table:style-name="ce6">
            <text:p>8.094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3.77999999999997" table:style-name="ce6">
            <text:p>323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5.05999999999995" table:style-name="ce6">
            <text:p>51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6" table:style-name="ce6">
            <text:p>20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0.45" table:style-name="ce6">
            <text:p>190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05" table:style-name="ce6">
            <text:p>19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6.58" table:style-name="ce6">
            <text:p>356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.26" table:style-name="ce6">
            <text:p>14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37.56" table:style-name="ce6">
            <text:p>2.637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5.5" table:style-name="ce6">
            <text:p>10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24.06" table:style-name="ce6">
            <text:p>7.024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.RA SERVIZI DI RISTORAZIONE ASSOCIATI SRL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0.95999999999998" table:style-name="ce6">
            <text:p>280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PASS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00" table:style-name="ce6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MPASS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2" table:style-name="ce6">
            <text:p>3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STAR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STAR SRL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4" table:style-name="ce6">
            <text:p>1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ARP ELECTRONICS ITALIA S.P.A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.99" table:style-name="ce6">
            <text:p>149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ARP ELECTRONICS ITALIA S.P.A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81.77" table:style-name="ce6">
            <text:p>681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 COMPUTER S.P.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87.45" table:style-name="ce6">
            <text:p>87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 COMPUTER S.P.A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97.5" table:style-name="ce6">
            <text:p>39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7.14" table:style-name="ce6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57" table:style-name="ce6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7.14" table:style-name="ce6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57" table:style-name="ce6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55" table:style-name="ce6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3.45999999999998" table:style-name="ce6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55" table:style-name="ce6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3.45999999999998" table:style-name="ce6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55" table:style-name="ce6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3.45999999999998" table:style-name="ce6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7.55" table:style-name="ce6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3.45999999999998" table:style-name="ce6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7.94" table:style-name="ce6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75" table:style-name="ce6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3.73" table:style-name="ce6">
            <text:p>28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.42" table:style-name="ce6">
            <text:p>62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4.84" table:style-name="ce6">
            <text:p>664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6.26" table:style-name="ce6">
            <text:p>146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2.22" table:style-name="ce6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8.88999999999999" table:style-name="ce6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6.95" table:style-name="ce6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7.33" table:style-name="ce6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1.03" table:style-name="ce6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.43" table:style-name="ce6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6.95" table:style-name="ce6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7.33" table:style-name="ce6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1.03" table:style-name="ce6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.43" table:style-name="ce6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8.6099999999999" table:style-name="ce6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5.89" table:style-name="ce6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8.6099999999999" table:style-name="ce6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5.89" table:style-name="ce6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2.81" table:style-name="ce6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82" table:style-name="ce6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2.81" table:style-name="ce6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82" table:style-name="ce6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34" table:style-name="ce6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9.08" table:style-name="ce6">
            <text:p>99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79" table:style-name="ce6">
            <text:p>21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31" table:style-name="ce6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.24" table:style-name="ce6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53" table:style-name="ce6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.01" table:style-name="ce6">
            <text:p>2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0599999999999996" table:style-name="ce6">
            <text:p>5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.24" table:style-name="ce6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53" table:style-name="ce6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.24" table:style-name="ce6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53" table:style-name="ce6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4.24" table:style-name="ce6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53" table:style-name="ce6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.9" table:style-name="ce6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5" table:style-name="ce6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1" table:style-name="ce6">
            <text:p>3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4" table:style-name="ce6">
            <text:p>1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.9" table:style-name="ce6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5" table:style-name="ce6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.9" table:style-name="ce6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45" table:style-name="ce6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9.9" table:style-name="ce6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2.31" table:style-name="ce6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7.31" table:style-name="ce6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2.31" table:style-name="ce6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7.24" table:style-name="ce6">
            <text:p>317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2.3" table:style-name="ce6">
            <text:p>1.44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7.3" table:style-name="ce6">
            <text:p>317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42.3" table:style-name="ce6">
            <text:p>1.442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7.3" table:style-name="ce6">
            <text:p>317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09" table:style-name="ce6">
            <text:p>0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05" table:style-name="ce6">
            <text:p>0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03" table:style-name="ce6">
            <text:p>0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3.01" table:style-name="ce6">
            <text:p>23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.0599999999999996" table:style-name="ce6">
            <text:p>5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8" table:style-name="ce6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0000000000000007E-2" table:style-name="ce6">
            <text:p>0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3.65" table:style-name="ce6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4.8" table:style-name="ce6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3.65" table:style-name="ce6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3.29" table:style-name="ce6">
            <text:p>183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19T00:00:00" table:style-name="ce4">
            <text:p>1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33" table:style-name="ce6">
            <text:p>4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3.29" table:style-name="ce6">
            <text:p>183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33" table:style-name="ce6">
            <text:p>4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3.81" table:style-name="ce6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0.24" table:style-name="ce6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7.11" table:style-name="ce6">
            <text:p>257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6" table:style-name="ce6">
            <text:p>5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7.14" table:style-name="ce6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57" table:style-name="ce6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3.81" table:style-name="ce6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0.25" table:style-name="ce6">
            <text:p>170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6.95" table:style-name="ce6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7.33" table:style-name="ce6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1.03" table:style-name="ce6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.43" table:style-name="ce6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2.81" table:style-name="ce6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82" table:style-name="ce6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2.22" table:style-name="ce6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8.88999999999999" table:style-name="ce6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31" table:style-name="ce6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34" table:style-name="ce6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22.22" table:style-name="ce6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8.88999999999999" table:style-name="ce6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4.31" table:style-name="ce6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34" table:style-name="ce6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6.95" table:style-name="ce6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7.3" table:style-name="ce6">
            <text:p>87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1.03" table:style-name="ce6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.43" table:style-name="ce6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2.81" table:style-name="ce6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.82" table:style-name="ce6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8.6099999999999" table:style-name="ce6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5.89" table:style-name="ce6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7.94" table:style-name="ce6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75" table:style-name="ce6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3.81" table:style-name="ce6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0.24" table:style-name="ce6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7.94" table:style-name="ce6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.66" table:style-name="ce6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73.81" table:style-name="ce6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0.19" table:style-name="ce6">
            <text:p>170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08.6099999999999" table:style-name="ce6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C – CONSORZIO DI INIZIATIVE SOCIALI - COOPERATIVA SOCIALE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65.89" table:style-name="ce6">
            <text:p>265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URPAL SRL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.6" table:style-name="ce6">
            <text:p>8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CURPAL SRL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80" table:style-name="ce6">
            <text:p>3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RA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" table:style-name="ce6">
            <text:p>1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RA SRL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78" table:style-name="ce6">
            <text:p>3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RA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5" table:style-name="ce6">
            <text:p>5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NORA SRL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.5" table:style-name="ce6">
            <text:p>11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SUSI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400" table:style-name="ce6">
            <text:p>6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MA SUSIO SRL</text:p>
          </table:table-cell>
          <table:table-cell office:value-type="date" office:date-value="2020-01-23T00:00:00" table:style-name="ce4">
            <text:p>23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08" table:style-name="ce6">
            <text:p>1.4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RS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1" table:style-name="ce6">
            <text:p>98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STERS S.R.L.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5.82" table:style-name="ce6">
            <text:p>215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MART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.600000000000001" table:style-name="ce6">
            <text:p>1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DI SCIENTIFICA SP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0" table:style-name="ce6">
            <text:p>4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DI SCIENTIFICA SPA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ECH SRL A SOCIO UNICO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653" table:style-name="ce6">
            <text:p>12.65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TECH SRL A SOCIO UNICO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83.66" table:style-name="ce6">
            <text:p>2.783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Trasferimenti correnti</text:p>
          </table:table-cell>
          <table:table-cell office:value-type="float" office:value="66660.78" table:style-name="ce6">
            <text:p>66.66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07T00:00:00" table:style-name="ce4">
            <text:p>07/01/2020</text:p>
          </table:table-cell>
          <table:table-cell office:value-type="string" table:style-name="ce5">
            <text:p>Trasferimenti correnti</text:p>
          </table:table-cell>
          <table:table-cell office:value-type="float" office:value="1686.47" table:style-name="ce6">
            <text:p>1.68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50" table:style-name="ce6">
            <text:p>2.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6150" table:style-name="ce6">
            <text:p>6.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3588.04" table:style-name="ce6">
            <text:p>3.588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87" table:style-name="ce6">
            <text:p>18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236.85" table:style-name="ce6">
            <text:p>236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243.26" table:style-name="ce6">
            <text:p>243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788.02" table:style-name="ce6">
            <text:p>78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69" table:style-name="ce6">
            <text:p>16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Trasferimenti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Trasferimenti corr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666.67" table:style-name="ce6">
            <text:p>666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464.76" table:style-name="ce6">
            <text:p>1.464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250" table:style-name="ce6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2250" table:style-name="ce6">
            <text:p>2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52.55" table:style-name="ce6">
            <text:p>52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2230" table:style-name="ce6">
            <text:p>2.2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250" table:style-name="ce6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300.70999999999998" table:style-name="ce6">
            <text:p>300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6490.5" table:style-name="ce6">
            <text:p>6.49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316" table:style-name="ce6">
            <text:p>3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353.4" table:style-name="ce6">
            <text:p>353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797.11" table:style-name="ce6">
            <text:p>797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5200" table:style-name="ce6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340" table:style-name="ce6">
            <text:p>3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21.35" table:style-name="ce6">
            <text:p>12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482.52" table:style-name="ce6">
            <text:p>48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050" table:style-name="ce6">
            <text:p>1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ltre spese correnti</text:p>
          </table:table-cell>
          <table:table-cell office:value-type="float" office:value="228.5" table:style-name="ce6">
            <text:p>22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ltre spese correnti</text:p>
          </table:table-cell>
          <table:table-cell office:value-type="float" office:value="112" table:style-name="ce6">
            <text:p>1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ltre spese correnti</text:p>
          </table:table-cell>
          <table:table-cell office:value-type="float" office:value="0.77" table:style-name="ce6">
            <text:p>0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ltre spese correnti</text:p>
          </table:table-cell>
          <table:table-cell office:value-type="float" office:value="349.23" table:style-name="ce6">
            <text:p>34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ltre spese correnti</text:p>
          </table:table-cell>
          <table:table-cell office:value-type="float" office:value="138.47999999999999" table:style-name="ce6">
            <text:p>138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ltre spese correnti</text:p>
          </table:table-cell>
          <table:table-cell office:value-type="float" office:value="240" table:style-name="ce6">
            <text:p>2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ltre spese correnti</text:p>
          </table:table-cell>
          <table:table-cell office:value-type="float" office:value="64" table:style-name="ce6">
            <text:p>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262.33999999999997" table:style-name="ce6">
            <text:p>262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289.77" table:style-name="ce6">
            <text:p>289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462.11" table:style-name="ce6">
            <text:p>46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60.94" table:style-name="ce6">
            <text:p>60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236.15" table:style-name="ce6">
            <text:p>236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982.78" table:style-name="ce6">
            <text:p>982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189.56" table:style-name="ce6">
            <text:p>18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246.7" table:style-name="ce6">
            <text:p>24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286.2" table:style-name="ce6">
            <text:p>28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032.83" table:style-name="ce6">
            <text:p>1.03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239.61" table:style-name="ce6">
            <text:p>239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296.75" table:style-name="ce6">
            <text:p>296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129.36000000000001" table:style-name="ce6">
            <text:p>129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919.47" table:style-name="ce6">
            <text:p>919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836.25" table:style-name="ce6">
            <text:p>83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458.54" table:style-name="ce6">
            <text:p>45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407.53" table:style-name="ce6">
            <text:p>407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119.52" table:style-name="ce6">
            <text:p>1.11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886.3" table:style-name="ce6">
            <text:p>88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99.39" table:style-name="ce6">
            <text:p>99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293.23" table:style-name="ce6">
            <text:p>29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976.8" table:style-name="ce6">
            <text:p>97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390.1" table:style-name="ce6">
            <text:p>39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559.14" table:style-name="ce6">
            <text:p>559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Trasferimenti correnti</text:p>
          </table:table-cell>
          <table:table-cell office:value-type="float" office:value="582" table:style-name="ce6">
            <text:p>58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Trasferimenti correnti</text:p>
          </table:table-cell>
          <table:table-cell office:value-type="float" office:value="227" table:style-name="ce6">
            <text:p>2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008.61" table:style-name="ce6">
            <text:p>1.00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532" table:style-name="ce6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190.97" table:style-name="ce6">
            <text:p>19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448.27" table:style-name="ce6">
            <text:p>44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609.66" table:style-name="ce6">
            <text:p>60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902.06" table:style-name="ce6">
            <text:p>902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357.74" table:style-name="ce6">
            <text:p>35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349.39" table:style-name="ce6">
            <text:p>349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295.83" table:style-name="ce6">
            <text:p>29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1353.41" table:style-name="ce6">
            <text:p>1.35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5">
            <text:p>Trasferimenti correnti</text:p>
          </table:table-cell>
          <table:table-cell office:value-type="float" office:value="1120.6500000000001" table:style-name="ce6">
            <text:p>1.12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201.73" table:style-name="ce6">
            <text:p>20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302.67" table:style-name="ce6">
            <text:p>302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491.35" table:style-name="ce6">
            <text:p>49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494.29" table:style-name="ce6">
            <text:p>494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879.35" table:style-name="ce6">
            <text:p>879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60" table:style-name="ce6">
            <text:p>160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Trasferimenti correnti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5">
            <text:p>Trasferimenti correnti</text:p>
          </table:table-cell>
          <table:table-cell office:value-type="float" office:value="286.05" table:style-name="ce6">
            <text:p>286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952.11" table:style-name="ce6">
            <text:p>952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407.79" table:style-name="ce6">
            <text:p>407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Trasferimenti correnti</text:p>
          </table:table-cell>
          <table:table-cell office:value-type="float" office:value="808.19" table:style-name="ce6">
            <text:p>808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050" table:style-name="ce6">
            <text:p>2.0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144" table:style-name="ce6">
            <text:p>1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607.29" table:style-name="ce6">
            <text:p>607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671.96" table:style-name="ce6">
            <text:p>67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168.75" table:style-name="ce6">
            <text:p>16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Altre spese corrent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70" table:style-name="ce6">
            <text:p>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480" table:style-name="ce6">
            <text:p>4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317.07" table:style-name="ce6">
            <text:p>317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70" table:style-name="ce6">
            <text:p>2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377.82" table:style-name="ce6">
            <text:p>377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105" table:style-name="ce6">
            <text:p>1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110" table:style-name="ce6">
            <text:p>1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1392.28" table:style-name="ce6">
            <text:p>1.392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268.26" table:style-name="ce6">
            <text:p>268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445" table:style-name="ce6">
            <text:p>4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800" table:style-name="ce6">
            <text:p>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532.52" table:style-name="ce6">
            <text:p>532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3T00:00:00" table:style-name="ce4">
            <text:p>13/01/2020</text:p>
          </table:table-cell>
          <table:table-cell office:value-type="string" table:style-name="ce5">
            <text:p>Trasferimenti correnti</text:p>
          </table:table-cell>
          <table:table-cell office:value-type="float" office:value="60" table:style-name="ce6">
            <text:p>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532" table:style-name="ce6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47.34" table:style-name="ce6">
            <text:p>47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140.91999999999999" table:style-name="ce6">
            <text:p>14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243.18" table:style-name="ce6">
            <text:p>24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923.57" table:style-name="ce6">
            <text:p>92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340.05" table:style-name="ce6">
            <text:p>340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505.9" table:style-name="ce6">
            <text:p>50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1282.56" table:style-name="ce6">
            <text:p>1.282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820.91" table:style-name="ce6">
            <text:p>82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388.61" table:style-name="ce6">
            <text:p>38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532" table:style-name="ce6">
            <text:p>53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Trasferimenti correnti</text:p>
          </table:table-cell>
          <table:table-cell office:value-type="float" office:value="981.57" table:style-name="ce6">
            <text:p>981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Trasferimenti correnti</text:p>
          </table:table-cell>
          <table:table-cell office:value-type="float" office:value="933.19" table:style-name="ce6">
            <text:p>933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626.07000000000005" table:style-name="ce6">
            <text:p>62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15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17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10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Trasferimenti correnti</text:p>
          </table:table-cell>
          <table:table-cell office:value-type="float" office:value="662.74" table:style-name="ce6">
            <text:p>66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16T00:00:00" table:style-name="ce4">
            <text:p>16/01/2020</text:p>
          </table:table-cell>
          <table:table-cell office:value-type="string" table:style-name="ce5">
            <text:p>Trasferimenti correnti</text:p>
          </table:table-cell>
          <table:table-cell office:value-type="float" office:value="1120.6500000000001" table:style-name="ce6">
            <text:p>1.12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398.22" table:style-name="ce6">
            <text:p>398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441.3" table:style-name="ce6">
            <text:p>441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Trasferimenti correnti</text:p>
          </table:table-cell>
          <table:table-cell office:value-type="float" office:value="444.24" table:style-name="ce6">
            <text:p>44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Trasferimenti correnti</text:p>
          </table:table-cell>
          <table:table-cell office:value-type="float" office:value="47.19" table:style-name="ce6">
            <text:p>47,19</text:p>
          </table:table-cell>
          <table:table-cell table:number-columns-repeated="16380"/>
        </table:table-row>
        <table:table-row table:number-rows-repeated="10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18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16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9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8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15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8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9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8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7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5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02" table:style-name="ce6">
            <text:p>10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SOGGETTI DIVERSI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24T00:00:00" table:style-name="ce4">
            <text:p>24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GGETTI DIVERSI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Trasferimenti correnti</text:p>
          </table:table-cell>
          <table:table-cell office:value-type="float" office:value="162" table:style-name="ce6">
            <text:p>1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PHIGRAPHIC DITTA INDIVIDUALE DI CALLEGARI GIORGI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186.74" table:style-name="ce6">
            <text:p>5.186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PHIGRAPHIC DITTA INDIVIDUALE DI CALLEGARI GIORGI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3.28" table:style-name="ce6">
            <text:p>223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PHIGRAPHIC DITTA INDIVIDUALE DI CALLEGARI GIORGIO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95.36" table:style-name="ce6">
            <text:p>395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I DP S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.64" table:style-name="ce6">
            <text:p>2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I DP SRL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.36" table:style-name="ce6">
            <text:p>98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5 <text:s/>SNC DI ZANETTI, LUNAZZI E CAVINA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4.15" table:style-name="ce6">
            <text:p>22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A.M. DI MAZZETTI ANDREA E C. SNC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3.01" table:style-name="ce6">
            <text:p>103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NALD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85.9" table:style-name="ce6">
            <text:p>3.785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NALDI SRL</text:p>
          </table:table-cell>
          <table:table-cell office:value-type="date" office:date-value="2020-03-25T00:00:00" table:style-name="ce4">
            <text:p>2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32.9" table:style-name="ce6">
            <text:p>83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NALD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390.04" table:style-name="ce6">
            <text:p>6.39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NALD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14.01" table:style-name="ce6">
            <text:p>1.414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NALDI SRL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7.26" table:style-name="ce6">
            <text:p>37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NUMERI&amp;NORME ASSOCIATI - STUDIO LEGALE E FISCAL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18.24" table:style-name="ce6">
            <text:p>2.91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STORTI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800" table:style-name="ce6">
            <text:p>9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STORTI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56" table:style-name="ce6">
            <text:p>2.1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PERCONDOMINIO VIA BASSA N. 1-1/9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DDIA DONAT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300" table:style-name="ce6">
            <text:p>6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DDIA DONATA</text:p>
          </table:table-cell>
          <table:table-cell office:value-type="date" office:date-value="2020-03-06T00:00:00" table:style-name="ce4">
            <text:p>06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6300" table:style-name="ce6">
            <text:p>6.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DDIA FRANCESCO E C. SAS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52.15" table:style-name="ce6">
            <text:p>752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DDIA FRANCESCO E C. SAS</text:p>
          </table:table-cell>
          <table:table-cell office:value-type="date" office:date-value="2020-03-27T00:00:00" table:style-name="ce4">
            <text:p>2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5.47" table:style-name="ce6">
            <text:p>165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M TEATROMUSICA SOCIETÀ COOPERATIV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00" table:style-name="ce6">
            <text:p>1.4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M TEATROMUSICA SOCIETÀ COOPERATIV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08" table:style-name="ce6">
            <text:p>1.00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1.76" table:style-name="ce6">
            <text:p>22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0.46" table:style-name="ce6">
            <text:p>2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E SRL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3" table:style-name="ce6">
            <text:p>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.399999999999999" table:style-name="ce6">
            <text:p>1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2699999999999996" table:style-name="ce6">
            <text:p>4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76" table:style-name="ce6">
            <text:p>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.4" table:style-name="ce6">
            <text:p>3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69" table:style-name="ce6">
            <text:p>6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.44" table:style-name="ce6">
            <text:p>40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8.9" table:style-name="ce6">
            <text:p>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7.15" table:style-name="ce6">
            <text:p>157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.57" table:style-name="ce6">
            <text:p>34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.96" table:style-name="ce6">
            <text:p>12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COM ITALIA S.P.A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.27" table:style-name="ce6">
            <text:p>27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ASS SP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03" table:style-name="ce6">
            <text:p>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ASS SPA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23" table:style-name="ce6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ASS SP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03" table:style-name="ce6">
            <text:p>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ASS SP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23" table:style-name="ce6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ASS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.52" table:style-name="ce6">
            <text:p>16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ASS SP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0.23" table:style-name="ce6">
            <text:p>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IERE UNICREDIT BANCA <text:s/>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5" table:style-name="ce6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IERE UNICREDIT BANCA <text:s/>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.0999999999999996" table:style-name="ce6">
            <text:p>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IERE UNICREDIT BANCA <text:s/>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9.16999999999999" table:style-name="ce6">
            <text:p>159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ORIERE UNICREDIT BANCA <text:s/>SP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" table:style-name="ce6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" table:style-name="ce6">
            <text:p>1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.5" table:style-name="ce6">
            <text:p>2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5" table:style-name="ce6">
            <text:p>1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3-12T00:00:00" table:style-name="ce4">
            <text:p>12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.5" table:style-name="ce6">
            <text:p>2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1-09T00:00:00" table:style-name="ce4">
            <text:p>0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.76" table:style-name="ce6">
            <text:p>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6">
            <text:p>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" table:style-name="ce6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ST POINT SRL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5.4" table:style-name="ce6">
            <text:p>1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 TRUST TECHNOL. S.R.L.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.24" table:style-name="ce6">
            <text:p>2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 TRUST TECHNOL. S.R.L.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.21" table:style-name="ce6">
            <text:p>6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7.2" table:style-name="ce6">
            <text:p>16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760" table:style-name="ce6">
            <text:p>7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3" table:style-name="ce6">
            <text:p>25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" table:style-name="ce6">
            <text:p>1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9.86" table:style-name="ce6">
            <text:p>18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1-10T00:00:00" table:style-name="ce4">
            <text:p>1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3" table:style-name="ce6">
            <text:p>86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9.2" table:style-name="ce6">
            <text:p>7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60" table:style-name="ce6">
            <text:p>3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5.52" table:style-name="ce6">
            <text:p>2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6" table:style-name="ce6">
            <text:p>1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.14" table:style-name="ce6">
            <text:p>41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7" table:style-name="ce6">
            <text:p>18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32" table:style-name="ce6">
            <text:p>12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6" table:style-name="ce6">
            <text:p>5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7.48" table:style-name="ce6">
            <text:p>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" table:style-name="ce6">
            <text:p>3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.46" table:style-name="ce6">
            <text:p>31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3-18T00:00:00" table:style-name="ce4">
            <text:p>18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3" table:style-name="ce6">
            <text:p>14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OGRAFIA A.G. SNC DI BALDAZZI GIANLUCA &amp; C.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" table:style-name="ce6">
            <text:p>6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RO A SEGNO NAZIONALE DI CREVALCORE</text:p>
          </table:table-cell>
          <table:table-cell office:value-type="date" office:date-value="2020-01-17T00:00:00" table:style-name="ce4">
            <text:p>1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50" table:style-name="ce6">
            <text:p>1.9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SA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2.81" table:style-name="ce6">
            <text:p>32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SA SRL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9.15" table:style-name="ce6">
            <text:p>149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LOMELLI LUCA</text:p>
          </table:table-cell>
          <table:table-cell office:value-type="date" office:date-value="2020-01-21T00:00:00" table:style-name="ce4">
            <text:p>2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1520" table:style-name="ce6">
            <text:p>11.5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28.18" table:style-name="ce6">
            <text:p>6.92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2.82" table:style-name="ce6">
            <text:p>692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32.73" table:style-name="ce6">
            <text:p>2.73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3.27" table:style-name="ce6">
            <text:p>273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71.82" table:style-name="ce6">
            <text:p>1.67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67.18" table:style-name="ce6">
            <text:p>167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9678.18" table:style-name="ce6">
            <text:p>9.67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24.57000000000005" table:style-name="ce6">
            <text:p>62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43.25" table:style-name="ce6">
            <text:p>343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33.6400000000003" table:style-name="ce6">
            <text:p>4.333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PER - TRASPORTO PASSEGGERI EMILIA-ROMAGNA - S.P.A</text:p>
          </table:table-cell>
          <table:table-cell office:value-type="date" office:date-value="2020-01-29T00:00:00" table:style-name="ce4">
            <text:p>29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33.36" table:style-name="ce6">
            <text:p>433,3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AFFIC TECNOLOGY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Interessi passivi</text:p>
          </table:table-cell>
          <table:table-cell office:value-type="float" office:value="9134.4" table:style-name="ce6">
            <text:p>9.13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FFIC TECNOLOGY SRL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5">
            <text:p>Interessi passivi</text:p>
          </table:table-cell>
          <table:table-cell office:value-type="float" office:value="12655" table:style-name="ce6">
            <text:p>12.65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ITALIA SPA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89.8" table:style-name="ce6">
            <text:p>18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.D.I. UNIONE DONNE ITALIANE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725" table:style-name="ce6">
            <text:p>4.72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SP - COMITATO PROVINCIALE DI BOLOGN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ISP - COMITATO PROVINCIALE DI BOLOGNA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10" table:style-name="ce6">
            <text:p>4.0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88.81" table:style-name="ce6">
            <text:p>88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3.72" table:style-name="ce6">
            <text:p>143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11.42" table:style-name="ce6">
            <text:p>21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700.66" table:style-name="ce6">
            <text:p>700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520.92999999999995" table:style-name="ce6">
            <text:p>520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9.55" table:style-name="ce6">
            <text:p>41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06.25" table:style-name="ce6">
            <text:p>40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CREDIT BANCA SPA</text:p>
          </table:table-cell>
          <table:table-cell office:value-type="date" office:date-value="2020-01-14T00:00:00" table:style-name="ce4">
            <text:p>14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9.6" table:style-name="ce6">
            <text:p>2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ONE CALCISTICA DILETTANTISTICA TREBBO 1979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Trasferimenti correnti</text:p>
          </table:table-cell>
          <table:table-cell office:value-type="float" office:value="4000" table:style-name="ce6">
            <text:p>4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ONE RENO GALLIER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" table:style-name="ce6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ONE RENO GALLIER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UNIONE RENO GALLIER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5" table:style-name="ce6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ONE RENO GALLIERA</text:p>
          </table:table-cell>
          <table:table-cell office:value-type="date" office:date-value="2020-03-02T00:00:00" table:style-name="ce4">
            <text:p>02/03/2020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41918.61" table:style-name="ce6">
            <text:p>41.918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VERSITA' STUD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80" table:style-name="ce6">
            <text:p>28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VERSITA' STUD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49.4" table:style-name="ce6">
            <text:p>4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VERSITA' STUDI BOLOGNA</text:p>
          </table:table-cell>
          <table:table-cell office:value-type="date" office:date-value="2020-01-15T00:00:00" table:style-name="ce4">
            <text:p>15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.2" table:style-name="ce6">
            <text:p>12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VERSITA' STUDI BOLOGNA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5">
            <text:p>Trasferimenti correnti</text:p>
          </table:table-cell>
          <table:table-cell office:value-type="float" office:value="5200" table:style-name="ce6">
            <text:p>5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SECCHI CANCELLERIA S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48.16999999999999" table:style-name="ce6">
            <text:p>148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SECCHI CANCELLERIA S.R.L.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73.5" table:style-name="ce6">
            <text:p>67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SECCHI CANCELLERIA S.R.L.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5.94" table:style-name="ce6">
            <text:p>225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SECCHI CANCELLERIA S.R.L.</text:p>
          </table:table-cell>
          <table:table-cell office:value-type="date" office:date-value="2020-03-09T00:00:00" table:style-name="ce4">
            <text:p>09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1027" table:style-name="ce6">
            <text:p>1.0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TURELLI ALESSANDRA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756.8" table:style-name="ce6">
            <text:p>1.75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ESI LUISA (.PVA 00472941202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22.08" table:style-name="ce6">
            <text:p>22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ESI LUISA (P.IVA 00472941202)</text:p>
          </table:table-cell>
          <table:table-cell office:value-type="date" office:date-value="2020-01-22T00:00:00" table:style-name="ce4">
            <text:p>22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5.700000000000003" table:style-name="ce6">
            <text:p>35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GNOLI PNEUMATICI DI VIGNOLI <text:s/>GIANLUC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GNOLI PNEUMATICI DI VIGNOLI <text:s/>GIANLUCA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Acquisto di beni e servizi</text:p>
          </table:table-cell>
          <table:table-cell office:value-type="float" office:value="66" table:style-name="ce6">
            <text:p>6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SION AMBULANZE SRL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272.38" table:style-name="ce6">
            <text:p>27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SION AMBULANZE SRL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238.0899999999999" table:style-name="ce6">
            <text:p>1.238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ATICKET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315" table:style-name="ce6">
            <text:p>31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ATICKET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69.3" table:style-name="ce6">
            <text:p>69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ATICKET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2.5" table:style-name="ce6">
            <text:p>41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ATICKET SPA</text:p>
          </table:table-cell>
          <table:table-cell office:value-type="date" office:date-value="2020-03-05T00:00:00" table:style-name="ce4">
            <text:p>05/03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.75" table:style-name="ce6">
            <text:p>9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ELLA VITTORIO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36.36" table:style-name="ce6">
            <text:p>8.636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ELLA VITTORIO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863.64" table:style-name="ce6">
            <text:p>863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NITH SICUREZZ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193.2" table:style-name="ce6">
            <text:p>19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NITH SICUREZZA SRL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2.5" table:style-name="ce6">
            <text:p>4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NITH SICUREZZA SRL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412.5" table:style-name="ce6">
            <text:p>412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NITH SICUREZZA SRL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5">
            <text:p>Acquisto di beni e servizi</text:p>
          </table:table-cell>
          <table:table-cell office:value-type="float" office:value="90.75" table:style-name="ce6">
            <text:p>90,7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8">
            <text:p>TOTALE</text:p>
          </table:table-cell>
          <table:covered-table-cell table:number-columns-repeated="2"/>
          <table:table-cell office:value-type="float" office:value="11409758.720000032" table:formula="msoxl:=SUM(D2:D3437)" table:style-name="ce9">
            <text:p>11.409.758,72</text:p>
          </table:table-cell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office:string-value="Totali per tipologia di spesa" table:formula="msoxl:='Y:\RG\UfficioRagioneria\Trasparenza e integrità\Trasparenza - dal 2019\Pagamenti dell''amministrazione\Dati sui pagamenti - TRIMESTRALE\2020\1 trimestre\[ANAC_2020081216183471.xlsx]Foglio2'!A1" table:style-name="ce10">
            <text:p>Totali per tipologia di spesa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office:string-value="- Totale per Acquisto di beni e servizi" table:formula="msoxl:='Y:\RG\UfficioRagioneria\Trasparenza e integrità\Trasparenza - dal 2019\Pagamenti dell''amministrazione\Dati sui pagamenti - TRIMESTRALE\2020\1 trimestre\[ANAC_2020081216183471.xlsx]Foglio2'!A2" table:style-name="ce12">
            <text:p>- Totale per Acquisto di beni e servizi</text:p>
          </table:table-cell>
          <table:table-cell office:value-type="float" office:value="5024496.1399999987" table:formula="msoxl:='Y:\RG\UfficioRagioneria\Trasparenza e integrità\Trasparenza - dal 2019\Pagamenti dell''amministrazione\Dati sui pagamenti - TRIMESTRALE\2020\1 trimestre\[ANAC_2020081216183471.xlsx]Foglio2'!B2" table:style-name="ce13">
            <text:p><text:s/>5.024.496,14<text:s text:c="3"/></text:p>
          </table:table-cell>
          <table:table-cell table:number-columns-repeated="16382"/>
        </table:table-row>
        <table:table-row table:style-name="ro1">
          <table:table-cell office:value-type="string" office:string-value="- Totale per Altre spese correnti" table:formula="msoxl:='Y:\RG\UfficioRagioneria\Trasparenza e integrità\Trasparenza - dal 2019\Pagamenti dell''amministrazione\Dati sui pagamenti - TRIMESTRALE\2020\1 trimestre\[ANAC_2020081216183471.xlsx]Foglio2'!A3" table:style-name="ce12">
            <text:p>- Totale per Altre spese correnti</text:p>
          </table:table-cell>
          <table:table-cell office:value-type="float" office:value="480749.35000000003" table:formula="msoxl:='Y:\RG\UfficioRagioneria\Trasparenza e integrità\Trasparenza - dal 2019\Pagamenti dell''amministrazione\Dati sui pagamenti - TRIMESTRALE\2020\1 trimestre\[ANAC_2020081216183471.xlsx]Foglio2'!B3" table:style-name="ce13">
            <text:p><text:s/>480.749,35<text:s text:c="3"/></text:p>
          </table:table-cell>
          <table:table-cell table:number-columns-repeated="16382"/>
        </table:table-row>
        <table:table-row table:style-name="ro1">
          <table:table-cell office:value-type="string" office:string-value="- Totale per Interessi passivi" table:formula="msoxl:='Y:\RG\UfficioRagioneria\Trasparenza e integrità\Trasparenza - dal 2019\Pagamenti dell''amministrazione\Dati sui pagamenti - TRIMESTRALE\2020\1 trimestre\[ANAC_2020081216183471.xlsx]Foglio2'!A4" table:style-name="ce12">
            <text:p>- Totale per Interessi passivi</text:p>
          </table:table-cell>
          <table:table-cell office:value-type="float" office:value="21789.4" table:formula="msoxl:='Y:\RG\UfficioRagioneria\Trasparenza e integrità\Trasparenza - dal 2019\Pagamenti dell''amministrazione\Dati sui pagamenti - TRIMESTRALE\2020\1 trimestre\[ANAC_2020081216183471.xlsx]Foglio2'!B4" table:style-name="ce13">
            <text:p><text:s/>21.789,40<text:s text:c="3"/></text:p>
          </table:table-cell>
          <table:table-cell table:number-columns-repeated="16382"/>
        </table:table-row>
        <table:table-row table:style-name="ro1">
          <table:table-cell office:value-type="string" office:string-value="- Totale per Altri Trasferimenti in conto capitale" table:formula="msoxl:='Y:\RG\UfficioRagioneria\Trasparenza e integrità\Trasparenza - dal 2019\Pagamenti dell''amministrazione\Dati sui pagamenti - TRIMESTRALE\2020\1 trimestre\[ANAC_2020081216183471.xlsx]Foglio2'!A5" table:style-name="ce12">
            <text:p>- Totale per Altri Trasferimenti in conto capitale</text:p>
          </table:table-cell>
          <table:table-cell office:value-type="float" office:value="0" table:formula="msoxl:='Y:\RG\UfficioRagioneria\Trasparenza e integrità\Trasparenza - dal 2019\Pagamenti dell''amministrazione\Dati sui pagamenti - TRIMESTRALE\2020\1 trimestre\[ANAC_2020081216183471.xlsx]Foglio2'!B5" table:style-name="ce13">
            <text:p><text:s/>-<text:s text:c="5"/></text:p>
          </table:table-cell>
          <table:table-cell table:number-columns-repeated="16382"/>
        </table:table-row>
        <table:table-row table:style-name="ro1">
          <table:table-cell office:value-type="string" office:string-value="- Totale per Contributi agli investimenti" table:formula="msoxl:='Y:\RG\UfficioRagioneria\Trasparenza e integrità\Trasparenza - dal 2019\Pagamenti dell''amministrazione\Dati sui pagamenti - TRIMESTRALE\2020\1 trimestre\[ANAC_2020081216183471.xlsx]Foglio2'!A6" table:style-name="ce12">
            <text:p>- Totale per Contributi agli investimenti</text:p>
          </table:table-cell>
          <table:table-cell office:value-type="float" office:value="28000" table:formula="msoxl:='Y:\RG\UfficioRagioneria\Trasparenza e integrità\Trasparenza - dal 2019\Pagamenti dell''amministrazione\Dati sui pagamenti - TRIMESTRALE\2020\1 trimestre\[ANAC_2020081216183471.xlsx]Foglio2'!B6" table:style-name="ce13">
            <text:p><text:s/>28.000,00<text:s text:c="3"/></text:p>
          </table:table-cell>
          <table:table-cell table:number-columns-repeated="16382"/>
        </table:table-row>
        <table:table-row table:style-name="ro1">
          <table:table-cell office:value-type="string" office:string-value="- Totale per Investimenti fissi e lordi" table:formula="msoxl:='Y:\RG\UfficioRagioneria\Trasparenza e integrità\Trasparenza - dal 2019\Pagamenti dell''amministrazione\Dati sui pagamenti - TRIMESTRALE\2020\1 trimestre\[ANAC_2020081216183471.xlsx]Foglio2'!A7" table:style-name="ce12">
            <text:p>- Totale per Investimenti fissi e lordi</text:p>
          </table:table-cell>
          <table:table-cell office:value-type="float" office:value="3220558.86" table:formula="msoxl:='Y:\RG\UfficioRagioneria\Trasparenza e integrità\Trasparenza - dal 2019\Pagamenti dell''amministrazione\Dati sui pagamenti - TRIMESTRALE\2020\1 trimestre\[ANAC_2020081216183471.xlsx]Foglio2'!B7" table:style-name="ce13">
            <text:p><text:s/>3.220.558,86<text:s text:c="3"/></text:p>
          </table:table-cell>
          <table:table-cell table:number-columns-repeated="16382"/>
        </table:table-row>
        <table:table-row table:style-name="ro1">
          <table:table-cell office:value-type="string" office:string-value="- Totale per Trasferimenti Correnti" table:formula="msoxl:='Y:\RG\UfficioRagioneria\Trasparenza e integrità\Trasparenza - dal 2019\Pagamenti dell''amministrazione\Dati sui pagamenti - TRIMESTRALE\2020\1 trimestre\[ANAC_2020081216183471.xlsx]Foglio2'!A8" table:style-name="ce12">
            <text:p>- Totale per Trasferimenti Correnti</text:p>
          </table:table-cell>
          <table:table-cell office:value-type="float" office:value="2634164.9699999988" table:formula="msoxl:='Y:\RG\UfficioRagioneria\Trasparenza e integrità\Trasparenza - dal 2019\Pagamenti dell''amministrazione\Dati sui pagamenti - TRIMESTRALE\2020\1 trimestre\[ANAC_2020081216183471.xlsx]Foglio2'!B8" table:style-name="ce13">
            <text:p><text:s/>2.634.164,97<text:s text:c="3"/></text:p>
          </table:table-cell>
          <table:table-cell table:number-columns-repeated="16382"/>
        </table:table-row>
        <table:table-row table:style-name="ro1">
          <table:table-cell office:value-type="string" office:string-value="Totale" table:formula="msoxl:='Y:\RG\UfficioRagioneria\Trasparenza e integrità\Trasparenza - dal 2019\Pagamenti dell''amministrazione\Dati sui pagamenti - TRIMESTRALE\2020\1 trimestre\[ANAC_2020081216183471.xlsx]Foglio2'!A9" table:style-name="ce14">
            <text:p>Totale</text:p>
          </table:table-cell>
          <table:table-cell office:value-type="float" office:value="11409758.719999997" table:formula="msoxl:='Y:\RG\UfficioRagioneria\Trasparenza e integrità\Trasparenza - dal 2019\Pagamenti dell''amministrazione\Dati sui pagamenti - TRIMESTRALE\2020\1 trimestre\[ANAC_2020081216183471.xlsx]Foglio2'!B9" table:style-name="ce15">
            <text:p><text:s/>11.409.758,72<text:s text:c="3"/></text:p>
          </table:table-cell>
          <table:table-cell table:number-columns-repeated="16382"/>
        </table:table-row>
        <table:table-row table:number-rows-repeated="1045127" table:style-name="ro1">
          <table:table-cell table:number-columns-repeated="16384"/>
        </table:table-row>
      </table:table>
      <table:table table:name="'file:///Y:/RG/UfficioRagioneria/Trasparenza%20e%20integrità/Trasparenza%20-%20dal%202019/Pagamenti%20dell'amministrazione/Dati%20sui%20pagamenti%20-%20TRIMESTRALE/2020/1%20trimestre/ANAC_2020081216183471.xlsx'#A" table:style-name="ta2">
        <table:table-source xlink:href="file:///Y:/RG/UfficioRagioneria/Trasparenza%20e%20integrità/Trasparenza%20-%20dal%202019/Pagamenti%20dell'amministrazione/Dati%20sui%20pagamenti%20-%20TRIMESTRALE/2020/1%20trimestre/ANAC_2020081216183471.xlsx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RG/UfficioRagioneria/Trasparenza%20e%20integrità/Trasparenza%20-%20dal%202019/Pagamenti%20dell'amministrazione/Dati%20sui%20pagamenti%20-%20TRIMESTRALE/2020/1%20trimestre/ANAC_2020081216183471.xlsx'#LAVORATO" table:style-name="ta2">
        <table:table-source xlink:href="file:///Y:/RG/UfficioRagioneria/Trasparenza%20e%20integrità/Trasparenza%20-%20dal%202019/Pagamenti%20dell'amministrazione/Dati%20sui%20pagamenti%20-%20TRIMESTRALE/2020/1%20trimestre/ANAC_2020081216183471.xlsx" table:table-name="LAVO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RG/UfficioRagioneria/Trasparenza%20e%20integrità/Trasparenza%20-%20dal%202019/Pagamenti%20dell'amministrazione/Dati%20sui%20pagamenti%20-%20TRIMESTRALE/2020/1%20trimestre/ANAC_2020081216183471.xlsx'#Foglio2" table:style-name="ta2">
        <table:table-source xlink:href="file:///Y:/RG/UfficioRagioneria/Trasparenza%20e%20integrità/Trasparenza%20-%20dal%202019/Pagamenti%20dell'amministrazione/Dati%20sui%20pagamenti%20-%20TRIMESTRALE/2020/1%20trimestre/ANAC_2020081216183471.xlsx" table:table-name="Foglio2" table:mode="copy-results-only"/>
        <table:table-column/>
        <table:table-row>
          <table:table-cell office:value-type="string" office:string-value="Totali per tipologia di spesa"/>
          <table:table-cell table:number-columns-repeated="16383"/>
        </table:table-row>
        <table:table-row>
          <table:table-cell office:value-type="string" office:string-value="- Totale per Acquisto di beni e servizi"/>
          <table:table-cell office:value-type="float" office:value="5024496.1399999987"/>
          <table:table-cell table:number-columns-repeated="16382"/>
        </table:table-row>
        <table:table-row>
          <table:table-cell office:value-type="string" office:string-value="- Totale per Altre spese correnti"/>
          <table:table-cell office:value-type="float" office:value="480749.35000000003"/>
          <table:table-cell table:number-columns-repeated="16382"/>
        </table:table-row>
        <table:table-row>
          <table:table-cell office:value-type="string" office:string-value="- Totale per Interessi passivi"/>
          <table:table-cell office:value-type="float" office:value="21789.4"/>
          <table:table-cell table:number-columns-repeated="16382"/>
        </table:table-row>
        <table:table-row>
          <table:table-cell office:value-type="string" office:string-value="- Totale per Altri Trasferimenti in conto capitale"/>
          <table:table-cell office:value-type="float" office:value="0"/>
          <table:table-cell table:number-columns-repeated="16382"/>
        </table:table-row>
        <table:table-row>
          <table:table-cell office:value-type="string" office:string-value="- Totale per Contributi agli investimenti"/>
          <table:table-cell office:value-type="float" office:value="28000"/>
          <table:table-cell table:number-columns-repeated="16382"/>
        </table:table-row>
        <table:table-row>
          <table:table-cell office:value-type="string" office:string-value="- Totale per Investimenti fissi e lordi"/>
          <table:table-cell office:value-type="float" office:value="3220558.86"/>
          <table:table-cell table:number-columns-repeated="16382"/>
        </table:table-row>
        <table:table-row>
          <table:table-cell office:value-type="string" office:string-value="- Totale per Trasferimenti Correnti"/>
          <table:table-cell office:value-type="float" office:value="2634164.9699999988"/>
          <table:table-cell table:number-columns-repeated="16382"/>
        </table:table-row>
        <table:table-row>
          <table:table-cell office:value-type="string" office:string-value="Totale"/>
          <table:table-cell office:value-type="float" office:value="11409758.719999997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database-ranges>
        <table:database-range table:target-range-address="LAVORATO.A1:LAVORATO.D343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LivelloRiga_4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Normal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RENO</text:span><text:span text:style-name="T1"> </text:span><text:span text:style-name="T1">GALLIERA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4-bis,</text:span><text:span text:style-name="T1"> </text:span><text:span text:style-name="T1">c.2,</text:span><text:span text:style-name="T1"> </text:span><text:span text:style-name="T1">dlgs</text:span><text:span text:style-name="T1"> </text:span><text:span text:style-name="T1">n.33/2013</text:span></text:p>
        <text:p><text:span text:style-name="T1">1^</text:span><text:span text:style-name="T1"> </text:span><text:span text:style-name="T1">trimestre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Sabrina Lupato</dc:creator>
    <meta:creation-date>2020-08-13T12:34:44Z</meta:creation-date>
    <dc:date>2020-08-13T12:35:36Z</dc:date>
  </office:meta>
</office:document-meta>
</file>