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LivelloRiga_4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fo:background-color="#BFBFB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FBFB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fo:background-color="#BFBFB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6" style:family="table-cell" style:parent-style-name="Migliaia" style:data-style-name="N43">
      <style:table-cell-properties fo:border="thin solid #000000" style:vertical-align="automatic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7" style:family="table-cell" style:parent-style-name="Default" style:data-style-name="N35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LivelloRiga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" style:data-style-name="N0">
      <style:table-cell-properties fo:border="thin solid #000000" style:vertical-align="automatic" fo:wrap-option="wrap" fo:background-color="#D9D9D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Migliaia" style:data-style-name="N43">
      <style:table-cell-properties fo:border="thin solid #000000" style:vertical-align="automatic" fo:background-color="#D9D9D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2.7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6.6675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" table:style-name="ta1">
        <table:table-column table:style-name="co1" table:default-cell-style-name="ce2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250" table:default-cell-style-name="ce7"/>
        <table:table-column table:style-name="co7" table:number-columns-repeated="16128" table:default-cell-style-name="ce7"/>
        <table:table-row table:style-name="ro1">
          <table:table-cell office:value-type="string" table:style-name="ce1">
            <text:p>Nominativi dei beneficiari</text:p>
          </table:table-cell>
          <table:table-cell office:value-type="string" table:style-name="ce1">
            <text:p>Data mandato</text:p>
          </table:table-cell>
          <table:table-cell office:value-type="string" table:style-name="ce1">
            <text:p>Natura economica</text:p>
          </table:table-cell>
          <table:table-cell office:value-type="string" table:style-name="ce1">
            <text:p>Impor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A.S.VO. O.D.V. ONLUS ASSOCIAZIONE PER LO SVILUPPO DEL VOLONTARIATO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Trasferimenti correnti</text:p>
          </table:table-cell>
          <table:table-cell office:value-type="float" office:value="2396.52" table:style-name="ce6">
            <text:p>2.396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.S.VO. O.D.V. ONLUS ASSOCIAZIONE PER LO SVILUPPO DEL VOLONTARIATO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Trasferimenti correnti</text:p>
          </table:table-cell>
          <table:table-cell office:value-type="float" office:value="6600" table:style-name="ce6">
            <text:p>6.6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L FOR MUSIC SRL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40" table:style-name="ce6">
            <text:p>6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L FOR MUSIC SRL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40.80000000000001" table:style-name="ce6">
            <text:p>140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CULTURALE IL TEMPORAL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50.4" table:style-name="ce6">
            <text:p>450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CULTURALE IL TEMPORAL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25.6" table:style-name="ce6">
            <text:p>525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CULTURALE TRA UN ATTO E L'ALTRO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Trasferimenti correnti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IENDA PUBBLICA DI SERVIZI ALLA PERSONA "PIANURA EST"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832.79" table:style-name="ce6">
            <text:p>1.832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IENDA PUBBLICA DI SERVIZI ALLA PERSONA "PIANURA EST"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614.57" table:style-name="ce6">
            <text:p>1.614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IENDA PUBBLICA DI SERVIZI ALLA PERSONA "PIANURA EST"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00.85" table:style-name="ce6">
            <text:p>800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IENDA PUBBLICA DI SERVIZI ALLA PERSONA "PIANURA EST"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5588.82" table:style-name="ce6">
            <text:p>25.588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IENDA PUBBLICA DI SERVIZI ALLA PERSONA "PIANURA EST"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6">
            <text:p>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9104.76" table:style-name="ce6">
            <text:p>9.104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910.48" table:style-name="ce6">
            <text:p>910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7528.96" table:style-name="ce6">
            <text:p>7.528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752.9" table:style-name="ce6">
            <text:p>752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809.5" table:style-name="ce6">
            <text:p>5.809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80.95000000000005" table:style-name="ce6">
            <text:p>580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949.67" table:style-name="ce6">
            <text:p>1.949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94.97" table:style-name="ce6">
            <text:p>194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473.8000000000002" table:style-name="ce6">
            <text:p>2.473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971.96" table:style-name="ce6">
            <text:p>4.971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97.2" table:style-name="ce6">
            <text:p>497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47.38" table:style-name="ce6">
            <text:p>247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" table:style-name="ce6">
            <text:p>1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0" table:style-name="ce6">
            <text:p>17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" table:style-name="ce6">
            <text:p>1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C. LOVERS 1997 ASD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Trasferimenti correnti</text:p>
          </table:table-cell>
          <table:table-cell office:value-type="float" office:value="286" table:style-name="ce6">
            <text:p>28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FICINA ITALIA DI VIGNOLI PAOLO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77.56" table:style-name="ce6">
            <text:p>77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FICINA ITALIA DI VIGNOLI PAOLO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52.54" table:style-name="ce6">
            <text:p>352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N GROUP COOPERATIVA SOCIALE ONLUS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683.96" table:style-name="ce6">
            <text:p>1.683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17.02" table:style-name="ce6">
            <text:p>517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1.7" table:style-name="ce6">
            <text:p>51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899.74" table:style-name="ce6">
            <text:p>3.899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55.99" table:style-name="ce6">
            <text:p>155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61.15" table:style-name="ce6">
            <text:p>461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6.12" table:style-name="ce6">
            <text:p>46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205.38" table:style-name="ce6">
            <text:p>4.205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68.22" table:style-name="ce6">
            <text:p>168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597.34" table:style-name="ce6">
            <text:p>11.597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63.89" table:style-name="ce6">
            <text:p>463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71.66" table:style-name="ce6">
            <text:p>571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2.87" table:style-name="ce6">
            <text:p>22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32.6" table:style-name="ce6">
            <text:p>532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3.26" table:style-name="ce6">
            <text:p>53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7058.02" table:style-name="ce6">
            <text:p>7.058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82.32" table:style-name="ce6">
            <text:p>282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302.49" table:style-name="ce6">
            <text:p>4.302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2.1" table:style-name="ce6">
            <text:p>172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382.2600000000002" table:style-name="ce6">
            <text:p>2.382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95.29" table:style-name="ce6">
            <text:p>95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43.28" table:style-name="ce6">
            <text:p>1.743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9.73" table:style-name="ce6">
            <text:p>69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0262.8" table:style-name="ce6">
            <text:p>20.262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10.51" table:style-name="ce6">
            <text:p>810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7912.89" table:style-name="ce6">
            <text:p>7.912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16.52" table:style-name="ce6">
            <text:p>316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452" table:style-name="ce6">
            <text:p>1.45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19.44" table:style-name="ce6">
            <text:p>319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923.9" table:style-name="ce6">
            <text:p>10.923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36.96" table:style-name="ce6">
            <text:p>436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LIDE SNC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918.03" table:style-name="ce6">
            <text:p>4.918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LIDE SNC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81.97" table:style-name="ce6">
            <text:p>1.081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</text:p>
          </table:table-cell>
          <table:table-cell office:value-type="date" office:date-value="2019-07-02T00:00:00" table:style-name="ce4">
            <text:p>02/07/2019</text:p>
          </table:table-cell>
          <table:table-cell office:value-type="string" table:style-name="ce5">
            <text:p>Altre spese correnti</text:p>
          </table:table-cell>
          <table:table-cell office:value-type="float" office:value="45354.27" table:style-name="ce6">
            <text:p>45.354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7919.03" table:style-name="ce6">
            <text:p>7.919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95.95" table:style-name="ce6">
            <text:p>395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EPALDI IRMA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48" table:style-name="ce6">
            <text:p>1.24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EPALDI IRMA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080" table:style-name="ce6">
            <text:p>2.0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.P.D. BENTIVOGLIO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333" table:style-name="ce6">
            <text:p>8.33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CULTURALE BOTTEGA BOLOGNA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Trasferimenti correnti</text:p>
          </table:table-cell>
          <table:table-cell office:value-type="float" office:value="6267.2" table:style-name="ce6">
            <text:p>6.267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IENDA PUBBLICA DI SERVIZI ALLA PERSONA "PIANURA EST"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Altre spese correnti</text:p>
          </table:table-cell>
          <table:table-cell office:value-type="float" office:value="2504.4899999999998" table:style-name="ce6">
            <text:p>2.504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SANZIO CONSULTING SRL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2.5" table:style-name="ce6">
            <text:p>8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SANZIO CONSULTING SRL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75" table:style-name="ce6">
            <text:p>3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ERA DI COMMERCIO INDUSTRIA ARTIGIANATO E AGRICOLTURA DI BOLOGNA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7" table:style-name="ce6">
            <text:p>3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ERA DI COMMERCIO INDUSTRIA ARTIGIANATO E AGRICOLTURA DI BOLOGNA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0.17" table:style-name="ce6">
            <text:p>40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BRÌ SYSTEM SPA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712.5" table:style-name="ce6">
            <text:p>71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BRÌ SYSTEM SPA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56.75" table:style-name="ce6">
            <text:p>156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. SOCIALE LE PAGINE A R.L. SERVIZI EDUCATIVI E CULTURALI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21" table:style-name="ce6">
            <text:p>1.22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. SOCIALE LE PAGINE A R.L. SERVIZI EDUCATIVI E CULTURALI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335" table:style-name="ce6">
            <text:p>2.33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. SOCIALE LE PAGINE A R.L. SERVIZI EDUCATIVI E CULTURALI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925.98" table:style-name="ce6">
            <text:p>3.925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MENTA F.LLI BONI SNC (P.IVA 02135421200)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" table:style-name="ce6">
            <text:p>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MENTA RAPPARINI PIETRO (P.IVA 00628801201)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.5" table:style-name="ce6">
            <text:p>4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MENTA RAPPARINI PIETRO SNC (P.IVA 00628801201)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.9000000000000004" table:style-name="ce6">
            <text:p>4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EE LIMITS DI MEZZETTI PATRIZIA (P.IVA 03449961204)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7" table:style-name="ce6">
            <text:p>5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5.76" table:style-name="ce6">
            <text:p>15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09.44000000000005" table:style-name="ce6">
            <text:p>609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949.16" table:style-name="ce6">
            <text:p>949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95.8" table:style-name="ce6">
            <text:p>495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08.72" table:style-name="ce6">
            <text:p>208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1.86" table:style-name="ce6">
            <text:p>111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33.47" table:style-name="ce6">
            <text:p>433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.37" table:style-name="ce6">
            <text:p>3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0.74" table:style-name="ce6">
            <text:p>0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3.59" table:style-name="ce6">
            <text:p>23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.19" table:style-name="ce6">
            <text:p>5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01.75" table:style-name="ce6">
            <text:p>201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24.91" table:style-name="ce6">
            <text:p>424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93.91" table:style-name="ce6">
            <text:p>693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CINI COSTRUZIONI SRL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Contributi agli investimenti</text:p>
          </table:table-cell>
          <table:table-cell office:value-type="float" office:value="902" table:style-name="ce6">
            <text:p>90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CINI COSTRUZIONI SRL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Contributi agli investimenti</text:p>
          </table:table-cell>
          <table:table-cell office:value-type="float" office:value="4098" table:style-name="ce6">
            <text:p>4.09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CIANELLO &amp; PARTNERS ENGINEERING SRL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930.65" table:style-name="ce6">
            <text:p>930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CIANELLO &amp; PARTNERS ENGINEERING SRL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4230.21" table:style-name="ce6">
            <text:p>4.230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CIANELLO &amp; PARTNERS ENGINEERING SRL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48.04" table:style-name="ce6">
            <text:p>148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CIANELLO &amp; PARTNERS ENGINEERING SRL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672.93" table:style-name="ce6">
            <text:p>672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EMILIA ROMAGNA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0.16" table:style-name="ce6">
            <text:p>0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KEEP SPA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713" table:style-name="ce6">
            <text:p>71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KEEP SPA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56.86000000000001" table:style-name="ce6">
            <text:p>156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ORIERE UNICREDIT BANCA <text:s/>SPA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.5" table:style-name="ce6">
            <text:p>3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LOMELLI LUCA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000" table:style-name="ce6">
            <text:p>1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ANTHO S.P.A.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8" table:style-name="ce6">
            <text:p>13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ANTHO S.P.A.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0.36" table:style-name="ce6">
            <text:p>30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BITO SRL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638.1099999999997" table:style-name="ce6">
            <text:p>4.638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BITO SRL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20.38" table:style-name="ce6">
            <text:p>1.020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BITO SRL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048.77" table:style-name="ce6">
            <text:p>8.048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BITO SRL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70.73" table:style-name="ce6">
            <text:p>1.770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CITEL SPA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32.9100000000001" table:style-name="ce6">
            <text:p>1.032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CITEL SPA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27.24" table:style-name="ce6">
            <text:p>227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AN GIORGIO DI PIANO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5">
            <text:p>Altre spese correnti</text:p>
          </table:table-cell>
          <table:table-cell office:value-type="float" office:value="2009.7" table:style-name="ce6">
            <text:p>2.009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AN GIORGIO DI PIANO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5">
            <text:p>Altre spese correnti</text:p>
          </table:table-cell>
          <table:table-cell office:value-type="float" office:value="9135" table:style-name="ce6">
            <text:p>9.13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AN GIORGIO DI PIANO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5">
            <text:p>Altre spese correnti</text:p>
          </table:table-cell>
          <table:table-cell office:value-type="float" office:value="5530.8" table:style-name="ce6">
            <text:p>5.530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AN GIORGIO DI PIANO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5">
            <text:p>Altre spese correnti</text:p>
          </table:table-cell>
          <table:table-cell office:value-type="float" office:value="25140" table:style-name="ce6">
            <text:p>25.1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FINI SRL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0" table:style-name="ce6">
            <text:p>3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FINI SRL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.6" table:style-name="ce6">
            <text:p>6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FINI SRL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6.92" table:style-name="ce6">
            <text:p>66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FINI SRL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4.72" table:style-name="ce6">
            <text:p>14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CAMERE S.C.P.A.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81.22" table:style-name="ce6">
            <text:p>681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CAMERE S.C.P.A.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49.87" table:style-name="ce6">
            <text:p>149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ISTERO DELLE INFRASTRUTTURE E DEI TRASPORTI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502.68" table:style-name="ce6">
            <text:p>1.502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4.03" table:style-name="ce6">
            <text:p>44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232.56" table:style-name="ce6">
            <text:p>3.232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P STUDIO ARCHITETTI ASSOCIATI <text:s/>FRANCESCO CALZOLARI,MARXO FILIPPUCCI,ANDREA FIOR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7199.490000000002" table:style-name="ce6">
            <text:p>17.199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5">
            <text:p>Trasferimenti correnti</text:p>
          </table:table-cell>
          <table:table-cell office:value-type="float" office:value="1570" table:style-name="ce6">
            <text:p>1.57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ORIERE UNICREDIT BANCA <text:s/>SPA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" table:style-name="ce6">
            <text:p>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ORIERE UNICREDIT BANCA <text:s/>SPA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95.73" table:style-name="ce6">
            <text:p>95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BANCA SPA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24.8" table:style-name="ce6">
            <text:p>424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BANCA SPA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.940000000000001" table:style-name="ce6">
            <text:p>17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BANCA SPA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3.85" table:style-name="ce6">
            <text:p>53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I D'ARTE COOPERATIVA DI SOLIDARIETA' SOCIALE-ONLUS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22" table:style-name="ce6">
            <text:p>1.12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I D'ARTE COOPERATIVA DI SOLIDARIETA' SOCIALE-ONLUS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6.1" table:style-name="ce6">
            <text:p>56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ETTA SOLUTIONS SERVICE SRL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41" table:style-name="ce6">
            <text:p>14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ETTA SOLUTIONS SERVICE SRL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1.02" table:style-name="ce6">
            <text:p>31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.TI.ESSE SRL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900" table:style-name="ce6">
            <text:p>9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.TI.ESSE SRL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98" table:style-name="ce6">
            <text:p>19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028.59" table:style-name="ce6">
            <text:p>3.028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02.86" table:style-name="ce6">
            <text:p>302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64" table:style-name="ce6">
            <text:p>26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6.4" table:style-name="ce6">
            <text:p>26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357.38" table:style-name="ce6">
            <text:p>2.357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94.3" table:style-name="ce6">
            <text:p>94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578.5200000000004" table:style-name="ce6">
            <text:p>4.578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83.14" table:style-name="ce6">
            <text:p>183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TAMANAGEMENT SRL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00" table:style-name="ce6">
            <text:p>1.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TAMANAGEMENT SRL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86" table:style-name="ce6">
            <text:p>28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TAMANAGEMENT SRL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84.8" table:style-name="ce6">
            <text:p>484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TAMANAGEMENT SRL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6.66" table:style-name="ce6">
            <text:p>106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MICHELINI SNC DI MICHELINI LUIGI E SERGIO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.51" table:style-name="ce6">
            <text:p>10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MICHELINI SNC DI MICHELINI LUIGI E SERGIO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.31" table:style-name="ce6">
            <text:p>2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AGGIO DELFINO BLU DI NICOLETTA LAZZARIN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0.65" table:style-name="ce6">
            <text:p>60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AGGIO DELFINO BLU DI NICOLETTA LAZZARIN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.35" table:style-name="ce6">
            <text:p>13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GGIOLI SPA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650" table:style-name="ce6">
            <text:p>6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GGIOLI SPA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43" table:style-name="ce6">
            <text:p>14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HOTOSERVICE SAS DI CUMANI SANDRA &amp; C.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3.03" table:style-name="ce6">
            <text:p>123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HOTOSERVICE SAS DI CUMANI SANDRA &amp; C.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7.07" table:style-name="ce6">
            <text:p>27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5.6" table:style-name="ce6">
            <text:p>45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329.44" table:style-name="ce6">
            <text:p>3.329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6.82" table:style-name="ce6">
            <text:p>46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12.81" table:style-name="ce6">
            <text:p>212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ER BOLOGNA S.R.L.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ER BOLOGNA S.R.L.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6" table:style-name="ce6">
            <text:p>6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0.45" table:style-name="ce6">
            <text:p>170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.05" table:style-name="ce6">
            <text:p>17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RA S.R.L.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5">
            <text:p>Altre spese correnti</text:p>
          </table:table-cell>
          <table:table-cell office:value-type="float" office:value="11880" table:style-name="ce6">
            <text:p>11.8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RA S.R.L.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5">
            <text:p>Altre spese correnti</text:p>
          </table:table-cell>
          <table:table-cell office:value-type="float" office:value="2613.6" table:style-name="ce6">
            <text:p>2.613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CULTURALE IL TEMPORAL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Trasferimenti correnti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NAZIONALE CARABINIERI SAN GIORGIO DI PIANO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Trasferimenti correnti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. SOCIALE LE PAGINE A R.L. SERVIZI EDUCATIVI E CULTURALI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767.6" table:style-name="ce6">
            <text:p>2.767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. SOCIALE LE PAGINE A R.L. SERVIZI EDUCATIVI E CULTURALI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273.9" table:style-name="ce6">
            <text:p>2.273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C. LOVERS 1997 ASD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389" table:style-name="ce6">
            <text:p>4.38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ASCA PAOLO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080" table:style-name="ce6">
            <text:p>2.0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OPOST SRL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 AUTO B &amp; F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.91" table:style-name="ce6">
            <text:p>4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 AUTO B &amp; F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.08" table:style-name="ce6">
            <text:p>1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9.76" table:style-name="ce6">
            <text:p>29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.55" table:style-name="ce6">
            <text:p>6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993.42" table:style-name="ce6">
            <text:p>993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 LOCO <text:s/>SAN GIORGIO DI PIANO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Trasferimenti correnti</text:p>
          </table:table-cell>
          <table:table-cell office:value-type="float" office:value="1700" table:style-name="ce6">
            <text:p>1.7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773.81" table:style-name="ce6">
            <text:p>773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0.24" table:style-name="ce6">
            <text:p>170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57.94" table:style-name="ce6">
            <text:p>257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6.75" table:style-name="ce6">
            <text:p>56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722.22" table:style-name="ce6">
            <text:p>722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58.88999999999999" table:style-name="ce6">
            <text:p>158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96.95" table:style-name="ce6">
            <text:p>396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7.33" table:style-name="ce6">
            <text:p>87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61.03" table:style-name="ce6">
            <text:p>561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3.43" table:style-name="ce6">
            <text:p>123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08.6099999999999" table:style-name="ce6">
            <text:p>1.208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65.89" table:style-name="ce6">
            <text:p>265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74.31" table:style-name="ce6">
            <text:p>74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6.34" table:style-name="ce6">
            <text:p>16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84.24" table:style-name="ce6">
            <text:p>184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0.53" table:style-name="ce6">
            <text:p>40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45" table:style-name="ce6">
            <text:p>54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9.9" table:style-name="ce6">
            <text:p>119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442.31" table:style-name="ce6">
            <text:p>1.442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17.31" table:style-name="ce6">
            <text:p>317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97.55" table:style-name="ce6">
            <text:p>1.197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63.45999999999998" table:style-name="ce6">
            <text:p>263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03.65" table:style-name="ce6">
            <text:p>203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4.8" table:style-name="ce6">
            <text:p>44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77.88" table:style-name="ce6">
            <text:p>77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.13" table:style-name="ce6">
            <text:p>17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I-AUTOMOBILE CLUB D'ITALIA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33.7" table:style-name="ce6">
            <text:p>333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I-AUTOMOBILE CLUB D'ITALIA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73.41" table:style-name="ce6">
            <text:p>73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I-AUTOMOBILE CLUB D'ITALIA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7.6" table:style-name="ce6">
            <text:p>37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I-AUTOMOBILE CLUB D'ITALIA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.2799999999999994" table:style-name="ce6">
            <text:p>8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DA FILARMONICA COMUNALE "PRIMO CARLINI" DI MALALBERGO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5">
            <text:p>Trasferimenti corrent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93.5" table:style-name="ce6">
            <text:p>93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9.35" table:style-name="ce6">
            <text:p>9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69.05" table:style-name="ce6">
            <text:p>469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6.91" table:style-name="ce6">
            <text:p>46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 SRL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1" table:style-name="ce6">
            <text:p>12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 SRL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66" table:style-name="ce6">
            <text:p>56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TITUTO PER IL CREDITO SPORTIVO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5">
            <text:p>Interessi passivi</text:p>
          </table:table-cell>
          <table:table-cell office:value-type="float" office:value="3307.27" table:style-name="ce6">
            <text:p>3.307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CAROVANA ONLUS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90.3" table:style-name="ce6">
            <text:p>690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CAROVANA ONLUS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806.05" table:style-name="ce6">
            <text:p>13.806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YO SPA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95" table:style-name="ce6">
            <text:p>49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YO SPA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8.9" table:style-name="ce6">
            <text:p>108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PA - SOC. CON SOCIO UNICO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.74" table:style-name="ce6">
            <text:p>3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 LOCO <text:s/>SAN GIORGIO DI PIANO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5">
            <text:p>Trasferimenti corrent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38.08000000000004" table:style-name="ce6">
            <text:p>638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4.81" table:style-name="ce6">
            <text:p>14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99.8900000000001" table:style-name="ce6">
            <text:p>1.099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81.47" table:style-name="ce6">
            <text:p>1.781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7.74" table:style-name="ce6">
            <text:p>27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401.65" table:style-name="ce6">
            <text:p>3.401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.02" table:style-name="ce6">
            <text:p>17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315.78" table:style-name="ce6">
            <text:p>6.315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1.81" table:style-name="ce6">
            <text:p>31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999.86" table:style-name="ce6">
            <text:p>2.999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6.33" table:style-name="ce6">
            <text:p>66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465.57" table:style-name="ce6">
            <text:p>3.465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9.380000000000003" table:style-name="ce6">
            <text:p>39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465.57" table:style-name="ce6">
            <text:p>3.465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9.369999999999997" table:style-name="ce6">
            <text:p>39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057.54" table:style-name="ce6">
            <text:p>3.057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4.83" table:style-name="ce6">
            <text:p>34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725" table:style-name="ce6">
            <text:p>4.72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AMPA BARALDI SRL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590" table:style-name="ce6">
            <text:p>1.59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AMPA BARALDI SRL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49.8" table:style-name="ce6">
            <text:p>349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BANCA SPA</text:p>
          </table:table-cell>
          <table:table-cell office:value-type="date" office:date-value="2019-07-15T00:00:00" table:style-name="ce4">
            <text:p>1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7.16" table:style-name="ce6">
            <text:p>177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STRADE PER L'ITALIA SPA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.2999999999999998" table:style-name="ce6">
            <text:p>2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STRADE PER L'ITALIA SPA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0.51" table:style-name="ce6">
            <text:p>0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8017.89" table:style-name="ce6">
            <text:p>38.017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900.89" table:style-name="ce6">
            <text:p>1.900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TTA FACCINI OMAR IDRAULICO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5" table:style-name="ce6">
            <text:p>11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TTA FACCINI OMAR IDRAULICO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5.3" table:style-name="ce6">
            <text:p>25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I ADFIN SPA (EX SOFID SPA - ENI GROUP)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.4" table:style-name="ce6">
            <text:p>1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I ADFIN SPA (EX SOFID SPA - ENI GROUP)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0.31" table:style-name="ce6">
            <text:p>0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763.34" table:style-name="ce6">
            <text:p>2.763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07.94000000000005" table:style-name="ce6">
            <text:p>607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8.25" table:style-name="ce6">
            <text:p>38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.42" table:style-name="ce6">
            <text:p>8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499.25" table:style-name="ce6">
            <text:p>1.499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29.83" table:style-name="ce6">
            <text:p>329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109.77" table:style-name="ce6">
            <text:p>2.109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64.14" table:style-name="ce6">
            <text:p>464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VENENTA SOCIETA' COOPERATIVA SOCIALE - ONLUS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0" table:style-name="ce6">
            <text:p>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VENENTA SOCIETA' COOPERATIVA SOCIALE - ONLUS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.5" table:style-name="ce6">
            <text:p>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PASS SPA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.0699999999999998" table:style-name="ce6">
            <text:p>2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PASS SPA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0.46" table:style-name="ce6">
            <text:p>0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ltre spese correnti</text:p>
          </table:table-cell>
          <table:table-cell office:value-type="float" office:value="34463.49" table:style-name="ce6">
            <text:p>34.463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70.93" table:style-name="ce6">
            <text:p>270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.84" table:style-name="ce6">
            <text:p>10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79.58999999999997" table:style-name="ce6">
            <text:p>279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.18" table:style-name="ce6">
            <text:p>11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28.6400000000001" table:style-name="ce6">
            <text:p>1.228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9.15" table:style-name="ce6">
            <text:p>49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964.23" table:style-name="ce6">
            <text:p>1.964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78.569999999999993" table:style-name="ce6">
            <text:p>78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14.51" table:style-name="ce6">
            <text:p>1.214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0.73" table:style-name="ce6">
            <text:p>60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262.23" table:style-name="ce6">
            <text:p>2.262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3.11" table:style-name="ce6">
            <text:p>113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5.1" table:style-name="ce6">
            <text:p>125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.25" table:style-name="ce6">
            <text:p>6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09.3" table:style-name="ce6">
            <text:p>1.209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0.47" table:style-name="ce6">
            <text:p>60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90.78" table:style-name="ce6">
            <text:p>890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4.54" table:style-name="ce6">
            <text:p>44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86.13" table:style-name="ce6">
            <text:p>886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4.3" table:style-name="ce6">
            <text:p>44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33.6" table:style-name="ce6">
            <text:p>333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6.68" table:style-name="ce6">
            <text:p>1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012.03" table:style-name="ce6">
            <text:p>2.012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0.6" table:style-name="ce6">
            <text:p>100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287.8799999999992" table:style-name="ce6">
            <text:p>8.287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14.39" table:style-name="ce6">
            <text:p>414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624.68" table:style-name="ce6">
            <text:p>12.624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31.23" table:style-name="ce6">
            <text:p>631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882.1" table:style-name="ce6">
            <text:p>8.882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44.11" table:style-name="ce6">
            <text:p>444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TAMANAGEMENT SRL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96.32" table:style-name="ce6">
            <text:p>1.396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TAMANAGEMENT SRL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346.91" table:style-name="ce6">
            <text:p>6.346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TAMANAGEMENT SRL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029.79" table:style-name="ce6">
            <text:p>2.029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TAMANAGEMENT SRL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46.55" table:style-name="ce6">
            <text:p>446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TOR SHOP SRL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TOR SHOP SRL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20" table:style-name="ce6">
            <text:p>2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PS INFORMATICA SNC DI PRESELLO GIANNI &amp; C.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15.82" table:style-name="ce6">
            <text:p>415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PS INFORMATICA SNC DI PRESELLO GIANNI &amp; C.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91.48" table:style-name="ce6">
            <text:p>91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 ESSE ANTINCENDIO SRL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0" table:style-name="ce6">
            <text:p>17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 ESSE ANTINCENDIO SRL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7.4" table:style-name="ce6">
            <text:p>37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S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ltre spese correnti</text:p>
          </table:table-cell>
          <table:table-cell office:value-type="float" office:value="63.17" table:style-name="ce6">
            <text:p>63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S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ltre spese correnti</text:p>
          </table:table-cell>
          <table:table-cell office:value-type="float" office:value="11.7" table:style-name="ce6">
            <text:p>11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S - GESTIONE EX INPDAP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ltre spese correnti</text:p>
          </table:table-cell>
          <table:table-cell office:value-type="float" office:value="1106.81" table:style-name="ce6">
            <text:p>1.106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S - GESTIONE EX INPDAP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ltre spese correnti</text:p>
          </table:table-cell>
          <table:table-cell office:value-type="float" office:value="104.42" table:style-name="ce6">
            <text:p>104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S - GESTIONE EX INPDAP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ltre spese correnti</text:p>
          </table:table-cell>
          <table:table-cell office:value-type="float" office:value="35.47" table:style-name="ce6">
            <text:p>35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40.6400000000001" table:style-name="ce6">
            <text:p>1.040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28.94" table:style-name="ce6">
            <text:p>228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0.91" table:style-name="ce6">
            <text:p>120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6.6" table:style-name="ce6">
            <text:p>26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58.38" table:style-name="ce6">
            <text:p>358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78.84" table:style-name="ce6">
            <text:p>78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ICCOLA CAROVANA SOC. COOP. SOCIALE ARL ONLUS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619.31" table:style-name="ce6">
            <text:p>1.619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ICCOLA CAROVANA SOC. COOP. SOCIALE ARL ONLUS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0.97" table:style-name="ce6">
            <text:p>80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ICCOLA CAROVANA SOC. COOP. SOCIALE ARL ONLUS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34.0999999999999" table:style-name="ce6">
            <text:p>1.134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ICCOLA CAROVANA SOC. COOP. SOCIALE ARL ONLUS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6.71" table:style-name="ce6">
            <text:p>56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ROCCHIA SAN PIETRO DI CASTELLO D'ARGILE SCUOLA MATERNA BRUNO MARCHESINI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Trasferimenti correnti</text:p>
          </table:table-cell>
          <table:table-cell office:value-type="float" office:value="9955" table:style-name="ce6">
            <text:p>9.95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EMILIA ROMAGNA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ltre spese correnti</text:p>
          </table:table-cell>
          <table:table-cell office:value-type="float" office:value="395.29" table:style-name="ce6">
            <text:p>395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OGRAFIA A.G. SNC DI BALDAZZI GIANLUCA &amp; C.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76" table:style-name="ce6">
            <text:p>7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OGRAFIA A.G. SNC DI BALDAZZI GIANLUCA &amp; C.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6.72" table:style-name="ce6">
            <text:p>16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OGRAFIA A.G. SNC DI BALDAZZI GIANLUCA &amp; C.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50" table:style-name="ce6">
            <text:p>2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OGRAFIA A.G. SNC DI BALDAZZI GIANLUCA &amp; C.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5" table:style-name="ce6">
            <text:p>5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FORM SRL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69.44" table:style-name="ce6">
            <text:p>1.069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FORM SRL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35.28" table:style-name="ce6">
            <text:p>235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229.91" table:style-name="ce6">
            <text:p>2.229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1.5" table:style-name="ce6">
            <text:p>111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04.65" table:style-name="ce6">
            <text:p>604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0.23" table:style-name="ce6">
            <text:p>30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.42" table:style-name="ce6">
            <text:p>10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66.8" table:style-name="ce6">
            <text:p>166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.34" table:style-name="ce6">
            <text:p>8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7010.81" table:style-name="ce6">
            <text:p>7.010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50.54" table:style-name="ce6">
            <text:p>350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56.38" table:style-name="ce6">
            <text:p>156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7.82" table:style-name="ce6">
            <text:p>7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08.5" table:style-name="ce6">
            <text:p>208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.42" table:style-name="ce6">
            <text:p>10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08.5" table:style-name="ce6">
            <text:p>208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5.75" table:style-name="ce6">
            <text:p>105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0.27" table:style-name="ce6">
            <text:p>80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605.45" table:style-name="ce6">
            <text:p>1.605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58.43" table:style-name="ce6">
            <text:p>1.258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2.92" table:style-name="ce6">
            <text:p>62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5.02" table:style-name="ce6">
            <text:p>25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329.5700000000002" table:style-name="ce6">
            <text:p>2.329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6.48" table:style-name="ce6">
            <text:p>116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650.12" table:style-name="ce6">
            <text:p>1.650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2.51" table:style-name="ce6">
            <text:p>82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00.4" table:style-name="ce6">
            <text:p>500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004" table:style-name="ce6">
            <text:p>5.00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50.2" table:style-name="ce6">
            <text:p>250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7936.76" table:style-name="ce6">
            <text:p>7.936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96.84" table:style-name="ce6">
            <text:p>396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71.05" table:style-name="ce6">
            <text:p>271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.55" table:style-name="ce6">
            <text:p>13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84.8" table:style-name="ce6">
            <text:p>384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9.239999999999998" table:style-name="ce6">
            <text:p>19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53.8" table:style-name="ce6">
            <text:p>253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.69" table:style-name="ce6">
            <text:p>12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755.81" table:style-name="ce6">
            <text:p>755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7.79" table:style-name="ce6">
            <text:p>37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393.73" table:style-name="ce6">
            <text:p>10.393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19.67999999999995" table:style-name="ce6">
            <text:p>519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842.8" table:style-name="ce6">
            <text:p>11.842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92.14" table:style-name="ce6">
            <text:p>592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.3" table:style-name="ce6">
            <text:p>5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3.06" table:style-name="ce6">
            <text:p>173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.65" table:style-name="ce6">
            <text:p>8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3.4" table:style-name="ce6">
            <text:p>83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.17" table:style-name="ce6">
            <text:p>4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32.39" table:style-name="ce6">
            <text:p>632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1.62" table:style-name="ce6">
            <text:p>31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3.4" table:style-name="ce6">
            <text:p>83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.18" table:style-name="ce6">
            <text:p>4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612.65" table:style-name="ce6">
            <text:p>10.612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30.63" table:style-name="ce6">
            <text:p>530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23.75" table:style-name="ce6">
            <text:p>323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6.190000000000001" table:style-name="ce6">
            <text:p>16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0.400000000000006" table:style-name="ce6">
            <text:p>80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608" table:style-name="ce6">
            <text:p>1.60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745.13" table:style-name="ce6">
            <text:p>745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4902.68" table:style-name="ce6">
            <text:p>14.902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5.76" table:style-name="ce6">
            <text:p>85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15.2" table:style-name="ce6">
            <text:p>1.715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415.39" table:style-name="ce6">
            <text:p>1.415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8307.81" table:style-name="ce6">
            <text:p>28.307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908.39" table:style-name="ce6">
            <text:p>908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8167.84" table:style-name="ce6">
            <text:p>18.167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46.67999999999995" table:style-name="ce6">
            <text:p>54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7.33" table:style-name="ce6">
            <text:p>27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8.75" table:style-name="ce6">
            <text:p>138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.94" table:style-name="ce6">
            <text:p>6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34.4" table:style-name="ce6">
            <text:p>1.334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6.72" table:style-name="ce6">
            <text:p>66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17" table:style-name="ce6">
            <text:p>41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0.85" table:style-name="ce6">
            <text:p>20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5150.86" table:style-name="ce6">
            <text:p>15.150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757.54" table:style-name="ce6">
            <text:p>757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138.7" table:style-name="ce6">
            <text:p>17.138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56.94" table:style-name="ce6">
            <text:p>856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17" table:style-name="ce6">
            <text:p>41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0.85" table:style-name="ce6">
            <text:p>20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768.87" table:style-name="ce6">
            <text:p>768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5377.2" table:style-name="ce6">
            <text:p>15.377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0.97" table:style-name="ce6">
            <text:p>170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419.4" table:style-name="ce6">
            <text:p>3.419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03.27" table:style-name="ce6">
            <text:p>803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6065.5" table:style-name="ce6">
            <text:p>16.065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4.319999999999993" table:style-name="ce6">
            <text:p>64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86.4000000000001" table:style-name="ce6">
            <text:p>1.286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960.7" table:style-name="ce6">
            <text:p>2.960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48.04" table:style-name="ce6">
            <text:p>148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6515.019999999997" table:style-name="ce6">
            <text:p>36.515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825.75" table:style-name="ce6">
            <text:p>1.825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57.27999999999997" table:style-name="ce6">
            <text:p>257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145.6000000000004" table:style-name="ce6">
            <text:p>5.145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3161.54" table:style-name="ce6">
            <text:p>23.161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58.08" table:style-name="ce6">
            <text:p>1.158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00.8" table:style-name="ce6">
            <text:p>1.000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0.04" table:style-name="ce6">
            <text:p>50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20.13" table:style-name="ce6">
            <text:p>420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402.5499999999993" table:style-name="ce6">
            <text:p>8.402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55.51" table:style-name="ce6">
            <text:p>1.155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7.77" table:style-name="ce6">
            <text:p>57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1.64" table:style-name="ce6">
            <text:p>21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461.73" table:style-name="ce6">
            <text:p>3.461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8.47" table:style-name="ce6">
            <text:p>138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156.7" table:style-name="ce6">
            <text:p>3.156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6.27" table:style-name="ce6">
            <text:p>126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272.69" table:style-name="ce6">
            <text:p>2.272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40.95000000000005" table:style-name="ce6">
            <text:p>540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90.91" table:style-name="ce6">
            <text:p>90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TITUTO COMPRENSIVO SAN PIETRO IN CASALE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Trasferimenti correnti</text:p>
          </table:table-cell>
          <table:table-cell office:value-type="float" office:value="5460" table:style-name="ce6">
            <text:p>5.4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TITUTO COMPRENSIVO SAN PIETRO IN CASALE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Trasferimenti correnti</text:p>
          </table:table-cell>
          <table:table-cell office:value-type="float" office:value="140" table:style-name="ce6">
            <text:p>1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TITUTO COMPRENSIVO SAN PIETRO IN CASALE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Trasferimenti correnti</text:p>
          </table:table-cell>
          <table:table-cell office:value-type="float" office:value="5340" table:style-name="ce6">
            <text:p>5.3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TITUTO COMPRENSIVO SAN PIETRO IN CASALE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Trasferimenti correnti</text:p>
          </table:table-cell>
          <table:table-cell office:value-type="float" office:value="4172" table:style-name="ce6">
            <text:p>4.17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TITUTO COMPRENSIVO SAN PIETRO IN CASALE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Trasferimenti correnti</text:p>
          </table:table-cell>
          <table:table-cell office:value-type="float" office:value="11528" table:style-name="ce6">
            <text:p>11.52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BUSSOLA SNC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47.26" table:style-name="ce6">
            <text:p>147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ERIA DEGLI ORSI DI MAGLI MARCO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0.15" table:style-name="ce6">
            <text:p>120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C &amp; PARTNERS SRL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8810" table:style-name="ce6">
            <text:p>18.81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C &amp; PARTNERS SRL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138.2" table:style-name="ce6">
            <text:p>4.138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CA SOC.COOP. A.R.L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928.09" table:style-name="ce6">
            <text:p>4.928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CA SOC.COOP. A.R.L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92.81" table:style-name="ce6">
            <text:p>492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CA SOC.COOP. A.R.L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292.9500000000007" table:style-name="ce6">
            <text:p>8.292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CA SOC.COOP. A.R.L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29.3" table:style-name="ce6">
            <text:p>829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6.9" table:style-name="ce6">
            <text:p>46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.32" table:style-name="ce6">
            <text:p>10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BANCA SPA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131.36" table:style-name="ce6">
            <text:p>2.131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BANCA SPA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951.04" table:style-name="ce6">
            <text:p>951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BANCA SPA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2.9" table:style-name="ce6">
            <text:p>112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BANCA SPA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.5" table:style-name="ce6">
            <text:p>1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BANCA SPA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51.2" table:style-name="ce6">
            <text:p>1.351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BANCA SPA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54.70000000000005" table:style-name="ce6">
            <text:p>654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BANCA SPA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208" table:style-name="ce6">
            <text:p>2.20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AS SRL A SOCIO UNICO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769.08" table:style-name="ce6">
            <text:p>5.769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AS SRL A SOCIO UNICO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69.2" table:style-name="ce6">
            <text:p>1.269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ANNO DOMINI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5">
            <text:p>Trasferimenti correnti</text:p>
          </table:table-cell>
          <table:table-cell office:value-type="float" office:value="3500" table:style-name="ce6">
            <text:p>3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TURISTICA PRO LOCO DI CASTEL MAGGIOR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5">
            <text:p>Trasferimenti correnti</text:p>
          </table:table-cell>
          <table:table-cell office:value-type="float" office:value="995" table:style-name="ce6">
            <text:p>99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CASTEL MAGGIOR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5">
            <text:p>Altre spese correnti</text:p>
          </table:table-cell>
          <table:table-cell office:value-type="float" office:value="4449.42" table:style-name="ce6">
            <text:p>4.449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CASTEL MAGGIOR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5">
            <text:p>Altre spese correnti</text:p>
          </table:table-cell>
          <table:table-cell office:value-type="float" office:value="20224.650000000001" table:style-name="ce6">
            <text:p>20.224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DOMINIO LILIUM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4.8" table:style-name="ce6">
            <text:p>64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.18" table:style-name="ce6">
            <text:p>17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43.57" table:style-name="ce6">
            <text:p>343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.0399999999999991" table:style-name="ce6">
            <text:p>8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60.80000000000001" table:style-name="ce6">
            <text:p>160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COM TELECOMUNICAZIONI SRL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00" table:style-name="ce6">
            <text:p>1.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COM TELECOMUNICAZIONI SRL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42" table:style-name="ce6">
            <text:p>24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NICIPIA SPA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13.71" table:style-name="ce6">
            <text:p>1.313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NICIPIA SPA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622.54" table:style-name="ce6">
            <text:p>1.622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NICIPIA SPA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670.89" table:style-name="ce6">
            <text:p>1.670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NICIPIA SPA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63.63" table:style-name="ce6">
            <text:p>663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NICIPIA SPA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014.35" table:style-name="ce6">
            <text:p>2.014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ARP ELECTRONICS ITALIA S.P.A.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0.94" table:style-name="ce6">
            <text:p>170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ARP ELECTRONICS ITALIA S.P.A.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777" table:style-name="ce6">
            <text:p>77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" table:style-name="ce6">
            <text:p>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.76" table:style-name="ce6">
            <text:p>1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0.4" table:style-name="ce6">
            <text:p>30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.69" table:style-name="ce6">
            <text:p>6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.45" table:style-name="ce6">
            <text:p>17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.84" table:style-name="ce6">
            <text:p>3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43.55000000000001" table:style-name="ce6">
            <text:p>143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1.58" table:style-name="ce6">
            <text:p>31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7.49" table:style-name="ce6">
            <text:p>47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.45" table:style-name="ce6">
            <text:p>10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IESI HOSPITAL SERVICE SAS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4.13" table:style-name="ce6">
            <text:p>44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IESI HOSPITAL SERVICE SAS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00.6" table:style-name="ce6">
            <text:p>200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BITO SRL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5175" table:style-name="ce6">
            <text:p>15.17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BITO SRL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338.5" table:style-name="ce6">
            <text:p>3.338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 BUSINESS S.R.L.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9" table:style-name="ce6">
            <text:p>3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 BUSINESS S.R.L.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.58" table:style-name="ce6">
            <text:p>8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FFICINA MELONCELLI ELIO SNC DI MELONCELLI VANNI &amp; C.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3.44" table:style-name="ce6">
            <text:p>33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FFICINA MELONCELLI ELIO SNC DI MELONCELLI VANNI &amp; C.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7.36" table:style-name="ce6">
            <text:p>7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FFICINA RUBINI DI RUBINI MARCO E C. SNC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90" table:style-name="ce6">
            <text:p>39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FFICINA RUBINI DI RUBINI MARCO E C. SNC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5.8" table:style-name="ce6">
            <text:p>85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451.83" table:style-name="ce6">
            <text:p>6.451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22.58999999999997" table:style-name="ce6">
            <text:p>322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472.1" table:style-name="ce6">
            <text:p>8.472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23.61" table:style-name="ce6">
            <text:p>423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7690.06" table:style-name="ce6">
            <text:p>7.690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84.5" table:style-name="ce6">
            <text:p>384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ENDENTI <text:s/>UNIONE RENO-GALLIERA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ltre spese correnti</text:p>
          </table:table-cell>
          <table:table-cell office:value-type="float" office:value="1830.34" table:style-name="ce6">
            <text:p>1.830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ENDENTI <text:s/>UNIONE RENO-GALLIERA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ltre spese correnti</text:p>
          </table:table-cell>
          <table:table-cell office:value-type="float" office:value="1003.89" table:style-name="ce6">
            <text:p>1.003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TITUTO COMPRENSIVO DI CASTEL MAGGIORE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Trasferimenti correnti</text:p>
          </table:table-cell>
          <table:table-cell office:value-type="float" office:value="9208" table:style-name="ce6">
            <text:p>9.20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TITUTO COMPRENSIVO DI CASTEL MAGGIORE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Trasferimenti correnti</text:p>
          </table:table-cell>
          <table:table-cell office:value-type="float" office:value="8200" table:style-name="ce6">
            <text:p>8.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TITUTO COMPRENSIVO DI CASTEL MAGGIORE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ltre spese correnti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TITUTO COMPRENSIVO DI CASTEL MAGGIORE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Trasferimenti correnti</text:p>
          </table:table-cell>
          <table:table-cell office:value-type="float" office:value="14000" table:style-name="ce6">
            <text:p>14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8.84" table:style-name="ce6">
            <text:p>28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.34" table:style-name="ce6">
            <text:p>6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26.02" table:style-name="ce6">
            <text:p>326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71.72" table:style-name="ce6">
            <text:p>71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CAROVANA ONLUS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648.61" table:style-name="ce6">
            <text:p>3.648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CAROVANA ONLUS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82.43" table:style-name="ce6">
            <text:p>182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0" table:style-name="ce6">
            <text:p>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.8000000000000007" table:style-name="ce6">
            <text:p>8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0" table:style-name="ce6">
            <text:p>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.8000000000000007" table:style-name="ce6">
            <text:p>8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0" table:style-name="ce6">
            <text:p>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.8000000000000007" table:style-name="ce6">
            <text:p>8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87.5" table:style-name="ce6">
            <text:p>587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9.25" table:style-name="ce6">
            <text:p>129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GGIOLI SPA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9" table:style-name="ce6">
            <text:p>5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GASP SRL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680.35" table:style-name="ce6">
            <text:p>2.680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GASP SRL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89.67999999999995" table:style-name="ce6">
            <text:p>589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GASP SRL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860.65" table:style-name="ce6">
            <text:p>8.860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ROREX SPA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30" table:style-name="ce6">
            <text:p>1.33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ROREX SPA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92.60000000000002" table:style-name="ce6">
            <text:p>292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CTOR SOCIETA' COOPERATIVA SOCIALE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413.89" table:style-name="ce6">
            <text:p>1.413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CTOR SOCIETA' COOPERATIVA SOCIALE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11.06" table:style-name="ce6">
            <text:p>311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PA - SOC. CON SOCIO UNICO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6.89" table:style-name="ce6">
            <text:p>26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BANCA SPA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9.6" table:style-name="ce6">
            <text:p>9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BANCA SPA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8.75" table:style-name="ce6">
            <text:p>18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GNOLI PNEUMATICI DI VIGNOLI <text:s/>GIANLUCA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60" table:style-name="ce6">
            <text:p>1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GNOLI PNEUMATICI DI VIGNOLI <text:s/>GIANLUCA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5.200000000000003" table:style-name="ce6">
            <text:p>35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D GALLIERA SPORTIVA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078" table:style-name="ce6">
            <text:p>12.07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602.57" table:style-name="ce6">
            <text:p>4.602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84.1" table:style-name="ce6">
            <text:p>184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396.21" table:style-name="ce6">
            <text:p>3.396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5.85" table:style-name="ce6">
            <text:p>135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EN MERCATO SPA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34.92999999999995" table:style-name="ce6">
            <text:p>534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EN MERCATO SPA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7.68" table:style-name="ce6">
            <text:p>117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EN MERCATO SPA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02.48" table:style-name="ce6">
            <text:p>202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EN MERCATO SPA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4.54" table:style-name="ce6">
            <text:p>44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EN MERCATO SPA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779.54" table:style-name="ce6">
            <text:p>779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EN MERCATO SPA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1.5" table:style-name="ce6">
            <text:p>171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6.260000000000005" table:style-name="ce6">
            <text:p>66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826.11" table:style-name="ce6">
            <text:p>2.826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53.73" table:style-name="ce6">
            <text:p>353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3.25" table:style-name="ce6">
            <text:p>133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323.55" table:style-name="ce6">
            <text:p>5.323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473.41" table:style-name="ce6">
            <text:p>2.473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84.35" table:style-name="ce6">
            <text:p>184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9.24" table:style-name="ce6">
            <text:p>59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30.33" table:style-name="ce6">
            <text:p>230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393.69" table:style-name="ce6">
            <text:p>5.393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780.64" table:style-name="ce6">
            <text:p>2.780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2.36" table:style-name="ce6">
            <text:p>62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263.91" table:style-name="ce6">
            <text:p>3.263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88.27" table:style-name="ce6">
            <text:p>488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622.29" table:style-name="ce6">
            <text:p>2.622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8.95" table:style-name="ce6">
            <text:p>58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7.11" table:style-name="ce6">
            <text:p>67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073.4" table:style-name="ce6">
            <text:p>3.073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1.14" table:style-name="ce6">
            <text:p>61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912.5" table:style-name="ce6">
            <text:p>2.91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1.89" table:style-name="ce6">
            <text:p>81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72.24" table:style-name="ce6">
            <text:p>372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24.72" table:style-name="ce6">
            <text:p>824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PI ASSOCIAZIONE NAZIONALE PARTIGIANI D'ITALIA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ltre spese correnti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BIZZANI SNC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6.72" table:style-name="ce6">
            <text:p>66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BIZZANI SNC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03.27999999999997" table:style-name="ce6">
            <text:p>303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CULTURALE LIBERTY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Trasferimenti corrent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NAZIONALE EX DEPORTATI (ANED)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Trasferimenti correnti</text:p>
          </table:table-cell>
          <table:table-cell office:value-type="float" office:value="250" table:style-name="ce6">
            <text:p>2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NAZIONALE EX DEPORTATI (ANED)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Trasferimenti correnti</text:p>
          </table:table-cell>
          <table:table-cell office:value-type="float" office:value="356" table:style-name="ce6">
            <text:p>35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NAZIONALE EX DEPORTATI (ANED)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ltre spese correnti</text:p>
          </table:table-cell>
          <table:table-cell office:value-type="float" office:value="94" table:style-name="ce6">
            <text:p>9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IENDA PUBBLICA DI SERVIZI ALLA PERSONA "PIANURA EST"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42" table:style-name="ce6">
            <text:p>54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370.58" table:style-name="ce6">
            <text:p>2.370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2884.55" table:style-name="ce6">
            <text:p>62.884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517.87" table:style-name="ce6">
            <text:p>1.517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0357.4" table:style-name="ce6">
            <text:p>30.357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91.68" table:style-name="ce6">
            <text:p>91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833.68" table:style-name="ce6">
            <text:p>1.833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64.17" table:style-name="ce6">
            <text:p>864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6.42" table:style-name="ce6">
            <text:p>86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7.35" table:style-name="ce6">
            <text:p>87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9.22" table:style-name="ce6">
            <text:p>19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9537.66" table:style-name="ce6">
            <text:p>9.537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81.51" table:style-name="ce6">
            <text:p>381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98" table:style-name="ce6">
            <text:p>49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9.920000000000002" table:style-name="ce6">
            <text:p>19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7491.37" table:style-name="ce6">
            <text:p>7.491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99.64999999999998" table:style-name="ce6">
            <text:p>299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RO SOCIALE ANZIANI IL MULINO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Trasferimenti correnti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ITATO IMPIANTI SPORTIVI ZANARDI - ASSOCIAZIONE POLISPORTIVA DILETTANTISTICA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Trasferimenti correnti</text:p>
          </table:table-cell>
          <table:table-cell office:value-type="float" office:value="5666.67" table:style-name="ce6">
            <text:p>5.666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CASTENASO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Trasferimenti correnti</text:p>
          </table:table-cell>
          <table:table-cell office:value-type="float" office:value="37000" table:style-name="ce6">
            <text:p>37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0.1" table:style-name="ce6">
            <text:p>50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01.9" table:style-name="ce6">
            <text:p>1.001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TAGRAPH <text:s/>S.R.L.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TAGRAPH <text:s/>S.R.L.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0" table:style-name="ce6">
            <text:p>11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22.84" table:style-name="ce6">
            <text:p>1.022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2.28" table:style-name="ce6">
            <text:p>102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3.6" table:style-name="ce6">
            <text:p>113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.36" table:style-name="ce6">
            <text:p>11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833.92" table:style-name="ce6">
            <text:p>6.833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73.36" table:style-name="ce6">
            <text:p>273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579.58" table:style-name="ce6">
            <text:p>2.579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57.95999999999998" table:style-name="ce6">
            <text:p>257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471.14" table:style-name="ce6">
            <text:p>13.471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38.85" table:style-name="ce6">
            <text:p>538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877.8" table:style-name="ce6">
            <text:p>3.877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55.11000000000001" table:style-name="ce6">
            <text:p>155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CONSULTING SPA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6000" table:style-name="ce6">
            <text:p>6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CONSULTING SPA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320" table:style-name="ce6">
            <text:p>1.3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CONSULTING SPA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CONSULTING SPA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10" table:style-name="ce6">
            <text:p>11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CERT S.P.A.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50" table:style-name="ce6">
            <text:p>1.0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CERT S.P.A.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31" table:style-name="ce6">
            <text:p>23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JENIA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0" table:style-name="ce6">
            <text:p>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JENIA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.600000000000001" table:style-name="ce6">
            <text:p>17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ISPORTIVA PROGRESSO ASD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Trasferimenti correnti</text:p>
          </table:table-cell>
          <table:table-cell office:value-type="float" office:value="16000" table:style-name="ce6">
            <text:p>16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SI ELETTRONICA IMPIANTI S.R.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9.8" table:style-name="ce6">
            <text:p>19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SI ELETTRONICA IMPIANTI S.R.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90" table:style-name="ce6">
            <text:p>9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180.92" table:style-name="ce6">
            <text:p>3.180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7.24" table:style-name="ce6">
            <text:p>127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786.54" table:style-name="ce6">
            <text:p>3.786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51.46" table:style-name="ce6">
            <text:p>151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9463.52" table:style-name="ce6">
            <text:p>9.463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78.54" table:style-name="ce6">
            <text:p>378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43.36" table:style-name="ce6">
            <text:p>543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1.73" table:style-name="ce6">
            <text:p>21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818.48" table:style-name="ce6">
            <text:p>5.818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32.74" table:style-name="ce6">
            <text:p>232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573.48" table:style-name="ce6">
            <text:p>1.573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.45" table:style-name="ce6">
            <text:p>10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3" table:style-name="ce6">
            <text:p>4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.3" table:style-name="ce6">
            <text:p>4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7.5" table:style-name="ce6">
            <text:p>47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41.5" table:style-name="ce6">
            <text:p>1.141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5.66" table:style-name="ce6">
            <text:p>45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808.97" table:style-name="ce6">
            <text:p>808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2.36" table:style-name="ce6">
            <text:p>32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89.35" table:style-name="ce6">
            <text:p>1.389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5.57" table:style-name="ce6">
            <text:p>55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25.5" table:style-name="ce6">
            <text:p>1.125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47.61" table:style-name="ce6">
            <text:p>247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2.94" table:style-name="ce6">
            <text:p>62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6968.59" table:style-name="ce6">
            <text:p>16.968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78.74" table:style-name="ce6">
            <text:p>678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7.24" table:style-name="ce6">
            <text:p>127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40.27" table:style-name="ce6">
            <text:p>1.740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9.61" table:style-name="ce6">
            <text:p>69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180.92" table:style-name="ce6">
            <text:p>3.180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094.4" table:style-name="ce6">
            <text:p>3.094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3.78" table:style-name="ce6">
            <text:p>123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750.49" table:style-name="ce6">
            <text:p>750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0.02" table:style-name="ce6">
            <text:p>30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77.5" table:style-name="ce6">
            <text:p>577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7.05" table:style-name="ce6">
            <text:p>127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.IN.AR FORLI'-CESENA SOC.CONS. P.A.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160" table:style-name="ce6">
            <text:p>2.1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NALDI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726.5" table:style-name="ce6">
            <text:p>4.726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NALDI SRL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39.83" table:style-name="ce6">
            <text:p>1.039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781.17" table:style-name="ce6">
            <text:p>781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5.73" table:style-name="ce6">
            <text:p>55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22.25" table:style-name="ce6">
            <text:p>622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9.04" table:style-name="ce6">
            <text:p>139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22.08" table:style-name="ce6">
            <text:p>422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8.71" table:style-name="ce6">
            <text:p>58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.P. BENTIVOGLIO SEZIONE PALESTRA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5">
            <text:p>Trasferimenti correnti</text:p>
          </table:table-cell>
          <table:table-cell office:value-type="float" office:value="4000" table:style-name="ce6">
            <text:p>4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ISTIGANDO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1159" table:style-name="ce6">
            <text:p>1.15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CULTURALE BURATTINGEGNO TEATRO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17553.740000000002" table:style-name="ce6">
            <text:p>17.553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I D'ARTE COOPERATIVA DI SOLIDARIETA' SOCIALE-ONLUS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1350" table:style-name="ce6">
            <text:p>1.3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COLO PIEVESE DI MUSICA MODERNA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ltre spese correnti</text:p>
          </table:table-cell>
          <table:table-cell office:value-type="float" office:value="1640" table:style-name="ce6">
            <text:p>1.6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ITATO IMPIANTI SPORTIVI ZANARDI - ASSOCIAZIONE POLISPORTIVA DILETTANTISTICA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3866" table:style-name="ce6">
            <text:p>3.86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64.02" table:style-name="ce6">
            <text:p>164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167.8000000000002" table:style-name="ce6">
            <text:p>2.167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16.78" table:style-name="ce6">
            <text:p>216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640.25" table:style-name="ce6">
            <text:p>1.640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72.260000000000005" table:style-name="ce6">
            <text:p>72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7.23" table:style-name="ce6">
            <text:p>7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53.65" table:style-name="ce6">
            <text:p>453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5.36" table:style-name="ce6">
            <text:p>45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35.47" table:style-name="ce6">
            <text:p>1.235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3.55" table:style-name="ce6">
            <text:p>123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7.65" table:style-name="ce6">
            <text:p>137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96" table:style-name="ce6">
            <text:p>39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9.6" table:style-name="ce6">
            <text:p>39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76.5" table:style-name="ce6">
            <text:p>1.376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37.18" table:style-name="ce6">
            <text:p>237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3.72" table:style-name="ce6">
            <text:p>23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061.06" table:style-name="ce6">
            <text:p>2.061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06.11" table:style-name="ce6">
            <text:p>206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4.53" table:style-name="ce6">
            <text:p>54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28.49" table:style-name="ce6">
            <text:p>1.328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2.85" table:style-name="ce6">
            <text:p>132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87.25" table:style-name="ce6">
            <text:p>587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8.73" table:style-name="ce6">
            <text:p>58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45.29999999999995" table:style-name="ce6">
            <text:p>545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26.79" table:style-name="ce6">
            <text:p>226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52.85" table:style-name="ce6">
            <text:p>552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55.28" table:style-name="ce6">
            <text:p>55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267.81" table:style-name="ce6">
            <text:p>2.267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71.05" table:style-name="ce6">
            <text:p>1.771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7.11" table:style-name="ce6">
            <text:p>177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ORIGENERA DI CARTA SALVATOR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75.06" table:style-name="ce6">
            <text:p>75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ORIGENERA DI CARTA SALVATOR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41.17" table:style-name="ce6">
            <text:p>341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ORIGENERA DI CARTA SALVATOR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0.42" table:style-name="ce6">
            <text:p>100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ORIGENERA DI CARTA SALVATOR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56.45" table:style-name="ce6">
            <text:p>456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MICA A.S.D.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BORATORIO CULTURALE SALTARELLO APS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N GROUP COOPERATIVA SOCIALE ONLUS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ltre spese correnti</text:p>
          </table:table-cell>
          <table:table-cell office:value-type="float" office:value="1050" table:style-name="ce6">
            <text:p>1.0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N GROUP COOPERATIVA SOCIALE ONLUS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ltre spese correnti</text:p>
          </table:table-cell>
          <table:table-cell office:value-type="float" office:value="52.5" table:style-name="ce6">
            <text:p>5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N GROUP COOPERATIVA SOCIALE ONLUS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ltre spese corrent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N GROUP COOPERATIVA SOCIALE ONLUS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ltre spese correnti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PA - AREA LOG.TERRIT.CENTRONORD - INC. MAAF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356.64" table:style-name="ce6">
            <text:p>2.356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10.34" table:style-name="ce6">
            <text:p>210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394.82" table:style-name="ce6">
            <text:p>6.394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.C.D. PROGRESSO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3450" table:style-name="ce6">
            <text:p>3.4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CA SOC.COOP. A.R.L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308.8599999999997" table:style-name="ce6">
            <text:p>4.308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CA SOC.COOP. A.R.L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430.89" table:style-name="ce6">
            <text:p>430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CA SOC.COOP. A.R.L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3.81" table:style-name="ce6">
            <text:p>103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CA SOC.COOP. A.R.L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.39" table:style-name="ce6">
            <text:p>10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CA SOC.COOP. A.R.L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952.1" table:style-name="ce6">
            <text:p>952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CA SOC.COOP. A.R.L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95.2" table:style-name="ce6">
            <text:p>95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CA SOC.COOP. A.R.L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81.82" table:style-name="ce6">
            <text:p>1.181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CA SOC.COOP. A.R.L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8.18" table:style-name="ce6">
            <text:p>118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800" table:style-name="ce6">
            <text:p>8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900" table:style-name="ce6">
            <text:p>9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4416" table:style-name="ce6">
            <text:p>4.41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980" table:style-name="ce6">
            <text:p>9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465" table:style-name="ce6">
            <text:p>46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440" table:style-name="ce6">
            <text:p>4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365" table:style-name="ce6">
            <text:p>36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4610" table:style-name="ce6">
            <text:p>4.61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4270" table:style-name="ce6">
            <text:p>4.27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80" table:style-name="ce6">
            <text:p>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2745" table:style-name="ce6">
            <text:p>2.74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260" table:style-name="ce6">
            <text:p>2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400" table:style-name="ce6">
            <text:p>4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774.32" table:style-name="ce6">
            <text:p>774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Altre spese correnti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481.3" table:style-name="ce6">
            <text:p>481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189" table:style-name="ce6">
            <text:p>18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382" table:style-name="ce6">
            <text:p>38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200" table:style-name="ce6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160" table:style-name="ce6">
            <text:p>1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450" table:style-name="ce6">
            <text:p>4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399" table:style-name="ce6">
            <text:p>39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426.56" table:style-name="ce6">
            <text:p>426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185.75" table:style-name="ce6">
            <text:p>185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306.47000000000003" table:style-name="ce6">
            <text:p>306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295" table:style-name="ce6">
            <text:p>29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136" table:style-name="ce6">
            <text:p>13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200" table:style-name="ce6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600" table:style-name="ce6">
            <text:p>6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385.7" table:style-name="ce6">
            <text:p>385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140.62" table:style-name="ce6">
            <text:p>140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13" table:style-name="ce6">
            <text:p>1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700" table:style-name="ce6">
            <text:p>7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851.69" table:style-name="ce6">
            <text:p>851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213.6" table:style-name="ce6">
            <text:p>213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120" table:style-name="ce6">
            <text:p>1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132" table:style-name="ce6">
            <text:p>13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400" table:style-name="ce6">
            <text:p>4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200" table:style-name="ce6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660" table:style-name="ce6">
            <text:p>6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126" table:style-name="ce6">
            <text:p>12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200" table:style-name="ce6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171.69" table:style-name="ce6">
            <text:p>171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600" table:style-name="ce6">
            <text:p>6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800" table:style-name="ce6">
            <text:p>800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450" table:style-name="ce6">
            <text:p>4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200" table:style-name="ce6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150" table:style-name="ce6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365.86" table:style-name="ce6">
            <text:p>365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240.02" table:style-name="ce6">
            <text:p>240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600" table:style-name="ce6">
            <text:p>6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450" table:style-name="ce6">
            <text:p>4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240" table:style-name="ce6">
            <text:p>2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514.47" table:style-name="ce6">
            <text:p>514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402.31" table:style-name="ce6">
            <text:p>402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105" table:style-name="ce6">
            <text:p>10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240" table:style-name="ce6">
            <text:p>2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271.64999999999998" table:style-name="ce6">
            <text:p>271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600" table:style-name="ce6">
            <text:p>6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50" table:style-name="ce6">
            <text:p>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130.38" table:style-name="ce6">
            <text:p>130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147.03" table:style-name="ce6">
            <text:p>147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900" table:style-name="ce6">
            <text:p>9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955.95" table:style-name="ce6">
            <text:p>955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900" table:style-name="ce6">
            <text:p>9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5">
            <text:p>Trasferimenti correnti</text:p>
          </table:table-cell>
          <table:table-cell office:value-type="float" office:value="630" table:style-name="ce6">
            <text:p>63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135.99" table:style-name="ce6">
            <text:p>3.135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62719.88" table:style-name="ce6">
            <text:p>62.719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1556.44" table:style-name="ce6">
            <text:p>1.556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31128.77" table:style-name="ce6">
            <text:p>31.128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ROCCHIA S.MARIA ASSUNTA DI SABBIUNO SCUOLA DELL'INFANZIA E DOPO SCUOLA S.ANNA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5">
            <text:p>Trasferimenti correnti</text:p>
          </table:table-cell>
          <table:table-cell office:value-type="float" office:value="163.5" table:style-name="ce6">
            <text:p>163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ROCCHIA SI SAN BARTOLOMEO DI BONDANELLO SCUOLA DELL'INFANZIA DON MARANI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5">
            <text:p>Trasferimenti correnti</text:p>
          </table:table-cell>
          <table:table-cell office:value-type="float" office:value="46.43" table:style-name="ce6">
            <text:p>46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UOLA DELL'INFANZIA PARROCCHIALE S. TERESA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5">
            <text:p>Trasferimenti correnti</text:p>
          </table:table-cell>
          <table:table-cell office:value-type="float" office:value="90" table:style-name="ce6">
            <text:p>9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PA - SOC. CON SOCIO UNICO</text:p>
          </table:table-cell>
          <table:table-cell office:value-type="date" office:date-value="2019-07-30T00:00:00" table:style-name="ce4">
            <text:p>30/07/2019</text:p>
          </table:table-cell>
          <table:table-cell office:value-type="string" table:style-name="ce5">
            <text:p>Acquisto di beni e servizi</text:p>
          </table:table-cell>
          <table:table-cell office:value-type="float" office:value="25.93" table:style-name="ce6">
            <text:p>25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5">
            <text:p>Trasferimenti correnti</text:p>
          </table:table-cell>
          <table:table-cell office:value-type="float" office:value="1250" table:style-name="ce6">
            <text:p>1.2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5">
            <text:p>Trasferimenti correnti</text:p>
          </table:table-cell>
          <table:table-cell office:value-type="float" office:value="1200" table:style-name="ce6">
            <text:p>1.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BANCA SPA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7.73" table:style-name="ce6">
            <text:p>127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ALBERTO STAGNI SRL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40.69" table:style-name="ce6">
            <text:p>40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ALBERTO STAGNI SRL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84.98" table:style-name="ce6">
            <text:p>184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FFICINA BDM DI BALBONI STEFANO &amp; S. SNC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45.5" table:style-name="ce6">
            <text:p>145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FFICINA BDM DI BALBONI STEFANO &amp; S. SNC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2.01" table:style-name="ce6">
            <text:p>32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AN PIETRO IN CASAL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5">
            <text:p>Altre spese correnti</text:p>
          </table:table-cell>
          <table:table-cell office:value-type="float" office:value="8580" table:style-name="ce6">
            <text:p>8.5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AN PIETRO IN CASAL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5">
            <text:p>Altre spese correnti</text:p>
          </table:table-cell>
          <table:table-cell office:value-type="float" office:value="39000" table:style-name="ce6">
            <text:p>39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AN PIETRO IN CASAL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5">
            <text:p>Altre spese correnti</text:p>
          </table:table-cell>
          <table:table-cell office:value-type="float" office:value="62722.5" table:style-name="ce6">
            <text:p>62.72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AN PIETRO IN CASAL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5">
            <text:p>Altre spese correnti</text:p>
          </table:table-cell>
          <table:table-cell office:value-type="float" office:value="13798.95" table:style-name="ce6">
            <text:p>13.798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F. AUTO SRL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6.05" table:style-name="ce6">
            <text:p>16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F. AUTO SRL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72.959999999999994" table:style-name="ce6">
            <text:p>72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F. AUTO SRL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.220000000000001" table:style-name="ce6">
            <text:p>10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F. AUTO SRL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56.66" table:style-name="ce6">
            <text:p>56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MICHELINI SNC DI MICHELINI LUIGI E SERGIO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42.46" table:style-name="ce6">
            <text:p>42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MICHELINI SNC DI MICHELINI LUIGI E SERGIO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93.01" table:style-name="ce6">
            <text:p>193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MICHELINI SNC DI MICHELINI LUIGI E SERGIO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5.82" table:style-name="ce6">
            <text:p>35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MICHELINI SNC DI MICHELINI LUIGI E SERGIO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62.83000000000001" table:style-name="ce6">
            <text:p>162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ORSI DI ORSI ANTONIO E C. SNC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0.9" table:style-name="ce6">
            <text:p>20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ORSI DI ORSI ANTONIO E C. SNC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95" table:style-name="ce6">
            <text:p>9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'OPEROSA SOC. COOP. ARL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53.33" table:style-name="ce6">
            <text:p>253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'OPEROSA SOC. COOP. ARL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51.51" table:style-name="ce6">
            <text:p>1.151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'OPEROSA SOC. COOP. ARL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9.16999999999999" table:style-name="ce6">
            <text:p>139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'OPEROSA SOC. COOP. ARL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632.58000000000004" table:style-name="ce6">
            <text:p>632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'OPEROSA SOC. COOP. ARL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95.8" table:style-name="ce6">
            <text:p>195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'OPEROSA SOC. COOP. ARL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890.02" table:style-name="ce6">
            <text:p>890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ER INGEGNERIA S.P.A.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5">
            <text:p>Altre spese correnti</text:p>
          </table:table-cell>
          <table:table-cell office:value-type="float" office:value="4236.1000000000004" table:style-name="ce6">
            <text:p>4.236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ER INGEGNERIA S.P.A.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5">
            <text:p>Altre spese correnti</text:p>
          </table:table-cell>
          <table:table-cell office:value-type="float" office:value="19255" table:style-name="ce6">
            <text:p>19.25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FICINA AUTOGAS DI MATTIOLI MAURIZIO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50.6" table:style-name="ce6">
            <text:p>50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FICINA AUTOGAS DI MATTIOLI MAURIZIO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30" table:style-name="ce6">
            <text:p>23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VERSITA' STUDI BOLOGNA</text:p>
          </table:table-cell>
          <table:table-cell office:value-type="date" office:date-value="2019-08-05T00:00:00" table:style-name="ce4">
            <text:p>05/08/2019</text:p>
          </table:table-cell>
          <table:table-cell office:value-type="string" table:style-name="ce5">
            <text:p>Trasferimenti correnti</text:p>
          </table:table-cell>
          <table:table-cell office:value-type="float" office:value="15600" table:style-name="ce6">
            <text:p>15.6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ER AZIENDA CASA EMILIA ROMAGNA DELLA PROVINCIA DI BOLOGNA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81.53" table:style-name="ce6">
            <text:p>181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ER AZIENDA CASA EMILIA ROMAGNA DELLA PROVINCIA DI BOLOGNA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5.38" table:style-name="ce6">
            <text:p>5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ER AZIENDA CASA EMILIA ROMAGNA DELLA PROVINCIA DI BOLOGNA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.4500000000000002" table:style-name="ce6">
            <text:p>2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ER AZIENDA CASA EMILIA ROMAGNA DELLA PROVINCIA DI BOLOGNA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0.54" table:style-name="ce6">
            <text:p>0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ER AZIENDA CASA EMILIA ROMAGNA DELLA PROVINCIA DI BOLOGNA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8.61" table:style-name="ce6">
            <text:p>18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ER AZIENDA CASA EMILIA ROMAGNA DELLA PROVINCIA DI BOLOGNA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4.88" table:style-name="ce6">
            <text:p>124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ER AZIENDA CASA EMILIA ROMAGNA DELLA PROVINCIA DI BOLOGNA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.49" table:style-name="ce6">
            <text:p>12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ER AZIENDA CASA EMILIA ROMAGNA DELLA PROVINCIA DI BOLOGNA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.13" table:style-name="ce6">
            <text:p>11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PI ASSOCIAZIONE NAZIONALE PARTIGIANI D'ITALIA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Trasferimenti correnti</text:p>
          </table:table-cell>
          <table:table-cell office:value-type="float" office:value="4200" table:style-name="ce6">
            <text:p>4.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CI SERVIZIO CIVILE BOLOGNA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810" table:style-name="ce6">
            <text:p>12.81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CULTURALE ARCANTO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Trasferimenti correnti</text:p>
          </table:table-cell>
          <table:table-cell office:value-type="float" office:value="1800" table:style-name="ce6">
            <text:p>1.8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LAVAGGIO AREA BLU DI GOVONI GIANLUCA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52.31" table:style-name="ce6">
            <text:p>152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LAVAGGIO AREA BLU DI GOVONI GIANLUCA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42.4" table:style-name="ce6">
            <text:p>42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LAVAGGIO AREA BLU DI GOVONI GIANLUCA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4.43" table:style-name="ce6">
            <text:p>24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LAVAGGIO AREA BLU DI GOVONI GIANLUCA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77.69" table:style-name="ce6">
            <text:p>77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ORA SRL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61.6" table:style-name="ce6">
            <text:p>61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ORA SRL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80" table:style-name="ce6">
            <text:p>2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ORA SRL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52.21" table:style-name="ce6">
            <text:p>152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ORA SRL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691.85" table:style-name="ce6">
            <text:p>691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ONOPIOS SAS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2950.82" table:style-name="ce6">
            <text:p>22.950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ONOPIOS SAS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5049.18" table:style-name="ce6">
            <text:p>5.049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ONOPIOS SAS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4524.59" table:style-name="ce6">
            <text:p>4.524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ONOPIOS SAS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995.41" table:style-name="ce6">
            <text:p>995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M GROUP SNC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64.35000000000002" table:style-name="ce6">
            <text:p>264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M GROUP SNC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01.5999999999999" table:style-name="ce6">
            <text:p>1.201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 ESSE ANTINCENDIO SRL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.78" table:style-name="ce6">
            <text:p>10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 ESSE ANTINCENDIO SRL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49" table:style-name="ce6">
            <text:p>4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ORSI DI ORSI ANTONIO E C. SNC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49.72" table:style-name="ce6">
            <text:p>49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ORSI DI ORSI ANTONIO E C. SNC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26" table:style-name="ce6">
            <text:p>22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OPOST SRL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900" table:style-name="ce6">
            <text:p>2.9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TURA EDI SRL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7.48" table:style-name="ce6">
            <text:p>107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TURA EDI SRL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8.37" table:style-name="ce6">
            <text:p>108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TURA EDI SRL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61.43" table:style-name="ce6">
            <text:p>161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TURA EDI SRL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18.75" table:style-name="ce6">
            <text:p>218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AGGIO DELFINO BLU DI NICOLETTA LAZZARIN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5.41" table:style-name="ce6">
            <text:p>5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AGGIO DELFINO BLU DI NICOLETTA LAZZARIN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4.59" table:style-name="ce6">
            <text:p>24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A SPI CGIL LEGA DI SAN PIETRO IN CASALE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Trasferimenti correnti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M ENGINEERING CONSULTING SRL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915.2" table:style-name="ce6">
            <text:p>915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M ENGINEERING CONSULTING SRL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4160" table:style-name="ce6">
            <text:p>4.1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FICINA AUTOGAS DI MATTIOLI MAURIZIO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61.6" table:style-name="ce6">
            <text:p>61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FICINA AUTOGAS DI MATTIOLI MAURIZIO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80" table:style-name="ce6">
            <text:p>2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N GROUP COOPERATIVA SOCIALE ONLUS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4527.88" table:style-name="ce6">
            <text:p>4.527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PA - AREA LOG.TERRIT.CENTRONORD - INC. MAAF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 LOCO <text:s/>SAN GIORGIO DI PIANO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Trasferimenti correnti</text:p>
          </table:table-cell>
          <table:table-cell office:value-type="float" office:value="3200" table:style-name="ce6">
            <text:p>3.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565.71" table:style-name="ce6">
            <text:p>1.565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55.17" table:style-name="ce6">
            <text:p>55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881.36" table:style-name="ce6">
            <text:p>2.881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76.95" table:style-name="ce6">
            <text:p>76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401.65" table:style-name="ce6">
            <text:p>3.401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LIDE SNC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4129.57" table:style-name="ce6">
            <text:p>4.129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LIDE SNC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908.51" table:style-name="ce6">
            <text:p>908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440" table:style-name="ce6">
            <text:p>4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37" table:style-name="ce6">
            <text:p>23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79" table:style-name="ce6">
            <text:p>7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411" table:style-name="ce6">
            <text:p>41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C.SS.P. A.P.D. COMITATO DELLE SOCIETÀ SPORTIVE PIEVE DI CENTO <text:s/>ASSO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374.99" table:style-name="ce6">
            <text:p>13.374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FORM SRL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54.88" table:style-name="ce6">
            <text:p>254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FORM SRL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58.56" table:style-name="ce6">
            <text:p>1.158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POLAVORO FERROVIARIO BO GRUPPO DISABILI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5">
            <text:p>Trasferimenti correnti</text:p>
          </table:table-cell>
          <table:table-cell office:value-type="float" office:value="1216" table:style-name="ce6">
            <text:p>1.21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ECH SRL A SOCIO UNICO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7911" table:style-name="ce6">
            <text:p>27.91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ECH SRL A SOCIO UNICO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6140.42" table:style-name="ce6">
            <text:p>6.140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876.5" table:style-name="ce6">
            <text:p>1.876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93.83" table:style-name="ce6">
            <text:p>93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5399.11" table:style-name="ce6">
            <text:p>5.399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69.95999999999998" table:style-name="ce6">
            <text:p>269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6328.68" table:style-name="ce6">
            <text:p>26.328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16.43" table:style-name="ce6">
            <text:p>1.316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33.6" table:style-name="ce6">
            <text:p>333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6672" table:style-name="ce6">
            <text:p>6.67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564.5500000000002" table:style-name="ce6">
            <text:p>2.564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8.22999999999999" table:style-name="ce6">
            <text:p>128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4308.41" table:style-name="ce6">
            <text:p>24.308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15.42" table:style-name="ce6">
            <text:p>1.215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761.9" table:style-name="ce6">
            <text:p>2.761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752.2" table:style-name="ce6">
            <text:p>2.752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7.61000000000001" table:style-name="ce6">
            <text:p>137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48.1" table:style-name="ce6">
            <text:p>148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962.09" table:style-name="ce6">
            <text:p>2.962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1079.35" table:style-name="ce6">
            <text:p>21.079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53.97" table:style-name="ce6">
            <text:p>1.053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617.48" table:style-name="ce6">
            <text:p>3.617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80.87" table:style-name="ce6">
            <text:p>180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584.6" table:style-name="ce6">
            <text:p>1.584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36.33" table:style-name="ce6">
            <text:p>1.136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56.82" table:style-name="ce6">
            <text:p>56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79.23" table:style-name="ce6">
            <text:p>79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8.1" table:style-name="ce6">
            <text:p>138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42.5" table:style-name="ce6">
            <text:p>1.34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67.13" table:style-name="ce6">
            <text:p>67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4785.08" table:style-name="ce6">
            <text:p>4.78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39.25" table:style-name="ce6">
            <text:p>239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270.05" table:style-name="ce6">
            <text:p>17.270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863.5" table:style-name="ce6">
            <text:p>863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715.05" table:style-name="ce6">
            <text:p>3.715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85.75" table:style-name="ce6">
            <text:p>185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566.77" table:style-name="ce6">
            <text:p>566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8.34" table:style-name="ce6">
            <text:p>28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484.1999999999998" table:style-name="ce6">
            <text:p>2.484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4.2" table:style-name="ce6">
            <text:p>124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013.73" table:style-name="ce6">
            <text:p>11.013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550.69000000000005" table:style-name="ce6">
            <text:p>550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9942.02" table:style-name="ce6">
            <text:p>19.942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997.1" table:style-name="ce6">
            <text:p>997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668" table:style-name="ce6">
            <text:p>1.66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83.4" table:style-name="ce6">
            <text:p>83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04.33" table:style-name="ce6">
            <text:p>204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4086.6" table:style-name="ce6">
            <text:p>4.086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012.03" table:style-name="ce6">
            <text:p>2.012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0.6" table:style-name="ce6">
            <text:p>100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FFICINA MELONCELLI ELIO SNC DI MELONCELLI VANNI &amp; C.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56.76" table:style-name="ce6">
            <text:p>56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FFICINA MELONCELLI ELIO SNC DI MELONCELLI VANNI &amp; C.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.24" table:style-name="ce6">
            <text:p>10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FFICINA MELONCELLI ELIO SNC DI MELONCELLI VANNI &amp; C.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60" table:style-name="ce6">
            <text:p>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FFICINA MELONCELLI ELIO SNC DI MELONCELLI VANNI &amp; C.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.2" table:style-name="ce6">
            <text:p>13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CIAA BOLOGNA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.5" table:style-name="ce6">
            <text:p>17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CIAA BOLOGNA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.85" table:style-name="ce6">
            <text:p>3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DIDATTICA STATALE DI CASTEL MAGGIOR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5">
            <text:p>Trasferimenti correnti</text:p>
          </table:table-cell>
          <table:table-cell office:value-type="float" office:value="200" table:style-name="ce6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DIDATTICA STATALE DI CASTEL MAGGIOR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5">
            <text:p>Trasferimenti correnti</text:p>
          </table:table-cell>
          <table:table-cell office:value-type="float" office:value="12056" table:style-name="ce6">
            <text:p>12.05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DIDATTICA STATALE DI CASTEL MAGGIOR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5">
            <text:p>Trasferimenti correnti</text:p>
          </table:table-cell>
          <table:table-cell office:value-type="float" office:value="5536" table:style-name="ce6">
            <text:p>5.53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DIDATTICA STATALE DI CASTEL MAGGIOR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5">
            <text:p>Trasferimenti correnti</text:p>
          </table:table-cell>
          <table:table-cell office:value-type="float" office:value="7000" table:style-name="ce6">
            <text:p>7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GASP SRL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90" table:style-name="ce6">
            <text:p>39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GASP SRL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85.8" table:style-name="ce6">
            <text:p>85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GASP SRL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333.6" table:style-name="ce6">
            <text:p>2.333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GASP SRL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513.39" table:style-name="ce6">
            <text:p>513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GASP SRL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6807.55" table:style-name="ce6">
            <text:p>6.807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ROREX SPA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30" table:style-name="ce6">
            <text:p>1.33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ROREX SPA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92.60000000000002" table:style-name="ce6">
            <text:p>292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460.04" table:style-name="ce6">
            <text:p>3.460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89.38" table:style-name="ce6">
            <text:p>89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68.3" table:style-name="ce6">
            <text:p>168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969.11" table:style-name="ce6">
            <text:p>2.969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74.239999999999995" table:style-name="ce6">
            <text:p>74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6074.68" table:style-name="ce6">
            <text:p>6.074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2.44999999999999" table:style-name="ce6">
            <text:p>132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6327.73" table:style-name="ce6">
            <text:p>6.327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8.61000000000001" table:style-name="ce6">
            <text:p>138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401.65" table:style-name="ce6">
            <text:p>3.401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71.09" table:style-name="ce6">
            <text:p>71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137.41" table:style-name="ce6">
            <text:p>3.137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54.35" table:style-name="ce6">
            <text:p>54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68.85" table:style-name="ce6">
            <text:p>1.768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0.57" table:style-name="ce6">
            <text:p>30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401.65" table:style-name="ce6">
            <text:p>3.401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59.03" table:style-name="ce6">
            <text:p>59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ANTU COOPERATIVA SOCIAL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7044.1" table:style-name="ce6">
            <text:p>37.044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ANTU COOPERATIVA SOCIAL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852.21" table:style-name="ce6">
            <text:p>1.852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CULTURALE LIBERTY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Trasferimenti correnti</text:p>
          </table:table-cell>
          <table:table-cell office:value-type="float" office:value="14000" table:style-name="ce6">
            <text:p>14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SPOSTAMENTI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Trasferimenti correnti</text:p>
          </table:table-cell>
          <table:table-cell office:value-type="float" office:value="2630" table:style-name="ce6">
            <text:p>2.63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I D'ARTE COOPERATIVA DI SOLIDARIETA' SOCIALE-ONLUS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795.6" table:style-name="ce6">
            <text:p>795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I D'ARTE COOPERATIVA DI SOLIDARIETA' SOCIALE-ONLUS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9.78" table:style-name="ce6">
            <text:p>39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8500.36" table:style-name="ce6">
            <text:p>8.500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850.04" table:style-name="ce6">
            <text:p>850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512.12" table:style-name="ce6">
            <text:p>1.512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51.21" table:style-name="ce6">
            <text:p>151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FINI SRL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769.43" table:style-name="ce6">
            <text:p>769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FINI SRL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69.27" table:style-name="ce6">
            <text:p>169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KEEP SPA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713" table:style-name="ce6">
            <text:p>71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KEEP SPA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56.86000000000001" table:style-name="ce6">
            <text:p>156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TIRO SAN PELLEGRINO - GESTIONE ISTITUTO MALPIGHI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Trasferimenti correnti</text:p>
          </table:table-cell>
          <table:table-cell office:value-type="float" office:value="6132.24" table:style-name="ce6">
            <text:p>6.132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CI DI SARA CIVOLANI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482" table:style-name="ce6">
            <text:p>48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CI DI SARA CIVOLANI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6.04" table:style-name="ce6">
            <text:p>106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UOLA DELL'INFANZIA PARITARIA PIETRO ZARRI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Trasferimenti correnti</text:p>
          </table:table-cell>
          <table:table-cell office:value-type="float" office:value="376.2" table:style-name="ce6">
            <text:p>376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12.81" table:style-name="ce6">
            <text:p>212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46.82" table:style-name="ce6">
            <text:p>46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773.81" table:style-name="ce6">
            <text:p>773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0.24" table:style-name="ce6">
            <text:p>170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57.94" table:style-name="ce6">
            <text:p>257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56.75" table:style-name="ce6">
            <text:p>56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722.22" table:style-name="ce6">
            <text:p>722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58.88999999999999" table:style-name="ce6">
            <text:p>158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96.95" table:style-name="ce6">
            <text:p>396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87.33" table:style-name="ce6">
            <text:p>87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561.03" table:style-name="ce6">
            <text:p>561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3.43" table:style-name="ce6">
            <text:p>123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08.6099999999999" table:style-name="ce6">
            <text:p>1.208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65.89" table:style-name="ce6">
            <text:p>265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74.31" table:style-name="ce6">
            <text:p>74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6.34" table:style-name="ce6">
            <text:p>16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545" table:style-name="ce6">
            <text:p>54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9.9" table:style-name="ce6">
            <text:p>119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442.31" table:style-name="ce6">
            <text:p>1.442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17.31" table:style-name="ce6">
            <text:p>317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77.88" table:style-name="ce6">
            <text:p>77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.13" table:style-name="ce6">
            <text:p>17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 CIME TECHNOLOGY SRL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45" table:style-name="ce6">
            <text:p>1.24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 CIME TECHNOLOGY SRL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73.89999999999998" table:style-name="ce6">
            <text:p>273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ALBERTO STAGNI SRL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2.18" table:style-name="ce6">
            <text:p>32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ALBERTO STAGNI SRL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46.26" table:style-name="ce6">
            <text:p>146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.A. CROCE ITALIA COMUNI DI PIANURA ONLUS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5">
            <text:p>Trasferimenti correnti</text:p>
          </table:table-cell>
          <table:table-cell office:value-type="float" office:value="750" table:style-name="ce6">
            <text:p>7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CIANELLO &amp; PARTNERS ENGINEERING SRL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2634.76" table:style-name="ce6">
            <text:p>2.634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CIANELLO &amp; PARTNERS ENGINEERING SRL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1976.16" table:style-name="ce6">
            <text:p>11.976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77.05" table:style-name="ce6">
            <text:p>1.177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9.32" table:style-name="ce6">
            <text:p>29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96.59" table:style-name="ce6">
            <text:p>96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657.3" table:style-name="ce6">
            <text:p>657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.84" table:style-name="ce6">
            <text:p>13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982.98" table:style-name="ce6">
            <text:p>2.982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70.22" table:style-name="ce6">
            <text:p>70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6.48" table:style-name="ce6">
            <text:p>6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81.7" table:style-name="ce6">
            <text:p>281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787.84" table:style-name="ce6">
            <text:p>2.787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46.08" table:style-name="ce6">
            <text:p>46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097.39" table:style-name="ce6">
            <text:p>3.097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67.459999999999994" table:style-name="ce6">
            <text:p>67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45.82" table:style-name="ce6">
            <text:p>45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844.65" table:style-name="ce6">
            <text:p>1.844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4.4" table:style-name="ce6">
            <text:p>34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398.42" table:style-name="ce6">
            <text:p>2.398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57.26" table:style-name="ce6">
            <text:p>57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146.05" table:style-name="ce6">
            <text:p>3.146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6.35" table:style-name="ce6">
            <text:p>36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053.7" table:style-name="ce6">
            <text:p>3.053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452.64" table:style-name="ce6">
            <text:p>452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1.33" table:style-name="ce6">
            <text:p>31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672.04" table:style-name="ce6">
            <text:p>2.672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40.53" table:style-name="ce6">
            <text:p>40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84.24" table:style-name="ce6">
            <text:p>184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S</text:p>
          </table:table-cell>
          <table:table-cell office:value-type="date" office:date-value="2019-08-26T00:00:00" table:style-name="ce4">
            <text:p>26/08/2019</text:p>
          </table:table-cell>
          <table:table-cell office:value-type="string" table:style-name="ce5">
            <text:p>Altre spese correnti</text:p>
          </table:table-cell>
          <table:table-cell office:value-type="float" office:value="35.04" table:style-name="ce6">
            <text:p>35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S</text:p>
          </table:table-cell>
          <table:table-cell office:value-type="date" office:date-value="2019-08-26T00:00:00" table:style-name="ce4">
            <text:p>26/08/2019</text:p>
          </table:table-cell>
          <table:table-cell office:value-type="string" table:style-name="ce5">
            <text:p>Altre spese correnti</text:p>
          </table:table-cell>
          <table:table-cell office:value-type="float" office:value="11.7" table:style-name="ce6">
            <text:p>11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S - GESTIONE EX INPDAP</text:p>
          </table:table-cell>
          <table:table-cell office:value-type="date" office:date-value="2019-08-26T00:00:00" table:style-name="ce4">
            <text:p>26/08/2019</text:p>
          </table:table-cell>
          <table:table-cell office:value-type="string" table:style-name="ce5">
            <text:p>Altre spese correnti</text:p>
          </table:table-cell>
          <table:table-cell office:value-type="float" office:value="104.67" table:style-name="ce6">
            <text:p>104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S - GESTIONE EX INPDAP</text:p>
          </table:table-cell>
          <table:table-cell office:value-type="date" office:date-value="2019-08-26T00:00:00" table:style-name="ce4">
            <text:p>26/08/2019</text:p>
          </table:table-cell>
          <table:table-cell office:value-type="string" table:style-name="ce5">
            <text:p>Altre spese correnti</text:p>
          </table:table-cell>
          <table:table-cell office:value-type="float" office:value="35.47" table:style-name="ce6">
            <text:p>35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S - GESTIONE EX INPDAP</text:p>
          </table:table-cell>
          <table:table-cell office:value-type="date" office:date-value="2019-08-26T00:00:00" table:style-name="ce4">
            <text:p>26/08/2019</text:p>
          </table:table-cell>
          <table:table-cell office:value-type="string" table:style-name="ce5">
            <text:p>Altre spese correnti</text:p>
          </table:table-cell>
          <table:table-cell office:value-type="float" office:value="691.12" table:style-name="ce6">
            <text:p>691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EMILIA ROMAGNA</text:p>
          </table:table-cell>
          <table:table-cell office:value-type="date" office:date-value="2019-08-26T00:00:00" table:style-name="ce4">
            <text:p>26/08/2019</text:p>
          </table:table-cell>
          <table:table-cell office:value-type="string" table:style-name="ce5">
            <text:p>Altre spese correnti</text:p>
          </table:table-cell>
          <table:table-cell office:value-type="float" office:value="246.83" table:style-name="ce6">
            <text:p>246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.S.D. FERFILO'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Trasferimenti corrent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ER AZIENDA CASA EMILIA ROMAGNA DELLA PROVINCIA DI BOLOGNA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.9" table:style-name="ce6">
            <text:p>13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ER AZIENDA CASA EMILIA ROMAGNA DELLA PROVINCIA DI BOLOGNA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.63" table:style-name="ce6">
            <text:p>13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ER AZIENDA CASA EMILIA ROMAGNA DELLA PROVINCIA DI BOLOGNA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" table:style-name="ce6">
            <text:p>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LAVAGGIO AREA BLU DI GOVONI GIANLUCA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45.63" table:style-name="ce6">
            <text:p>145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LAVAGGIO AREA BLU DI GOVONI GIANLUCA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6.6" table:style-name="ce6">
            <text:p>36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LAVAGGIO AREA BLU DI GOVONI GIANLUCA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625.37" table:style-name="ce6">
            <text:p>625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LAVAGGIO AREA BLU DI GOVONI GIANLUCA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.52" table:style-name="ce6">
            <text:p>13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LAVAGGIO AREA BLU DI GOVONI GIANLUCA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.98" table:style-name="ce6">
            <text:p>2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VCA - ASSOCIAZIONE VOLONTARI CASTELLO D'ARGILE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Trasferimenti correnti</text:p>
          </table:table-cell>
          <table:table-cell office:value-type="float" office:value="990" table:style-name="ce6">
            <text:p>99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VCA - ASSOCIAZIONE VOLONTARI CASTELLO D'ARGILE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Trasferimenti correnti</text:p>
          </table:table-cell>
          <table:table-cell office:value-type="float" office:value="2889" table:style-name="ce6">
            <text:p>2.88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RO SOCIALE ANZIANI IL MULINO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Trasferimenti correnti</text:p>
          </table:table-cell>
          <table:table-cell office:value-type="float" office:value="800" table:style-name="ce6">
            <text:p>8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98.6" table:style-name="ce6">
            <text:p>98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9.86" table:style-name="ce6">
            <text:p>9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464.5" table:style-name="ce6">
            <text:p>464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46.45" table:style-name="ce6">
            <text:p>46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. SOCIALE LE PAGINE A R.L. SERVIZI EDUCATIVI E CULTURALI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767.6" table:style-name="ce6">
            <text:p>2.767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. SOCIALE LE PAGINE A R.L. SERVIZI EDUCATIVI E CULTURALI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335" table:style-name="ce6">
            <text:p>2.33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. SOCIALE LE PAGINE A R.L. SERVIZI EDUCATIVI E CULTURALI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273.9" table:style-name="ce6">
            <text:p>2.273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. SOCIALE LE PAGINE A R.L. SERVIZI EDUCATIVI E CULTURALI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925.98" table:style-name="ce6">
            <text:p>3.925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721.93" table:style-name="ce6">
            <text:p>721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58.82" table:style-name="ce6">
            <text:p>158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501.48" table:style-name="ce6">
            <text:p>501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0.33" table:style-name="ce6">
            <text:p>110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759.8" table:style-name="ce6">
            <text:p>759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67.15" table:style-name="ce6">
            <text:p>167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F. AUTO SRL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4.73" table:style-name="ce6">
            <text:p>24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F. AUTO SRL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2.4" table:style-name="ce6">
            <text:p>112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MICHELINI SNC DI MICHELINI LUIGI E SERGIO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40.5" table:style-name="ce6">
            <text:p>40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MICHELINI SNC DI MICHELINI LUIGI E SERGIO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84.11" table:style-name="ce6">
            <text:p>184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ORSI DI ORSI ANTONIO E C. SNC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40.630000000000003" table:style-name="ce6">
            <text:p>40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ORSI DI ORSI ANTONIO E C. SNC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84.7" table:style-name="ce6">
            <text:p>184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 AUTO B &amp; F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.7" table:style-name="ce6">
            <text:p>17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 AUTO B &amp; F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.89" table:style-name="ce6">
            <text:p>3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AGGIO DELFINO BLU DI NICOLETTA LAZZARIN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0.5" table:style-name="ce6">
            <text:p>20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AGGIO DELFINO BLU DI NICOLETTA LAZZARIN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4.5" table:style-name="ce6">
            <text:p>4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AGGIO DELFINO BLU DI NICOLETTA LAZZARIN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7.86" table:style-name="ce6">
            <text:p>27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AGGIO DELFINO BLU DI NICOLETTA LAZZARIN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6.14" table:style-name="ce6">
            <text:p>6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M ENGINEERING CONSULTING SRL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548" table:style-name="ce6">
            <text:p>2.54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M ENGINEERING CONSULTING SRL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560.55999999999995" table:style-name="ce6">
            <text:p>560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TO BOCK SOLUZIONI ORTOPEDICHE S.R.L.U.S.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9.92" table:style-name="ce6">
            <text:p>9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TO BOCK SOLUZIONI ORTOPEDICHE S.R.L.U.S.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45.08" table:style-name="ce6">
            <text:p>4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TALUX SNC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700" table:style-name="ce6">
            <text:p>7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TALUX SNC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54" table:style-name="ce6">
            <text:p>15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Trasferimenti correnti</text:p>
          </table:table-cell>
          <table:table-cell office:value-type="float" office:value="255.01" table:style-name="ce6">
            <text:p>255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Trasferimenti correnti</text:p>
          </table:table-cell>
          <table:table-cell office:value-type="float" office:value="199.72" table:style-name="ce6">
            <text:p>199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Trasferimenti correnti</text:p>
          </table:table-cell>
          <table:table-cell office:value-type="float" office:value="248.05" table:style-name="ce6">
            <text:p>248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Trasferimenti correnti</text:p>
          </table:table-cell>
          <table:table-cell office:value-type="float" office:value="987.15" table:style-name="ce6">
            <text:p>987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Trasferimenti correnti</text:p>
          </table:table-cell>
          <table:table-cell office:value-type="float" office:value="982.78" table:style-name="ce6">
            <text:p>982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Trasferimenti correnti</text:p>
          </table:table-cell>
          <table:table-cell office:value-type="float" office:value="609.66" table:style-name="ce6">
            <text:p>609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Trasferimenti correnti</text:p>
          </table:table-cell>
          <table:table-cell office:value-type="float" office:value="362.86" table:style-name="ce6">
            <text:p>362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Trasferimenti correnti</text:p>
          </table:table-cell>
          <table:table-cell office:value-type="float" office:value="366.07" table:style-name="ce6">
            <text:p>366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Trasferimenti correnti</text:p>
          </table:table-cell>
          <table:table-cell office:value-type="float" office:value="907.6" table:style-name="ce6">
            <text:p>907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Trasferimenti correnti</text:p>
          </table:table-cell>
          <table:table-cell office:value-type="float" office:value="474.67" table:style-name="ce6">
            <text:p>474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Trasferimenti correnti</text:p>
          </table:table-cell>
          <table:table-cell office:value-type="float" office:value="58.46" table:style-name="ce6">
            <text:p>58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Trasferimenti correnti</text:p>
          </table:table-cell>
          <table:table-cell office:value-type="float" office:value="405.3" table:style-name="ce6">
            <text:p>405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Trasferimenti correnti</text:p>
          </table:table-cell>
          <table:table-cell office:value-type="float" office:value="351.3" table:style-name="ce6">
            <text:p>351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Trasferimenti correnti</text:p>
          </table:table-cell>
          <table:table-cell office:value-type="float" office:value="342.9" table:style-name="ce6">
            <text:p>342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Trasferimenti correnti</text:p>
          </table:table-cell>
          <table:table-cell office:value-type="float" office:value="532" table:style-name="ce6">
            <text:p>53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Trasferimenti correnti</text:p>
          </table:table-cell>
          <table:table-cell office:value-type="float" office:value="923.57" table:style-name="ce6">
            <text:p>923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Trasferimenti correnti</text:p>
          </table:table-cell>
          <table:table-cell office:value-type="float" office:value="250.43" table:style-name="ce6">
            <text:p>250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Trasferimenti correnti</text:p>
          </table:table-cell>
          <table:table-cell office:value-type="float" office:value="353.04" table:style-name="ce6">
            <text:p>353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Trasferimenti correnti</text:p>
          </table:table-cell>
          <table:table-cell office:value-type="float" office:value="147.62" table:style-name="ce6">
            <text:p>147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Trasferimenti correnti</text:p>
          </table:table-cell>
          <table:table-cell office:value-type="float" office:value="507.39" table:style-name="ce6">
            <text:p>507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FLOSYSTEM SRL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560" table:style-name="ce6">
            <text:p>5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FLOSYSTEM SRL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2.4" table:style-name="ce6">
            <text:p>22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ENDENTI <text:s/>UNIONE RENO-GALLIERA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5">
            <text:p>Altre spese correnti</text:p>
          </table:table-cell>
          <table:table-cell office:value-type="float" office:value="1830.33" table:style-name="ce6">
            <text:p>1.830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ENDENTI <text:s/>UNIONE RENO-GALLIERA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5">
            <text:p>Altre spese correnti</text:p>
          </table:table-cell>
          <table:table-cell office:value-type="float" office:value="1003.89" table:style-name="ce6">
            <text:p>1.003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ROCCHIA SAN PIETRO DI CASTELLO D'ARGILE SCUOLA MATERNA BRUNO MARCHESINI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5">
            <text:p>Trasferimenti correnti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E COSTRUTTORI BOLOGNA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84110" table:style-name="ce6">
            <text:p>84.11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E COSTRUTTORI BOLOGNA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841100" table:style-name="ce6">
            <text:p>841.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5">
            <text:p>Trasferimenti correnti</text:p>
          </table:table-cell>
          <table:table-cell office:value-type="float" office:value="1824" table:style-name="ce6">
            <text:p>1.82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5">
            <text:p>Trasferimenti correnti</text:p>
          </table:table-cell>
          <table:table-cell office:value-type="float" office:value="63.97" table:style-name="ce6">
            <text:p>63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5">
            <text:p>Trasferimenti correnti</text:p>
          </table:table-cell>
          <table:table-cell office:value-type="float" office:value="3980" table:style-name="ce6">
            <text:p>3.9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5">
            <text:p>Trasferimenti correnti</text:p>
          </table:table-cell>
          <table:table-cell office:value-type="float" office:value="4270" table:style-name="ce6">
            <text:p>4.27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5">
            <text:p>Trasferimenti correnti</text:p>
          </table:table-cell>
          <table:table-cell office:value-type="float" office:value="638.82000000000005" table:style-name="ce6">
            <text:p>638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5">
            <text:p>Trasferimenti correnti</text:p>
          </table:table-cell>
          <table:table-cell office:value-type="float" office:value="3360" table:style-name="ce6">
            <text:p>3.3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5">
            <text:p>Trasferimenti correnti</text:p>
          </table:table-cell>
          <table:table-cell office:value-type="float" office:value="41.6" table:style-name="ce6">
            <text:p>41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5">
            <text:p>Trasferimenti correnti</text:p>
          </table:table-cell>
          <table:table-cell office:value-type="float" office:value="1395" table:style-name="ce6">
            <text:p>1.39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5">
            <text:p>Trasferimenti correnti</text:p>
          </table:table-cell>
          <table:table-cell office:value-type="float" office:value="295" table:style-name="ce6">
            <text:p>29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5">
            <text:p>Trasferimenti correnti</text:p>
          </table:table-cell>
          <table:table-cell office:value-type="float" office:value="20.8" table:style-name="ce6">
            <text:p>20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5">
            <text:p>Trasferimenti correnti</text:p>
          </table:table-cell>
          <table:table-cell office:value-type="float" office:value="84" table:style-name="ce6">
            <text:p>8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5">
            <text:p>Trasferimenti correnti</text:p>
          </table:table-cell>
          <table:table-cell office:value-type="float" office:value="200" table:style-name="ce6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5">
            <text:p>Trasferimenti correnti</text:p>
          </table:table-cell>
          <table:table-cell office:value-type="float" office:value="41.6" table:style-name="ce6">
            <text:p>41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5">
            <text:p>Trasferimenti correnti</text:p>
          </table:table-cell>
          <table:table-cell office:value-type="float" office:value="1710" table:style-name="ce6">
            <text:p>1.71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5">
            <text:p>Trasferimenti correnti</text:p>
          </table:table-cell>
          <table:table-cell office:value-type="float" office:value="450" table:style-name="ce6">
            <text:p>4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5">
            <text:p>Trasferimenti correnti</text:p>
          </table:table-cell>
          <table:table-cell office:value-type="float" office:value="220" table:style-name="ce6">
            <text:p>2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5">
            <text:p>Trasferimenti correnti</text:p>
          </table:table-cell>
          <table:table-cell office:value-type="float" office:value="250" table:style-name="ce6">
            <text:p>2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5">
            <text:p>Trasferimenti correnti</text:p>
          </table:table-cell>
          <table:table-cell office:value-type="float" office:value="400" table:style-name="ce6">
            <text:p>4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ER AZIENDA CASA EMILIA ROMAGNA DELLA PROVINCIA DI BOLOGNA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84.91" table:style-name="ce6">
            <text:p>184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ER AZIENDA CASA EMILIA ROMAGNA DELLA PROVINCIA DI BOLOGNA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8.61" table:style-name="ce6">
            <text:p>18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ER AZIENDA CASA EMILIA ROMAGNA DELLA PROVINCIA DI BOLOGNA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49.76" table:style-name="ce6">
            <text:p>249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ER AZIENDA CASA EMILIA ROMAGNA DELLA PROVINCIA DI BOLOGNA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4.98" table:style-name="ce6">
            <text:p>24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ER AZIENDA CASA EMILIA ROMAGNA DELLA PROVINCIA DI BOLOGNA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.13" table:style-name="ce6">
            <text:p>11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ER AZIENDA CASA EMILIA ROMAGNA DELLA PROVINCIA DI BOLOGNA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.4500000000000002" table:style-name="ce6">
            <text:p>2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I-AUTOMOBILE CLUB D'ITALIA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56.59" table:style-name="ce6">
            <text:p>156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I-AUTOMOBILE CLUB D'ITALIA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4.450000000000003" table:style-name="ce6">
            <text:p>34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SER SRL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28.16" table:style-name="ce6">
            <text:p>228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SER SRL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50.2" table:style-name="ce6">
            <text:p>50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CIERI DEL BASSO RENO ASD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Trasferimenti correnti</text:p>
          </table:table-cell>
          <table:table-cell office:value-type="float" office:value="450" table:style-name="ce6">
            <text:p>4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CIERI DEL BASSO RENO ASD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Trasferimenti correnti</text:p>
          </table:table-cell>
          <table:table-cell office:value-type="float" office:value="600" table:style-name="ce6">
            <text:p>6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RALPNEUS DI PIERALLI REMO E CORAZZA ANDREA SNC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.08" table:style-name="ce6">
            <text:p>3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RALPNEUS DI PIERALLI REMO E CORAZZA ANDREA SNC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4" table:style-name="ce6">
            <text:p>1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BENTIVOGLIO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Trasferimenti correnti</text:p>
          </table:table-cell>
          <table:table-cell office:value-type="float" office:value="74212.78" table:style-name="ce6">
            <text:p>74.212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BENTIVOGLIO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Trasferimenti correnti</text:p>
          </table:table-cell>
          <table:table-cell office:value-type="float" office:value="7125" table:style-name="ce6">
            <text:p>7.12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GALLIERA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Trasferimenti correnti</text:p>
          </table:table-cell>
          <table:table-cell office:value-type="float" office:value="72621.16" table:style-name="ce6">
            <text:p>72.621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GALLIERA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Trasferimenti correnti</text:p>
          </table:table-cell>
          <table:table-cell office:value-type="float" office:value="13623" table:style-name="ce6">
            <text:p>13.62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AN PIETRO IN CASALE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Trasferimenti correnti</text:p>
          </table:table-cell>
          <table:table-cell office:value-type="float" office:value="20282.669999999998" table:style-name="ce6">
            <text:p>20.282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TRAFF SRL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848" table:style-name="ce6">
            <text:p>84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TRAFF SRL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86.56" table:style-name="ce6">
            <text:p>186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I ADFIN SPA (EX SOFID SPA - ENI GROUP)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6.399999999999999" table:style-name="ce6">
            <text:p>16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I ADFIN SPA (EX SOFID SPA - ENI GROUP)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0.31" table:style-name="ce6">
            <text:p>0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616.59" table:style-name="ce6">
            <text:p>2.616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575.65" table:style-name="ce6">
            <text:p>575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6.67" table:style-name="ce6">
            <text:p>36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8.07" table:style-name="ce6">
            <text:p>8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5.77" table:style-name="ce6">
            <text:p>115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526.24" table:style-name="ce6">
            <text:p>526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523.75" table:style-name="ce6">
            <text:p>1.523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35.23" table:style-name="ce6">
            <text:p>335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40" table:style-name="ce6">
            <text:p>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8.8000000000000007" table:style-name="ce6">
            <text:p>8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40" table:style-name="ce6">
            <text:p>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8.8000000000000007" table:style-name="ce6">
            <text:p>8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40" table:style-name="ce6">
            <text:p>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8.8000000000000007" table:style-name="ce6">
            <text:p>8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587.5" table:style-name="ce6">
            <text:p>587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9.25" table:style-name="ce6">
            <text:p>129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.67" table:style-name="ce6">
            <text:p>10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.35" table:style-name="ce6">
            <text:p>2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97.64" table:style-name="ce6">
            <text:p>397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471.53" table:style-name="ce6">
            <text:p>471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8.99" table:style-name="ce6">
            <text:p>8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.98" table:style-name="ce6">
            <text:p>1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48.47" table:style-name="ce6">
            <text:p>48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727.06" table:style-name="ce6">
            <text:p>727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7.950000000000003" table:style-name="ce6">
            <text:p>37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87.68" table:style-name="ce6">
            <text:p>87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406" table:style-name="ce6">
            <text:p>40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8.85" table:style-name="ce6">
            <text:p>178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DI <text:s/>SAURA (PODOLOGA)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80.49" table:style-name="ce6">
            <text:p>180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DI <text:s/>SAURA (PODOLOGA)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820.43" table:style-name="ce6">
            <text:p>820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ISPORTIVA PROGRESSO ASD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Trasferimenti correnti</text:p>
          </table:table-cell>
          <table:table-cell office:value-type="float" office:value="25000" table:style-name="ce6">
            <text:p>25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IENDA USL BOLOGNA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1.6" table:style-name="ce6">
            <text:p>171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512.16" table:style-name="ce6">
            <text:p>512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479.15" table:style-name="ce6">
            <text:p>479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9583.43" table:style-name="ce6">
            <text:p>9.583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2.15" table:style-name="ce6">
            <text:p>32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7837.82" table:style-name="ce6">
            <text:p>7.837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91.88" table:style-name="ce6">
            <text:p>391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295" table:style-name="ce6">
            <text:p>2.29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643.28" table:style-name="ce6">
            <text:p>643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4.8" table:style-name="ce6">
            <text:p>114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243.280000000001" table:style-name="ce6">
            <text:p>10.243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489.83" table:style-name="ce6">
            <text:p>1.489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9596.54" table:style-name="ce6">
            <text:p>19.596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908.39" table:style-name="ce6">
            <text:p>908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8167.84" table:style-name="ce6">
            <text:p>18.167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985" table:style-name="ce6">
            <text:p>98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49.25" table:style-name="ce6">
            <text:p>49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602.11" table:style-name="ce6">
            <text:p>602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042.11" table:style-name="ce6">
            <text:p>12.042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473.46" table:style-name="ce6">
            <text:p>473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9469.01" table:style-name="ce6">
            <text:p>9.469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803.27" table:style-name="ce6">
            <text:p>803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9133.92" table:style-name="ce6">
            <text:p>9.133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456.7" table:style-name="ce6">
            <text:p>456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430" table:style-name="ce6">
            <text:p>1.43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1.5" table:style-name="ce6">
            <text:p>121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6065.5" table:style-name="ce6">
            <text:p>16.065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000" table:style-name="ce6">
            <text:p>3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5377.2" table:style-name="ce6">
            <text:p>15.377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7436.26" table:style-name="ce6">
            <text:p>7.436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71.81" table:style-name="ce6">
            <text:p>371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768.86" table:style-name="ce6">
            <text:p>768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01.45" table:style-name="ce6">
            <text:p>301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029" table:style-name="ce6">
            <text:p>3.02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TAGRAPH <text:s/>S.R.L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8500" table:style-name="ce6">
            <text:p>18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TAGRAPH <text:s/>S.R.L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4070" table:style-name="ce6">
            <text:p>4.07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TAGRAPH <text:s/>S.R.L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706.09" table:style-name="ce6">
            <text:p>13.706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TAGRAPH <text:s/>S.R.L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015.34" table:style-name="ce6">
            <text:p>3.015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TAGRAPH <text:s/>S.R.L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040" table:style-name="ce6">
            <text:p>1.0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TAGRAPH <text:s/>S.R.L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228.8" table:style-name="ce6">
            <text:p>228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AL PARMA SRL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9.6" table:style-name="ce6">
            <text:p>39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AL PARMA SRL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42.13999999999999" table:style-name="ce6">
            <text:p>142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AL PARMA SRL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27.27" table:style-name="ce6">
            <text:p>27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AL PARMA SRL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.59" table:style-name="ce6">
            <text:p>10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LTICOPIA E ARREDA UFFICIO S.R.L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10" table:style-name="ce6">
            <text:p>31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LTICOPIA E ARREDA UFFICIO S.R.L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68.2" table:style-name="ce6">
            <text:p>68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563.23" table:style-name="ce6">
            <text:p>563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56.32" table:style-name="ce6">
            <text:p>56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410.7" table:style-name="ce6">
            <text:p>410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41.07" table:style-name="ce6">
            <text:p>41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530.19000000000005" table:style-name="ce6">
            <text:p>530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53.02" table:style-name="ce6">
            <text:p>53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8.39" table:style-name="ce6">
            <text:p>8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5">
            <text:p>Acquisto di beni e servizi</text:p>
          </table:table-cell>
          <table:table-cell office:value-type="float" office:value="38.15" table:style-name="ce6">
            <text:p>38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D GALLIERA SPORTIVA</text:p>
          </table:table-cell>
          <table:table-cell office:value-type="date" office:date-value="2019-09-02T00:00:00" table:style-name="ce4">
            <text:p>02/09/2019</text:p>
          </table:table-cell>
          <table:table-cell office:value-type="string" table:style-name="ce5">
            <text:p>Trasferimenti correnti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D. LIBERTAS ARGILE VIGOR PIEVE</text:p>
          </table:table-cell>
          <table:table-cell office:value-type="date" office:date-value="2019-09-02T00:00:00" table:style-name="ce4">
            <text:p>0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7099.99" table:style-name="ce6">
            <text:p>7.099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IENDA PUBBLICA DI SERVIZI ALLA PERSONA "PIANURA EST"</text:p>
          </table:table-cell>
          <table:table-cell office:value-type="date" office:date-value="2019-09-02T00:00:00" table:style-name="ce4">
            <text:p>0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434" table:style-name="ce6">
            <text:p>43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IENDA PUBBLICA DI SERVIZI ALLA PERSONA "PIANURA EST"</text:p>
          </table:table-cell>
          <table:table-cell office:value-type="date" office:date-value="2019-09-02T00:00:00" table:style-name="ce4">
            <text:p>0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70090.25" table:style-name="ce6">
            <text:p>70.090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19-09-02T00:00:00" table:style-name="ce4">
            <text:p>0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851.69" table:style-name="ce6">
            <text:p>851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19-09-02T00:00:00" table:style-name="ce4">
            <text:p>0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85.17" table:style-name="ce6">
            <text:p>85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19-09-02T00:00:00" table:style-name="ce4">
            <text:p>0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4000.96" table:style-name="ce6">
            <text:p>4.000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19-09-02T00:00:00" table:style-name="ce4">
            <text:p>0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60.04" table:style-name="ce6">
            <text:p>160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9-02T00:00:00" table:style-name="ce4">
            <text:p>0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85.76" table:style-name="ce6">
            <text:p>85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9-02T00:00:00" table:style-name="ce4">
            <text:p>0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15.2" table:style-name="ce6">
            <text:p>1.715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9-02T00:00:00" table:style-name="ce4">
            <text:p>0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.18" table:style-name="ce6">
            <text:p>17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9-02T00:00:00" table:style-name="ce4">
            <text:p>0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343.57" table:style-name="ce6">
            <text:p>343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9-02T00:00:00" table:style-name="ce4">
            <text:p>0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00" table:style-name="ce6">
            <text:p>1.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9-02T00:00:00" table:style-name="ce4">
            <text:p>0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0" table:style-name="ce6">
            <text:p>11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19-09-02T00:00:00" table:style-name="ce4">
            <text:p>0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155.69" table:style-name="ce6">
            <text:p>2.155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19-09-02T00:00:00" table:style-name="ce4">
            <text:p>0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86.23" table:style-name="ce6">
            <text:p>86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REBIAN SPA</text:p>
          </table:table-cell>
          <table:table-cell office:value-type="date" office:date-value="2019-09-02T00:00:00" table:style-name="ce4">
            <text:p>0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4.3" table:style-name="ce6">
            <text:p>174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REBIAN SPA</text:p>
          </table:table-cell>
          <table:table-cell office:value-type="date" office:date-value="2019-09-02T00:00:00" table:style-name="ce4">
            <text:p>0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792.26" table:style-name="ce6">
            <text:p>792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'OPEROSA SOC. COOP. ARL</text:p>
          </table:table-cell>
          <table:table-cell office:value-type="date" office:date-value="2019-09-02T00:00:00" table:style-name="ce4">
            <text:p>0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51.51" table:style-name="ce6">
            <text:p>1.151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'OPEROSA SOC. COOP. ARL</text:p>
          </table:table-cell>
          <table:table-cell office:value-type="date" office:date-value="2019-09-02T00:00:00" table:style-name="ce4">
            <text:p>0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53.33" table:style-name="ce6">
            <text:p>253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'OPEROSA SOC. COOP. ARL</text:p>
          </table:table-cell>
          <table:table-cell office:value-type="date" office:date-value="2019-09-02T00:00:00" table:style-name="ce4">
            <text:p>0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9.16999999999999" table:style-name="ce6">
            <text:p>139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'OPEROSA SOC. COOP. ARL</text:p>
          </table:table-cell>
          <table:table-cell office:value-type="date" office:date-value="2019-09-02T00:00:00" table:style-name="ce4">
            <text:p>0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632.58000000000004" table:style-name="ce6">
            <text:p>632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'OPEROSA SOC. COOP. ARL</text:p>
          </table:table-cell>
          <table:table-cell office:value-type="date" office:date-value="2019-09-02T00:00:00" table:style-name="ce4">
            <text:p>0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833.02" table:style-name="ce6">
            <text:p>833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'OPEROSA SOC. COOP. ARL</text:p>
          </table:table-cell>
          <table:table-cell office:value-type="date" office:date-value="2019-09-02T00:00:00" table:style-name="ce4">
            <text:p>0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83.26" table:style-name="ce6">
            <text:p>183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MIC TELECOMUNICAZIONI SRL</text:p>
          </table:table-cell>
          <table:table-cell office:value-type="date" office:date-value="2019-09-02T00:00:00" table:style-name="ce4">
            <text:p>0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291.66" table:style-name="ce6">
            <text:p>2.291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MIC TELECOMUNICAZIONI SRL</text:p>
          </table:table-cell>
          <table:table-cell office:value-type="date" office:date-value="2019-09-02T00:00:00" table:style-name="ce4">
            <text:p>0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504.17" table:style-name="ce6">
            <text:p>504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MIC TELECOMUNICAZIONI SRL</text:p>
          </table:table-cell>
          <table:table-cell office:value-type="date" office:date-value="2019-09-02T00:00:00" table:style-name="ce4">
            <text:p>0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50" table:style-name="ce6">
            <text:p>1.7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MIC TELECOMUNICAZIONI SRL</text:p>
          </table:table-cell>
          <table:table-cell office:value-type="date" office:date-value="2019-09-02T00:00:00" table:style-name="ce4">
            <text:p>0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385" table:style-name="ce6">
            <text:p>38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N GROUP COOPERATIVA SOCIALE ONLUS</text:p>
          </table:table-cell>
          <table:table-cell office:value-type="date" office:date-value="2019-09-02T00:00:00" table:style-name="ce4">
            <text:p>0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4492.2700000000004" table:style-name="ce6">
            <text:p>4.492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02T00:00:00" table:style-name="ce4">
            <text:p>02/09/2019</text:p>
          </table:table-cell>
          <table:table-cell office:value-type="string" table:style-name="ce5">
            <text:p>Trasferimenti correnti</text:p>
          </table:table-cell>
          <table:table-cell office:value-type="float" office:value="1200" table:style-name="ce6">
            <text:p>1.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GALLIERA</text:p>
          </table:table-cell>
          <table:table-cell office:value-type="date" office:date-value="2019-09-03T00:00:00" table:style-name="ce4">
            <text:p>03/09/2019</text:p>
          </table:table-cell>
          <table:table-cell office:value-type="string" table:style-name="ce5">
            <text:p>Altre spese correnti</text:p>
          </table:table-cell>
          <table:table-cell office:value-type="float" office:value="2376" table:style-name="ce6">
            <text:p>2.37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GALLIERA</text:p>
          </table:table-cell>
          <table:table-cell office:value-type="date" office:date-value="2019-09-03T00:00:00" table:style-name="ce4">
            <text:p>03/09/2019</text:p>
          </table:table-cell>
          <table:table-cell office:value-type="string" table:style-name="ce5">
            <text:p>Altre spese correnti</text:p>
          </table:table-cell>
          <table:table-cell office:value-type="float" office:value="10800" table:style-name="ce6">
            <text:p>10.8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GALLIERA</text:p>
          </table:table-cell>
          <table:table-cell office:value-type="date" office:date-value="2019-09-03T00:00:00" table:style-name="ce4">
            <text:p>03/09/2019</text:p>
          </table:table-cell>
          <table:table-cell office:value-type="string" table:style-name="ce5">
            <text:p>Altre spese correnti</text:p>
          </table:table-cell>
          <table:table-cell office:value-type="float" office:value="11490.6" table:style-name="ce6">
            <text:p>11.490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GALLIERA</text:p>
          </table:table-cell>
          <table:table-cell office:value-type="date" office:date-value="2019-09-03T00:00:00" table:style-name="ce4">
            <text:p>03/09/2019</text:p>
          </table:table-cell>
          <table:table-cell office:value-type="string" table:style-name="ce5">
            <text:p>Altre spese correnti</text:p>
          </table:table-cell>
          <table:table-cell office:value-type="float" office:value="52230" table:style-name="ce6">
            <text:p>52.23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GALLIERA</text:p>
          </table:table-cell>
          <table:table-cell office:value-type="date" office:date-value="2019-09-03T00:00:00" table:style-name="ce4">
            <text:p>03/09/2019</text:p>
          </table:table-cell>
          <table:table-cell office:value-type="string" table:style-name="ce5">
            <text:p>Altre spese correnti</text:p>
          </table:table-cell>
          <table:table-cell office:value-type="float" office:value="1524.6" table:style-name="ce6">
            <text:p>1.524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GALLIERA</text:p>
          </table:table-cell>
          <table:table-cell office:value-type="date" office:date-value="2019-09-03T00:00:00" table:style-name="ce4">
            <text:p>03/09/2019</text:p>
          </table:table-cell>
          <table:table-cell office:value-type="string" table:style-name="ce5">
            <text:p>Altre spese correnti</text:p>
          </table:table-cell>
          <table:table-cell office:value-type="float" office:value="6930" table:style-name="ce6">
            <text:p>6.93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A SPA</text:p>
          </table:table-cell>
          <table:table-cell office:value-type="date" office:date-value="2019-09-03T00:00:00" table:style-name="ce4">
            <text:p>03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46.02" table:style-name="ce6">
            <text:p>46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A SPA</text:p>
          </table:table-cell>
          <table:table-cell office:value-type="date" office:date-value="2019-09-03T00:00:00" table:style-name="ce4">
            <text:p>03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4.5999999999999996" table:style-name="ce6">
            <text:p>4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A SPA</text:p>
          </table:table-cell>
          <table:table-cell office:value-type="date" office:date-value="2019-09-03T00:00:00" table:style-name="ce4">
            <text:p>03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51.85" table:style-name="ce6">
            <text:p>51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A SPA</text:p>
          </table:table-cell>
          <table:table-cell office:value-type="date" office:date-value="2019-09-03T00:00:00" table:style-name="ce4">
            <text:p>03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5.19" table:style-name="ce6">
            <text:p>5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BANCA SPA</text:p>
          </table:table-cell>
          <table:table-cell office:value-type="date" office:date-value="2019-09-03T00:00:00" table:style-name="ce4">
            <text:p>03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8.75" table:style-name="ce6">
            <text:p>18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5">
            <text:p>Altre spese correnti</text:p>
          </table:table-cell>
          <table:table-cell office:value-type="float" office:value="23566.89" table:style-name="ce6">
            <text:p>23.566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EMILIA ROMAGNA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300.31" table:style-name="ce6">
            <text:p>300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5">
            <text:p>Trasferimenti correnti</text:p>
          </table:table-cell>
          <table:table-cell office:value-type="float" office:value="246.82" table:style-name="ce6">
            <text:p>246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5">
            <text:p>Trasferimenti correnti</text:p>
          </table:table-cell>
          <table:table-cell office:value-type="float" office:value="214.8" table:style-name="ce6">
            <text:p>214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5">
            <text:p>Trasferimenti correnti</text:p>
          </table:table-cell>
          <table:table-cell office:value-type="float" office:value="1091.3399999999999" table:style-name="ce6">
            <text:p>1.091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5">
            <text:p>Trasferimenti correnti</text:p>
          </table:table-cell>
          <table:table-cell office:value-type="float" office:value="981.21" table:style-name="ce6">
            <text:p>981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5">
            <text:p>Trasferimenti correnti</text:p>
          </table:table-cell>
          <table:table-cell office:value-type="float" office:value="1032.83" table:style-name="ce6">
            <text:p>1.032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5">
            <text:p>Trasferimenti correnti</text:p>
          </table:table-cell>
          <table:table-cell office:value-type="float" office:value="178.65" table:style-name="ce6">
            <text:p>178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5">
            <text:p>Trasferimenti correnti</text:p>
          </table:table-cell>
          <table:table-cell office:value-type="float" office:value="653.97" table:style-name="ce6">
            <text:p>653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5">
            <text:p>Trasferimenti correnti</text:p>
          </table:table-cell>
          <table:table-cell office:value-type="float" office:value="659.71" table:style-name="ce6">
            <text:p>659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5">
            <text:p>Trasferimenti correnti</text:p>
          </table:table-cell>
          <table:table-cell office:value-type="float" office:value="318.62" table:style-name="ce6">
            <text:p>318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5">
            <text:p>Trasferimenti correnti</text:p>
          </table:table-cell>
          <table:table-cell office:value-type="float" office:value="416.12" table:style-name="ce6">
            <text:p>416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5">
            <text:p>Trasferimenti correnti</text:p>
          </table:table-cell>
          <table:table-cell office:value-type="float" office:value="957.65" table:style-name="ce6">
            <text:p>957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5">
            <text:p>Trasferimenti correnti</text:p>
          </table:table-cell>
          <table:table-cell office:value-type="float" office:value="444" table:style-name="ce6">
            <text:p>44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5">
            <text:p>Trasferimenti correnti</text:p>
          </table:table-cell>
          <table:table-cell office:value-type="float" office:value="110.51" table:style-name="ce6">
            <text:p>110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5">
            <text:p>Trasferimenti correnti</text:p>
          </table:table-cell>
          <table:table-cell office:value-type="float" office:value="405.79" table:style-name="ce6">
            <text:p>405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5">
            <text:p>Trasferimenti correnti</text:p>
          </table:table-cell>
          <table:table-cell office:value-type="float" office:value="401.35" table:style-name="ce6">
            <text:p>401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5">
            <text:p>Trasferimenti correnti</text:p>
          </table:table-cell>
          <table:table-cell office:value-type="float" office:value="2554.8000000000002" table:style-name="ce6">
            <text:p>2.554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5">
            <text:p>Trasferimenti correnti</text:p>
          </table:table-cell>
          <table:table-cell office:value-type="float" office:value="886.3" table:style-name="ce6">
            <text:p>886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5">
            <text:p>Trasferimenti correnti</text:p>
          </table:table-cell>
          <table:table-cell office:value-type="float" office:value="532" table:style-name="ce6">
            <text:p>53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5">
            <text:p>Trasferimenti correnti</text:p>
          </table:table-cell>
          <table:table-cell office:value-type="float" office:value="976.8" table:style-name="ce6">
            <text:p>976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5">
            <text:p>Trasferimenti correnti</text:p>
          </table:table-cell>
          <table:table-cell office:value-type="float" office:value="403.09" table:style-name="ce6">
            <text:p>403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5">
            <text:p>Trasferimenti correnti</text:p>
          </table:table-cell>
          <table:table-cell office:value-type="float" office:value="197.67" table:style-name="ce6">
            <text:p>197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5">
            <text:p>Trasferimenti correnti</text:p>
          </table:table-cell>
          <table:table-cell office:value-type="float" office:value="300.48" table:style-name="ce6">
            <text:p>300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5">
            <text:p>Trasferimenti correnti</text:p>
          </table:table-cell>
          <table:table-cell office:value-type="float" office:value="560.63" table:style-name="ce6">
            <text:p>560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19-09-05T00:00:00" table:style-name="ce4">
            <text:p>0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49.3" table:style-name="ce6">
            <text:p>49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19-09-05T00:00:00" table:style-name="ce4">
            <text:p>0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4.93" table:style-name="ce6">
            <text:p>4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TROEN ITALIA SPA</text:p>
          </table:table-cell>
          <table:table-cell office:value-type="date" office:date-value="2019-09-05T00:00:00" table:style-name="ce4">
            <text:p>05/09/2019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24643.48" table:style-name="ce6">
            <text:p>24.643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TROEN ITALIA SPA</text:p>
          </table:table-cell>
          <table:table-cell office:value-type="date" office:date-value="2019-09-05T00:00:00" table:style-name="ce4">
            <text:p>05/09/2019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5336.57" table:style-name="ce6">
            <text:p>5.336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TURA <text:s/>SOC. CONS. R.L.</text:p>
          </table:table-cell>
          <table:table-cell office:value-type="date" office:date-value="2019-09-05T00:00:00" table:style-name="ce4">
            <text:p>0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430" table:style-name="ce6">
            <text:p>43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UPPO GIODICART S.R.L.</text:p>
          </table:table-cell>
          <table:table-cell office:value-type="date" office:date-value="2019-09-05T00:00:00" table:style-name="ce4">
            <text:p>0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5.35" table:style-name="ce6">
            <text:p>105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UPPO GIODICART S.R.L.</text:p>
          </table:table-cell>
          <table:table-cell office:value-type="date" office:date-value="2019-09-05T00:00:00" table:style-name="ce4">
            <text:p>0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40.26" table:style-name="ce6">
            <text:p>40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UPPO GIODICART S.R.L.</text:p>
          </table:table-cell>
          <table:table-cell office:value-type="date" office:date-value="2019-09-05T00:00:00" table:style-name="ce4">
            <text:p>0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77.650000000000006" table:style-name="ce6">
            <text:p>77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L SOLE 24 ORE SPA</text:p>
          </table:table-cell>
          <table:table-cell office:value-type="date" office:date-value="2019-09-05T00:00:00" table:style-name="ce4">
            <text:p>0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68.27" table:style-name="ce6">
            <text:p>268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L SOLE 24 ORE SPA</text:p>
          </table:table-cell>
          <table:table-cell office:value-type="date" office:date-value="2019-09-05T00:00:00" table:style-name="ce4">
            <text:p>0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.73" table:style-name="ce6">
            <text:p>10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19-09-05T00:00:00" table:style-name="ce4">
            <text:p>0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491.86" table:style-name="ce6">
            <text:p>491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19-09-05T00:00:00" table:style-name="ce4">
            <text:p>0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8.21" table:style-name="ce6">
            <text:p>108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19-09-05T00:00:00" table:style-name="ce4">
            <text:p>0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19-09-05T00:00:00" table:style-name="ce4">
            <text:p>0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35.64" table:style-name="ce6">
            <text:p>35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19-09-05T00:00:00" table:style-name="ce4">
            <text:p>0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359.92" table:style-name="ce6">
            <text:p>359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19-09-05T00:00:00" table:style-name="ce4">
            <text:p>0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79.180000000000007" table:style-name="ce6">
            <text:p>79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LTICOPIA E ARREDA UFFICIO S.R.L.</text:p>
          </table:table-cell>
          <table:table-cell office:value-type="date" office:date-value="2019-09-05T00:00:00" table:style-name="ce4">
            <text:p>0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310" table:style-name="ce6">
            <text:p>31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LTICOPIA E ARREDA UFFICIO S.R.L.</text:p>
          </table:table-cell>
          <table:table-cell office:value-type="date" office:date-value="2019-09-05T00:00:00" table:style-name="ce4">
            <text:p>0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68.2" table:style-name="ce6">
            <text:p>68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FICINA ITALIA DI VIGNOLI PAOLO</text:p>
          </table:table-cell>
          <table:table-cell office:value-type="date" office:date-value="2019-09-05T00:00:00" table:style-name="ce4">
            <text:p>0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85.3" table:style-name="ce6">
            <text:p>285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FICINA ITALIA DI VIGNOLI PAOLO</text:p>
          </table:table-cell>
          <table:table-cell office:value-type="date" office:date-value="2019-09-05T00:00:00" table:style-name="ce4">
            <text:p>0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62.77" table:style-name="ce6">
            <text:p>62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19-09-05T00:00:00" table:style-name="ce4">
            <text:p>0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51.11000000000001" table:style-name="ce6">
            <text:p>151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19-09-05T00:00:00" table:style-name="ce4">
            <text:p>0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33.24" table:style-name="ce6">
            <text:p>33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19-09-05T00:00:00" table:style-name="ce4">
            <text:p>0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30.4" table:style-name="ce6">
            <text:p>30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19-09-05T00:00:00" table:style-name="ce4">
            <text:p>0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6.69" table:style-name="ce6">
            <text:p>6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19-09-05T00:00:00" table:style-name="ce4">
            <text:p>0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6.7" table:style-name="ce6">
            <text:p>16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19-09-05T00:00:00" table:style-name="ce4">
            <text:p>0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3.67" table:style-name="ce6">
            <text:p>3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19-09-05T00:00:00" table:style-name="ce4">
            <text:p>0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8" table:style-name="ce6">
            <text:p>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19-09-05T00:00:00" table:style-name="ce4">
            <text:p>0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.76" table:style-name="ce6">
            <text:p>1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19-09-05T00:00:00" table:style-name="ce4">
            <text:p>0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52.35" table:style-name="ce6">
            <text:p>52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19-09-05T00:00:00" table:style-name="ce4">
            <text:p>0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.52" table:style-name="ce6">
            <text:p>11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T POINT SRL</text:p>
          </table:table-cell>
          <table:table-cell office:value-type="date" office:date-value="2019-09-05T00:00:00" table:style-name="ce4">
            <text:p>0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40" table:style-name="ce6">
            <text:p>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T POINT SRL</text:p>
          </table:table-cell>
          <table:table-cell office:value-type="date" office:date-value="2019-09-05T00:00:00" table:style-name="ce4">
            <text:p>0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8.8000000000000007" table:style-name="ce6">
            <text:p>8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ALBERTO STAGNI SRL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.940000000000001" table:style-name="ce6">
            <text:p>17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ALBERTO STAGNI SRL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81.56" table:style-name="ce6">
            <text:p>81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 SERVICE DI PIRRONE ALESSANDRO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59.4" table:style-name="ce6">
            <text:p>59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 SERVICE DI PIRRONE ALESSANDRO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70" table:style-name="ce6">
            <text:p>27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D GALLIERA SPORTIVA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Trasferimenti correnti</text:p>
          </table:table-cell>
          <table:table-cell office:value-type="float" office:value="10000" table:style-name="ce6">
            <text:p>10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35.29" table:style-name="ce6">
            <text:p>235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51.76" table:style-name="ce6">
            <text:p>51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420.9" table:style-name="ce6">
            <text:p>420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42.09" table:style-name="ce6">
            <text:p>42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BENTIVOGLIO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ltre spese correnti</text:p>
          </table:table-cell>
          <table:table-cell office:value-type="float" office:value="214" table:style-name="ce6">
            <text:p>21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CASTEL MAGGIORE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ltre spese correnti</text:p>
          </table:table-cell>
          <table:table-cell office:value-type="float" office:value="24" table:style-name="ce6">
            <text:p>2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GALLIERA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ltre spese correnti</text:p>
          </table:table-cell>
          <table:table-cell office:value-type="float" office:value="48" table:style-name="ce6">
            <text:p>4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PIEVE DI CENTO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ltre spese correnti</text:p>
          </table:table-cell>
          <table:table-cell office:value-type="float" office:value="297" table:style-name="ce6">
            <text:p>29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AN GIORGIO DI PIANO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ltre spese correnti</text:p>
          </table:table-cell>
          <table:table-cell office:value-type="float" office:value="101" table:style-name="ce6">
            <text:p>10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AN PIETRO IN CASALE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ltre spese correnti</text:p>
          </table:table-cell>
          <table:table-cell office:value-type="float" office:value="24" table:style-name="ce6">
            <text:p>2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. SOCIALE LE PAGINE A R.L. SERVIZI EDUCATIVI E CULTURALI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767.6" table:style-name="ce6">
            <text:p>2.767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. SOCIALE LE PAGINE A R.L. SERVIZI EDUCATIVI E CULTURALI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335" table:style-name="ce6">
            <text:p>2.33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. SOCIALE LE PAGINE A R.L. SERVIZI EDUCATIVI E CULTURALI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273.9" table:style-name="ce6">
            <text:p>2.273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8337.63" table:style-name="ce6">
            <text:p>18.337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3161.49" table:style-name="ce6">
            <text:p>23.161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186.3000000000002" table:style-name="ce6">
            <text:p>2.186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0.03" table:style-name="ce6">
            <text:p>0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0.01" table:style-name="ce6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240.94" table:style-name="ce6">
            <text:p>10.240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35515.019999999997" table:style-name="ce6">
            <text:p>35.515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226.46" table:style-name="ce6">
            <text:p>2.226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0.01" table:style-name="ce6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TURA EDI SRL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42.83" table:style-name="ce6">
            <text:p>42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TURA EDI SRL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94.64" table:style-name="ce6">
            <text:p>194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TITUTO COMPRENSIVO DI CASTEL MAGGIORE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Trasferimenti correnti</text:p>
          </table:table-cell>
          <table:table-cell office:value-type="float" office:value="25000" table:style-name="ce6">
            <text:p>25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STIO VALERIA LUCIA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386" table:style-name="ce6">
            <text:p>2.38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FICINE GIUSTI MARTINO SRL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13.38" table:style-name="ce6">
            <text:p>213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FICINE GIUSTI MARTINO SRL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969.89" table:style-name="ce6">
            <text:p>969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TRALIA MYCHAEL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ltre spese correnti</text:p>
          </table:table-cell>
          <table:table-cell office:value-type="float" office:value="952.07" table:style-name="ce6">
            <text:p>952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ULCO VALERIA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ltre spese correnti</text:p>
          </table:table-cell>
          <table:table-cell office:value-type="float" office:value="1480.65" table:style-name="ce6">
            <text:p>1.480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ltre spese correnti</text:p>
          </table:table-cell>
          <table:table-cell office:value-type="float" office:value="1206.45" table:style-name="ce6">
            <text:p>1.206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ltre spese correnti</text:p>
          </table:table-cell>
          <table:table-cell office:value-type="float" office:value="881.11" table:style-name="ce6">
            <text:p>881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ltre spese correnti</text:p>
          </table:table-cell>
          <table:table-cell office:value-type="float" office:value="495.85" table:style-name="ce6">
            <text:p>495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ltre spese correnti</text:p>
          </table:table-cell>
          <table:table-cell office:value-type="float" office:value="396.31" table:style-name="ce6">
            <text:p>396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ltre spese correnti</text:p>
          </table:table-cell>
          <table:table-cell office:value-type="float" office:value="592.16999999999996" table:style-name="ce6">
            <text:p>592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ltre spese correnti</text:p>
          </table:table-cell>
          <table:table-cell office:value-type="float" office:value="985.71" table:style-name="ce6">
            <text:p>985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ltre spese correnti</text:p>
          </table:table-cell>
          <table:table-cell office:value-type="float" office:value="1243.32" table:style-name="ce6">
            <text:p>1.243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DDIA FRANCESCO E C. SAS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1" table:style-name="ce6">
            <text:p>2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DDIA FRANCESCO E C. SAS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4.62" table:style-name="ce6">
            <text:p>4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BIZZANI SNC (PIVA 00508511201)</text:p>
          </table:table-cell>
          <table:table-cell office:value-type="date" office:date-value="2019-09-09T00:00:00" table:style-name="ce4">
            <text:p>09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52.9" table:style-name="ce6">
            <text:p>52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BENTIVOGLIO</text:p>
          </table:table-cell>
          <table:table-cell office:value-type="date" office:date-value="2019-09-09T00:00:00" table:style-name="ce4">
            <text:p>09/09/2019</text:p>
          </table:table-cell>
          <table:table-cell office:value-type="string" table:style-name="ce5">
            <text:p>Trasferimenti correnti</text:p>
          </table:table-cell>
          <table:table-cell office:value-type="float" office:value="3924.79" table:style-name="ce6">
            <text:p>3.924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CASTELLO D'ARGILE</text:p>
          </table:table-cell>
          <table:table-cell office:value-type="date" office:date-value="2019-09-09T00:00:00" table:style-name="ce4">
            <text:p>09/09/2019</text:p>
          </table:table-cell>
          <table:table-cell office:value-type="string" table:style-name="ce5">
            <text:p>Trasferimenti correnti</text:p>
          </table:table-cell>
          <table:table-cell office:value-type="float" office:value="18.77" table:style-name="ce6">
            <text:p>18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GALLIERA</text:p>
          </table:table-cell>
          <table:table-cell office:value-type="date" office:date-value="2019-09-09T00:00:00" table:style-name="ce4">
            <text:p>09/09/2019</text:p>
          </table:table-cell>
          <table:table-cell office:value-type="string" table:style-name="ce5">
            <text:p>Trasferimenti correnti</text:p>
          </table:table-cell>
          <table:table-cell office:value-type="float" office:value="2315.09" table:style-name="ce6">
            <text:p>2.315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PIEVE DI CENTO</text:p>
          </table:table-cell>
          <table:table-cell office:value-type="date" office:date-value="2019-09-09T00:00:00" table:style-name="ce4">
            <text:p>09/09/2019</text:p>
          </table:table-cell>
          <table:table-cell office:value-type="string" table:style-name="ce5">
            <text:p>Trasferimenti correnti</text:p>
          </table:table-cell>
          <table:table-cell office:value-type="float" office:value="7373.14" table:style-name="ce6">
            <text:p>7.373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AN GIORGIO DI PIANO</text:p>
          </table:table-cell>
          <table:table-cell office:value-type="date" office:date-value="2019-09-09T00:00:00" table:style-name="ce4">
            <text:p>09/09/2019</text:p>
          </table:table-cell>
          <table:table-cell office:value-type="string" table:style-name="ce5">
            <text:p>Trasferimenti correnti</text:p>
          </table:table-cell>
          <table:table-cell office:value-type="float" office:value="3364.11" table:style-name="ce6">
            <text:p>3.364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AN PIETRO IN CASALE</text:p>
          </table:table-cell>
          <table:table-cell office:value-type="date" office:date-value="2019-09-09T00:00:00" table:style-name="ce4">
            <text:p>09/09/2019</text:p>
          </table:table-cell>
          <table:table-cell office:value-type="string" table:style-name="ce5">
            <text:p>Trasferimenti correnti</text:p>
          </table:table-cell>
          <table:table-cell office:value-type="float" office:value="5754.56" table:style-name="ce6">
            <text:p>5.754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19-09-09T00:00:00" table:style-name="ce4">
            <text:p>09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583.03" table:style-name="ce6">
            <text:p>583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19-09-09T00:00:00" table:style-name="ce4">
            <text:p>09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8.27000000000001" table:style-name="ce6">
            <text:p>128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19-09-09T00:00:00" table:style-name="ce4">
            <text:p>09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459.64" table:style-name="ce6">
            <text:p>459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19-09-09T00:00:00" table:style-name="ce4">
            <text:p>09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1.12" table:style-name="ce6">
            <text:p>101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19-09-09T00:00:00" table:style-name="ce4">
            <text:p>09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696.39" table:style-name="ce6">
            <text:p>696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19-09-09T00:00:00" table:style-name="ce4">
            <text:p>09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53.21" table:style-name="ce6">
            <text:p>153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MENTA GALUPPI SUSANNA (P.IVA 00189521206)</text:p>
          </table:table-cell>
          <table:table-cell office:value-type="date" office:date-value="2019-09-09T00:00:00" table:style-name="ce4">
            <text:p>09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31.7" table:style-name="ce6">
            <text:p>31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MENTA GALUPPI SUSANNA (P.IVA 00189521206)</text:p>
          </table:table-cell>
          <table:table-cell office:value-type="date" office:date-value="2019-09-09T00:00:00" table:style-name="ce4">
            <text:p>09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4.8" table:style-name="ce6">
            <text:p>24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MENTA RAPPARINI PIETRO SNC (00628801201)</text:p>
          </table:table-cell>
          <table:table-cell office:value-type="date" office:date-value="2019-09-09T00:00:00" table:style-name="ce4">
            <text:p>09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7" table:style-name="ce6">
            <text:p>2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MENTA RAPPARINI PIETRO SNC (P.IVA 00628801201)</text:p>
          </table:table-cell>
          <table:table-cell office:value-type="date" office:date-value="2019-09-09T00:00:00" table:style-name="ce4">
            <text:p>09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3" table:style-name="ce6">
            <text:p>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MENTA ZANIBONI DI ZANIBONI ENRICO (P.IVA 03666910206)</text:p>
          </table:table-cell>
          <table:table-cell office:value-type="date" office:date-value="2019-09-09T00:00:00" table:style-name="ce4">
            <text:p>09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50" table:style-name="ce6">
            <text:p>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IOSTEA BROKER SRL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ltre spese correnti</text:p>
          </table:table-cell>
          <table:table-cell office:value-type="float" office:value="831.06" table:style-name="ce6">
            <text:p>831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TECNICA RENANA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67.8" table:style-name="ce6">
            <text:p>67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TECNICA RENANA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308.2" table:style-name="ce6">
            <text:p>308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421.74" table:style-name="ce6">
            <text:p>13.421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42.17" table:style-name="ce6">
            <text:p>1.342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52.52000000000001" table:style-name="ce6">
            <text:p>152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3050.48" table:style-name="ce6">
            <text:p>3.050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F. AUTO SRL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82.65" table:style-name="ce6">
            <text:p>82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F. AUTO SRL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375.7" table:style-name="ce6">
            <text:p>375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CHIM SRL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82.39" table:style-name="ce6">
            <text:p>282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CHIM SRL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83.5899999999999" table:style-name="ce6">
            <text:p>1.283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CHIM SRL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17.85" table:style-name="ce6">
            <text:p>217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CHIM SRL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990.24" table:style-name="ce6">
            <text:p>990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CHIM SRL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48.88" table:style-name="ce6">
            <text:p>148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CHIM SRL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676.72" table:style-name="ce6">
            <text:p>676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CHIM SRL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65.47" table:style-name="ce6">
            <text:p>165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CHIM SRL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752.14" table:style-name="ce6">
            <text:p>752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6.74" table:style-name="ce6">
            <text:p>6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.48" table:style-name="ce6">
            <text:p>1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370.72" table:style-name="ce6">
            <text:p>370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950.99" table:style-name="ce6">
            <text:p>1.950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622.98" table:style-name="ce6">
            <text:p>622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62.3" table:style-name="ce6">
            <text:p>62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458.13" table:style-name="ce6">
            <text:p>458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45.81" table:style-name="ce6">
            <text:p>45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122.5" table:style-name="ce6">
            <text:p>2.12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84.9" table:style-name="ce6">
            <text:p>84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3882.76" table:style-name="ce6">
            <text:p>3.882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55.31" table:style-name="ce6">
            <text:p>155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583.84" table:style-name="ce6">
            <text:p>583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58.38" table:style-name="ce6">
            <text:p>58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52.76" table:style-name="ce6">
            <text:p>1.052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42.11" table:style-name="ce6">
            <text:p>42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864" table:style-name="ce6">
            <text:p>86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34.56" table:style-name="ce6">
            <text:p>34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3724.28" table:style-name="ce6">
            <text:p>3.724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48.97" table:style-name="ce6">
            <text:p>148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7397.62" table:style-name="ce6">
            <text:p>7.397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95.89999999999998" table:style-name="ce6">
            <text:p>295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423.25" table:style-name="ce6">
            <text:p>1.423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56.93" table:style-name="ce6">
            <text:p>56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ANTHO S.P.A.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8" table:style-name="ce6">
            <text:p>13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ANTHO S.P.A.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30.36" table:style-name="ce6">
            <text:p>30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834" table:style-name="ce6">
            <text:p>83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41.7" table:style-name="ce6">
            <text:p>41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411.29" table:style-name="ce6">
            <text:p>2.411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0.56" table:style-name="ce6">
            <text:p>120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354.45" table:style-name="ce6">
            <text:p>354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.72" table:style-name="ce6">
            <text:p>17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280" table:style-name="ce6">
            <text:p>2.2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28" table:style-name="ce6">
            <text:p>22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380" table:style-name="ce6">
            <text:p>3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38" table:style-name="ce6">
            <text:p>3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52.0999999999999" table:style-name="ce6">
            <text:p>1.152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5.21" table:style-name="ce6">
            <text:p>115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312.39999999999998" table:style-name="ce6">
            <text:p>312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31.24" table:style-name="ce6">
            <text:p>31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363.280000000001" table:style-name="ce6">
            <text:p>10.363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36.33" table:style-name="ce6">
            <text:p>1.036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50" table:style-name="ce6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5" table:style-name="ce6">
            <text:p>1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810" table:style-name="ce6">
            <text:p>2.81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2.4" table:style-name="ce6">
            <text:p>112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SCAGNI S.P.A.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88.74" table:style-name="ce6">
            <text:p>88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SCAGNI S.P.A.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403.35" table:style-name="ce6">
            <text:p>403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N GROUP COOPERATIVA SOCIALE ONLUS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665.85" table:style-name="ce6">
            <text:p>2.665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N GROUP COOPERATIVA SOCIALE ONLUS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21" table:style-name="ce6">
            <text:p>1.22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CA SOC.COOP. A.R.L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165.44" table:style-name="ce6">
            <text:p>2.165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CA SOC.COOP. A.R.L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16.54" table:style-name="ce6">
            <text:p>216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52.74" table:style-name="ce6">
            <text:p>1.352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54.11" table:style-name="ce6">
            <text:p>54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900" table:style-name="ce6">
            <text:p>9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98" table:style-name="ce6">
            <text:p>19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6599.56" table:style-name="ce6">
            <text:p>6.599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63.98" table:style-name="ce6">
            <text:p>263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91.6" table:style-name="ce6">
            <text:p>191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42.15" table:style-name="ce6">
            <text:p>42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</text:p>
          </table:table-cell>
          <table:table-cell office:value-type="date" office:date-value="2019-09-13T00:00:00" table:style-name="ce4">
            <text:p>13/09/2019</text:p>
          </table:table-cell>
          <table:table-cell office:value-type="string" table:style-name="ce5">
            <text:p>Altre spese correnti</text:p>
          </table:table-cell>
          <table:table-cell office:value-type="float" office:value="9567.17" table:style-name="ce6">
            <text:p>9.567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L'ORSA MAGGIORE A.S.D.</text:p>
          </table:table-cell>
          <table:table-cell office:value-type="date" office:date-value="2019-09-13T00:00:00" table:style-name="ce4">
            <text:p>13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160" table:style-name="ce6">
            <text:p>2.1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L'ORSA MAGGIORE A.S.D.</text:p>
          </table:table-cell>
          <table:table-cell office:value-type="date" office:date-value="2019-09-13T00:00:00" table:style-name="ce4">
            <text:p>13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560.88" table:style-name="ce6">
            <text:p>1.560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9-13T00:00:00" table:style-name="ce4">
            <text:p>13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63.33" table:style-name="ce6">
            <text:p>63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19-09-13T00:00:00" table:style-name="ce4">
            <text:p>13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66.67" table:style-name="ce6">
            <text:p>1.266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DA POLI SOCIETA' COOPERATIVA SOCIALE</text:p>
          </table:table-cell>
          <table:table-cell office:value-type="date" office:date-value="2019-09-13T00:00:00" table:style-name="ce4">
            <text:p>13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.58" table:style-name="ce6">
            <text:p>11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DA POLI SOCIETA' COOPERATIVA SOCIALE</text:p>
          </table:table-cell>
          <table:table-cell office:value-type="date" office:date-value="2019-09-13T00:00:00" table:style-name="ce4">
            <text:p>13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2115.1" table:style-name="ce6">
            <text:p>22.115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DA POLI SOCIETA' COOPERATIVA SOCIALE</text:p>
          </table:table-cell>
          <table:table-cell office:value-type="date" office:date-value="2019-09-13T00:00:00" table:style-name="ce4">
            <text:p>13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06.33" table:style-name="ce6">
            <text:p>1.106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ESS SOC. COOP A R.L.</text:p>
          </table:table-cell>
          <table:table-cell office:value-type="date" office:date-value="2019-09-13T00:00:00" table:style-name="ce4">
            <text:p>13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6240" table:style-name="ce6">
            <text:p>6.2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ESS SOC. COOP A R.L.</text:p>
          </table:table-cell>
          <table:table-cell office:value-type="date" office:date-value="2019-09-13T00:00:00" table:style-name="ce4">
            <text:p>13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72.8" table:style-name="ce6">
            <text:p>1.372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AN ITALIA S.P.A.</text:p>
          </table:table-cell>
          <table:table-cell office:value-type="date" office:date-value="2019-09-13T00:00:00" table:style-name="ce4">
            <text:p>13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1.2" table:style-name="ce6">
            <text:p>111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AN ITALIA S.P.A.</text:p>
          </table:table-cell>
          <table:table-cell office:value-type="date" office:date-value="2019-09-13T00:00:00" table:style-name="ce4">
            <text:p>13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4.46" table:style-name="ce6">
            <text:p>24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N GROUP COOPERATIVA SOCIALE ONLUS</text:p>
          </table:table-cell>
          <table:table-cell office:value-type="date" office:date-value="2019-09-13T00:00:00" table:style-name="ce4">
            <text:p>13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350" table:style-name="ce6">
            <text:p>2.3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N GROUP COOPERATIVA SOCIALE ONLUS</text:p>
          </table:table-cell>
          <table:table-cell office:value-type="date" office:date-value="2019-09-13T00:00:00" table:style-name="ce4">
            <text:p>13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7.5" table:style-name="ce6">
            <text:p>117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I DP SRL</text:p>
          </table:table-cell>
          <table:table-cell office:value-type="date" office:date-value="2019-09-13T00:00:00" table:style-name="ce4">
            <text:p>13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83.36" table:style-name="ce6">
            <text:p>283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I DP SRL</text:p>
          </table:table-cell>
          <table:table-cell office:value-type="date" office:date-value="2019-09-13T00:00:00" table:style-name="ce4">
            <text:p>13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62.34" table:style-name="ce6">
            <text:p>62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19-09-13T00:00:00" table:style-name="ce4">
            <text:p>13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24.99" table:style-name="ce6">
            <text:p>224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19-09-13T00:00:00" table:style-name="ce4">
            <text:p>13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98.57" table:style-name="ce6">
            <text:p>98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19-09-13T00:00:00" table:style-name="ce4">
            <text:p>13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1.69" table:style-name="ce6">
            <text:p>21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19-09-13T00:00:00" table:style-name="ce4">
            <text:p>13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2.9" table:style-name="ce6">
            <text:p>122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19-09-13T00:00:00" table:style-name="ce4">
            <text:p>13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9.2" table:style-name="ce6">
            <text:p>19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19-09-13T00:00:00" table:style-name="ce4">
            <text:p>13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87.3" table:style-name="ce6">
            <text:p>87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16T00:00:00" table:style-name="ce4">
            <text:p>16/09/2019</text:p>
          </table:table-cell>
          <table:table-cell office:value-type="string" table:style-name="ce5">
            <text:p>Trasferimenti correnti</text:p>
          </table:table-cell>
          <table:table-cell office:value-type="float" office:value="600" table:style-name="ce6">
            <text:p>6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S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5">
            <text:p>Altre spese correnti</text:p>
          </table:table-cell>
          <table:table-cell office:value-type="float" office:value="35.049999999999997" table:style-name="ce6">
            <text:p>35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S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5">
            <text:p>Altre spese correnti</text:p>
          </table:table-cell>
          <table:table-cell office:value-type="float" office:value="11.7" table:style-name="ce6">
            <text:p>11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S - GESTIONE EX INPDAP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5">
            <text:p>Altre spese correnti</text:p>
          </table:table-cell>
          <table:table-cell office:value-type="float" office:value="691.33" table:style-name="ce6">
            <text:p>691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S - GESTIONE EX INPDAP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5">
            <text:p>Altre spese correnti</text:p>
          </table:table-cell>
          <table:table-cell office:value-type="float" office:value="104.67" table:style-name="ce6">
            <text:p>104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S - GESTIONE EX INPDAP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5">
            <text:p>Altre spese correnti</text:p>
          </table:table-cell>
          <table:table-cell office:value-type="float" office:value="35.479999999999997" table:style-name="ce6">
            <text:p>35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9.33" table:style-name="ce6">
            <text:p>29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4030.03" table:style-name="ce6">
            <text:p>4.030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5.29" table:style-name="ce6">
            <text:p>105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767.6" table:style-name="ce6">
            <text:p>2.767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6.01" table:style-name="ce6">
            <text:p>106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3.2" table:style-name="ce6">
            <text:p>123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3855.33" table:style-name="ce6">
            <text:p>3.855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67.23" table:style-name="ce6">
            <text:p>67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6195.81" table:style-name="ce6">
            <text:p>6.195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5687.85" table:style-name="ce6">
            <text:p>5.687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71.510000000000005" table:style-name="ce6">
            <text:p>71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EMILIA ROMAGNA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5">
            <text:p>Altre spese correnti</text:p>
          </table:table-cell>
          <table:table-cell office:value-type="float" office:value="246.9" table:style-name="ce6">
            <text:p>246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UOLA DELL'INFANZIA E. CALZOLARI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5">
            <text:p>Trasferimenti correnti</text:p>
          </table:table-cell>
          <table:table-cell office:value-type="float" office:value="1790.95" table:style-name="ce6">
            <text:p>1.790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5">
            <text:p>Altre spese correnti</text:p>
          </table:table-cell>
          <table:table-cell office:value-type="float" office:value="793.09" table:style-name="ce6">
            <text:p>793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5">
            <text:p>Altre spese correnti</text:p>
          </table:table-cell>
          <table:table-cell office:value-type="float" office:value="608.76" table:style-name="ce6">
            <text:p>608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LOMELLI LUCA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000" table:style-name="ce6">
            <text:p>10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ONE RENO GALLIERA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23288.12" table:style-name="ce6">
            <text:p>23.288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ISPORTIVA FUNO A.S.D.</text:p>
          </table:table-cell>
          <table:table-cell office:value-type="date" office:date-value="2019-09-20T00:00:00" table:style-name="ce4">
            <text:p>20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022.18" table:style-name="ce6">
            <text:p>11.022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9-20T00:00:00" table:style-name="ce4">
            <text:p>20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902.09" table:style-name="ce6">
            <text:p>1.902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20T00:00:00" table:style-name="ce4">
            <text:p>20/09/2019</text:p>
          </table:table-cell>
          <table:table-cell office:value-type="string" table:style-name="ce5">
            <text:p>Altre spese correnti</text:p>
          </table:table-cell>
          <table:table-cell office:value-type="float" office:value="451" table:style-name="ce6">
            <text:p>45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20T00:00:00" table:style-name="ce4">
            <text:p>20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600" table:style-name="ce6">
            <text:p>6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20T00:00:00" table:style-name="ce4">
            <text:p>20/09/2019</text:p>
          </table:table-cell>
          <table:table-cell office:value-type="string" table:style-name="ce5">
            <text:p>Altre spese correnti</text:p>
          </table:table-cell>
          <table:table-cell office:value-type="float" office:value="689.96" table:style-name="ce6">
            <text:p>689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</text:p>
          </table:table-cell>
          <table:table-cell office:value-type="date" office:date-value="2019-09-24T00:00:00" table:style-name="ce4">
            <text:p>24/09/2019</text:p>
          </table:table-cell>
          <table:table-cell office:value-type="string" table:style-name="ce5">
            <text:p>Altre spese correnti</text:p>
          </table:table-cell>
          <table:table-cell office:value-type="float" office:value="16290.22" table:style-name="ce6">
            <text:p>16.290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EMILIA ROMAGNA</text:p>
          </table:table-cell>
          <table:table-cell office:value-type="date" office:date-value="2019-09-24T00:00:00" table:style-name="ce4">
            <text:p>24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60.99" table:style-name="ce6">
            <text:p>160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BANCA SPA</text:p>
          </table:table-cell>
          <table:table-cell office:value-type="date" office:date-value="2019-09-24T00:00:00" table:style-name="ce4">
            <text:p>24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8.75" table:style-name="ce6">
            <text:p>18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9-25T00:00:00" table:style-name="ce4">
            <text:p>2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5.93" table:style-name="ce6">
            <text:p>5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9-25T00:00:00" table:style-name="ce4">
            <text:p>2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81.7" table:style-name="ce6">
            <text:p>281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9-25T00:00:00" table:style-name="ce4">
            <text:p>2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4.8" table:style-name="ce6">
            <text:p>24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9-25T00:00:00" table:style-name="ce4">
            <text:p>2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05.32" table:style-name="ce6">
            <text:p>1.105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9-25T00:00:00" table:style-name="ce4">
            <text:p>2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8.43" table:style-name="ce6">
            <text:p>8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9-25T00:00:00" table:style-name="ce4">
            <text:p>2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366.21" table:style-name="ce6">
            <text:p>366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9-25T00:00:00" table:style-name="ce4">
            <text:p>2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819.23" table:style-name="ce6">
            <text:p>2.819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9-25T00:00:00" table:style-name="ce4">
            <text:p>2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369.66" table:style-name="ce6">
            <text:p>2.369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9-25T00:00:00" table:style-name="ce4">
            <text:p>2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3.92" table:style-name="ce6">
            <text:p>3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9-25T00:00:00" table:style-name="ce4">
            <text:p>2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6.8" table:style-name="ce6">
            <text:p>16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9-25T00:00:00" table:style-name="ce4">
            <text:p>25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070.16" table:style-name="ce6">
            <text:p>2.070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BANCA SPA</text:p>
          </table:table-cell>
          <table:table-cell office:value-type="date" office:date-value="2019-09-26T00:00:00" table:style-name="ce4">
            <text:p>26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24.67" table:style-name="ce6">
            <text:p>224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ENDENTI <text:s/>UNIONE RENO-GALLIERA</text:p>
          </table:table-cell>
          <table:table-cell office:value-type="date" office:date-value="2019-09-27T00:00:00" table:style-name="ce4">
            <text:p>27/09/2019</text:p>
          </table:table-cell>
          <table:table-cell office:value-type="string" table:style-name="ce5">
            <text:p>Altre spese correnti</text:p>
          </table:table-cell>
          <table:table-cell office:value-type="float" office:value="233.33" table:style-name="ce6">
            <text:p>233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ENDENTI <text:s/>UNIONE RENO-GALLIERA</text:p>
          </table:table-cell>
          <table:table-cell office:value-type="date" office:date-value="2019-09-27T00:00:00" table:style-name="ce4">
            <text:p>27/09/2019</text:p>
          </table:table-cell>
          <table:table-cell office:value-type="string" table:style-name="ce5">
            <text:p>Altre spese correnti</text:p>
          </table:table-cell>
          <table:table-cell office:value-type="float" office:value="2530.3200000000002" table:style-name="ce6">
            <text:p>2.530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ENDENTI <text:s/>UNIONE RENO-GALLIERA</text:p>
          </table:table-cell>
          <table:table-cell office:value-type="date" office:date-value="2019-09-27T00:00:00" table:style-name="ce4">
            <text:p>27/09/2019</text:p>
          </table:table-cell>
          <table:table-cell office:value-type="string" table:style-name="ce5">
            <text:p>Altre spese correnti</text:p>
          </table:table-cell>
          <table:table-cell office:value-type="float" office:value="1003.89" table:style-name="ce6">
            <text:p>1.003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19-09-27T00:00:00" table:style-name="ce4">
            <text:p>27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7131.41" table:style-name="ce6">
            <text:p>7.131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P CITTA' DI BOLOGNA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306.97000000000003" table:style-name="ce6">
            <text:p>306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ER VOLONTARIATO BOLOGNA (ONLUS)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Trasferimenti correnti</text:p>
          </table:table-cell>
          <table:table-cell office:value-type="float" office:value="2550" table:style-name="ce6">
            <text:p>2.5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ER VOLONTARIATO BOLOGNA (ONLUS)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Trasferimenti correnti</text:p>
          </table:table-cell>
          <table:table-cell office:value-type="float" office:value="3600" table:style-name="ce6">
            <text:p>3.6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ER VOLONTARIATO BOLOGNA (ONLUS)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Trasferimenti correnti</text:p>
          </table:table-cell>
          <table:table-cell office:value-type="float" office:value="1590" table:style-name="ce6">
            <text:p>1.59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ER VOLONTARIATO BOLOGNA (ONLUS)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Trasferimenti correnti</text:p>
          </table:table-cell>
          <table:table-cell office:value-type="float" office:value="3750" table:style-name="ce6">
            <text:p>3.7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ER VOLONTARIATO BOLOGNA (ONLUS)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Trasferimenti correnti</text:p>
          </table:table-cell>
          <table:table-cell office:value-type="float" office:value="1380" table:style-name="ce6">
            <text:p>1.3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ER VOLONTARIATO BOLOGNA (ONLUS)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Trasferimenti correnti</text:p>
          </table:table-cell>
          <table:table-cell office:value-type="float" office:value="1800" table:style-name="ce6">
            <text:p>1.8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ER VOLONTARIATO BOLOGNA (ONLUS)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Trasferimenti correnti</text:p>
          </table:table-cell>
          <table:table-cell office:value-type="float" office:value="45198.9" table:style-name="ce6">
            <text:p>45.198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LAVAGGIO AREA BLU DI GOVONI GIANLUCA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3.97" table:style-name="ce6">
            <text:p>133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LAVAGGIO AREA BLU DI GOVONI GIANLUCA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1.03" table:style-name="ce6">
            <text:p>21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LAVAGGIO AREA BLU DI GOVONI GIANLUCA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33.07" table:style-name="ce6">
            <text:p>33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LAVAGGIO AREA BLU DI GOVONI GIANLUCA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.9" table:style-name="ce6">
            <text:p>11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98.6" table:style-name="ce6">
            <text:p>98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9.86" table:style-name="ce6">
            <text:p>9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553.01" table:style-name="ce6">
            <text:p>553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55.3" table:style-name="ce6">
            <text:p>55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LTURE FOR THE SECURITY AND PROTECTION C.S.P. SRL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487" table:style-name="ce6">
            <text:p>48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LTURE FOR THE SECURITY AND PROTECTION C.S.P. SRL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7.14" table:style-name="ce6">
            <text:p>107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PELLINI ING. CARLO EREDI SAS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.309999999999999" table:style-name="ce6">
            <text:p>17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PELLINI ING. CARLO EREDI SAS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78.69" table:style-name="ce6">
            <text:p>78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ORSI DI ORSI ANTONIO E C. SNC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35.200000000000003" table:style-name="ce6">
            <text:p>35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ORSI DI ORSI ANTONIO E C. SNC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60.01" table:style-name="ce6">
            <text:p>16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650.23" table:style-name="ce6">
            <text:p>2.650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585.04999999999995" table:style-name="ce6">
            <text:p>585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37.799999999999997" table:style-name="ce6">
            <text:p>37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8.31" table:style-name="ce6">
            <text:p>8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09.1" table:style-name="ce6">
            <text:p>109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495.9" table:style-name="ce6">
            <text:p>495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880.65" table:style-name="ce6">
            <text:p>1.880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411.75" table:style-name="ce6">
            <text:p>411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GASP SRL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3025.75" table:style-name="ce6">
            <text:p>3.025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GASP SRL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665.67" table:style-name="ce6">
            <text:p>665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GASP SRL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2355.1" table:style-name="ce6">
            <text:p>12.355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ROREX SPA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30" table:style-name="ce6">
            <text:p>1.33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ROREX SPA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292.60000000000002" table:style-name="ce6">
            <text:p>292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N GROUP COOPERATIVA SOCIALE ONLUS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559.63" table:style-name="ce6">
            <text:p>559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545" table:style-name="ce6">
            <text:p>54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19.9" table:style-name="ce6">
            <text:p>119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609.12" table:style-name="ce6">
            <text:p>609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34.01" table:style-name="ce6">
            <text:p>134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77.88" table:style-name="ce6">
            <text:p>77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Acquisto di beni e servizi</text:p>
          </table:table-cell>
          <table:table-cell office:value-type="float" office:value="17.13" table:style-name="ce6">
            <text:p>17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Trasferimenti correnti</text:p>
          </table:table-cell>
          <table:table-cell office:value-type="float" office:value="296.75" table:style-name="ce6">
            <text:p>296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Trasferimenti correnti</text:p>
          </table:table-cell>
          <table:table-cell office:value-type="float" office:value="286.2" table:style-name="ce6">
            <text:p>286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Trasferimenti correnti</text:p>
          </table:table-cell>
          <table:table-cell office:value-type="float" office:value="1032.83" table:style-name="ce6">
            <text:p>1.032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Trasferimenti correnti</text:p>
          </table:table-cell>
          <table:table-cell office:value-type="float" office:value="239.61" table:style-name="ce6">
            <text:p>239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Trasferimenti correnti</text:p>
          </table:table-cell>
          <table:table-cell office:value-type="float" office:value="653.97" table:style-name="ce6">
            <text:p>653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Trasferimenti correnti</text:p>
          </table:table-cell>
          <table:table-cell office:value-type="float" office:value="659.71" table:style-name="ce6">
            <text:p>659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Trasferimenti correnti</text:p>
          </table:table-cell>
          <table:table-cell office:value-type="float" office:value="399.44" table:style-name="ce6">
            <text:p>399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Trasferimenti correnti</text:p>
          </table:table-cell>
          <table:table-cell office:value-type="float" office:value="416.12" table:style-name="ce6">
            <text:p>416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Trasferimenti correnti</text:p>
          </table:table-cell>
          <table:table-cell office:value-type="float" office:value="957.65" table:style-name="ce6">
            <text:p>957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Trasferimenti correnti</text:p>
          </table:table-cell>
          <table:table-cell office:value-type="float" office:value="506.21" table:style-name="ce6">
            <text:p>506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Trasferimenti correnti</text:p>
          </table:table-cell>
          <table:table-cell office:value-type="float" office:value="110.51" table:style-name="ce6">
            <text:p>110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Trasferimenti correnti</text:p>
          </table:table-cell>
          <table:table-cell office:value-type="float" office:value="448.27" table:style-name="ce6">
            <text:p>448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Trasferimenti correnti</text:p>
          </table:table-cell>
          <table:table-cell office:value-type="float" office:value="401.35" table:style-name="ce6">
            <text:p>401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Trasferimenti correnti</text:p>
          </table:table-cell>
          <table:table-cell office:value-type="float" office:value="336.47" table:style-name="ce6">
            <text:p>336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Trasferimenti correnti</text:p>
          </table:table-cell>
          <table:table-cell office:value-type="float" office:value="886.3" table:style-name="ce6">
            <text:p>886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Altre spese correnti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Trasferimenti correnti</text:p>
          </table:table-cell>
          <table:table-cell office:value-type="float" office:value="532" table:style-name="ce6">
            <text:p>53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Trasferimenti correnti</text:p>
          </table:table-cell>
          <table:table-cell office:value-type="float" office:value="976.8" table:style-name="ce6">
            <text:p>976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Trasferimenti correnti</text:p>
          </table:table-cell>
          <table:table-cell office:value-type="float" office:value="403.09" table:style-name="ce6">
            <text:p>403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Trasferimenti correnti</text:p>
          </table:table-cell>
          <table:table-cell office:value-type="float" office:value="197.67" table:style-name="ce6">
            <text:p>197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Trasferimenti correnti</text:p>
          </table:table-cell>
          <table:table-cell office:value-type="float" office:value="300.48" table:style-name="ce6">
            <text:p>300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Trasferimenti correnti</text:p>
          </table:table-cell>
          <table:table-cell office:value-type="float" office:value="560.63" table:style-name="ce6">
            <text:p>560,6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TALE 3^ TRIMESTRE 2019</text:p>
          </table:table-cell>
          <table:table-cell table:style-name="ce9"/>
          <table:table-cell table:style-name="ce10"/>
          <table:table-cell office:value-type="float" office:value="4601049.7399999965" table:formula="msoxl:=SUBTOTAL(9,D2:D1646)" table:style-name="ce11">
            <text:p>4.601.049,7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Totali per tipologia di spesa</text:p>
          </table:table-cell>
          <table:table-cell table:style-name="ce13"/>
          <table:table-cell table:number-columns-repeated="5" table:style-name="ce7"/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- Totale per Acquisto di beni e servizi</text:p>
          </table:table-cell>
          <table:table-cell office:value-type="float" office:value="2376771.6300000018" table:style-name="ce16">
            <text:p><text:s/>2.376.771,63<text:s text:c="3"/></text:p>
          </table:table-cell>
          <table:table-cell table:number-columns-repeated="3" table:style-name="ce7"/>
          <table:table-cell table:style-name="ce17"/>
          <table:table-cell table:style-name="ce7"/>
          <table:table-cell table:style-name="ce18"/>
          <table:table-cell table:number-columns-repeated="16376"/>
        </table:table-row>
        <table:table-row table:style-name="ro1">
          <table:table-cell office:value-type="string" table:style-name="ce15">
            <text:p>- Totale per Altre spese correnti</text:p>
          </table:table-cell>
          <table:table-cell office:value-type="float" office:value="479428.27000000008" table:style-name="ce16">
            <text:p><text:s/>479.428,27<text:s text:c="3"/></text:p>
          </table:table-cell>
          <table:table-cell table:number-columns-repeated="3" table:style-name="ce7"/>
          <table:table-cell table:style-name="ce17"/>
          <table:table-cell table:style-name="ce7"/>
          <table:table-cell table:style-name="ce18"/>
          <table:table-cell table:number-columns-repeated="16376"/>
        </table:table-row>
        <table:table-row table:style-name="ro1">
          <table:table-cell office:value-type="string" table:style-name="ce15">
            <text:p>- Totale per Contributi agli investimenti</text:p>
          </table:table-cell>
          <table:table-cell office:value-type="float" office:value="5000" table:style-name="ce16">
            <text:p><text:s/>5.000,00<text:s text:c="3"/></text:p>
          </table:table-cell>
          <table:table-cell table:number-columns-repeated="3" table:style-name="ce7"/>
          <table:table-cell table:style-name="ce17"/>
          <table:table-cell table:style-name="ce7"/>
          <table:table-cell table:style-name="ce18"/>
          <table:table-cell table:number-columns-repeated="16376"/>
        </table:table-row>
        <table:table-row table:style-name="ro1">
          <table:table-cell office:value-type="string" table:style-name="ce15">
            <text:p>- Totale per interessi passivi</text:p>
          </table:table-cell>
          <table:table-cell office:value-type="float" office:value="3307.27" table:style-name="ce16">
            <text:p><text:s/>3.307,27<text:s text:c="3"/></text:p>
          </table:table-cell>
          <table:table-cell table:number-columns-repeated="3" table:style-name="ce7"/>
          <table:table-cell table:style-name="ce17"/>
          <table:table-cell table:style-name="ce7"/>
          <table:table-cell table:style-name="ce18"/>
          <table:table-cell table:number-columns-repeated="16376"/>
        </table:table-row>
        <table:table-row table:style-name="ro1">
          <table:table-cell office:value-type="string" table:style-name="ce15">
            <text:p>- Totale per Investimenti fissi e lordi</text:p>
          </table:table-cell>
          <table:table-cell office:value-type="float" office:value="1026262.21" table:style-name="ce16">
            <text:p><text:s/>1.026.262,21<text:s text:c="3"/></text:p>
          </table:table-cell>
          <table:table-cell table:number-columns-repeated="3" table:style-name="ce7"/>
          <table:table-cell table:style-name="ce17"/>
          <table:table-cell table:style-name="ce7"/>
          <table:table-cell table:style-name="ce18"/>
          <table:table-cell table:number-columns-repeated="16376"/>
        </table:table-row>
        <table:table-row table:style-name="ro1">
          <table:table-cell office:value-type="string" table:style-name="ce15">
            <text:p>- Totale per Trasferimenti Correnti</text:p>
          </table:table-cell>
          <table:table-cell office:value-type="float" office:value="710280.35999999987" table:style-name="ce16">
            <text:p><text:s/>710.280,36<text:s text:c="3"/></text:p>
          </table:table-cell>
          <table:table-cell table:number-columns-repeated="3" table:style-name="ce7"/>
          <table:table-cell table:style-name="ce17"/>
          <table:table-cell table:style-name="ce7"/>
          <table:table-cell table:style-name="ce18"/>
          <table:table-cell table:number-columns-repeated="16376"/>
        </table:table-row>
        <table:table-row table:style-name="ro1">
          <table:table-cell office:value-type="string" table:style-name="ce19">
            <text:p>Totale</text:p>
          </table:table-cell>
          <table:table-cell office:value-type="float" office:value="4601049.7400000021" table:formula="msoxl:=SUM(B1650:B1655)" table:style-name="ce20">
            <text:p><text:s/>4.601.049,74<text:s text:c="3"/></text:p>
          </table:table-cell>
          <table:table-cell table:number-columns-repeated="3" table:style-name="ce7"/>
          <table:table-cell table:style-name="ce17"/>
          <table:table-cell table:style-name="ce7"/>
          <table:table-cell table:style-name="ce14"/>
          <table:table-cell table:number-columns-repeated="16376"/>
        </table:table-row>
        <table:table-row table:number-rows-repeated="1046920" table:style-name="ro1">
          <table:table-cell table:number-columns-repeated="16384"/>
        </table:table-row>
      </table:table>
      <table:database-ranges>
        <table:database-range table:target-range-address="A.A1:A.D1646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LivelloRiga_4" style:family="table-cell" style:data-style-name="N0">
      <style:table-cell-properties style:vertical-align="automatic" fo:background-color="transparent"/>
    </style:style>
    <style:style style:name="Migliaia" style:family="table-cell" style:data-style-name="N43"/>
    <style:style style:name="Normal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="6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/>
        <text:p><text:span text:style-name="T1">UNIONE</text:span><text:span text:style-name="T1"> </text:span><text:span text:style-name="T1">RENO</text:span><text:span text:style-name="T1"> </text:span><text:span text:style-name="T1">GALLIERA</text:span></text:p>
        <text:p><text:span text:style-name="T1">Dati</text:span><text:span text:style-name="T1"> </text:span><text:span text:style-name="T1">sui</text:span><text:span text:style-name="T1"> </text:span><text:span text:style-name="T1">pagamenti</text:span><text:span text:style-name="T1"> </text:span><text:span text:style-name="T1">ai</text:span><text:span text:style-name="T1"> </text:span><text:span text:style-name="T1">sensi</text:span><text:span text:style-name="T1"> </text:span><text:span text:style-name="T1">dell'art.</text:span><text:span text:style-name="T1"> </text:span><text:span text:style-name="T1">4-bis,</text:span><text:span text:style-name="T1"> </text:span><text:span text:style-name="T1">c.2,</text:span><text:span text:style-name="T1"> </text:span><text:span text:style-name="T1">dlgs</text:span><text:span text:style-name="T1"> </text:span><text:span text:style-name="T1">n.33/2013</text:span></text:p>
        <text:p><text:span text:style-name="T1">3^</text:span><text:span text:style-name="T1"> </text:span><text:span text:style-name="T1">trimestre</text:span><text:span text:style-name="T1"> </text:span><text:span text:style-name="T1">2019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brina Lupato</meta:initial-creator>
    <dc:creator>RG</dc:creator>
    <meta:creation-date>2020-02-04T16:31:38Z</meta:creation-date>
    <dc:date>2020-02-04T16:31:38Z</dc:date>
    <meta:print-date>2020-02-04T16:29:18Z</meta:print-date>
  </office:meta>
</office:document-meta>
</file>