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0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3" style:family="table-cell" style:parent-style-name="Migliaia" style:data-style-name="N36">
      <style:table-cell-properties fo:border="thin solid #000000" style:vertical-align="automatic"/>
      <style:text-properties fo:font-style="italic" style:font-style-asian="italic" style:font-style-complex="italic"/>
    </style:style>
    <style:style style:name="ce14" style:family="table-cell" style:parent-style-name="Normal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automatic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VO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7.01" table:style-name="ce5">
            <text:p>317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.739999999999995" table:style-name="ce5">
            <text:p>69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558.86" table:style-name="ce5">
            <text:p>13.55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1.87" table:style-name="ce5">
            <text:p>221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55.44" table:style-name="ce5">
            <text:p>3.955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01.34" table:style-name="ce5">
            <text:p>8.001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7.52" table:style-name="ce5">
            <text:p>38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745.18" table:style-name="ce5">
            <text:p>21.745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7.5" table:style-name="ce5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9.25" table:style-name="ce5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SOC. CON SOCIO UNICO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.91" table:style-name="ce5">
            <text:p>27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EMA SRL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270" table:style-name="ce5">
            <text:p>2.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EMA SRL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99.4" table:style-name="ce5">
            <text:p>49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 CIME TECHNOLOGY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08" table:style-name="ce5">
            <text:p>1.0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 CIME TECHNOLOGY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1.76" table:style-name="ce5">
            <text:p>22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8.41" table:style-name="ce5">
            <text:p>218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61" table:style-name="ce5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.38" table:style-name="ce5">
            <text:p>5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54" table:style-name="ce5">
            <text:p>0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.13" table:style-name="ce5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4500000000000002" table:style-name="ce5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ISER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3.9" table:style-name="ce5">
            <text:p>21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ISER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.06" table:style-name="ce5">
            <text:p>47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BITO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38.1099999999997" table:style-name="ce5">
            <text:p>4.638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BITO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20.38" table:style-name="ce5">
            <text:p>1.020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TRA UN ATTO E L'ALTR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Trasferimenti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BDM DI BALBONI STEFANO &amp; S. SNC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04" table:style-name="ce5">
            <text:p>17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BDM DI BALBONI STEFANO &amp; S. SNC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66" table:style-name="ce5">
            <text:p>87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0" table:style-name="ce5">
            <text:p>4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090.25" table:style-name="ce5">
            <text:p>70.09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NTIVOLIAMO APS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Trasferimenti correnti</text:p>
          </table:table-cell>
          <table:table-cell office:value-type="float" office:value="1523" table:style-name="ce5">
            <text:p>1.52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TTAZZI <text:s/>LIV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9.47000000000003" table:style-name="ce5">
            <text:p>259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TTAZZI <text:s/>LIV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8" table:style-name="ce5">
            <text:p>6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TTAZZI <text:s/>LIV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3.8" table:style-name="ce5">
            <text:p>7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TTAZZI <text:s/>LIV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.5" table:style-name="ce5">
            <text:p>1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TTAZZI <text:s/>LIV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.5" table:style-name="ce5">
            <text:p>7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TTAZZI <text:s/>LIV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1.30000000000001" table:style-name="ce5">
            <text:p>161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TTAZZI <text:s/>LIV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53.41" table:style-name="ce5">
            <text:p>653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5.34" table:style-name="ce5">
            <text:p>6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 SERVICE DI MONTANARI MICHELE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 SERVICE DI MONTANARI MICHELE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ETTA SOLUTIONS SERVICE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7" table:style-name="ce5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ETTA SOLUTIONS SERVICE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.74" table:style-name="ce5">
            <text:p>25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ASCOM -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ASCOM -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ASCOM -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1" table:style-name="ce5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ASCOM -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DASCOM -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" table:style-name="ce5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ARGELAT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ltre spese correnti</text:p>
          </table:table-cell>
          <table:table-cell office:value-type="float" office:value="712.8" table:style-name="ce5">
            <text:p>71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ARGELAT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ltre spese correnti</text:p>
          </table:table-cell>
          <table:table-cell office:value-type="float" office:value="3240" table:style-name="ce5">
            <text:p>3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ARGELAT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ltre spese correnti</text:p>
          </table:table-cell>
          <table:table-cell office:value-type="float" office:value="21855" table:style-name="ce5">
            <text:p>21.8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ARGELAT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ltre spese correnti</text:p>
          </table:table-cell>
          <table:table-cell office:value-type="float" office:value="4808.1000000000004" table:style-name="ce5">
            <text:p>4.808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DOMINIO DEI PINI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.28" table:style-name="ce5">
            <text:p>45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MICHELINI SNC DI MICHELINI LUIGI E SERG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.770000000000003" table:style-name="ce5">
            <text:p>3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MICHELINI SNC DI MICHELINI LUIGI E SERG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7.14" table:style-name="ce5">
            <text:p>167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0.91" table:style-name="ce5">
            <text:p>120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.6" table:style-name="ce5">
            <text:p>2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40.6400000000001" table:style-name="ce5">
            <text:p>1.040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8.94" table:style-name="ce5">
            <text:p>228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8.38" table:style-name="ce5">
            <text:p>358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8.84" table:style-name="ce5">
            <text:p>78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1.63999999999999" table:style-name="ce5">
            <text:p>151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.16" table:style-name="ce5">
            <text:p>90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9.84" table:style-name="ce5">
            <text:p>409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.36" table:style-name="ce5">
            <text:p>33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AUTOGAS DI MATTIOLI MAURIZ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" table:style-name="ce5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AUTOGAS DI MATTIOLI MAURIZI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CIANELLO &amp; PARTNERS ENGINEERING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082.48" table:style-name="ce5">
            <text:p>8.082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CIANELLO &amp; PARTNERS ENGINEERING SRL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778.15" table:style-name="ce5">
            <text:p>1.77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 AUTO SNC DI POLI LIN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220000000000001" table:style-name="ce5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 AUTO SNC DI POLI LINO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.66" table:style-name="ce5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TE COSTRUTTOR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6370" table:style-name="ce5">
            <text:p>66.3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TE COSTRUTTOR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63700" table:style-name="ce5">
            <text:p>663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VERI BRUNO &amp; C. SAS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05" table:style-name="ce5">
            <text:p>8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VERI BRUNO &amp; C. SAS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5.71" table:style-name="ce5">
            <text:p>515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4.31" table:style-name="ce5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350000000000001" table:style-name="ce5">
            <text:p>16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7.87" table:style-name="ce5">
            <text:p>10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.73" table:style-name="ce5">
            <text:p>2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8.75" table:style-name="ce5">
            <text:p>31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Trasferimenti correnti</text:p>
          </table:table-cell>
          <table:table-cell office:value-type="float" office:value="2750" table:style-name="ce5">
            <text:p>2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 TRUST TECHNOL. S.R.L.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24" table:style-name="ce5">
            <text:p>28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 TRUST TECHNOL. S.R.L.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21" table:style-name="ce5">
            <text:p>6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 TRUST TECHNOL. S.R.L.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.36" table:style-name="ce5">
            <text:p>42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 TRUST TECHNOL. S.R.L.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32" table:style-name="ce5">
            <text:p>9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0.21" table:style-name="ce5">
            <text:p>180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A' STUD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A' STUDI BOLOGNA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4" table:style-name="ce5">
            <text:p>1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059999999999999" table:style-name="ce5">
            <text:p>18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97" table:style-name="ce5">
            <text:p>3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47" table:style-name="ce5">
            <text:p>28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3" table:style-name="ce5">
            <text:p>18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LIMART ZETA S.R.L.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00" table:style-name="ce5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LIMART ZETA S.R.L.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8" table:style-name="ce5">
            <text:p>3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.95" table:style-name="ce5">
            <text:p>4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.7" table:style-name="ce5">
            <text:p>4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3.26" table:style-name="ce5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33.02" table:style-name="ce5">
            <text:p>83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.16999999999999" table:style-name="ce5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2.58000000000004" table:style-name="ce5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51.51" table:style-name="ce5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3.33" table:style-name="ce5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CHELLA SEDUTE S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45.47" table:style-name="ce5">
            <text:p>345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CHELLA SEDUTE SRL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570.3" table:style-name="ce5">
            <text:p>1.57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.770000000000003" table:style-name="ce5">
            <text:p>35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.87" table:style-name="ce5">
            <text:p>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"ORGANI ANTICHI UN PATRIMONIO DA ASCOLTARE"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"ORGANI ANTICHI UN PATRIMONIO DA ASCOLTARE"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AMICI DEI POMPIERI SAN PIETRO IN CASALE ONLUS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BURATTINGEGNO TEATRO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FELIS ONLUS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GENITORI RILASSATI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6700" table:style-name="ce5">
            <text:p>6.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1.23" table:style-name="ce5">
            <text:p>23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0.87" table:style-name="ce5">
            <text:p>50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6.52999999999997" table:style-name="ce5">
            <text:p>316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.64" table:style-name="ce5">
            <text:p>6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3.91" table:style-name="ce5">
            <text:p>523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5.26" table:style-name="ce5">
            <text:p>115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4.33" table:style-name="ce5">
            <text:p>204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95" table:style-name="ce5">
            <text:p>44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9.24" table:style-name="ce5">
            <text:p>159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.03" table:style-name="ce5">
            <text:p>35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ASCA PAOLO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20" table:style-name="ce5">
            <text:p>1.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NDAZIONE CINETECA DI BOLOGN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52383.3" table:style-name="ce5">
            <text:p>52.38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IEME SI PUO' FARE ONLUS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80.55" table:style-name="ce5">
            <text:p>1.280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820.7" table:style-name="ce5">
            <text:p>5.82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863.37" table:style-name="ce5">
            <text:p>2.863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3015.3" table:style-name="ce5">
            <text:p>13.015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PARITARIA PIETRO ZARRI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708.13" table:style-name="ce5">
            <text:p>708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Trasferimenti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ORIERE UNICREDIT BANCA <text:s/>SP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ORIERE UNICREDIT BANCA <text:s/>SP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" table:style-name="ce5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ORIERE UNICREDIT BANCA <text:s/>SP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4.29" table:style-name="ce5">
            <text:p>94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ORIERE UNICREDIT BANCA <text:s/>SP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5" table:style-name="ce5">
            <text:p>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5" table:style-name="ce5">
            <text:p>2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2.7" table:style-name="ce5">
            <text:p>6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0" table:style-name="ce5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2.4" table:style-name="ce5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53" table:style-name="ce5">
            <text:p>17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14.7" table:style-name="ce5">
            <text:p>414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04T00:00:00" table:style-name="ce4">
            <text:p>0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56" table:style-name="ce5">
            <text:p>5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R.A.N. - ROMA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Trasferimenti correnti</text:p>
          </table:table-cell>
          <table:table-cell office:value-type="float" office:value="567.33000000000004" table:style-name="ce5">
            <text:p>56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ALBERTO STAGNI SRL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.89" table:style-name="ce5">
            <text:p>49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ALBERTO STAGNI SRL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6.79" table:style-name="ce5">
            <text:p>226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 AUTO B &amp; F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78" table:style-name="ce5">
            <text:p>17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S AUTO B &amp; F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91" table:style-name="ce5">
            <text:p>3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GGIO DELFINO BLU DI NICOLETTA LAZZARIN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" table:style-name="ce5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GGIO DELFINO BLU DI NICOLETTA LAZZARIN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23" table:style-name="ce5">
            <text:p>16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GGIO DELFINO BLU DI NICOLETTA LAZZARIN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77" table:style-name="ce5">
            <text:p>28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NALDI SRL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38.5" table:style-name="ce5">
            <text:p>1.83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NALDI SRL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4.47" table:style-name="ce5">
            <text:p>404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STRADE PER L'ITALIA SPA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.1" table:style-name="ce5">
            <text:p>3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I ADFIN SPA (EX SOFID SPA - ENI GROUP)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4" table:style-name="ce5">
            <text:p>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I ADFIN SPA (EX SOFID SPA - ENI GROUP)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31" table:style-name="ce5">
            <text:p>0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E INFRASTRUTTURE E DEI TRASPORTI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01.77" table:style-name="ce5">
            <text:p>1.201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PASS SPA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03" table:style-name="ce5">
            <text:p>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PASS SPA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23" table:style-name="ce5">
            <text:p>0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RO A SEGNO NAZIONALE DI CREVALCORE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77.25" table:style-name="ce5">
            <text:p>2.577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 SERVICE DI MONTANARI MICHELE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6.959999999999994" table:style-name="ce5">
            <text:p>76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 SERVICE DI MONTANARI MICHELE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9.83" table:style-name="ce5">
            <text:p>349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2.20000000000005" table:style-name="ce5">
            <text:p>59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0.28" table:style-name="ce5">
            <text:p>130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0.86" table:style-name="ce5">
            <text:p>390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5.99" table:style-name="ce5">
            <text:p>85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2.86" table:style-name="ce5">
            <text:p>392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6.43" table:style-name="ce5">
            <text:p>86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MICHELINI SNC DI MICHELINI LUIGI E SERGIO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.68" table:style-name="ce5">
            <text:p>37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MICHELINI SNC DI MICHELINI LUIGI E SERGIO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1.27" table:style-name="ce5">
            <text:p>171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GGIO DELFINO BLU DI NICOLETTA LAZZARIN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.51" table:style-name="ce5">
            <text:p>29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GGIO DELFINO BLU DI NICOLETTA LAZZARIN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49" table:style-name="ce5">
            <text:p>6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0" table:style-name="ce5">
            <text:p>6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CROREX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30" table:style-name="ce5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CROREX SP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2.60000000000002" table:style-name="ce5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AUTOGAS DI MATTIOLI MAURIZIO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.5" table:style-name="ce5">
            <text:p>6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AUTOGAS DI MATTIOLI MAURIZIO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.85" table:style-name="ce5">
            <text:p>14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DI SS PIETRO E PAOLO - SCUOLA DELL'INFANZIA PARROCCHIALE SAN LUIG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876.64" table:style-name="ce5">
            <text:p>87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DI SS PIETRO E PAOLO - SCUOLA DELL'INFANZIA PARROCCHIALE SAN LUIG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1970.36" table:style-name="ce5">
            <text:p>1.97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.MARIA ASSUNTA DI SABBIUNO SCUOLA DELL'INFANZIA E DOPO SCUOLA S.ANN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893.6" table:style-name="ce5">
            <text:p>89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DI CASTELLO D'ARGILE SCUOLA MATERNA BRUNO MARCHESIN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2342.64" table:style-name="ce5">
            <text:p>2.342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I SAN BARTOLOMEO DI BONDANELLO SCUOLA DELL'INFANZIA DON MARAN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6098.3" table:style-name="ce5">
            <text:p>6.098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CI DI SARA CIVOLAN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.9" table:style-name="ce5">
            <text:p>2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CI DI SARA CIVOLAN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5" table:style-name="ce5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E. CALZOLAR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586.38" table:style-name="ce5">
            <text:p>586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PARROCCHIALE S. TERES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1095.9000000000001" table:style-name="ce5">
            <text:p>1.095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PARROCCHIALE SACRO CUORE DI GALLIERA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1076.44" table:style-name="ce5">
            <text:p>1.076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MATERNA DON VENTUR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3361" table:style-name="ce5">
            <text:p>3.36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MATERNA PARROCCHIALE DON PASTI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4304.2700000000004" table:style-name="ce5">
            <text:p>4.304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MATERNA PARROCCHIALE RAMPONI - PARROCCHIA DI SAN GIORGIO DI PIANO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Trasferimenti correnti</text:p>
          </table:table-cell>
          <table:table-cell office:value-type="float" office:value="10141.6" table:style-name="ce5">
            <text:p>10.14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T POINT SRL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T POINT SRL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" table:style-name="ce5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P CITTA' DI BOLOGNA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6.97000000000003" table:style-name="ce5">
            <text:p>306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FANTATEATRO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Trasferimenti correnti</text:p>
          </table:table-cell>
          <table:table-cell office:value-type="float" office:value="2760" table:style-name="ce5">
            <text:p>2.7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C. LOVERS 1997 ASD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89" table:style-name="ce5">
            <text:p>4.38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9.25" table:style-name="ce5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7.5" table:style-name="ce5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0.99" table:style-name="ce5">
            <text:p>34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6.54000000000002" table:style-name="ce5">
            <text:p>26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01.83" table:style-name="ce5">
            <text:p>501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4.26" table:style-name="ce5">
            <text:p>23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5.6" table:style-name="ce5">
            <text:p>55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" table:style-name="ce5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2.86" table:style-name="ce5">
            <text:p>82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23" table:style-name="ce5">
            <text:p>18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2.56" table:style-name="ce5">
            <text:p>37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28.27" table:style-name="ce5">
            <text:p>1.228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58.25" table:style-name="ce5">
            <text:p>95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.49" table:style-name="ce5">
            <text:p>4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99" table:style-name="ce5">
            <text:p>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KEEP SPA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13" table:style-name="ce5">
            <text:p>7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KEEP SPA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6.86000000000001" table:style-name="ce5">
            <text:p>15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3">
            <text:p>Trasferimenti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5.64999999999998" table:style-name="ce5">
            <text:p>28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98.4000000000001" table:style-name="ce5">
            <text:p>1.29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7.38" table:style-name="ce5">
            <text:p>97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2.62" table:style-name="ce5">
            <text:p>442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60.86" table:style-name="ce5">
            <text:p>1.460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76.59" table:style-name="ce5">
            <text:p>2.276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8000000000000007" table:style-name="ce5">
            <text:p>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3.76" table:style-name="ce5">
            <text:p>283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11T00:00:00" table:style-name="ce4">
            <text:p>1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43.34" table:style-name="ce5">
            <text:p>2.043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VANCED SYSTEMS SPA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250" table:style-name="ce5">
            <text:p>6.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VANCED SYSTEMS SPA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375" table:style-name="ce5">
            <text:p>1.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ltre spese correnti</text:p>
          </table:table-cell>
          <table:table-cell office:value-type="float" office:value="2504.4899999999998" table:style-name="ce5">
            <text:p>2.504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 SOC. ANIMA S.C.S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00" table:style-name="ce5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 SOC. ANIMA S.C.S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 SOC. ANIMA S.C.S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50" table:style-name="ce5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 SOC. ANIMA S.C.S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.5" table:style-name="ce5">
            <text:p>6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 SOC. ANIMA S.C.S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5" table:style-name="ce5">
            <text:p>8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 SOC. ANIMA S.C.S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.75" table:style-name="ce5">
            <text:p>4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67" table:style-name="ce5">
            <text:p>10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35" table:style-name="ce5">
            <text:p>2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5.82" table:style-name="ce5">
            <text:p>695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12.82" table:style-name="ce5">
            <text:p>812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MO SNC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" table:style-name="ce5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MO SNC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MO SNC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" table:style-name="ce5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MO SNC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5">
            <text:p>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.540000000000006" table:style-name="ce5">
            <text:p>6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52.84" table:style-name="ce5">
            <text:p>4.25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08.14" table:style-name="ce5">
            <text:p>1.008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5" table:style-name="ce5">
            <text:p>4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7.24" table:style-name="ce5">
            <text:p>337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CANTARA SRL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7.68" table:style-name="ce5">
            <text:p>157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CANTARA SRL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.69" table:style-name="ce5">
            <text:p>34,6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ZIENDA USL BOLOGN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Trasferimenti correnti</text:p>
          </table:table-cell>
          <table:table-cell office:value-type="float" office:value="54389.5" table:style-name="ce5">
            <text:p>54.389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ZIENDA USL BOLOGN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Trasferimenti correnti</text:p>
          </table:table-cell>
          <table:table-cell office:value-type="float" office:value="30470" table:style-name="ce5">
            <text:p>30.47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ZIENDA USL BOLOGN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Trasferimenti correnti</text:p>
          </table:table-cell>
          <table:table-cell office:value-type="float" office:value="36289" table:style-name="ce5">
            <text:p>36.289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ZIENDA USL BOLOGN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Trasferimenti correnti</text:p>
          </table:table-cell>
          <table:table-cell office:value-type="float" office:value="101260.5" table:style-name="ce5">
            <text:p>101.260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ZIENDA USL BOLOGN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Trasferimenti correnti</text:p>
          </table:table-cell>
          <table:table-cell office:value-type="float" office:value="30024.5" table:style-name="ce5">
            <text:p>30.024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ZIENDA USL BOLOGN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Trasferimenti correnti</text:p>
          </table:table-cell>
          <table:table-cell office:value-type="float" office:value="38918" table:style-name="ce5">
            <text:p>38.918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ZIENDA USL BOLOGN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Trasferimenti correnti</text:p>
          </table:table-cell>
          <table:table-cell office:value-type="float" office:value="48290" table:style-name="ce5">
            <text:p>48.29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ZIENDA USL BOLOGN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Trasferimenti correnti</text:p>
          </table:table-cell>
          <table:table-cell office:value-type="float" office:value="68568.5" table:style-name="ce5">
            <text:p>68.56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01.99" table:style-name="ce5">
            <text:p>1.501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039.77" table:style-name="ce5">
            <text:p>30.039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00" table:style-name="ce5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0" table:style-name="ce5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61.7" table:style-name="ce5">
            <text:p>2.96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234" table:style-name="ce5">
            <text:p>59.2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ROZZERIA MODERNA FGZ SNC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6.8" table:style-name="ce5">
            <text:p>9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ROZZERIA MODERNA FGZ SNC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0" table:style-name="ce5">
            <text:p>4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TAGRAPH <text:s/>S.R.L.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600" table:style-name="ce5">
            <text:p>5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TAGRAPH <text:s/>S.R.L.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32" table:style-name="ce5">
            <text:p>1.2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06.94" table:style-name="ce5">
            <text:p>1.706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5.53" table:style-name="ce5">
            <text:p>375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96" table:style-name="ce5">
            <text:p>28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38" table:style-name="ce5">
            <text:p>6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19.62" table:style-name="ce5">
            <text:p>1.419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2.3" table:style-name="ce5">
            <text:p>31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ITECH SRLS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312" table:style-name="ce5">
            <text:p>3.3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ITECH SRLS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28.64" table:style-name="ce5">
            <text:p>72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.25" table:style-name="ce5">
            <text:p>4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9.3" table:style-name="ce5">
            <text:p>21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HOTOSERVICE SAS DI CUMANI SANDRA &amp; C.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7.91000000000003" table:style-name="ce5">
            <text:p>287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HOTOSERVICE SAS DI CUMANI SANDRA &amp; C.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.34" table:style-name="ce5">
            <text:p>63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HARP ELECTRONICS ITALIA S.P.A.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0.94" table:style-name="ce5">
            <text:p>170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HARP ELECTRONICS ITALIA S.P.A.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7" table:style-name="ce5">
            <text:p>7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SOC. CON SOCIO UNICO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.97" table:style-name="ce5">
            <text:p>30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BIZZANI SNC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.52" table:style-name="ce5">
            <text:p>68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BIZZANI SNC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1.48" table:style-name="ce5">
            <text:p>311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2.42" table:style-name="ce5">
            <text:p>62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35" table:style-name="ce5">
            <text:p>9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.08" table:style-name="ce5">
            <text:p>31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8.09" table:style-name="ce5">
            <text:p>51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.81" table:style-name="ce5">
            <text:p>5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AGNIA DEL SS. SACRAMENTO- CARITAS REGGIANA - MISSIONI DIOCESANE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Trasferimenti correnti</text:p>
          </table:table-cell>
          <table:table-cell office:value-type="float" office:value="555" table:style-name="ce5">
            <text:p>5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ASTENASO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Trasferimenti correnti</text:p>
          </table:table-cell>
          <table:table-cell office:value-type="float" office:value="7000" table:style-name="ce5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DOMINIO LILIUM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.8" table:style-name="ce5">
            <text:p>6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POZZO ROBERTO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ltre spese correnti</text:p>
          </table:table-cell>
          <table:table-cell office:value-type="float" office:value="182.55" table:style-name="ce5">
            <text:p>18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ltre spese correnti</text:p>
          </table:table-cell>
          <table:table-cell office:value-type="float" office:value="35.08" table:style-name="ce5">
            <text:p>35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ltre spese correnti</text:p>
          </table:table-cell>
          <table:table-cell office:value-type="float" office:value="15.46" table:style-name="ce5">
            <text:p>1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ltre spese correnti</text:p>
          </table:table-cell>
          <table:table-cell office:value-type="float" office:value="46.86" table:style-name="ce5">
            <text:p>4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ltre spese correnti</text:p>
          </table:table-cell>
          <table:table-cell office:value-type="float" office:value="969.42" table:style-name="ce5">
            <text:p>969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ltre spese correnti</text:p>
          </table:table-cell>
          <table:table-cell office:value-type="float" office:value="104.67" table:style-name="ce5">
            <text:p>104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3.68" table:style-name="ce5">
            <text:p>153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EMILIA ROMAGNA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ltre spese correnti</text:p>
          </table:table-cell>
          <table:table-cell office:value-type="float" office:value="326.35000000000002" table:style-name="ce5">
            <text:p>326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75" table:style-name="ce5">
            <text:p>1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ROSEIUP SRL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977.27" table:style-name="ce5">
            <text:p>9.97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ROSEIUP SRL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958.94" table:style-name="ce5">
            <text:p>7.958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ROSEIUP SRL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3.79" table:style-name="ce5">
            <text:p>253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HOENIX ARCHEOLOGIA S.R.L.</text:p>
          </table:table-cell>
          <table:table-cell office:value-type="date" office:date-value="2019-10-23T00:00:00" table:style-name="ce4">
            <text:p>23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880" table:style-name="ce5">
            <text:p>2.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HOENIX ARCHEOLOGIA S.R.L.</text:p>
          </table:table-cell>
          <table:table-cell office:value-type="date" office:date-value="2019-10-23T00:00:00" table:style-name="ce4">
            <text:p>23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33.6" table:style-name="ce5">
            <text:p>63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AREA LOG.TERRIT.CENTRONORD - INC. MAAF</text:p>
          </table:table-cell>
          <table:table-cell office:value-type="date" office:date-value="2019-10-23T00:00:00" table:style-name="ce4">
            <text:p>23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Altre spese correnti</text:p>
          </table:table-cell>
          <table:table-cell office:value-type="float" office:value="1575" table:style-name="ce5">
            <text:p>1.5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Trasferimenti correnti</text:p>
          </table:table-cell>
          <table:table-cell office:value-type="float" office:value="491.47" table:style-name="ce5">
            <text:p>491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Trasferimenti correnti</text:p>
          </table:table-cell>
          <table:table-cell office:value-type="float" office:value="1600" table:style-name="ce5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GGIAN MANUE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491.2000000000007" table:style-name="ce5">
            <text:p>8.49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.45" table:style-name="ce5">
            <text:p>7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74.43" table:style-name="ce5">
            <text:p>3.274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02.09" table:style-name="ce5">
            <text:p>1.902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04.18" table:style-name="ce5">
            <text:p>3.804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66.07" table:style-name="ce5">
            <text:p>4.46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62.03" table:style-name="ce5">
            <text:p>1.862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91.58" table:style-name="ce5">
            <text:p>4.891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.75" table:style-name="ce5">
            <text:p>3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50.88" table:style-name="ce5">
            <text:p>3.150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.11" table:style-name="ce5">
            <text:p>22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89.28" table:style-name="ce5">
            <text:p>3.089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.37" table:style-name="ce5">
            <text:p>80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51.49" table:style-name="ce5">
            <text:p>1.951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.46" table:style-name="ce5">
            <text:p>5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6.790000000000006" table:style-name="ce5">
            <text:p>66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54.43" table:style-name="ce5">
            <text:p>3.054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MANZI GIAMPIERO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0" table:style-name="ce5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378.66" table:style-name="ce5">
            <text:p>378,66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57.08" table:style-name="ce5">
            <text:p>1.35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478.78" table:style-name="ce5">
            <text:p>478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30.7" table:style-name="ce5">
            <text:p>1.33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907.97" table:style-name="ce5">
            <text:p>90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070.6600000000001" table:style-name="ce5">
            <text:p>1.070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196.06" table:style-name="ce5">
            <text:p>1.19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57.08" table:style-name="ce5">
            <text:p>1.35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747.81" table:style-name="ce5">
            <text:p>747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287.83999999999997" table:style-name="ce5">
            <text:p>287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891.69" table:style-name="ce5">
            <text:p>891,69</text:p>
          </table:table-cell>
          <table:table-cell table:number-columns-repeated="16380"/>
        </table:table-row>
        <table:table-row table:number-rows-repeated="6"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57.08" table:style-name="ce5">
            <text:p>1.35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94.05" table:style-name="ce5">
            <text:p>94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726.93" table:style-name="ce5">
            <text:p>726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819.85" table:style-name="ce5">
            <text:p>819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57.08" table:style-name="ce5">
            <text:p>1.35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181.43" table:style-name="ce5">
            <text:p>1.18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57.08" table:style-name="ce5">
            <text:p>1.35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462.73" table:style-name="ce5">
            <text:p>46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23.86" table:style-name="ce5">
            <text:p>1.323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831.18" table:style-name="ce5">
            <text:p>831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273.03" table:style-name="ce5">
            <text:p>1.273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837.86" table:style-name="ce5">
            <text:p>837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008.85" table:style-name="ce5">
            <text:p>1.00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875.32" table:style-name="ce5">
            <text:p>875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91.51" table:style-name="ce5">
            <text:p>19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57.08" table:style-name="ce5">
            <text:p>1.35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167.31" table:style-name="ce5">
            <text:p>1.16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57.08" table:style-name="ce5">
            <text:p>1.35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204.6300000000001" table:style-name="ce5">
            <text:p>1.204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266.6099999999999" table:style-name="ce5">
            <text:p>1.266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Trasferimenti correnti</text:p>
          </table:table-cell>
          <table:table-cell office:value-type="float" office:value="1357.08" table:style-name="ce5">
            <text:p>1.35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NTURI STEFANO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3">
            <text:p>Altre spese correnti</text:p>
          </table:table-cell>
          <table:table-cell office:value-type="float" office:value="1905.42" table:style-name="ce5">
            <text:p>1.905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3">
            <text:p>Altre spese correnti</text:p>
          </table:table-cell>
          <table:table-cell office:value-type="float" office:value="961.29" table:style-name="ce5">
            <text:p>961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UBA BUSINESS S.R.L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" table:style-name="ce5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UBA BUSINESS S.R.L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SANZIO CONSULTING SRL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2.5" table:style-name="ce5">
            <text:p>8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SANZIO CONSULTING SRL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85.33" table:style-name="ce5">
            <text:p>1.385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.41" table:style-name="ce5">
            <text:p>55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.8" table:style-name="ce5">
            <text:p>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06" table:style-name="ce5">
            <text:p>1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73.92" table:style-name="ce5">
            <text:p>2.873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4.96" table:style-name="ce5">
            <text:p>114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.49" table:style-name="ce5">
            <text:p>33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9.56" table:style-name="ce5">
            <text:p>279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.96" table:style-name="ce5">
            <text:p>27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4.86" table:style-name="ce5">
            <text:p>334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8.25" table:style-name="ce5">
            <text:p>93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.91" table:style-name="ce5">
            <text:p>46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43" table:style-name="ce5">
            <text:p>10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8.5" table:style-name="ce5">
            <text:p>20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286.46" table:style-name="ce5">
            <text:p>7.28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4.32" table:style-name="ce5">
            <text:p>36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69.6" table:style-name="ce5">
            <text:p>3.66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3.48" table:style-name="ce5">
            <text:p>183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8.25" table:style-name="ce5">
            <text:p>678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.909999999999997" table:style-name="ce5">
            <text:p>33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39.05" table:style-name="ce5">
            <text:p>1.939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6.95" table:style-name="ce5">
            <text:p>9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1.45" table:style-name="ce5">
            <text:p>771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.57" table:style-name="ce5">
            <text:p>38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42.5" table:style-name="ce5">
            <text:p>1.04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13" table:style-name="ce5">
            <text:p>52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TTA FACCINI OMAR IDRAULICO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TTA FACCINI OMAR IDRAULICO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.4" table:style-name="ce5">
            <text:p>4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M ENGINEERING CONSULTING SRL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44" table:style-name="ce5">
            <text:p>1.1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M ENGINEERING CONSULTING SRL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00" table:style-name="ce5">
            <text:p>5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TO BOCK SOLUZIONI ORTOPEDICHE S.R.L.U.S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8" table:style-name="ce5">
            <text:p>1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TTO BOCK SOLUZIONI ORTOPEDICHE S.R.L.U.S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0" table:style-name="ce5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5.72000000000003" table:style-name="ce5">
            <text:p>295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5.06" table:style-name="ce5">
            <text:p>65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16.58" table:style-name="ce5">
            <text:p>2.316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05.7800000000002" table:style-name="ce5">
            <text:p>2.105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.68" table:style-name="ce5">
            <text:p>23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8.6" table:style-name="ce5">
            <text:p>14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.650000000000006" table:style-name="ce5">
            <text:p>67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96.98" table:style-name="ce5">
            <text:p>2.096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08.74" table:style-name="ce5">
            <text:p>1.008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7.19999999999999" table:style-name="ce5">
            <text:p>15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36.06" table:style-name="ce5">
            <text:p>6.83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5.16" table:style-name="ce5">
            <text:p>9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9.91999999999996" table:style-name="ce5">
            <text:p>59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309999999999999" table:style-name="ce5">
            <text:p>16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.45" table:style-name="ce5">
            <text:p>7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58.21" table:style-name="ce5">
            <text:p>3.25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.09" table:style-name="ce5">
            <text:p>7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28.16" table:style-name="ce5">
            <text:p>2.728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ORERIA PROVINCIALE DELLO STATO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" table:style-name="ce5">
            <text:p>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.67" table:style-name="ce5">
            <text:p>38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5.79" table:style-name="ce5">
            <text:p>175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3" table:style-name="ce5">
            <text:p>7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059999999999999" table:style-name="ce5">
            <text:p>1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.26" table:style-name="ce5">
            <text:p>40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ISP - COMITATO PROVINCIALE DI BOLOGNA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53.4" table:style-name="ce5">
            <text:p>2.75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0.52999999999997" table:style-name="ce5">
            <text:p>29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NITH SICUREZZA SRL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12.5" table:style-name="ce5">
            <text:p>41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NITH SICUREZZA SRL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.75" table:style-name="ce5">
            <text:p>90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4.91" table:style-name="ce5">
            <text:p>18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61" table:style-name="ce5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74" table:style-name="ce5">
            <text:p>87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5.05999999999995" table:style-name="ce5">
            <text:p>555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.28" table:style-name="ce5">
            <text:p>64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.13" table:style-name="ce5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4500000000000002" table:style-name="ce5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FORM SRL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36.8" table:style-name="ce5">
            <text:p>1.33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FORM SRL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4.10000000000002" table:style-name="ce5">
            <text:p>29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67.6" table:style-name="ce5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73.9" table:style-name="ce5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25.98" table:style-name="ce5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35" table:style-name="ce5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EA VERDE DI CARLUCCI STEFANO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07.66" table:style-name="ce5">
            <text:p>1.807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.PO SRL UNIPERSON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2.5" table:style-name="ce5">
            <text:p>35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.PO SRL UNIPERSON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.55" table:style-name="ce5">
            <text:p>7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.95" table:style-name="ce5">
            <text:p>2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.05" table:style-name="ce5">
            <text:p>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7.94" table:style-name="ce5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.75" table:style-name="ce5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22.22" table:style-name="ce5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8.88999999999999" table:style-name="ce5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6.95" table:style-name="ce5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33" table:style-name="ce5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1.03" table:style-name="ce5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3.43" table:style-name="ce5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08.6099999999999" table:style-name="ce5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5.89" table:style-name="ce5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2.81" table:style-name="ce5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.82" table:style-name="ce5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4.31" table:style-name="ce5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34" table:style-name="ce5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4.24" table:style-name="ce5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.53" table:style-name="ce5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3.81" table:style-name="ce5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0.24" table:style-name="ce5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5" table:style-name="ce5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.9" table:style-name="ce5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42.31" table:style-name="ce5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7.31" table:style-name="ce5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.88" table:style-name="ce5">
            <text:p>77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13" table:style-name="ce5">
            <text:p>17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7.55" table:style-name="ce5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3.45999999999998" table:style-name="ce5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89.76" table:style-name="ce5">
            <text:p>189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74.98" table:style-name="ce5">
            <text:p>37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09.66" table:style-name="ce5">
            <text:p>609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907.6" table:style-name="ce5">
            <text:p>90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66.07" table:style-name="ce5">
            <text:p>36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49.39" table:style-name="ce5">
            <text:p>349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163.56" table:style-name="ce5">
            <text:p>1.163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229.0999999999999" table:style-name="ce5">
            <text:p>1.22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437.05" table:style-name="ce5">
            <text:p>1.43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36.15" table:style-name="ce5">
            <text:p>23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982.78" table:style-name="ce5">
            <text:p>982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03.91999999999996" table:style-name="ce5">
            <text:p>603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89.56" table:style-name="ce5">
            <text:p>189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46.7" table:style-name="ce5">
            <text:p>24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8409.3799999999992" table:style-name="ce5">
            <text:p>8.40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836.25" table:style-name="ce5">
            <text:p>83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58.46" table:style-name="ce5">
            <text:p>58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769.9" table:style-name="ce5">
            <text:p>1.76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44.24" table:style-name="ce5">
            <text:p>44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363.35" table:style-name="ce5">
            <text:p>2.363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98.22" table:style-name="ce5">
            <text:p>39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51.3" table:style-name="ce5">
            <text:p>351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532" table:style-name="ce5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47.62" table:style-name="ce5">
            <text:p>147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50.43" table:style-name="ce5">
            <text:p>250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923.57" table:style-name="ce5">
            <text:p>923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53.04" table:style-name="ce5">
            <text:p>353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507.39" table:style-name="ce5">
            <text:p>507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11.5" table:style-name="ce5">
            <text:p>31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1.6" table:style-name="ce5">
            <text:p>4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65.32" table:style-name="ce5">
            <text:p>165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25" table:style-name="ce5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02.83" table:style-name="ce5">
            <text:p>202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75" table:style-name="ce5">
            <text:p>1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05" table:style-name="ce5">
            <text:p>2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71.7" table:style-name="ce5">
            <text:p>47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22.24" table:style-name="ce5">
            <text:p>322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719.74" table:style-name="ce5">
            <text:p>719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332.62" table:style-name="ce5">
            <text:p>1.332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55.88" table:style-name="ce5">
            <text:p>65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08.68" table:style-name="ce5">
            <text:p>30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850" table:style-name="ce5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825" table:style-name="ce5">
            <text:p>8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972.5" table:style-name="ce5">
            <text:p>97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577.97" table:style-name="ce5">
            <text:p>57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282.56" table:style-name="ce5">
            <text:p>1.28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81.39" table:style-name="ce5">
            <text:p>181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13.74" table:style-name="ce5">
            <text:p>613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22" table:style-name="ce5">
            <text:p>6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516.98" table:style-name="ce5">
            <text:p>516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70.45" table:style-name="ce5">
            <text:p>670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70.47" table:style-name="ce5">
            <text:p>370,4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22.6" table:style-name="ce5">
            <text:p>22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09" table:style-name="ce5">
            <text:p>4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810.9" table:style-name="ce5">
            <text:p>81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307.68" table:style-name="ce5">
            <text:p>1.307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431.95" table:style-name="ce5">
            <text:p>431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85.5" table:style-name="ce5">
            <text:p>18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30.15" table:style-name="ce5">
            <text:p>33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88" table:style-name="ce5">
            <text:p>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256.52" table:style-name="ce5">
            <text:p>256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90" table:style-name="ce5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323.16000000000003" table:style-name="ce5">
            <text:p>323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90" table:style-name="ce5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700" table:style-name="ce5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699.6" table:style-name="ce5">
            <text:p>69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ferimenti correnti</text:p>
          </table:table-cell>
          <table:table-cell office:value-type="float" office:value="111" table:style-name="ce5">
            <text:p>1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.82" table:style-name="ce5">
            <text:p>5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.4" table:style-name="ce5">
            <text:p>1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BITO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175" table:style-name="ce5">
            <text:p>15.1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BITO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38.5" table:style-name="ce5">
            <text:p>3.33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AS SRL A SOCIO UNICO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51.22" table:style-name="ce5">
            <text:p>1.551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AS SRL A SOCIO UNICO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1.27" table:style-name="ce5">
            <text:p>341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FANTATEATRO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Trasferimenti correnti</text:p>
          </table:table-cell>
          <table:table-cell office:value-type="float" office:value="2760" table:style-name="ce5">
            <text:p>2.7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LIBERTY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Trasferimenti correnti</text:p>
          </table:table-cell>
          <table:table-cell office:value-type="float" office:value="40000" table:style-name="ce5">
            <text:p>4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TRA UN ATTO E L'ALTRO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Trasferimenti correnti</text:p>
          </table:table-cell>
          <table:table-cell office:value-type="float" office:value="6000" table:style-name="ce5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6999999999999993" table:style-name="ce5">
            <text:p>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09" table:style-name="ce5">
            <text:p>44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.82" table:style-name="ce5">
            <text:p>32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9.19999999999999" table:style-name="ce5">
            <text:p>14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89" table:style-name="ce5">
            <text:p>6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8.11" table:style-name="ce5">
            <text:p>78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BENTIVOGLIO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ltre spese correnti</text:p>
          </table:table-cell>
          <table:table-cell office:value-type="float" office:value="108" table:style-name="ce5">
            <text:p>1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-FIL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317" table:style-name="ce5">
            <text:p>5.3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-FIL SRL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69.74" table:style-name="ce5">
            <text:p>1.169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VENTI S.C. A R.L.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VENTI S.C. A R.L.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80" table:style-name="ce5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4.9" table:style-name="ce5">
            <text:p>214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.49" table:style-name="ce5">
            <text:p>21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68.57" table:style-name="ce5">
            <text:p>768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54" table:style-name="ce5">
            <text:p>44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.45" table:style-name="ce5">
            <text:p>4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DI <text:s/>SAURA (PODOLOGA)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9.16" table:style-name="ce5">
            <text:p>599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DI <text:s/>SAURA (PODOLOGA)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1.82" table:style-name="ce5">
            <text:p>13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DI CASTELLO D'ARGILE SCUOLA MATERNA BRUNO MARCHESINI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Trasferimenti correnti</text:p>
          </table:table-cell>
          <table:table-cell office:value-type="float" office:value="10934" table:style-name="ce5">
            <text:p>10.9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.35" table:style-name="ce5">
            <text:p>7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9.26" table:style-name="ce5">
            <text:p>319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E. CALZOLARI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Trasferimenti correnti</text:p>
          </table:table-cell>
          <table:table-cell office:value-type="float" office:value="3232" table:style-name="ce5">
            <text:p>3.2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Trasferimenti correnti</text:p>
          </table:table-cell>
          <table:table-cell office:value-type="float" office:value="647.62" table:style-name="ce5">
            <text:p>647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Trasferimenti correnti</text:p>
          </table:table-cell>
          <table:table-cell office:value-type="float" office:value="32.380000000000003" table:style-name="ce5">
            <text:p>3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DI INFORMATICA SNC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2600" table:style-name="ce5">
            <text:p>12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DI INFORMATICA SNC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772" table:style-name="ce5">
            <text:p>2.77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8 ABITI DA LAVORO DI PAGANI ELEONOR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55" table:style-name="ce5">
            <text:p>44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8 ABITI DA LAVORO DI PAGANI ELEONOR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2.5" table:style-name="ce5">
            <text:p>20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IMPRESE SOC.COOP. A.R.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IMPRESE SOC.COOP. A.R.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.4" table:style-name="ce5">
            <text:p>2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GHETTI SAR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544.02" table:style-name="ce5">
            <text:p>11.544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GHETTI SAR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.16" table:style-name="ce5">
            <text:p>30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AGIO' SAS DI FORTINI ANNA MARI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329.86" table:style-name="ce5">
            <text:p>12.329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ILLY DI ILENIA GUIDI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9.17" table:style-name="ce5">
            <text:p>99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TILLY DI ILENIA GUIDI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320.36" table:style-name="ce5">
            <text:p>12.32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49.57" table:style-name="ce5">
            <text:p>5.449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2.48" table:style-name="ce5">
            <text:p>272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27.07" table:style-name="ce5">
            <text:p>4.627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1.35" table:style-name="ce5">
            <text:p>23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0.22" table:style-name="ce5">
            <text:p>220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.01" table:style-name="ce5">
            <text:p>11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62.15" table:style-name="ce5">
            <text:p>762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.11" table:style-name="ce5">
            <text:p>38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6.63" table:style-name="ce5">
            <text:p>76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83" table:style-name="ce5">
            <text:p>3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96.43" table:style-name="ce5">
            <text:p>1.096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.82" table:style-name="ce5">
            <text:p>54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8.33" table:style-name="ce5">
            <text:p>808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.42" table:style-name="ce5">
            <text:p>40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04.8" table:style-name="ce5">
            <text:p>3.10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5.24" table:style-name="ce5">
            <text:p>155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9.21" table:style-name="ce5">
            <text:p>349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46" table:style-name="ce5">
            <text:p>17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23.67" table:style-name="ce5">
            <text:p>3.323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6.18" table:style-name="ce5">
            <text:p>166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3.93" table:style-name="ce5">
            <text:p>123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2" table:style-name="ce5">
            <text:p>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AZZA <text:s/>SILVAN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90.17" table:style-name="ce5">
            <text:p>6.490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IONI FRANCESC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19.92" table:style-name="ce5">
            <text:p>9.31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42" table:style-name="ce5">
            <text:p>1.6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1.24" table:style-name="ce5">
            <text:p>361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15.65" table:style-name="ce5">
            <text:p>5.81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401.69" table:style-name="ce5">
            <text:p>1.401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371.33" table:style-name="ce5">
            <text:p>6.371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15.51" table:style-name="ce5">
            <text:p>115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25.04999999999995" table:style-name="ce5">
            <text:p>52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N SOLO TABACCHI DI PIZZETTI SANDR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95.5" table:style-name="ce5">
            <text:p>2.99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.P. FERRAMENTA CARTOLERIA DI GALUZZI ORIAN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51.67" table:style-name="ce5">
            <text:p>4.45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KARABOKKIO DA CUCU' SETTETE DI MONICA SCEVOLA</text:p>
          </table:table-cell>
          <table:table-cell office:value-type="date" office:date-value="2019-11-06T00:00:00" table:style-name="ce4">
            <text:p>06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.59" table:style-name="ce5">
            <text:p>49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ALBERTO STAGNI SRL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1.69" table:style-name="ce5">
            <text:p>61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ALBERTO STAGNI SRL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0.41000000000003" table:style-name="ce5">
            <text:p>280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.38" table:style-name="ce5">
            <text:p>7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62" table:style-name="ce5">
            <text:p>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FINI SRL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8.01" table:style-name="ce5">
            <text:p>208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FINI SRL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.76" table:style-name="ce5">
            <text:p>45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28" table:style-name="ce5">
            <text:p>52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7.65" table:style-name="ce5">
            <text:p>237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.200000000000003" table:style-name="ce5">
            <text:p>3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450" table:style-name="ce5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47.66" table:style-name="ce5">
            <text:p>247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27.68" table:style-name="ce5">
            <text:p>127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11" table:style-name="ce5">
            <text:p>3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792.14" table:style-name="ce5">
            <text:p>79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062.62" table:style-name="ce5">
            <text:p>2.062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720" table:style-name="ce5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76.540000000000006" table:style-name="ce5">
            <text:p>7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6480" table:style-name="ce5">
            <text:p>6.48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077" table:style-name="ce5">
            <text:p>1.0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425" table:style-name="ce5">
            <text:p>1.4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69.44000000000005" table:style-name="ce5">
            <text:p>56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706.45" table:style-name="ce5">
            <text:p>706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49.48" table:style-name="ce5">
            <text:p>549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92.36" table:style-name="ce5">
            <text:p>392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11.74" table:style-name="ce5">
            <text:p>211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184.02" table:style-name="ce5">
            <text:p>1.184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980" table:style-name="ce5">
            <text:p>3.9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00.37" table:style-name="ce5">
            <text:p>100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680" table:style-name="ce5">
            <text:p>6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11" table:style-name="ce5">
            <text:p>3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24.46" table:style-name="ce5">
            <text:p>224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45" table:style-name="ce5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11" table:style-name="ce5">
            <text:p>3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669" table:style-name="ce5">
            <text:p>66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99.63" table:style-name="ce5">
            <text:p>299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57.31" table:style-name="ce5">
            <text:p>25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89" table:style-name="ce5">
            <text:p>18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80" table:style-name="ce5">
            <text:p>3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814.35" table:style-name="ce5">
            <text:p>814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19" table:style-name="ce5">
            <text:p>31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642" table:style-name="ce5">
            <text:p>64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70" table:style-name="ce5">
            <text:p>3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36.51" table:style-name="ce5">
            <text:p>236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06.47" table:style-name="ce5">
            <text:p>50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89.52999999999997" table:style-name="ce5">
            <text:p>289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700" table:style-name="ce5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22" table:style-name="ce5">
            <text:p>3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28.83000000000001" table:style-name="ce5">
            <text:p>12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426.52" table:style-name="ce5">
            <text:p>426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460.04" table:style-name="ce5">
            <text:p>460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425" table:style-name="ce5">
            <text:p>4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3420" table:style-name="ce5">
            <text:p>3.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458.7" table:style-name="ce5">
            <text:p>1.458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444.36" table:style-name="ce5">
            <text:p>444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25.16999999999996" table:style-name="ce5">
            <text:p>525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1130" table:style-name="ce5">
            <text:p>1.1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242.74" table:style-name="ce5">
            <text:p>242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3">
            <text:p>Altre spese corr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STRADE PER L'ITALIA SPA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.770000000000003" table:style-name="ce5">
            <text:p>33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STRADE PER L'ITALIA SPA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.43" table:style-name="ce5">
            <text:p>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PASS SPA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1" table:style-name="ce5">
            <text:p>3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PASS SPA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68" table:style-name="ce5">
            <text:p>0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AS SRL A SOCIO UNICO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93.15" table:style-name="ce5">
            <text:p>5.593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AS SRL A SOCIO UNICO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30.49" table:style-name="ce5">
            <text:p>1.23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AMBARADAN TEATRO RAGAZZI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7.15" table:style-name="ce5">
            <text:p>117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32.5" table:style-name="ce5">
            <text:p>53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.5" table:style-name="ce5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5" table:style-name="ce5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2.6" table:style-name="ce5">
            <text:p>18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29.4" table:style-name="ce5">
            <text:p>82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0" table:style-name="ce5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R.V. <text:s/>CONSORZIO ARGELATO REVISIONE VEICOLI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.66" table:style-name="ce5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R.V. <text:s/>CONSORZIO ARGELATO REVISIONE VEICOLI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220000000000001" table:style-name="ce5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46.15" table:style-name="ce5">
            <text:p>3.84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3.85" table:style-name="ce5">
            <text:p>153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955.25" table:style-name="ce5">
            <text:p>8.95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8.21" table:style-name="ce5">
            <text:p>35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5.85" table:style-name="ce5">
            <text:p>605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.23" table:style-name="ce5">
            <text:p>24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50.36" table:style-name="ce5">
            <text:p>4.05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2.01" table:style-name="ce5">
            <text:p>162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 RENO SOC.COOPERATIVA (P.VA 01781461205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96" table:style-name="ce5">
            <text:p>1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3.32" table:style-name="ce5">
            <text:p>32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16" table:style-name="ce5">
            <text:p>16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609.5" table:style-name="ce5">
            <text:p>12.60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0.48" table:style-name="ce5">
            <text:p>63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045.07" table:style-name="ce5">
            <text:p>22.04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02.25" table:style-name="ce5">
            <text:p>1.10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250.86" table:style-name="ce5">
            <text:p>6.250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2.54000000000002" table:style-name="ce5">
            <text:p>312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51.39" table:style-name="ce5">
            <text:p>6.951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7.57" table:style-name="ce5">
            <text:p>347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77.13" table:style-name="ce5">
            <text:p>1.377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.86" table:style-name="ce5">
            <text:p>6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16.79" table:style-name="ce5">
            <text:p>1.416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.84" table:style-name="ce5">
            <text:p>70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9.790000000000006" table:style-name="ce5">
            <text:p>79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95.86" table:style-name="ce5">
            <text:p>1.595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8.680000000000007" table:style-name="ce5">
            <text:p>7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73.69" table:style-name="ce5">
            <text:p>1.573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248.15" table:style-name="ce5">
            <text:p>16.24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12.41" table:style-name="ce5">
            <text:p>812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099.560000000001" table:style-name="ce5">
            <text:p>17.099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54.97" table:style-name="ce5">
            <text:p>854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046.38" table:style-name="ce5">
            <text:p>19.046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52.32" table:style-name="ce5">
            <text:p>952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25.09" table:style-name="ce5">
            <text:p>625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.25" table:style-name="ce5">
            <text:p>31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86.48" table:style-name="ce5">
            <text:p>2.486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4.32" table:style-name="ce5">
            <text:p>12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2.13" table:style-name="ce5">
            <text:p>172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61" table:style-name="ce5">
            <text:p>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36.32" table:style-name="ce5">
            <text:p>736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.82" table:style-name="ce5">
            <text:p>3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86" table:style-name="ce5">
            <text:p>2.0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4.3" table:style-name="ce5">
            <text:p>104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AZZA SILVANA EDICOLA E CARTOLERIA (P.IVA 00107561201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.8" table:style-name="ce5">
            <text:p>1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PS INFORMATICA SNC DI PRESELLO GIANNI &amp; 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9.74" table:style-name="ce5">
            <text:p>179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PS INFORMATICA SNC DI PRESELLO GIANNI &amp; C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17.02" table:style-name="ce5">
            <text:p>817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28.44" table:style-name="ce5">
            <text:p>3.428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7.13999999999999" table:style-name="ce5">
            <text:p>137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85.16" table:style-name="ce5">
            <text:p>2.585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3.41" table:style-name="ce5">
            <text:p>103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45.15" table:style-name="ce5">
            <text:p>3.545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1.81" table:style-name="ce5">
            <text:p>14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98.59" table:style-name="ce5">
            <text:p>3.598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3.94" table:style-name="ce5">
            <text:p>143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4.38" table:style-name="ce5">
            <text:p>444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78" table:style-name="ce5">
            <text:p>17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91.19" table:style-name="ce5">
            <text:p>2.991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.65" table:style-name="ce5">
            <text:p>11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2.3" table:style-name="ce5">
            <text:p>20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09" table:style-name="ce5">
            <text:p>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.12" table:style-name="ce5">
            <text:p>4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8" table:style-name="ce5">
            <text:p>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31.43" table:style-name="ce5">
            <text:p>1.83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3.260000000000005" table:style-name="ce5">
            <text:p>73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99.46" table:style-name="ce5">
            <text:p>3.099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3.98" table:style-name="ce5">
            <text:p>123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6.85" table:style-name="ce5">
            <text:p>15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69" table:style-name="ce5">
            <text:p>15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7.88" table:style-name="ce5">
            <text:p>147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.79" table:style-name="ce5">
            <text:p>14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7.08000000000001" table:style-name="ce5">
            <text:p>14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.71" table:style-name="ce5">
            <text:p>14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6.85" table:style-name="ce5">
            <text:p>15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69" table:style-name="ce5">
            <text:p>15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.61000000000001" table:style-name="ce5">
            <text:p>13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.96" table:style-name="ce5">
            <text:p>13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1.1" table:style-name="ce5">
            <text:p>15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11" table:style-name="ce5">
            <text:p>15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7.88999999999999" table:style-name="ce5">
            <text:p>137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.79" table:style-name="ce5">
            <text:p>13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0.76" table:style-name="ce5">
            <text:p>160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079999999999998" table:style-name="ce5">
            <text:p>16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WB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0" table:style-name="ce5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WB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.2" table:style-name="ce5">
            <text:p>2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METRONCONI DI TRONCONI MAURO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0.85" table:style-name="ce5">
            <text:p>100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METRONCONI DI TRONCONI MAURO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8.39" table:style-name="ce5">
            <text:p>458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F.LLI BONI SNC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" table:style-name="ce5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GALUPPI SUSANNA (P.IVA 00189521206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.5" table:style-name="ce5">
            <text:p>3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RAPPARINI PIETRO SNC (P.IVA 00628801201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25" table:style-name="ce5">
            <text:p>1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RAPPARINI PIETRO SNC (P.IVA 00628801201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.21" table:style-name="ce5">
            <text:p>19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RAPPARINIPIETRO SNC (P.IVA 00628801201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ZANIBONI DI ZANIBONI ENRICO (P.IVA 03666901206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" table:style-name="ce5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ZANIBONI DI ZANIBONI ENRICO (P.IVA 03666901206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.75" table:style-name="ce5">
            <text:p>2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ZUCCHINI VITTORIO SNC (P.IVA 00579801200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.25" table:style-name="ce5">
            <text:p>4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-COLORI GALUPPI SUSANNA (P.IVA 00189521206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5" table:style-name="ce5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ANZONI MAURIZIO FOTO (P.IVA 00164591208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5" table:style-name="ce5">
            <text:p>2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 &amp; A ARMI SPORT (P,IVA 01699561203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" table:style-name="ce5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B. CARTA CANCELLERIA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6.12" table:style-name="ce5">
            <text:p>336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B. CARTA CANCELLERIA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18.34" table:style-name="ce5">
            <text:p>618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B. CARTA CANCELLERIA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9.5" table:style-name="ce5">
            <text:p>90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UNTI AL PUNTO SPA (P.IVA 00977690239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GIODICART S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185" table:style-name="ce5">
            <text:p>2.1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GIODICART S.R.L.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80.7" table:style-name="ce5">
            <text:p>48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PUNTO FERRAMENTA - PRATI ANNA (P.IVA 03675271203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PUNTO FERRAMENTA DI PRATI ANNA (P.IVA 03675271203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LUMINO SERVICE SRL (P.IVA 04197070370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6.86" table:style-name="ce5">
            <text:p>7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6.02" table:style-name="ce5">
            <text:p>326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1.72" table:style-name="ce5">
            <text:p>71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ARTISTICA DI FANTI R E C SNC (P.IVA 00898400379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5" table:style-name="ce5">
            <text:p>1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ROY MERLIN ITALIA SRL (P.IVA<text:s/>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4.35" table:style-name="ce5">
            <text:p>94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3.26" table:style-name="ce5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33.02" table:style-name="ce5">
            <text:p>83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2.58000000000004" table:style-name="ce5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.16999999999999" table:style-name="ce5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51.51" table:style-name="ce5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3.33" table:style-name="ce5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'ECONOMIA E DELLE FINANZE-AGENZIA DELLE ENTRATE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76" table:style-name="ce5">
            <text:p>1.3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BILFERRO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2.72000000000003" table:style-name="ce5">
            <text:p>302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GROUP COOPERATIVA SOCIALE ONLU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1.03" table:style-name="ce5">
            <text:p>64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GROUP COOPERATIVA SOCIALE ONLU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9.1" table:style-name="ce5">
            <text:p>52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GROUP COOPERATIVA SOCIALE ONLU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75.25" table:style-name="ce5">
            <text:p>4.37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GROUP COOPERATIVA SOCIALE ONLU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093" table:style-name="ce5">
            <text:p>30.09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GROUP COOPERATIVA SOCIALE ONLU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04.65" table:style-name="ce5">
            <text:p>1.504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GROUP COOPERATIVA SOCIALE ONLU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38.83" table:style-name="ce5">
            <text:p>2.83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GROUP COOPERATIVA SOCIALE ONLUS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25.15" table:style-name="ce5">
            <text:p>2.625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KEEP SP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13" table:style-name="ce5">
            <text:p>7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KEEP SP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6.86000000000001" table:style-name="ce5">
            <text:p>15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BACCHERIA COTTI ALESSANDRO (P.IVA 02295471201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MSYSTEM SP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4" table:style-name="ce5">
            <text:p>5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AMSYSTEM SP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0.68" table:style-name="ce5">
            <text:p>130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HNE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9.12" table:style-name="ce5">
            <text:p>219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HNE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96" table:style-name="ce5">
            <text:p>9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55.86" table:style-name="ce5">
            <text:p>655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.14" table:style-name="ce5">
            <text:p>3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A' STUDI BOLOGN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4" table:style-name="ce5">
            <text:p>1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VERSITA' STUDI BOLOGNA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ONESI LUISA (P.IVA 00472941202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ONESI LUISA (P.IVA 00472941202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.7" table:style-name="ce5">
            <text:p>7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ONESI LUISA (P.IVA 00472941202)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.3" table:style-name="ce5">
            <text:p>2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ION AMBULANZE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5" table:style-name="ce5">
            <text:p>2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SION AMBULANZE SRL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.3" table:style-name="ce5">
            <text:p>58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97.01" table:style-name="ce5">
            <text:p>1.597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9.849999999999994" table:style-name="ce5">
            <text:p>79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34.6300000000001" table:style-name="ce5">
            <text:p>1.034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.73" table:style-name="ce5">
            <text:p>5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61.85" table:style-name="ce5">
            <text:p>3.061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.21" table:style-name="ce5">
            <text:p>33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02.2" table:style-name="ce5">
            <text:p>1.90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5.11" table:style-name="ce5">
            <text:p>95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2.14" table:style-name="ce5">
            <text:p>51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.61" table:style-name="ce5">
            <text:p>25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5.65" table:style-name="ce5">
            <text:p>35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78" table:style-name="ce5">
            <text:p>17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4.2" table:style-name="ce5">
            <text:p>47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.71" table:style-name="ce5">
            <text:p>23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3.32" table:style-name="ce5">
            <text:p>32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170000000000002" table:style-name="ce5">
            <text:p>16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5.55" table:style-name="ce5">
            <text:p>215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78" table:style-name="ce5">
            <text:p>10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406.19" table:style-name="ce5">
            <text:p>7.406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0.31" table:style-name="ce5">
            <text:p>370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0.51" table:style-name="ce5">
            <text:p>240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.03" table:style-name="ce5">
            <text:p>12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69.25" table:style-name="ce5">
            <text:p>2.06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3.46" table:style-name="ce5">
            <text:p>10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95.05" table:style-name="ce5">
            <text:p>1.59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9.75" table:style-name="ce5">
            <text:p>79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241.24" table:style-name="ce5">
            <text:p>30.241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12.06" table:style-name="ce5">
            <text:p>1.51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45.4000000000001" table:style-name="ce5">
            <text:p>1.04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27" table:style-name="ce5">
            <text:p>52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3.59" table:style-name="ce5">
            <text:p>393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.68" table:style-name="ce5">
            <text:p>1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2.44" table:style-name="ce5">
            <text:p>172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6199999999999992" table:style-name="ce5">
            <text:p>8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77.1300000000001" table:style-name="ce5">
            <text:p>1.277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.86" table:style-name="ce5">
            <text:p>63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55.5100000000002" table:style-name="ce5">
            <text:p>2.455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2.77" table:style-name="ce5">
            <text:p>122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80.0300000000002" table:style-name="ce5">
            <text:p>2.080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4" table:style-name="ce5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62.18" table:style-name="ce5">
            <text:p>86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.11" table:style-name="ce5">
            <text:p>43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010.56" table:style-name="ce5">
            <text:p>14.01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0.53" table:style-name="ce5">
            <text:p>70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870.45" table:style-name="ce5">
            <text:p>13.870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3.52" table:style-name="ce5">
            <text:p>693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26.85" table:style-name="ce5">
            <text:p>92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.34" table:style-name="ce5">
            <text:p>46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.89" table:style-name="ce5">
            <text:p>119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54.41" table:style-name="ce5">
            <text:p>754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.72" table:style-name="ce5">
            <text:p>37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94.92" table:style-name="ce5">
            <text:p>2.194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9.75" table:style-name="ce5">
            <text:p>109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5.17" table:style-name="ce5">
            <text:p>875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.76" table:style-name="ce5">
            <text:p>43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69.98" table:style-name="ce5">
            <text:p>769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.5" table:style-name="ce5">
            <text:p>3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498.93" table:style-name="ce5">
            <text:p>1.498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693.12" table:style-name="ce5">
            <text:p>1.693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483.18" table:style-name="ce5">
            <text:p>1.483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31.99" table:style-name="ce5">
            <text:p>1.231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294.18" table:style-name="ce5">
            <text:p>294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606.72" table:style-name="ce5">
            <text:p>1.606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120.93" table:style-name="ce5">
            <text:p>1.120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602" table:style-name="ce5">
            <text:p>60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54.48" table:style-name="ce5">
            <text:p>1.254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914.37" table:style-name="ce5">
            <text:p>914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21.5899999999999" table:style-name="ce5">
            <text:p>1.221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64.71" table:style-name="ce5">
            <text:p>1.264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470.6" table:style-name="ce5">
            <text:p>47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663.91" table:style-name="ce5">
            <text:p>663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90.0899999999999" table:style-name="ce5">
            <text:p>1.29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06.71" table:style-name="ce5">
            <text:p>1.206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829.61" table:style-name="ce5">
            <text:p>82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311.22" table:style-name="ce5">
            <text:p>1.311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77.47" table:style-name="ce5">
            <text:p>77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80.3499999999999" table:style-name="ce5">
            <text:p>1.280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208.3" table:style-name="ce5">
            <text:p>208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739.25" table:style-name="ce5">
            <text:p>1.73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316.8" table:style-name="ce5">
            <text:p>1.31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833.55" table:style-name="ce5">
            <text:p>83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530.35" table:style-name="ce5">
            <text:p>1.530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504.42" table:style-name="ce5">
            <text:p>1.50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10.37" table:style-name="ce5">
            <text:p>110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586" table:style-name="ce5">
            <text:p>1.58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363.9" table:style-name="ce5">
            <text:p>1.36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123.51" table:style-name="ce5">
            <text:p>1.123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531.48" table:style-name="ce5">
            <text:p>1.531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615.95" table:style-name="ce5">
            <text:p>1.615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12.3" table:style-name="ce5">
            <text:p>1.21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969.05" table:style-name="ce5">
            <text:p>969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770.35" table:style-name="ce5">
            <text:p>1.770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634.95000000000005" table:style-name="ce5">
            <text:p>634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839.94" table:style-name="ce5">
            <text:p>83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498.04" table:style-name="ce5">
            <text:p>1.498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110.83" table:style-name="ce5">
            <text:p>1.11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398.63" table:style-name="ce5">
            <text:p>1.398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95.53" table:style-name="ce5">
            <text:p>1.295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424.72" table:style-name="ce5">
            <text:p>1.42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394.75" table:style-name="ce5">
            <text:p>1.39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992.25" table:style-name="ce5">
            <text:p>99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740.69" table:style-name="ce5">
            <text:p>1.740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414.53" table:style-name="ce5">
            <text:p>414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635.76" table:style-name="ce5">
            <text:p>1.635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31.92" table:style-name="ce5">
            <text:p>1.231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341.67" table:style-name="ce5">
            <text:p>1.34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120.28" table:style-name="ce5">
            <text:p>1.120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085.1300000000001" table:style-name="ce5">
            <text:p>1.085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875.8" table:style-name="ce5">
            <text:p>87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666.17" table:style-name="ce5">
            <text:p>666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482.67" table:style-name="ce5">
            <text:p>1.482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791.4" table:style-name="ce5">
            <text:p>1.79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383.43" table:style-name="ce5">
            <text:p>1.38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359.25" table:style-name="ce5">
            <text:p>1.35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466.06" table:style-name="ce5">
            <text:p>1.46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120.92" table:style-name="ce5">
            <text:p>1.120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464.75" table:style-name="ce5">
            <text:p>1.46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907.69" table:style-name="ce5">
            <text:p>907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906.8" table:style-name="ce5">
            <text:p>90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149.1400000000001" table:style-name="ce5">
            <text:p>1.149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89.02" table:style-name="ce5">
            <text:p>1.28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051.8800000000001" table:style-name="ce5">
            <text:p>1.051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783.64" table:style-name="ce5">
            <text:p>1.78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232.31" table:style-name="ce5">
            <text:p>1.23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Trasferimenti correnti</text:p>
          </table:table-cell>
          <table:table-cell office:value-type="float" office:value="1020.3" table:style-name="ce5">
            <text:p>1.02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ltre spese correnti</text:p>
          </table:table-cell>
          <table:table-cell office:value-type="float" office:value="7972.5" table:style-name="ce5">
            <text:p>7.97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FANATIC ABOUT FESTIVALS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99.9799999999996" table:style-name="ce5">
            <text:p>4.999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FANATIC ABOUT FESTIVALS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00.01" table:style-name="ce5">
            <text:p>1.10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FORM SRL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82.4" table:style-name="ce5">
            <text:p>1.78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FORM SRL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2.13" table:style-name="ce5">
            <text:p>392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FORM SRL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00" table:style-name="ce5">
            <text:p>2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I ADFIN SPA (EX SOFID SPA - ENI GROUP)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" table:style-name="ce5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9.38" table:style-name="ce5">
            <text:p>10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7.2" table:style-name="ce5">
            <text:p>49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LANDI FEDERICO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0" table:style-name="ce5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LANDI FEDERICO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4.4" table:style-name="ce5">
            <text:p>11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ltre spese correnti</text:p>
          </table:table-cell>
          <table:table-cell office:value-type="float" office:value="32.14" table:style-name="ce5">
            <text:p>3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ltre spese correnti</text:p>
          </table:table-cell>
          <table:table-cell office:value-type="float" office:value="14.88" table:style-name="ce5">
            <text:p>14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ltre spese correnti</text:p>
          </table:table-cell>
          <table:table-cell office:value-type="float" office:value="695.15" table:style-name="ce5">
            <text:p>695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ltre spese correnti</text:p>
          </table:table-cell>
          <table:table-cell office:value-type="float" office:value="84.75" table:style-name="ce5">
            <text:p>8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ltre spese correnti</text:p>
          </table:table-cell>
          <table:table-cell office:value-type="float" office:value="35.479999999999997" table:style-name="ce5">
            <text:p>3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ltre spese correnti</text:p>
          </table:table-cell>
          <table:table-cell office:value-type="float" office:value="29.82" table:style-name="ce5">
            <text:p>29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27.68" table:style-name="ce5">
            <text:p>1.527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6.1" table:style-name="ce5">
            <text:p>336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42.9699999999998" table:style-name="ce5">
            <text:p>2.342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5.42999999999995" table:style-name="ce5">
            <text:p>515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4.63" table:style-name="ce5">
            <text:p>144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57.37" table:style-name="ce5">
            <text:p>657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SOC. CON SOCIO UNICO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31" table:style-name="ce5">
            <text:p>28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EMILIA ROMAGNA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6.28" table:style-name="ce5">
            <text:p>146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EMILIA ROMAGNA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3">
            <text:p>Altre spese correnti</text:p>
          </table:table-cell>
          <table:table-cell office:value-type="float" office:value="248.26" table:style-name="ce5">
            <text:p>248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SAN GIORGIO DI PIANO</text:p>
          </table:table-cell>
          <table:table-cell office:value-type="date" office:date-value="2019-11-20T00:00:00" table:style-name="ce4">
            <text:p>20/11/2019</text:p>
          </table:table-cell>
          <table:table-cell office:value-type="string" table:style-name="ce3">
            <text:p>Altre spese correnti</text:p>
          </table:table-cell>
          <table:table-cell office:value-type="float" office:value="25140" table:style-name="ce5">
            <text:p>25.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SAN GIORGIO DI PIANO</text:p>
          </table:table-cell>
          <table:table-cell office:value-type="date" office:date-value="2019-11-20T00:00:00" table:style-name="ce4">
            <text:p>20/11/2019</text:p>
          </table:table-cell>
          <table:table-cell office:value-type="string" table:style-name="ce3">
            <text:p>Altre spese correnti</text:p>
          </table:table-cell>
          <table:table-cell office:value-type="float" office:value="5530.8" table:style-name="ce5">
            <text:p>5.53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SAN GIORGIO DI PIANO</text:p>
          </table:table-cell>
          <table:table-cell office:value-type="date" office:date-value="2019-11-20T00:00:00" table:style-name="ce4">
            <text:p>20/11/2019</text:p>
          </table:table-cell>
          <table:table-cell office:value-type="string" table:style-name="ce3">
            <text:p>Altre spese correnti</text:p>
          </table:table-cell>
          <table:table-cell office:value-type="float" office:value="9135" table:style-name="ce5">
            <text:p>9.1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SAN GIORGIO DI PIANO</text:p>
          </table:table-cell>
          <table:table-cell office:value-type="date" office:date-value="2019-11-20T00:00:00" table:style-name="ce4">
            <text:p>20/11/2019</text:p>
          </table:table-cell>
          <table:table-cell office:value-type="string" table:style-name="ce3">
            <text:p>Altre spese correnti</text:p>
          </table:table-cell>
          <table:table-cell office:value-type="float" office:value="2009.7" table:style-name="ce5">
            <text:p>2.00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1-20T00:00:00" table:style-name="ce4">
            <text:p>20/11/2019</text:p>
          </table:table-cell>
          <table:table-cell office:value-type="string" table:style-name="ce3">
            <text:p>Altre spese correnti</text:p>
          </table:table-cell>
          <table:table-cell office:value-type="float" office:value="2505.96" table:style-name="ce5">
            <text:p>2.505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1-20T00:00:00" table:style-name="ce4">
            <text:p>20/11/2019</text:p>
          </table:table-cell>
          <table:table-cell office:value-type="string" table:style-name="ce3">
            <text:p>Altre spese correnti</text:p>
          </table:table-cell>
          <table:table-cell office:value-type="float" office:value="1315.04" table:style-name="ce5">
            <text:p>1.315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 CIME TECHNOLOGY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 CIME TECHNOLOGY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80" table:style-name="ce5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ANTHO S.P.A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8" table:style-name="ce5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ANTHO S.P.A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.36" table:style-name="ce5">
            <text:p>3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.4" table:style-name="ce5">
            <text:p>3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2.69999999999999" table:style-name="ce5">
            <text:p>142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.82" table:style-name="ce5">
            <text:p>3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.5" table:style-name="ce5">
            <text:p>3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68" table:style-name="ce5">
            <text:p>15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" table:style-name="ce5">
            <text:p>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LAVAGGIO AREA BLU DI GOVONI GIANLUC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.94" table:style-name="ce5">
            <text:p>5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RBA DI PARAZZA CRISTIN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47.43" table:style-name="ce5">
            <text:p>6.44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48" table:style-name="ce5">
            <text:p>18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8.6" table:style-name="ce5">
            <text:p>9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86" table:style-name="ce5">
            <text:p>9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7.08000000000004" table:style-name="ce5">
            <text:p>54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.71" table:style-name="ce5">
            <text:p>54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63.48" table:style-name="ce5">
            <text:p>2.263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.54" table:style-name="ce5">
            <text:p>90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49.82" table:style-name="ce5">
            <text:p>4.249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9.99" table:style-name="ce5">
            <text:p>16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95" table:style-name="ce5">
            <text:p>44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1.13" table:style-name="ce5">
            <text:p>40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05" table:style-name="ce5">
            <text:p>1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8.64" table:style-name="ce5">
            <text:p>48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.55" table:style-name="ce5">
            <text:p>1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23.8" table:style-name="ce5">
            <text:p>1.12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53.61" table:style-name="ce5">
            <text:p>953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.14" table:style-name="ce5">
            <text:p>38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63.93" table:style-name="ce5">
            <text:p>2.763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0.56" table:style-name="ce5">
            <text:p>11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19.17" table:style-name="ce5">
            <text:p>1.219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.77" table:style-name="ce5">
            <text:p>48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 ESSE ANTINCENDIO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0" table:style-name="ce5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 ESSE ANTINCENDIO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" table:style-name="ce5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COLA PATTY DI FRABETTI PATRIZI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94.49" table:style-name="ce5">
            <text:p>5.594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4.12" table:style-name="ce5">
            <text:p>704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4.91" table:style-name="ce5">
            <text:p>15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4.74" table:style-name="ce5">
            <text:p>464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0" table:style-name="ce5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2.4" table:style-name="ce5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ASCA PAOLO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60" table:style-name="ce5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GGIO DELFINO BLU DI NICOLETTA LAZZARIN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.35" table:style-name="ce5">
            <text:p>13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GGIO DELFINO BLU DI NICOLETTA LAZZARIN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.65" table:style-name="ce5">
            <text:p>60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BRERIA ALBATROS DI CRISTIANA FACCHINI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8.76" table:style-name="ce5">
            <text:p>698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BRERIA IRNERIO S.R.L. LIBRERIA IRNERIO S.R.L.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.84" table:style-name="ce5">
            <text:p>2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15.57" table:style-name="ce5">
            <text:p>3.11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5.43" table:style-name="ce5">
            <text:p>685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6" table:style-name="ce5">
            <text:p>1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0.2" table:style-name="ce5">
            <text:p>68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9.63999999999999" table:style-name="ce5">
            <text:p>14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7.75" table:style-name="ce5">
            <text:p>237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.21" table:style-name="ce5">
            <text:p>7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.79" table:style-name="ce5">
            <text:p>32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CROREX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30" table:style-name="ce5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CROREX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2.60000000000002" table:style-name="ce5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L ENERGIA SPA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2.24" table:style-name="ce5">
            <text:p>102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AREA LOG.TERRIT.CENTRONORD - INC. MAAF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00" table:style-name="ce5">
            <text:p>3.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SOC. CON SOCIO UNICO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.92" table:style-name="ce5">
            <text:p>42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SOC. CON SOCIO UNICO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5.09" table:style-name="ce5">
            <text:p>195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6.38" table:style-name="ce5">
            <text:p>486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.64" table:style-name="ce5">
            <text:p>4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8.86" table:style-name="ce5">
            <text:p>42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.89" table:style-name="ce5">
            <text:p>42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7.6" table:style-name="ce5">
            <text:p>56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.76" table:style-name="ce5">
            <text:p>56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8" table:style-name="ce5">
            <text:p>19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2.17" table:style-name="ce5">
            <text:p>82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29" table:style-name="ce5">
            <text:p>3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45.22" table:style-name="ce5">
            <text:p>945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.81" table:style-name="ce5">
            <text:p>37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6.95" table:style-name="ce5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33" table:style-name="ce5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1.03" table:style-name="ce5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3.43" table:style-name="ce5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08.6099999999999" table:style-name="ce5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5.89" table:style-name="ce5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4.24" table:style-name="ce5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.53" table:style-name="ce5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.88" table:style-name="ce5">
            <text:p>77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13" table:style-name="ce5">
            <text:p>17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7.55" table:style-name="ce5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3.45999999999998" table:style-name="ce5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Trasferimenti correnti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Trasferimenti correnti</text:p>
          </table:table-cell>
          <table:table-cell office:value-type="float" office:value="2220" table:style-name="ce5">
            <text:p>2.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Trasferimenti correnti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Trasferimenti correnti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Trasferimenti correnti</text:p>
          </table:table-cell>
          <table:table-cell office:value-type="float" office:value="750" table:style-name="ce5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P.D. BENTIVOGLIO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333" table:style-name="ce5">
            <text:p>8.3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REGIONALE PER LA SICUREZZA TERRITORIALE E LA PROTEZIONE CIVI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Trasferimenti correnti</text:p>
          </table:table-cell>
          <table:table-cell office:value-type="float" office:value="1016.75" table:style-name="ce5">
            <text:p>1.01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D GALLIERA SPORTIV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104" table:style-name="ce5">
            <text:p>16.10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P CITTA' DI BOLOGN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6.97000000000003" table:style-name="ce5">
            <text:p>306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.SS.P. A.P.D. COMITATO DELLE SOCIETÀ SPORTIVE PIEVE DI CENTO <text:s/>ASSO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375.03" table:style-name="ce5">
            <text:p>13.375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1.12" table:style-name="ce5">
            <text:p>141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.56" table:style-name="ce5">
            <text:p>2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1.77" table:style-name="ce5">
            <text:p>271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.79" table:style-name="ce5">
            <text:p>59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67.6" table:style-name="ce5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73.9" table:style-name="ce5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25.98" table:style-name="ce5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35" table:style-name="ce5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EPURI SOC. COOP. P.A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1.82000000000005" table:style-name="ce5">
            <text:p>52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EPURI SOC. COOP. P.A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18" table:style-name="ce5">
            <text:p>5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EPURI SOC. COOP. P.A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8.18" table:style-name="ce5">
            <text:p>39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EPURI SOC. COOP. P.A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.82" table:style-name="ce5">
            <text:p>39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82.9299999999998" table:style-name="ce5">
            <text:p>2.482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9.32" table:style-name="ce5">
            <text:p>99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6.57000000000005" table:style-name="ce5">
            <text:p>516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.66" table:style-name="ce5">
            <text:p>20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95.04" table:style-name="ce5">
            <text:p>1.295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9.5" table:style-name="ce5">
            <text:p>12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3.06" table:style-name="ce5">
            <text:p>73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.31" table:style-name="ce5">
            <text:p>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20.88" table:style-name="ce5">
            <text:p>1.820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2.09" table:style-name="ce5">
            <text:p>182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BUSSOLA SNC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95.25" table:style-name="ce5">
            <text:p>2.79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BUSSOLA SNC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.68" table:style-name="ce5">
            <text:p>45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BUSSOLA SNC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88.0500000000002" table:style-name="ce5">
            <text:p>2.38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BUSSOLA SNC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62.37" table:style-name="ce5">
            <text:p>6.962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BUSSOLA SNC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655.3" table:style-name="ce5">
            <text:p>12.655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AN ITALIA S.P.A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5" table:style-name="ce5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AN ITALIA S.P.A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.7" table:style-name="ce5">
            <text:p>29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AUTOGAS DI MATTIOLI MAURIZIO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.66" table:style-name="ce5">
            <text:p>139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AUTOGAS DI MATTIOLI MAURIZIO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.729999999999997" table:style-name="ce5">
            <text:p>3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AUTOGAS DI MATTIOLI MAURIZIO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5.7" table:style-name="ce5">
            <text:p>225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AUTOGAS DI MATTIOLI MAURIZIO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6.37" table:style-name="ce5">
            <text:p>376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GROUP COOPERATIVA SOCIALE ONLUS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93.76" table:style-name="ce5">
            <text:p>6.893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.86" table:style-name="ce5">
            <text:p>5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12.25" table:style-name="ce5">
            <text:p>2.51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4.44" table:style-name="ce5">
            <text:p>84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28.4100000000001" table:style-name="ce5">
            <text:p>1.028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91.26" table:style-name="ce5">
            <text:p>2.991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5.85" table:style-name="ce5">
            <text:p>145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25.67" table:style-name="ce5">
            <text:p>6.325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87" table:style-name="ce5">
            <text:p>44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08.88" table:style-name="ce5">
            <text:p>1.808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.75" table:style-name="ce5">
            <text:p>90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39.22" table:style-name="ce5">
            <text:p>3.73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.57" table:style-name="ce5">
            <text:p>3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02.4" table:style-name="ce5">
            <text:p>1.50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9.65" table:style-name="ce5">
            <text:p>9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01.62" table:style-name="ce5">
            <text:p>4.00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.56" table:style-name="ce5">
            <text:p>47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.05" table:style-name="ce5">
            <text:p>59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49.4" table:style-name="ce5">
            <text:p>5.94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4.19" table:style-name="ce5">
            <text:p>104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66.3" table:style-name="ce5">
            <text:p>6.36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2.18" table:style-name="ce5">
            <text:p>11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96.01" table:style-name="ce5">
            <text:p>2.696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17.67" table:style-name="ce5">
            <text:p>3.017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48" table:style-name="ce5">
            <text:p>52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58.85" table:style-name="ce5">
            <text:p>5.25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4.01" table:style-name="ce5">
            <text:p>84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25.77" table:style-name="ce5">
            <text:p>3.225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7.94" table:style-name="ce5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.75" table:style-name="ce5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22.22" table:style-name="ce5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8.88999999999999" table:style-name="ce5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2.81" table:style-name="ce5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.82" table:style-name="ce5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4.31" table:style-name="ce5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34" table:style-name="ce5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3.81" table:style-name="ce5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0.24" table:style-name="ce5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5" table:style-name="ce5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.9" table:style-name="ce5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42.31" table:style-name="ce5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7.31" table:style-name="ce5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.01" table:style-name="ce5">
            <text:p>2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.0599999999999996" table:style-name="ce5">
            <text:p>5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8" table:style-name="ce5">
            <text:p>5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3.65" table:style-name="ce5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8" table:style-name="ce5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7.14" table:style-name="ce5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.57" table:style-name="ce5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NORA SR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NORA SR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2" table:style-name="ce5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Trasferimenti correnti</text:p>
          </table:table-cell>
          <table:table-cell office:value-type="float" office:value="933.19" table:style-name="ce5">
            <text:p>933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PHIGRAPHIC DITTA INDIVIDUALE DI CALLEGARI GIORGIO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52" table:style-name="ce5">
            <text:p>87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PHIGRAPHIC DITTA INDIVIDUALE DI CALLEGARI GIORGIO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87.9" table:style-name="ce5">
            <text:p>2.18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IALLO SR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000" table:style-name="ce5">
            <text:p>3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IALLO SR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600" table:style-name="ce5">
            <text:p>6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NALDI SR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33.06" table:style-name="ce5">
            <text:p>2.033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NALDI SRL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7.27" table:style-name="ce5">
            <text:p>447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.42" table:style-name="ce5">
            <text:p>35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" table:style-name="ce5">
            <text:p>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.88" table:style-name="ce5">
            <text:p>11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6" table:style-name="ce5">
            <text:p>1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.12" table:style-name="ce5">
            <text:p>43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60" table:style-name="ce5">
            <text:p>2.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7.2" table:style-name="ce5">
            <text:p>497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1" table:style-name="ce5">
            <text:p>16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0" table:style-name="ce5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.4" table:style-name="ce5">
            <text:p>37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7.4" table:style-name="ce5">
            <text:p>197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.43" table:style-name="ce5">
            <text:p>4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69.8" table:style-name="ce5">
            <text:p>3.269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2.38" table:style-name="ce5">
            <text:p>7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4.91" table:style-name="ce5">
            <text:p>18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.13" table:style-name="ce5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4500000000000002" table:style-name="ce5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61" table:style-name="ce5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I-AUTOMOBILE CLUB D'ITALIA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7.98" table:style-name="ce5">
            <text:p>187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I-AUTOMOBILE CLUB D'ITALIA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1.36" table:style-name="ce5">
            <text:p>4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I - COMITATO OLIMPICO NAZIONALE ITALIANO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1.98" table:style-name="ce5">
            <text:p>581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.1" table:style-name="ce5">
            <text:p>29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8.63" table:style-name="ce5">
            <text:p>198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94" table:style-name="ce5">
            <text:p>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28.02" table:style-name="ce5">
            <text:p>2.628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1.4" table:style-name="ce5">
            <text:p>13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13.9399999999996" table:style-name="ce5">
            <text:p>4.213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0.7" table:style-name="ce5">
            <text:p>21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41.3" table:style-name="ce5">
            <text:p>1.741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06" table:style-name="ce5">
            <text:p>87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764.52" table:style-name="ce5">
            <text:p>42.764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38.2199999999998" table:style-name="ce5">
            <text:p>2.13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95.34" table:style-name="ce5">
            <text:p>2.195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9.77" table:style-name="ce5">
            <text:p>109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6" table:style-name="ce5">
            <text:p>6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.299999999999997" table:style-name="ce5">
            <text:p>3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115.81" table:style-name="ce5">
            <text:p>27.115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55.79" table:style-name="ce5">
            <text:p>1.355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377.9" table:style-name="ce5">
            <text:p>5.377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8.89999999999998" table:style-name="ce5">
            <text:p>268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ltre spese correnti</text:p>
          </table:table-cell>
          <table:table-cell office:value-type="float" office:value="6888.36" table:style-name="ce5">
            <text:p>6.888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ltre spese correnti</text:p>
          </table:table-cell>
          <table:table-cell office:value-type="float" office:value="344.42" table:style-name="ce5">
            <text:p>34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20.97" table:style-name="ce5">
            <text:p>3.520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6.05" table:style-name="ce5">
            <text:p>17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6.74" table:style-name="ce5">
            <text:p>486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.34" table:style-name="ce5">
            <text:p>24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.64" table:style-name="ce5">
            <text:p>5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ORSI DI ORSI ANTONIO E C. SNC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1.10000000000002" table:style-name="ce5">
            <text:p>27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7" table:style-name="ce5">
            <text:p>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8.13" table:style-name="ce5">
            <text:p>498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1.01" table:style-name="ce5">
            <text:p>491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2.04" table:style-name="ce5">
            <text:p>552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17" table:style-name="ce5">
            <text:p>15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34" table:style-name="ce5">
            <text:p>3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84" table:style-name="ce5">
            <text:p>2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16.87" table:style-name="ce5">
            <text:p>916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8.39" table:style-name="ce5">
            <text:p>378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97" table:style-name="ce5">
            <text:p>1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95" table:style-name="ce5">
            <text:p>3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84" table:style-name="ce5">
            <text:p>16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.3" table:style-name="ce5">
            <text:p>27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18" table:style-name="ce5">
            <text:p>2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2" table:style-name="ce5">
            <text:p>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93.3" table:style-name="ce5">
            <text:p>3.493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742.47" table:style-name="ce5">
            <text:p>742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.92" table:style-name="ce5">
            <text:p>12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67" table:style-name="ce5">
            <text:p>10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35" table:style-name="ce5">
            <text:p>2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25.65" table:style-name="ce5">
            <text:p>92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88.28" table:style-name="ce5">
            <text:p>988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8.15" table:style-name="ce5">
            <text:p>64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4.11" table:style-name="ce5">
            <text:p>124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58" table:style-name="ce5">
            <text:p>9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GERE SRL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11" table:style-name="ce5">
            <text:p>2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SOC. CON SOCIO UNICO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.61" table:style-name="ce5">
            <text:p>2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Trasferimenti correnti</text:p>
          </table:table-cell>
          <table:table-cell office:value-type="float" office:value="647.62" table:style-name="ce5">
            <text:p>647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Trasferimenti correnti</text:p>
          </table:table-cell>
          <table:table-cell office:value-type="float" office:value="32.380000000000003" table:style-name="ce5">
            <text:p>3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EMILIA ROMAGNA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5" table:style-name="ce5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313.5" table:style-name="ce5">
            <text:p>31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140" table:style-name="ce5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260" table:style-name="ce5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470" table:style-name="ce5">
            <text:p>4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219.12" table:style-name="ce5">
            <text:p>219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550" table:style-name="ce5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4327" table:style-name="ce5">
            <text:p>4.3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121.79" table:style-name="ce5">
            <text:p>121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362" table:style-name="ce5">
            <text:p>3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123" table:style-name="ce5">
            <text:p>12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89.4" table:style-name="ce5">
            <text:p>8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67.87" table:style-name="ce5">
            <text:p>6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221.74" table:style-name="ce5">
            <text:p>221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973.94" table:style-name="ce5">
            <text:p>973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577.33000000000004" table:style-name="ce5">
            <text:p>57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363" table:style-name="ce5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647.1" table:style-name="ce5">
            <text:p>647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248" table:style-name="ce5">
            <text:p>2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Altre spese correnti</text:p>
          </table:table-cell>
          <table:table-cell office:value-type="float" office:value="211.17" table:style-name="ce5">
            <text:p>211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399.44" table:style-name="ce5">
            <text:p>39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1216.79" table:style-name="ce5">
            <text:p>1.216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659.71" table:style-name="ce5">
            <text:p>659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902.25" table:style-name="ce5">
            <text:p>90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334.1" table:style-name="ce5">
            <text:p>33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1490.29" table:style-name="ce5">
            <text:p>1.490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286.2" table:style-name="ce5">
            <text:p>28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1032.83" table:style-name="ce5">
            <text:p>1.032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553.87" table:style-name="ce5">
            <text:p>553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239.61" table:style-name="ce5">
            <text:p>23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296.75" table:style-name="ce5">
            <text:p>29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886.3" table:style-name="ce5">
            <text:p>88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969.52" table:style-name="ce5">
            <text:p>969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19.55" table:style-name="ce5">
            <text:p>1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448.27" table:style-name="ce5">
            <text:p>448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491.35" table:style-name="ce5">
            <text:p>49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494.29" table:style-name="ce5">
            <text:p>494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976.8" table:style-name="ce5">
            <text:p>97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273.19" table:style-name="ce5">
            <text:p>273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545.73" table:style-name="ce5">
            <text:p>545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532" table:style-name="ce5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130.77000000000001" table:style-name="ce5">
            <text:p>130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227.98" table:style-name="ce5">
            <text:p>227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3">
            <text:p>Trasferimenti correnti</text:p>
          </table:table-cell>
          <table:table-cell office:value-type="float" office:value="1332.62" table:style-name="ce5">
            <text:p>1.332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ltre spese correnti</text:p>
          </table:table-cell>
          <table:table-cell office:value-type="float" office:value="3300" table:style-name="ce5">
            <text:p>3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ltre spese correnti</text:p>
          </table:table-cell>
          <table:table-cell office:value-type="float" office:value="3541.46" table:style-name="ce5">
            <text:p>3.541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22.75" table:style-name="ce5">
            <text:p>3.022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.5" table:style-name="ce5">
            <text:p>6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.68" table:style-name="ce5">
            <text:p>5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40.01" table:style-name="ce5">
            <text:p>3.14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COM GROUP SRL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119.61" table:style-name="ce5">
            <text:p>26.119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COM GROUP SRL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746.31" table:style-name="ce5">
            <text:p>5.746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8000000000000007" table:style-name="ce5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7.5" table:style-name="ce5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ATRIA S.R.L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9.25" table:style-name="ce5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AGNA LORENZO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528.89" table:style-name="ce5">
            <text:p>10.52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1.540000000000006" table:style-name="ce5">
            <text:p>71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.74" table:style-name="ce5">
            <text:p>15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HOTOSERVICE SAS DI CUMANI SANDRA &amp; C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5.49" table:style-name="ce5">
            <text:p>355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HOTOSERVICE SAS DI CUMANI SANDRA &amp; C.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8.209999999999994" table:style-name="ce5">
            <text:p>7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Trasferimenti correnti</text:p>
          </table:table-cell>
          <table:table-cell office:value-type="float" office:value="2367.67" table:style-name="ce5">
            <text:p>2.367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Trasferimenti correnti</text:p>
          </table:table-cell>
          <table:table-cell office:value-type="float" office:value="3777.03" table:style-name="ce5">
            <text:p>3.777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Trasferimenti correnti</text:p>
          </table:table-cell>
          <table:table-cell office:value-type="float" office:value="1084.5" table:style-name="ce5">
            <text:p>1.08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Trasferimenti correnti</text:p>
          </table:table-cell>
          <table:table-cell office:value-type="float" office:value="335" table:style-name="ce5">
            <text:p>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Trasferimenti correnti</text:p>
          </table:table-cell>
          <table:table-cell office:value-type="float" office:value="325" table:style-name="ce5">
            <text:p>3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Trasferimenti correnti</text:p>
          </table:table-cell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Trasferimenti correnti</text:p>
          </table:table-cell>
          <table:table-cell office:value-type="float" office:value="814.5" table:style-name="ce5">
            <text:p>81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Trasferimenti corrent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Trasferimenti correnti</text:p>
          </table:table-cell>
          <table:table-cell office:value-type="float" office:value="501" table:style-name="ce5">
            <text:p>5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Trasferimenti corrent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Trasferimenti correnti</text:p>
          </table:table-cell>
          <table:table-cell office:value-type="float" office:value="522.5" table:style-name="ce5">
            <text:p>52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6.39" table:style-name="ce5">
            <text:p>116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54.97" table:style-name="ce5">
            <text:p>6.354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7.75" table:style-name="ce5">
            <text:p>317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39.21" table:style-name="ce5">
            <text:p>3.339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6.96" table:style-name="ce5">
            <text:p>166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27.91" table:style-name="ce5">
            <text:p>2.327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77.46" table:style-name="ce5">
            <text:p>3.777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8.87" table:style-name="ce5">
            <text:p>188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9.16" table:style-name="ce5">
            <text:p>459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.96" table:style-name="ce5">
            <text:p>2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89.89" table:style-name="ce5">
            <text:p>1.689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4.5" table:style-name="ce5">
            <text:p>8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4.88" table:style-name="ce5">
            <text:p>344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239999999999998" table:style-name="ce5">
            <text:p>17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529.14" table:style-name="ce5">
            <text:p>17.529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6.46" table:style-name="ce5">
            <text:p>87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02.89" table:style-name="ce5">
            <text:p>502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.14" table:style-name="ce5">
            <text:p>25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43.64" table:style-name="ce5">
            <text:p>74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.18" table:style-name="ce5">
            <text:p>37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91.52" table:style-name="ce5">
            <text:p>991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.58" table:style-name="ce5">
            <text:p>49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7.30999999999995" table:style-name="ce5">
            <text:p>51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.86" table:style-name="ce5">
            <text:p>25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49.8100000000004" table:style-name="ce5">
            <text:p>4.849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2.5" table:style-name="ce5">
            <text:p>24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90.1" table:style-name="ce5">
            <text:p>3.190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9.5" table:style-name="ce5">
            <text:p>15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47.55" table:style-name="ce5">
            <text:p>2.04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2.38" table:style-name="ce5">
            <text:p>10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6.58" table:style-name="ce5">
            <text:p>366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329999999999998" table:style-name="ce5">
            <text:p>18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65.19" table:style-name="ce5">
            <text:p>2.565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8.26" table:style-name="ce5">
            <text:p>128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7.98" table:style-name="ce5">
            <text:p>387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.399999999999999" table:style-name="ce5">
            <text:p>19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239999999999998" table:style-name="ce5">
            <text:p>17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22.96" table:style-name="ce5">
            <text:p>82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1.15" table:style-name="ce5">
            <text:p>41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4.88" table:style-name="ce5">
            <text:p>344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051.13" table:style-name="ce5">
            <text:p>5.05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2.56" table:style-name="ce5">
            <text:p>25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6.39" table:style-name="ce5">
            <text:p>236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.82" table:style-name="ce5">
            <text:p>1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119.62" table:style-name="ce5">
            <text:p>14.119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5.98" table:style-name="ce5">
            <text:p>705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198.09" table:style-name="ce5">
            <text:p>18.19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58.95" table:style-name="ce5">
            <text:p>1.058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96.81" table:style-name="ce5">
            <text:p>1.896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4.85" table:style-name="ce5">
            <text:p>94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69.25" table:style-name="ce5">
            <text:p>2.06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3.46" table:style-name="ce5">
            <text:p>10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30.43" table:style-name="ce5">
            <text:p>830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608.509999999998" table:style-name="ce5">
            <text:p>16.608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7.23" table:style-name="ce5">
            <text:p>1.197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944.400000000001" table:style-name="ce5">
            <text:p>23.94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161.57" table:style-name="ce5">
            <text:p>23.161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.08" table:style-name="ce5">
            <text:p>11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1.65" table:style-name="ce5">
            <text:p>221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94.84" table:style-name="ce5">
            <text:p>794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896.94" table:style-name="ce5">
            <text:p>15.896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58.9899999999998" table:style-name="ce5">
            <text:p>2.358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018.41" table:style-name="ce5">
            <text:p>24.018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TA NORBERTO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62" table:style-name="ce5">
            <text:p>3.6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FINI SRL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2.64" table:style-name="ce5">
            <text:p>202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FINI SRL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58" table:style-name="ce5">
            <text:p>44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Trasferimenti correnti</text:p>
          </table:table-cell>
          <table:table-cell office:value-type="float" office:value="1363.2" table:style-name="ce5">
            <text:p>1.36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600000000000001" table:style-name="ce5">
            <text:p>1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87" table:style-name="ce5">
            <text:p>3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6.94999999999999" table:style-name="ce5">
            <text:p>14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.33" table:style-name="ce5">
            <text:p>32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.32" table:style-name="ce5">
            <text:p>48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63" table:style-name="ce5">
            <text:p>10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" table:style-name="ce5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76" table:style-name="ce5">
            <text:p>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.4" table:style-name="ce5">
            <text:p>3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69" table:style-name="ce5">
            <text:p>6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.02" table:style-name="ce5">
            <text:p>5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.P.A.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.98" table:style-name="ce5">
            <text:p>12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TE COSTRUTTORI BOLOGNA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76100" table:style-name="ce5">
            <text:p>876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TE COSTRUTTORI BOLOGNA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7610" table:style-name="ce5">
            <text:p>87.6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I D'ARTE COOPERATIVA DI SOLIDARIETA' SOCIALE-ONLUS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9885.02" table:style-name="ce5">
            <text:p>9.885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I D'ARTE COOPERATIVA DI SOLIDARIETA' SOCIALE-ONLUS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14.98" table:style-name="ce5">
            <text:p>3.11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BARICELLA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68.39" table:style-name="ce5">
            <text:p>68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ASTENASO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72.18" table:style-name="ce5">
            <text:p>3.17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ALALBERGO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03.42" table:style-name="ce5">
            <text:p>803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INERBIO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825.4" table:style-name="ce5">
            <text:p>2.82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94" table:style-name="ce5">
            <text:p>10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A SPA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0900000000000001" table:style-name="ce5">
            <text:p>1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10" table:style-name="ce5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8.49" table:style-name="ce5">
            <text:p>238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69.069999999999993" table:style-name="ce5">
            <text:p>69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70.489999999999995" table:style-name="ce5">
            <text:p>7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8" table:style-name="ce5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8" table:style-name="ce5">
            <text:p>168,00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.5" table:style-name="ce5">
            <text:p>252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25.5" table:style-name="ce5">
            <text:p>225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20" table:style-name="ce5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94" table:style-name="ce5">
            <text:p>2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96.5" table:style-name="ce5">
            <text:p>196,5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5.99" table:style-name="ce5">
            <text:p>165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7" table:style-name="ce5">
            <text:p>24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7" table:style-name="ce5">
            <text:p>2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5" table:style-name="ce5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34.94999999999999" table:style-name="ce5">
            <text:p>134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5" table:style-name="ce5">
            <text:p>165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8" table:style-name="ce5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1" table:style-name="ce5">
            <text:p>2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7.5" table:style-name="ce5">
            <text:p>23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0.8" table:style-name="ce5">
            <text:p>330,8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7" table:style-name="ce5">
            <text:p>237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03.5" table:style-name="ce5">
            <text:p>10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91.5" table:style-name="ce5">
            <text:p>91,50</text:p>
          </table:table-cell>
          <table:table-cell table:number-columns-repeated="16380"/>
        </table:table-row>
        <table:table-row table:number-rows-repeated="5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8" table:style-name="ce5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21" table:style-name="ce5">
            <text:p>3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6.4" table:style-name="ce5">
            <text:p>2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08" table:style-name="ce5">
            <text:p>3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90" table:style-name="ce5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0" table:style-name="ce5">
            <text:p>310,00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75" table:style-name="ce5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75.5" table:style-name="ce5">
            <text:p>17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47.71" table:style-name="ce5">
            <text:p>147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64.22" table:style-name="ce5">
            <text:p>64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90" table:style-name="ce5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68" table:style-name="ce5">
            <text:p>2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08" table:style-name="ce5">
            <text:p>30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8" table:style-name="ce5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75" table:style-name="ce5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77" table:style-name="ce5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34" table:style-name="ce5">
            <text:p>13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80" table:style-name="ce5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58" table:style-name="ce5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55.92" table:style-name="ce5">
            <text:p>55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20" table:style-name="ce5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40" table:style-name="ce5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0" table:style-name="ce5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1.51" table:style-name="ce5">
            <text:p>16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17.75" table:style-name="ce5">
            <text:p>217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55.72999999999999" table:style-name="ce5">
            <text:p>155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24.56" table:style-name="ce5">
            <text:p>124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74" table:style-name="ce5">
            <text:p>2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94" table:style-name="ce5">
            <text:p>2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54" table:style-name="ce5">
            <text:p>154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39" table:style-name="ce5">
            <text:p>1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19.5" table:style-name="ce5">
            <text:p>21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1.88" table:style-name="ce5">
            <text:p>161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29.51" table:style-name="ce5">
            <text:p>129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03.88" table:style-name="ce5">
            <text:p>203,88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24.99" table:style-name="ce5">
            <text:p>324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21" table:style-name="ce5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7" table:style-name="ce5">
            <text:p>2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6" table:style-name="ce5">
            <text:p>25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85.5" table:style-name="ce5">
            <text:p>18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8.5" table:style-name="ce5">
            <text:p>31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80" table:style-name="ce5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4.38" table:style-name="ce5">
            <text:p>234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6" table:style-name="ce5">
            <text:p>3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25.14" table:style-name="ce5">
            <text:p>225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6" table:style-name="ce5">
            <text:p>3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1.62" table:style-name="ce5">
            <text:p>241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10" table:style-name="ce5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98.38" table:style-name="ce5">
            <text:p>298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4.4" table:style-name="ce5">
            <text:p>16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66.84" table:style-name="ce5">
            <text:p>66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67.400000000000006" table:style-name="ce5">
            <text:p>67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5.5" table:style-name="ce5">
            <text:p>8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8" table:style-name="ce5">
            <text:p>2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75" table:style-name="ce5">
            <text:p>275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94" table:style-name="ce5">
            <text:p>2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7" table:style-name="ce5">
            <text:p>2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1" table:style-name="ce5">
            <text:p>231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98.83999999999997" table:style-name="ce5">
            <text:p>298,8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40" table:style-name="ce5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97.5" table:style-name="ce5">
            <text:p>1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05.87" table:style-name="ce5">
            <text:p>105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76" table:style-name="ce5">
            <text:p>17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8.5" table:style-name="ce5">
            <text:p>3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80" table:style-name="ce5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55" table:style-name="ce5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10" table:style-name="ce5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40" table:style-name="ce5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8" table:style-name="ce5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80.5" table:style-name="ce5">
            <text:p>18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90" table:style-name="ce5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5" table:style-name="ce5">
            <text:p>2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44.36" table:style-name="ce5">
            <text:p>44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35" table:style-name="ce5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0.01" table:style-name="ce5">
            <text:p>25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11.73" table:style-name="ce5">
            <text:p>11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75" table:style-name="ce5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10" table:style-name="ce5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5" table:style-name="ce5">
            <text:p>2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5" table:style-name="ce5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4" table:style-name="ce5">
            <text:p>84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0" table:style-name="ce5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40" table:style-name="ce5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8" table:style-name="ce5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67" table:style-name="ce5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77" table:style-name="ce5">
            <text:p>77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75.72" table:style-name="ce5">
            <text:p>75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1" table:style-name="ce5">
            <text:p>331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6" table:style-name="ce5">
            <text:p>31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15" table:style-name="ce5">
            <text:p>315,00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336" table:style-name="ce5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52" table:style-name="ce5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237" table:style-name="ce5">
            <text:p>23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165" table:style-name="ce5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Trasferimenti correnti</text:p>
          </table:table-cell>
          <table:table-cell office:value-type="float" office:value="870.7" table:style-name="ce5">
            <text:p>870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STRADE PER L'ITALIA SPA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48" table:style-name="ce5">
            <text:p>6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STRADE PER L'ITALIA SPA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43" table:style-name="ce5">
            <text:p>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PASS SPA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03" table:style-name="ce5">
            <text:p>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PASS SPA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0.23" table:style-name="ce5">
            <text:p>0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.39" table:style-name="ce5">
            <text:p>34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2.02" table:style-name="ce5">
            <text:p>282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ALBERTO STAGNI SRL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0.25" table:style-name="ce5">
            <text:p>5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ALBERTO STAGNI SRL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8.42" table:style-name="ce5">
            <text:p>228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2142.2" table:style-name="ce5">
            <text:p>62.14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07.11" table:style-name="ce5">
            <text:p>3.107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558.65" table:style-name="ce5">
            <text:p>34.558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27.93" table:style-name="ce5">
            <text:p>1.727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109.62" table:style-name="ce5">
            <text:p>29.109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55.48" table:style-name="ce5">
            <text:p>1.45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614.550000000003" table:style-name="ce5">
            <text:p>33.614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80.73" table:style-name="ce5">
            <text:p>1.680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711.5" table:style-name="ce5">
            <text:p>29.71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85.57" table:style-name="ce5">
            <text:p>1.485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579.99" table:style-name="ce5">
            <text:p>8.579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9" table:style-name="ce5">
            <text:p>42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9.15" table:style-name="ce5">
            <text:p>99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663.65" table:style-name="ce5">
            <text:p>7.663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3.18" table:style-name="ce5">
            <text:p>383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83.03" table:style-name="ce5">
            <text:p>1.983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10.78" table:style-name="ce5">
            <text:p>1.810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.54" table:style-name="ce5">
            <text:p>90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9.88" table:style-name="ce5">
            <text:p>439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.99" table:style-name="ce5">
            <text:p>21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4.41999999999996" table:style-name="ce5">
            <text:p>56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.22" table:style-name="ce5">
            <text:p>2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45.55" table:style-name="ce5">
            <text:p>1.045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2.28" table:style-name="ce5">
            <text:p>52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39.59" table:style-name="ce5">
            <text:p>1.539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6.98" table:style-name="ce5">
            <text:p>76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21.27" table:style-name="ce5">
            <text:p>821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0.68" table:style-name="ce5">
            <text:p>180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2.05999999999995" table:style-name="ce5">
            <text:p>54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.25" table:style-name="ce5">
            <text:p>119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14.3" table:style-name="ce5">
            <text:p>414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EL ENERGIA SPA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1.15" table:style-name="ce5">
            <text:p>91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NDAZIONE CINETECA DI BOLOGNA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00" table:style-name="ce5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NDAZIONE CINETECA DI BOLOGNA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6" table:style-name="ce5">
            <text:p>39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SA INGEGNERIA SRL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5" table:style-name="ce5">
            <text:p>385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GSA INGEGNERIA SRL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50" table:style-name="ce5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SA INGEGNERIA SRL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5" table:style-name="ce5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DINI SNC DI MANDINI STEFANIA E CARPANELLI GIANNI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DINI SNC DI MANDINI STEFANIA E CARPANELLI GIANNI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" table:style-name="ce5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AN ITALIA S.P.A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3.25" table:style-name="ce5">
            <text:p>15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TAN ITALIA S.P.A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.72" table:style-name="ce5">
            <text:p>33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SPORTIVA FUNO A.S.D.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022.18" table:style-name="ce5">
            <text:p>11.022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GNOLI PAOLO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" table:style-name="ce5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GNOLI PAOLO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.600000000000001" table:style-name="ce5">
            <text:p>1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5951.31" table:style-name="ce5">
            <text:p>5.951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DETC DI GIUSEPPE ARDU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5.31" table:style-name="ce5">
            <text:p>65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DETC DI GIUSEPPE ARDU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6.85000000000002" table:style-name="ce5">
            <text:p>296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QB QUANTO BAST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QB QUANTO BAST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8" table:style-name="ce5">
            <text:p>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3" table:style-name="ce5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NORA SRL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 SERVICE DI MONTANARI MICHEL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.97" table:style-name="ce5">
            <text:p>3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 SERVICE DI MONTANARI MICHEL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03" table:style-name="ce5">
            <text:p>18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 SERVICE DI MONTANARI MICHEL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68" table:style-name="ce5">
            <text:p>1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 SERVICE DI MONTANARI MICHEL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4.88" table:style-name="ce5">
            <text:p>84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0.16" table:style-name="ce5">
            <text:p>210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03.17" table:style-name="ce5">
            <text:p>4.203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02.1400000000001" table:style-name="ce5">
            <text:p>1.20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.11" table:style-name="ce5">
            <text:p>60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625.07" table:style-name="ce5">
            <text:p>14.62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31.25" table:style-name="ce5">
            <text:p>731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564.01" table:style-name="ce5">
            <text:p>9.564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8.2" table:style-name="ce5">
            <text:p>47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95.23" table:style-name="ce5">
            <text:p>4.095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4.76" table:style-name="ce5">
            <text:p>204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58.39" table:style-name="ce5">
            <text:p>858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.91" table:style-name="ce5">
            <text:p>42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78.92" table:style-name="ce5">
            <text:p>4.978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8.95" table:style-name="ce5">
            <text:p>248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57.14" table:style-name="ce5">
            <text:p>2.857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2.86000000000001" table:style-name="ce5">
            <text:p>142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.4" table:style-name="ce5">
            <text:p>13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3.24" table:style-name="ce5">
            <text:p>403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200" table:style-name="ce5">
            <text:p>7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64.8699999999999" table:style-name="ce5">
            <text:p>1.264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.6" table:style-name="ce5">
            <text:p>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2.9" table:style-name="ce5">
            <text:p>10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399999999999999" table:style-name="ce5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11.3499999999999" table:style-name="ce5">
            <text:p>1.211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1780.18" table:style-name="ce5">
            <text:p>1.78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2844.03" table:style-name="ce5">
            <text:p>2.844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9.15" table:style-name="ce5">
            <text:p>379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ENDENTI <text:s/>UNIONE RENO-GALLIER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00" table:style-name="ce5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ASCA PAOLO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00" table:style-name="ce5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NTASILANDIA SNC DI MANSERVISI UMBERTO E F.LLI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.6" table:style-name="ce5">
            <text:p>9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NTASILANDIA SNC DI MANSERVISI UMBERTO E F.LLI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.59" table:style-name="ce5">
            <text:p>20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16.36" table:style-name="ce5">
            <text:p>16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11.7" table:style-name="ce5">
            <text:p>11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35.479999999999997" table:style-name="ce5">
            <text:p>35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22.64" table:style-name="ce5">
            <text:p>22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926.74" table:style-name="ce5">
            <text:p>926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S - GESTIONE EX INPDAP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123.96" table:style-name="ce5">
            <text:p>123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67.3" table:style-name="ce5">
            <text:p>1.867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10.81" table:style-name="ce5">
            <text:p>410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.17" table:style-name="ce5">
            <text:p>67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.78" table:style-name="ce5">
            <text:p>14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16.03" table:style-name="ce5">
            <text:p>1.716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86.29999999999995" table:style-name="ce5">
            <text:p>586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48.92" table:style-name="ce5">
            <text:p>948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10.38" table:style-name="ce5">
            <text:p>1.410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UWAIT PETROLEUM ITALIA SP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0.26" table:style-name="ce5">
            <text:p>310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12.5" table:style-name="ce5">
            <text:p>51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SP SRL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2.75" table:style-name="ce5">
            <text:p>112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5.739999999999995" table:style-name="ce5">
            <text:p>75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4.26" table:style-name="ce5">
            <text:p>34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.21" table:style-name="ce5">
            <text:p>7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.79" table:style-name="ce5">
            <text:p>32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EMILIA ROMAGN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9.58" table:style-name="ce5">
            <text:p>119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EMILIA ROMAGN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3.97" table:style-name="ce5">
            <text:p>163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ONE EMILIA ROMAGNA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ltre spese correnti</text:p>
          </table:table-cell>
          <table:table-cell office:value-type="float" office:value="330.99" table:style-name="ce5">
            <text:p>33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CA SOC.COOP. A.R.L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174.08" table:style-name="ce5">
            <text:p>13.174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CA SOC.COOP. A.R.L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17.41" table:style-name="ce5">
            <text:p>1.317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.TER - SCUOLA TERRITORIO SOCIETÀ COOPERATIVA SOCIAL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27.11" table:style-name="ce5">
            <text:p>2.627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.TER - SCUOLA TERRITORIO SOCIETÀ COOPERATIVA SOCIAL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1.36000000000001" table:style-name="ce5">
            <text:p>13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Trasferimenti correnti</text:p>
          </table:table-cell>
          <table:table-cell office:value-type="float" office:value="609.52" table:style-name="ce5">
            <text:p>609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GGETTI DIVERSI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Trasferimenti correnti</text:p>
          </table:table-cell>
          <table:table-cell office:value-type="float" office:value="30.48" table:style-name="ce5">
            <text:p>30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VITTORIO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18.18" table:style-name="ce5">
            <text:p>4.31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VITTORIO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31.82" table:style-name="ce5">
            <text:p>43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S.D. NOT IN MY HOUS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00" table:style-name="ce5">
            <text:p>3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ESI HOSPITAL SERVICE SAS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.08" table:style-name="ce5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ESI HOSPITAL SERVICE SAS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09.45" table:style-name="ce5">
            <text:p>30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BDM DI BALBONI STEFANO &amp; S. SNC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BDM DI BALBONI STEFANO &amp; S. SNC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.8" table:style-name="ce5">
            <text:p>3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8.6" table:style-name="ce5">
            <text:p>13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0" table:style-name="ce5">
            <text:p>6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.2" table:style-name="ce5">
            <text:p>1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TUSARELLI DEMIS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751" table:style-name="ce5">
            <text:p>29.7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98.5" table:style-name="ce5">
            <text:p>5.99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9" table:style-name="ce5">
            <text:p>49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123.25" table:style-name="ce5">
            <text:p>18.12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182.95" table:style-name="ce5">
            <text:p>26.182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495.05" table:style-name="ce5">
            <text:p>12.49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359.55" table:style-name="ce5">
            <text:p>26.35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0" table:style-name="ce5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70.03" table:style-name="ce5">
            <text:p>4.570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0090.25" table:style-name="ce5">
            <text:p>70.09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03.75" table:style-name="ce5">
            <text:p>2.50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370.62" table:style-name="ce5">
            <text:p>14.370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29.38" table:style-name="ce5">
            <text:p>3.92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868.37" table:style-name="ce5">
            <text:p>11.868,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8.18" table:style-name="ce5">
            <text:p>8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3.82" table:style-name="ce5">
            <text:p>363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RGIONE CENTRO DIDATTICO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.979999999999997" table:style-name="ce5">
            <text:p>36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.97" table:style-name="ce5">
            <text:p>68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24.18" table:style-name="ce5">
            <text:p>1.724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4.4" table:style-name="ce5">
            <text:p>18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A.D.I.A.I. <text:s/>COOP SOCIAL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09.96" table:style-name="ce5">
            <text:p>4.609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8.41" table:style-name="ce5">
            <text:p>778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.84" table:style-name="ce5">
            <text:p>77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ARGELAT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ltre spese correnti</text:p>
          </table:table-cell>
          <table:table-cell office:value-type="float" office:value="3240" table:style-name="ce5">
            <text:p>3.2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ARGELAT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ltre spese correnti</text:p>
          </table:table-cell>
          <table:table-cell office:value-type="float" office:value="712.8" table:style-name="ce5">
            <text:p>71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ARGELAT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ltre spese correnti</text:p>
          </table:table-cell>
          <table:table-cell office:value-type="float" office:value="4808.1000000000004" table:style-name="ce5">
            <text:p>4.808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ARGELAT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ltre spese correnti</text:p>
          </table:table-cell>
          <table:table-cell office:value-type="float" office:value="21855" table:style-name="ce5">
            <text:p>21.8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6.73" table:style-name="ce5">
            <text:p>236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34.5" table:style-name="ce5">
            <text:p>4.73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26.4" table:style-name="ce5">
            <text:p>82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527.91" table:style-name="ce5">
            <text:p>16.527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.13" table:style-name="ce5">
            <text:p>23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SOCIALE SOCIETA' DOLCE S.C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5.19" table:style-name="ce5">
            <text:p>475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TAGRAPH <text:s/>S.R.L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TAGRAPH <text:s/>S.R.L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60" table:style-name="ce5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TAGRAPH <text:s/>S.R.L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50" table:style-name="ce5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TAGRAPH <text:s/>S.R.L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NAUTO SRLS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8.15" table:style-name="ce5">
            <text:p>108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NAUTO SRLS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1.6" table:style-name="ce5">
            <text:p>49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2.24" table:style-name="ce5">
            <text:p>292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.22" table:style-name="ce5">
            <text:p>2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4.72" table:style-name="ce5">
            <text:p>164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.47" table:style-name="ce5">
            <text:p>1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9.38" table:style-name="ce5">
            <text:p>1.399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.94" table:style-name="ce5">
            <text:p>139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14.2800000000002" table:style-name="ce5">
            <text:p>2.214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8.57" table:style-name="ce5">
            <text:p>88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99.95" table:style-name="ce5">
            <text:p>1.699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" table:style-name="ce5">
            <text:p>6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199.22" table:style-name="ce5">
            <text:p>7.19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IOR RISTORAZIONE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87.97000000000003" table:style-name="ce5">
            <text:p>28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MICHELINI SNC DI MICHELINI LUIGI E SERGI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1.06" table:style-name="ce5">
            <text:p>41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.LLI MICHELINI SNC DI MICHELINI LUIGI E SERGI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6.62" table:style-name="ce5">
            <text:p>186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3.26" table:style-name="ce5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33.02" table:style-name="ce5">
            <text:p>83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.16999999999999" table:style-name="ce5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2.58000000000004" table:style-name="ce5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51.51" table:style-name="ce5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3.33" table:style-name="ce5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AL PARMA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7.15" table:style-name="ce5">
            <text:p>97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DICAL PARMA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1.6" table:style-name="ce5">
            <text:p>441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27.88" table:style-name="ce5">
            <text:p>327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2.12" table:style-name="ce5">
            <text:p>72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.08" table:style-name="ce5">
            <text:p>54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5.77" table:style-name="ce5">
            <text:p>245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5.61" table:style-name="ce5">
            <text:p>65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98.22000000000003" table:style-name="ce5">
            <text:p>298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3.33" table:style-name="ce5">
            <text:p>12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INA ITALIA DI VIGNOLI PAOL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0.6" table:style-name="ce5">
            <text:p>56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CIANELLO &amp; PARTNERS ENGINEERING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1679.12" table:style-name="ce5">
            <text:p>11.679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CIANELLO &amp; PARTNERS ENGINEERING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569.41" table:style-name="ce5">
            <text:p>2.569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KEEP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13" table:style-name="ce5">
            <text:p>7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KEEP SPA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6.86000000000001" table:style-name="ce5">
            <text:p>15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4.5" table:style-name="ce5">
            <text:p>59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.45" table:style-name="ce5">
            <text:p>5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0.97" table:style-name="ce5">
            <text:p>440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4.1" table:style-name="ce5">
            <text:p>4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.56" table:style-name="ce5">
            <text:p>47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7.54" table:style-name="ce5">
            <text:p>37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8.05" table:style-name="ce5">
            <text:p>98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9.96" table:style-name="ce5">
            <text:p>239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6" table:style-name="ce5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5.82" table:style-name="ce5">
            <text:p>215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6300000000000008" table:style-name="ce5">
            <text:p>8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9.3" table:style-name="ce5">
            <text:p>16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77" table:style-name="ce5">
            <text:p>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HARP ELECTRONICS ITALIA S.P.A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.82" table:style-name="ce5">
            <text:p>24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HARP ELECTRONICS ITALIA S.P.A.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2.83" table:style-name="ce5">
            <text:p>112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RCO MIRC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67" table:style-name="ce5">
            <text:p>86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RCO MIRC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90.54" table:style-name="ce5">
            <text:p>190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VITTORI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45.45" table:style-name="ce5">
            <text:p>2.045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VITTORIO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4.55" table:style-name="ce5">
            <text:p>204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 CIME TECHNOLOGY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25" table:style-name="ce5">
            <text:p>2.42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 CIME TECHNOLOGY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33.5" table:style-name="ce5">
            <text:p>53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A SOFTWARE S.P.A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20" table:style-name="ce5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CA SOFTWARE S.P.A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92.4" table:style-name="ce5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3.75" table:style-name="ce5">
            <text:p>873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38" table:style-name="ce5">
            <text:p>87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721.36" table:style-name="ce5">
            <text:p>11.721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8.85" table:style-name="ce5">
            <text:p>468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5" table:style-name="ce5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.9" table:style-name="ce5">
            <text:p>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19.65" table:style-name="ce5">
            <text:p>21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.32" table:style-name="ce5">
            <text:p>48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65.84" table:style-name="ce5">
            <text:p>565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4.48" table:style-name="ce5">
            <text:p>124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" table:style-name="ce5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.2" table:style-name="ce5">
            <text:p>1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0" table:style-name="ce5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.4" table:style-name="ce5">
            <text:p>2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7126.77" table:style-name="ce5">
            <text:p>17.126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ST SOC. COOP. A.R.L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5.07" table:style-name="ce5">
            <text:p>68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54.93" table:style-name="ce5">
            <text:p>1.854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4.2" table:style-name="ce5">
            <text:p>74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78.82" table:style-name="ce5">
            <text:p>3.878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5.15" table:style-name="ce5">
            <text:p>155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.93" table:style-name="ce5">
            <text:p>37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8.96" table:style-name="ce5">
            <text:p>48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7.70999999999998" table:style-name="ce5">
            <text:p>267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71" table:style-name="ce5">
            <text:p>10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91.81" table:style-name="ce5">
            <text:p>79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.67" table:style-name="ce5">
            <text:p>31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48.21" table:style-name="ce5">
            <text:p>94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24.01" table:style-name="ce5">
            <text:p>1.224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.64" table:style-name="ce5">
            <text:p>80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341.59" table:style-name="ce5">
            <text:p>2.341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.66" table:style-name="ce5">
            <text:p>93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8.58" table:style-name="ce5">
            <text:p>38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51.11" table:style-name="ce5">
            <text:p>2.651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6.04" table:style-name="ce5">
            <text:p>106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54.65" table:style-name="ce5">
            <text:p>654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.19" table:style-name="ce5">
            <text:p>26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015.92" table:style-name="ce5">
            <text:p>2.015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 FOOD S.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64.36" table:style-name="ce5">
            <text:p>964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79.45" table:style-name="ce5">
            <text:p>5.57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3.18" table:style-name="ce5">
            <text:p>223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260.24" table:style-name="ce5">
            <text:p>6.26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SSMANN SERVICE S.R.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0.41" table:style-name="ce5">
            <text:p>250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V FONDAZIONE ALDINI VALERIANI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91.86" table:style-name="ce5">
            <text:p>491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8.21" table:style-name="ce5">
            <text:p>108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.64" table:style-name="ce5">
            <text:p>39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9.92" table:style-name="ce5">
            <text:p>35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9.180000000000007" table:style-name="ce5">
            <text:p>79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2.35" table:style-name="ce5">
            <text:p>122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.92" table:style-name="ce5">
            <text:p>26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YOCERA DOCUMENT SOLUTIONS ITALIA SPA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.73" table:style-name="ce5">
            <text:p>8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33.02" table:style-name="ce5">
            <text:p>833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3.26" table:style-name="ce5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9.16999999999999" table:style-name="ce5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32.58000000000004" table:style-name="ce5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151.51" table:style-name="ce5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OPEROSA SOC. COOP. A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3.33" table:style-name="ce5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R SERVICE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3.7" table:style-name="ce5">
            <text:p>9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R SERVICE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5.92" table:style-name="ce5">
            <text:p>425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.41" table:style-name="ce5">
            <text:p>12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5.62" table:style-name="ce5">
            <text:p>605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4.22" table:style-name="ce5">
            <text:p>24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7.83" table:style-name="ce5">
            <text:p>107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99.5" table:style-name="ce5">
            <text:p>59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31.88999999999999" table:style-name="ce5">
            <text:p>131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74.35000000000002" table:style-name="ce5">
            <text:p>274,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.97" table:style-name="ce5">
            <text:p>10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5.29999999999995" table:style-name="ce5">
            <text:p>645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695.78" table:style-name="ce5">
            <text:p>2.695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07.21" table:style-name="ce5">
            <text:p>1.607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4.290000000000006" table:style-name="ce5">
            <text:p>64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276.67" table:style-name="ce5">
            <text:p>2.276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91.07" table:style-name="ce5">
            <text:p>91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0.95" table:style-name="ce5">
            <text:p>460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.43" table:style-name="ce5">
            <text:p>18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73.32" table:style-name="ce5">
            <text:p>3.973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8.93" table:style-name="ce5">
            <text:p>158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762.6" table:style-name="ce5">
            <text:p>3.762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9.12" table:style-name="ce5">
            <text:p>149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060.23" table:style-name="ce5">
            <text:p>1.060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2.4" table:style-name="ce5">
            <text:p>4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6.94999999999999" table:style-name="ce5">
            <text:p>15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.28" table:style-name="ce5">
            <text:p>6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26" table:style-name="ce5">
            <text:p>7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59.72" table:style-name="ce5">
            <text:p>159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647.45" table:style-name="ce5">
            <text:p>4.64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81.74" table:style-name="ce5">
            <text:p>181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1.3" table:style-name="ce5">
            <text:p>311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2.45" table:style-name="ce5">
            <text:p>1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0.59" table:style-name="ce5">
            <text:p>140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.63" table:style-name="ce5">
            <text:p>5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506.98" table:style-name="ce5">
            <text:p>8.506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0.28" table:style-name="ce5">
            <text:p>340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6931.55" table:style-name="ce5">
            <text:p>16.931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.RA SERVIZI DI RISTORAZIONE ASSOCIATI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77.26" table:style-name="ce5">
            <text:p>677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POGRAFIA A.G. SNC DI BALDAZZI GIANLUCA &amp; C.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" table:style-name="ce5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FFIC TECNOLOGY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Interessi passivi</text:p>
          </table:table-cell>
          <table:table-cell office:value-type="float" office:value="12655" table:style-name="ce5">
            <text:p>12.6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FFIC TECNOLOGY SRL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3">
            <text:p>Interessi passivi</text:p>
          </table:table-cell>
          <table:table-cell office:value-type="float" office:value="9134.4" table:style-name="ce5">
            <text:p>9.13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03.5" table:style-name="ce5">
            <text:p>3.60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6.75" table:style-name="ce5">
            <text:p>8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75.8" table:style-name="ce5">
            <text:p>3.67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5.2" table:style-name="ce5">
            <text:p>8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019.11" table:style-name="ce5">
            <text:p>6.019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9.69" table:style-name="ce5">
            <text:p>69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6882.76" table:style-name="ce5">
            <text:p>6.882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.180000000000007" table:style-name="ce5">
            <text:p>8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7.43" table:style-name="ce5">
            <text:p>8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675.8" table:style-name="ce5">
            <text:p>3.675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80.760000000000005" table:style-name="ce5">
            <text:p>80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488.06" table:style-name="ce5">
            <text:p>3.488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.64" table:style-name="ce5">
            <text:p>77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NDSTAD ITALIA S.P.A. – SOCIETÀ UNIPERSONAL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72.46" table:style-name="ce5">
            <text:p>3.972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01.51" table:style-name="ce5">
            <text:p>401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4765.07" table:style-name="ce5">
            <text:p>4.76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ltre spese correnti</text:p>
          </table:table-cell>
          <table:table-cell office:value-type="float" office:value="29190.15" table:style-name="ce5">
            <text:p>29.19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ltre spese correnti</text:p>
          </table:table-cell>
          <table:table-cell office:value-type="float" office:value="49784.24" table:style-name="ce5">
            <text:p>49.78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117.16" table:style-name="ce5">
            <text:p>3.117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PER IL CREDITO SPORTIVO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Interessi passivi</text:p>
          </table:table-cell>
          <table:table-cell office:value-type="float" office:value="3197.03" table:style-name="ce5">
            <text:p>3.197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SOC. CON SOCIO UNICO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25.25" table:style-name="ce5">
            <text:p>25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SOC. CON SOCIO UNICO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39.85" table:style-name="ce5">
            <text:p>39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77" table:style-name="ce5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55.5" table:style-name="ce5">
            <text:p>55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54.5" table:style-name="ce5">
            <text:p>5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4.5" table:style-name="ce5">
            <text:p>1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CREDIT BANCA SPA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3">
            <text:p>Acquisto di beni e servizi</text:p>
          </table:table-cell>
          <table:table-cell office:value-type="float" office:value="1.5" table:style-name="ce5">
            <text:p>1,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</text:p>
          </table:table-cell>
          <table:table-cell table:style-name="ce7"/>
          <table:table-cell table:style-name="ce8"/>
          <table:table-cell office:value-type="float" office:value="5732986.6800000034" table:formula="msoxl:=SUM(D2:D2144)" table:style-name="ce9">
            <text:p>5.732.986,6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Totali per tipologia di spesa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Acquisto di beni e servizi</text:p>
          </table:table-cell>
          <table:table-cell office:value-type="float" office:value="2298560.2899999986" table:style-name="ce13">
            <text:p><text:s/>2.298.560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Altre spese correnti</text:p>
          </table:table-cell>
          <table:table-cell office:value-type="float" office:value="291974.96999999997" table:style-name="ce13">
            <text:p><text:s/>291.974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Interessi passivi</text:p>
          </table:table-cell>
          <table:table-cell office:value-type="float" office:value="24986.43" table:style-name="ce13">
            <text:p><text:s/>24.986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Altri Trasferimenti in conto capitale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Contributi agli investimenti</text:p>
          </table:table-cell>
          <table:table-cell office:value-type="float" office:value="0" table:style-name="ce13">
            <text:p><text:s/>-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Investimenti fissi e lordi</text:p>
          </table:table-cell>
          <table:table-cell office:value-type="float" office:value="1814835.3699999999" table:style-name="ce13">
            <text:p><text:s/>1.814.835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- Totale per Trasferimenti Correnti</text:p>
          </table:table-cell>
          <table:table-cell office:value-type="float" office:value="1302629.6199999989" table:style-name="ce13">
            <text:p><text:s/>1.302.629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5732986.6799999978" table:style-name="ce15">
            <text:p><text:s/>5.732.986,68<text:s text:c="3"/></text:p>
          </table:table-cell>
          <table:table-cell table:number-columns-repeated="16382" table:style-name="ce1"/>
        </table:table-row>
        <table:table-row table:number-rows-repeated="1046420" table:style-name="ro1">
          <table:table-cell table:number-columns-repeated="16384"/>
        </table:table-row>
      </table:table>
      <table:database-ranges>
        <table:database-range table:target-range-address="LAVORATO.A1:LAVORATO.D214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LivelloRiga_4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Norm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UNIONE</text:span><text:span text:style-name="T1"> </text:span><text:span text:style-name="T1">RENO</text:span><text:span text:style-name="T1"> </text:span><text:span text:style-name="T1">GALLIERA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4-bis,</text:span><text:span text:style-name="T1"> </text:span><text:span text:style-name="T1">c.2,</text:span><text:span text:style-name="T1"> </text:span><text:span text:style-name="T1">dlgs</text:span><text:span text:style-name="T1"> </text:span><text:span text:style-name="T1">n.33/2013</text:span></text:p>
        <text:p><text:span text:style-name="T1">4^</text:span><text:span text:style-name="T1"> </text:span><text:span text:style-name="T1">trimestr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20-02-05T10:41:26Z</meta:creation-date>
    <dc:date>2020-02-05T10:43:34Z</dc:date>
    <meta:print-date>2020-02-05T10:40:36Z</meta:print-date>
  </office:meta>
</office:document-meta>
</file>