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0"/>
    <style:style style:name="ce3" style:family="table-cell" style:parent-style-name="Normal" style:data-style-name="N0">
      <style:table-cell-properties style:vertical-align="automatic" fo:wrap-option="wrap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Normal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Normal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8" style:family="table-cell" style:parent-style-name="Normal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9" style:family="table-cell" style:parent-style-name="Migliaia" style:data-style-name="N35">
      <style:table-cell-properties style:vertical-align="automatic"/>
    </style:style>
    <style:style style:name="ce10" style:family="table-cell" style:parent-style-name="Normal" style:data-style-name="N0">
      <style:text-properties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2" style:family="table-cell" style:parent-style-name="Normal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" style:family="table-cell" style:parent-style-name="Normal" style:data-style-name="N4">
      <style:text-properties fo:font-weight="bold" style:font-weight-asian="bold" style:font-weight-complex="bold" style:font-family-generic="swiss"/>
    </style:style>
    <style:style style:name="ce14" style:family="table-cell" style:parent-style-name="Normal" style:data-style-name="N0">
      <style:table-cell-properties fo:border="thin solid #000000" style:vertical-align="automatic" fo:wrap-option="wrap"/>
      <style:text-properties fo:font-style="italic" style:font-style-asian="italic" style:font-style-complex="italic" style:font-family-generic="swiss"/>
    </style:style>
    <style:style style:name="ce15" style:family="table-cell" style:parent-style-name="Migliaia" style:data-style-name="N35">
      <style:table-cell-properties fo:border="thin solid #000000" style:vertical-align="automatic"/>
      <style:text-properties fo:font-style="italic" style:font-style-asian="italic" style:font-style-complex="italic" style:font-family-generic="swiss"/>
    </style:style>
    <style:style style:name="ce16" style:family="table-cell" style:parent-style-name="Normal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Normal" style:data-style-name="N0">
      <style:table-cell-properties fo:border="thin solid #000000" style:vertical-align="automatic" fo:wrap-option="wrap" fo:background-color="#D9D9D9"/>
      <style:text-properties fo:font-weight="bold" style:font-weight-asian="bold" style:font-weight-complex="bold" style:font-family-generic="swiss"/>
    </style:style>
    <style:style style:name="ce18" style:family="table-cell" style:parent-style-name="Migliaia" style:data-style-name="N35">
      <style:table-cell-properties fo:border="thin solid #000000" style:vertical-align="automatic" fo:background-color="#D9D9D9"/>
      <style:text-properties fo:font-weight="bold" style:font-weight-asian="bold" style:font-weight-complex="bold" style:font-family-generic="swiss"/>
    </style:style>
    <style:style style:name="ce19" style:family="table-cell" style:parent-style-name="Normal" style:data-style-name="N4">
      <style:table-cell-properties fo:border="thin solid #000000" fo:background-color="#D9D9D9"/>
      <style:text-properties fo:font-weight="bold" style:font-weight-asian="bold" style:font-weight-complex="bold" style:font-family-generic="swiss"/>
    </style:style>
    <style:style style:name="ce20" style:family="table-cell" style:parent-style-name="Normal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Normal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2.22375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6.72041666666667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20">
            <text:p>Nominativi dei beneficiari</text:p>
          </table:table-cell>
          <table:table-cell office:value-type="string" table:style-name="ce20">
            <text:p>Data mandato</text:p>
          </table:table-cell>
          <table:table-cell office:value-type="string" table:style-name="ce20">
            <text:p>Natura economica</text:p>
          </table:table-cell>
          <table:table-cell office:value-type="string" table:style-name="ce20">
            <text:p>Import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3 CIME TECHNOLOGY SRL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07.72" table:style-name="ce8">
            <text:p>2.007,7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3 CIME TECHNOLOGY SRL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6128" table:style-name="ce8">
            <text:p>6.128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3 CIME TECHNOLOGY SRL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4500" table:style-name="ce8">
            <text:p>4.5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3 CIME TECHNOLOGY SRL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990" table:style-name="ce8">
            <text:p>99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3 CIME TECHNOLOGY SRL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5400" table:style-name="ce8">
            <text:p>5.4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3 CIME TECHNOLOGY SRL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88" table:style-name="ce8">
            <text:p>1.188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3 CIME TECHNOLOGY SRL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9126" table:style-name="ce8">
            <text:p>9.126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3 CIME TECHNOLOGY SRL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48.16" table:style-name="ce8">
            <text:p>1.348,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.M.E.S.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37.5" table:style-name="ce8">
            <text:p>137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.M.E.S.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366.3" table:style-name="ce8">
            <text:p>366,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.M.E.S.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665" table:style-name="ce8">
            <text:p>1.66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.M.E.S.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30.25" table:style-name="ce8">
            <text:p>30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.P.D. BENTIVOGLIO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8333" table:style-name="ce8">
            <text:p>8.333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.S.D. FERFILO'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sferimenti correnti</text:p>
          </table:table-cell>
          <table:table-cell office:value-type="float" office:value="3000" table:style-name="ce8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.S.D. FERFILO'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Trasferimenti correnti</text:p>
          </table:table-cell>
          <table:table-cell office:value-type="float" office:value="887.88" table:style-name="ce8">
            <text:p>887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.S.VO. O.D.V. ONLUS ASSOCIAZIONE PER LO SVILUPPO DEL VOLONTARIATO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sferimenti correnti</text:p>
          </table:table-cell>
          <table:table-cell office:value-type="float" office:value="2400" table:style-name="ce8">
            <text:p>2.4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.S.VO. O.D.V. ONLUS ASSOCIAZIONE PER LO SVILUPPO DEL VOLONTARIATO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sferimenti correnti</text:p>
          </table:table-cell>
          <table:table-cell office:value-type="float" office:value="4400" table:style-name="ce8">
            <text:p>4.4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BANTU COOPERATIVA SOCIALE</text:p>
          </table:table-cell>
          <table:table-cell office:value-type="date" office:date-value="2019-03-15T00:00:00" table:style-name="ce6">
            <text:p>1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37.48" table:style-name="ce8">
            <text:p>537,4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BANTU COOPERATIVA SOCIALE</text:p>
          </table:table-cell>
          <table:table-cell office:value-type="date" office:date-value="2019-03-15T00:00:00" table:style-name="ce6">
            <text:p>1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749.56" table:style-name="ce8">
            <text:p>10.749,5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105.41" table:style-name="ce8">
            <text:p>105,4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30.26" table:style-name="ce8">
            <text:p>230,2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370" table:style-name="ce8">
            <text:p>37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sferimenti correnti</text:p>
          </table:table-cell>
          <table:table-cell office:value-type="float" office:value="600" table:style-name="ce8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Altre spese correnti</text:p>
          </table:table-cell>
          <table:table-cell office:value-type="float" office:value="130" table:style-name="ce8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BITAT SISTEMI INFORMATIVI TERRITORIALI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40" table:style-name="ce8">
            <text:p>1.04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BITAT SISTEMI INFORMATIVI TERRITORIALI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8.8" table:style-name="ce8">
            <text:p>228,8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67" table:style-name="ce8">
            <text:p>67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280" table:style-name="ce8">
            <text:p>28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ANTHO S.P.A.</text:p>
          </table:table-cell>
          <table:table-cell office:value-type="date" office:date-value="2019-03-15T00:00:00" table:style-name="ce6">
            <text:p>1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8" table:style-name="ce8">
            <text:p>138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ANTHO S.P.A.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8" table:style-name="ce8">
            <text:p>138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ANTHO S.P.A.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30.8" table:style-name="ce8">
            <text:p>30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ANTHO S.P.A.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0" table:style-name="ce8">
            <text:p>14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ANTHO S.P.A.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0.36" table:style-name="ce8">
            <text:p>30,3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ANTHO S.P.A.</text:p>
          </table:table-cell>
          <table:table-cell office:value-type="date" office:date-value="2019-03-15T00:00:00" table:style-name="ce6">
            <text:p>1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0.36" table:style-name="ce8">
            <text:p>30,3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CA SOFTWARE S.P.A.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2.78" table:style-name="ce8">
            <text:p>32,7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CA SOFTWARE S.P.A.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9" table:style-name="ce8">
            <text:p>149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Altre spese correnti</text:p>
          </table:table-cell>
          <table:table-cell office:value-type="float" office:value="380.07" table:style-name="ce8">
            <text:p>380,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Trasferimenti correnti</text:p>
          </table:table-cell>
          <table:table-cell office:value-type="float" office:value="300" table:style-name="ce8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67" table:style-name="ce8">
            <text:p>67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ER AZIENDA CASA EMILIA ROMAGNA DELLA PROVINCIA DI BOLOGNA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9.86" table:style-name="ce8">
            <text:p>259,8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ER AZIENDA CASA EMILIA ROMAGNA DELLA PROVINCIA DI BOLOGNA</text:p>
          </table:table-cell>
          <table:table-cell office:value-type="date" office:date-value="2019-03-29T00:00:00" table:style-name="ce6">
            <text:p>29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9.5299999999999994" table:style-name="ce8">
            <text:p>9,5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ER AZIENDA CASA EMILIA ROMAGNA DELLA PROVINCIA DI BOLOGNA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83.22" table:style-name="ce8">
            <text:p>83,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ER AZIENDA CASA EMILIA ROMAGNA DELLA PROVINCIA DI BOLOGNA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.4500000000000002" table:style-name="ce8">
            <text:p>2,4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ER AZIENDA CASA EMILIA ROMAGNA DELLA PROVINCIA DI BOLOGNA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.13" table:style-name="ce8">
            <text:p>11,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ER AZIENDA CASA EMILIA ROMAGNA DELLA PROVINCIA DI BOLOGNA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.99" table:style-name="ce8">
            <text:p>25,9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ER AZIENDA CASA EMILIA ROMAGNA DELLA PROVINCIA DI BOLOGNA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.4500000000000002" table:style-name="ce8">
            <text:p>2,4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ER AZIENDA CASA EMILIA ROMAGNA DELLA PROVINCIA DI BOLOGNA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.13" table:style-name="ce8">
            <text:p>11,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ER AZIENDA CASA EMILIA ROMAGNA DELLA PROVINCIA DI BOLOGNA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61.06" table:style-name="ce8">
            <text:p>361,0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ER AZIENDA CASA EMILIA ROMAGNA DELLA PROVINCIA DI BOLOGNA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91.55" table:style-name="ce8">
            <text:p>291,5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ER AZIENDA CASA EMILIA ROMAGNA DELLA PROVINCIA DI BOLOGNA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0.85" table:style-name="ce8">
            <text:p>250,8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ER AZIENDA CASA EMILIA ROMAGNA DELLA PROVINCIA DI BOLOGNA</text:p>
          </table:table-cell>
          <table:table-cell office:value-type="date" office:date-value="2019-03-29T00:00:00" table:style-name="ce6">
            <text:p>29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95.27" table:style-name="ce8">
            <text:p>95,2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ER AZIENDA CASA EMILIA ROMAGNA DELLA PROVINCIA DI BOLOGNA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.61" table:style-name="ce8">
            <text:p>18,6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ER AZIENDA CASA EMILIA ROMAGNA DELLA PROVINCIA DI BOLOGNA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9.05" table:style-name="ce8">
            <text:p>49,0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ER AZIENDA CASA EMILIA ROMAGNA DELLA PROVINCIA DI BOLOGNA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7.22" table:style-name="ce8">
            <text:p>37,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ER AZIENDA CASA EMILIA ROMAGNA DELLA PROVINCIA DI BOLOGNA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.26" table:style-name="ce8">
            <text:p>22,2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ER AZIENDA CASA EMILIA ROMAGNA DELLA PROVINCIA DI BOLOGNA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4.9000000000000004" table:style-name="ce8">
            <text:p>4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ER AZIENDA CASA EMILIA ROMAGNA DELLA PROVINCIA DI BOLOGNA</text:p>
          </table:table-cell>
          <table:table-cell office:value-type="date" office:date-value="2019-03-29T00:00:00" table:style-name="ce6">
            <text:p>29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.61" table:style-name="ce8">
            <text:p>18,6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ER AZIENDA CASA EMILIA ROMAGNA DELLA PROVINCIA DI BOLOGNA</text:p>
          </table:table-cell>
          <table:table-cell office:value-type="date" office:date-value="2019-03-29T00:00:00" table:style-name="ce6">
            <text:p>29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1.53" table:style-name="ce8">
            <text:p>181,5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ER AZIENDA CASA EMILIA ROMAGNA DELLA PROVINCIA DI BOLOGNA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9.15" table:style-name="ce8">
            <text:p>59,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ER AZIENDA CASA EMILIA ROMAGNA DELLA PROVINCIA DI BOLOGNA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1.53" table:style-name="ce8">
            <text:p>181,5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ER AZIENDA CASA EMILIA ROMAGNA DELLA PROVINCIA DI BOLOGNA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8.32" table:style-name="ce8">
            <text:p>8,3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I-AUTOMOBILE CLUB D'ITALIA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7.18" table:style-name="ce8">
            <text:p>267,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I-AUTOMOBILE CLUB D'ITALIA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8.78" table:style-name="ce8">
            <text:p>58,7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DALBERTO STAGNI SRL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33.57" table:style-name="ce8">
            <text:p>33,5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DALBERTO STAGNI SRL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46.57" table:style-name="ce8">
            <text:p>46,5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DALBERTO STAGNI SRL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2.58000000000001" table:style-name="ce8">
            <text:p>152,5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DALBERTO STAGNI SRL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11.66" table:style-name="ce8">
            <text:p>211,6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DALBERTO STAGNI SRL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7.99" table:style-name="ce8">
            <text:p>57,9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DALBERTO STAGNI SRL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3.58999999999997" table:style-name="ce8">
            <text:p>263,5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DALBERTO STAGNI SRL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7.22" table:style-name="ce8">
            <text:p>227,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DALBERTO STAGNI SRL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49.99" table:style-name="ce8">
            <text:p>49,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32.5" table:style-name="ce8">
            <text:p>232,5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117" table:style-name="ce8">
            <text:p>117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DS S.P.A.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480.7" table:style-name="ce8">
            <text:p>480,7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DS S.P.A.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185" table:style-name="ce8">
            <text:p>2.18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DVANCED SYSTEMS SRL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500" table:style-name="ce8">
            <text:p>11.5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DVANCED SYSTEMS SRL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30" table:style-name="ce8">
            <text:p>2.53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GENZIA DELLE ENTRATE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ltre spese correnti</text:p>
          </table:table-cell>
          <table:table-cell office:value-type="float" office:value="4828.82" table:style-name="ce8">
            <text:p>4.828,8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GENZIA DELLE ENTRATE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ltre spese correnti</text:p>
          </table:table-cell>
          <table:table-cell office:value-type="float" office:value="1054.8599999999999" table:style-name="ce8">
            <text:p>1.054,8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GENZIA DELLE ENTRATE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Altre spese correnti</text:p>
          </table:table-cell>
          <table:table-cell office:value-type="float" office:value="34646.080000000002" table:style-name="ce8">
            <text:p>34.646,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sferimenti correnti</text:p>
          </table:table-cell>
          <table:table-cell office:value-type="float" office:value="300" table:style-name="ce8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100" table:style-name="ce8">
            <text:p>1.1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67" table:style-name="ce8">
            <text:p>67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318.14999999999998" table:style-name="ce8">
            <text:p>318,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IESI HOSPITAL SERVICE SAS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2.21" table:style-name="ce8">
            <text:p>152,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IESI HOSPITAL SERVICE SAS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33.49" table:style-name="ce8">
            <text:p>33,4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50" table:style-name="ce8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Altre spese correnti</text:p>
          </table:table-cell>
          <table:table-cell office:value-type="float" office:value="600" table:style-name="ce8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sferimenti correnti</text:p>
          </table:table-cell>
          <table:table-cell office:value-type="float" office:value="300" table:style-name="ce8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34" table:style-name="ce8">
            <text:p>134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sferimenti correnti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91.16000000000003" table:style-name="ce8">
            <text:p>291,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197.06" table:style-name="ce8">
            <text:p>197,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92.45" table:style-name="ce8">
            <text:p>92,4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197.06" table:style-name="ce8">
            <text:p>197,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Altre spese correnti</text:p>
          </table:table-cell>
          <table:table-cell office:value-type="float" office:value="1079.08" table:style-name="ce8">
            <text:p>1.079,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Altre spese correnti</text:p>
          </table:table-cell>
          <table:table-cell office:value-type="float" office:value="600" table:style-name="ce8">
            <text:p>600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18.75" table:style-name="ce8">
            <text:p>118,7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60.19999999999999" table:style-name="ce8">
            <text:p>160,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73.7" table:style-name="ce8">
            <text:p>173,7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79.14999999999998" table:style-name="ce8">
            <text:p>279,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ISER SRL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.1" table:style-name="ce8">
            <text:p>25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ISER SRL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4.08" table:style-name="ce8">
            <text:p>114,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39.05000000000001" table:style-name="ce8">
            <text:p>139,0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117" table:style-name="ce8">
            <text:p>117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214.4" table:style-name="ce8">
            <text:p>214,4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76.39" table:style-name="ce8">
            <text:p>176,3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67" table:style-name="ce8">
            <text:p>67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60" table:style-name="ce8">
            <text:p>16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67" table:style-name="ce8">
            <text:p>67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15T00:00:00" table:style-name="ce6">
            <text:p>1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.4" table:style-name="ce8">
            <text:p>15,4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05T00:00:00" table:style-name="ce6">
            <text:p>0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70" table:style-name="ce8">
            <text:p>70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7">
            <text:p>SOGGETTI DIVERSI</text:p>
          </table:table-cell>
          <table:table-cell office:value-type="date" office:date-value="2019-02-05T00:00:00" table:style-name="ce6">
            <text:p>0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.4" table:style-name="ce8">
            <text:p>15,4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05T00:00:00" table:style-name="ce6">
            <text:p>0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70" table:style-name="ce8">
            <text:p>7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15T00:00:00" table:style-name="ce6">
            <text:p>1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70" table:style-name="ce8">
            <text:p>7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VEARE COOPERATIVA SOCIALE A R.L.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9.4" table:style-name="ce8">
            <text:p>169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VEARE COOPERATIVA SOCIALE A R.L.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770" table:style-name="ce8">
            <text:p>77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VEARE COOPERATIVA SOCIALE A R.L.</text:p>
          </table:table-cell>
          <table:table-cell office:value-type="date" office:date-value="2019-03-15T00:00:00" table:style-name="ce6">
            <text:p>15/03/2019</text:p>
          </table:table-cell>
          <table:table-cell office:value-type="string" table:style-name="ce7">
            <text:p>Trasferimenti correnti</text:p>
          </table:table-cell>
          <table:table-cell office:value-type="float" office:value="2500" table:style-name="ce8">
            <text:p>2.5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76.52" table:style-name="ce8">
            <text:p>276,5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MA AMARCORD ONLUS</text:p>
          </table:table-cell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Trasferimenti correnti</text:p>
          </table:table-cell>
          <table:table-cell office:value-type="float" office:value="500" table:style-name="ce8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302.39999999999998" table:style-name="ce8">
            <text:p>302,4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65" table:style-name="ce8">
            <text:p>265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74.5" table:style-name="ce8">
            <text:p>274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MBITO SRL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4638.12" table:style-name="ce8">
            <text:p>4.638,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MBITO SRL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970.27" table:style-name="ce8">
            <text:p>970,2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MBITO SRL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4410.32" table:style-name="ce8">
            <text:p>4.410,3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MBITO SRL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20.39" table:style-name="ce8">
            <text:p>1.020,3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117" table:style-name="ce8">
            <text:p>117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608" table:style-name="ce8">
            <text:p>608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ltre spese correnti</text:p>
          </table:table-cell>
          <table:table-cell office:value-type="float" office:value="400" table:style-name="ce8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46.05000000000001" table:style-name="ce8">
            <text:p>146,0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14.01" table:style-name="ce8">
            <text:p>114,0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70.85000000000002" table:style-name="ce8">
            <text:p>270,8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76" table:style-name="ce8">
            <text:p>276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348.55" table:style-name="ce8">
            <text:p>348,5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54.6" table:style-name="ce8">
            <text:p>54,6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73.86" table:style-name="ce8">
            <text:p>273,8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94.4" table:style-name="ce8">
            <text:p>194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TAS SRL A SOCIO UNICO</text:p>
          </table:table-cell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69.2" table:style-name="ce8">
            <text:p>1.269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TAS SRL A SOCIO UNICO</text:p>
          </table:table-cell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5769.08" table:style-name="ce8">
            <text:p>5.769,0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THESI S.R.L.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4000" table:style-name="ce8">
            <text:p>4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NTHESI S.R.L.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880" table:style-name="ce8">
            <text:p>88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ltre spese correnti</text:p>
          </table:table-cell>
          <table:table-cell office:value-type="float" office:value="270" table:style-name="ce8">
            <text:p>27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325.47000000000003" table:style-name="ce8">
            <text:p>325,4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7" table:style-name="ce8">
            <text:p>27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33" table:style-name="ce8">
            <text:p>33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19" table:style-name="ce8">
            <text:p>119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45" table:style-name="ce8">
            <text:p>45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55" table:style-name="ce8">
            <text:p>5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RBIZZANI SNC (P.IVA 00508511201)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7.96" table:style-name="ce8">
            <text:p>7,9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RBIZZANI SNC (PIVA 00508511201)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.94" table:style-name="ce8">
            <text:p>11,9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RCI SERVIZIO CIVILE BOLOGNA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080" table:style-name="ce8">
            <text:p>17.08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275" table:style-name="ce8">
            <text:p>275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236.77" table:style-name="ce8">
            <text:p>236,7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RIOSTEA BROKER SRL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Altre spese correnti</text:p>
          </table:table-cell>
          <table:table-cell office:value-type="float" office:value="1375" table:style-name="ce8">
            <text:p>1.37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RIOSTEA BROKER SRL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Altre spese correnti</text:p>
          </table:table-cell>
          <table:table-cell office:value-type="float" office:value="500" table:style-name="ce8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RIOSTEA BROKER SRL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Altre spese correnti</text:p>
          </table:table-cell>
          <table:table-cell office:value-type="float" office:value="10771.59" table:style-name="ce8">
            <text:p>10.771,5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RIOSTEA BROKER SRL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Altre spese correnti</text:p>
          </table:table-cell>
          <table:table-cell office:value-type="float" office:value="14649.7" table:style-name="ce8">
            <text:p>14.649,7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RIOSTEA BROKER SRL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Altre spese correnti</text:p>
          </table:table-cell>
          <table:table-cell office:value-type="float" office:value="10183.4" table:style-name="ce8">
            <text:p>10.183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RIOSTEA BROKER SRL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Altre spese correnti</text:p>
          </table:table-cell>
          <table:table-cell office:value-type="float" office:value="9065" table:style-name="ce8">
            <text:p>9.06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RIOSTEA BROKER SRL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Altre spese correnti</text:p>
          </table:table-cell>
          <table:table-cell office:value-type="float" office:value="8250" table:style-name="ce8">
            <text:p>8.2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RIOSTEA BROKER SRL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Altre spese correnti</text:p>
          </table:table-cell>
          <table:table-cell office:value-type="float" office:value="5190" table:style-name="ce8">
            <text:p>5.19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RIOSTEA BROKER SRL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Altre spese correnti</text:p>
          </table:table-cell>
          <table:table-cell office:value-type="float" office:value="8865.5" table:style-name="ce8">
            <text:p>8.865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RIOSTEA BROKER SRL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Altre spese correnti</text:p>
          </table:table-cell>
          <table:table-cell office:value-type="float" office:value="232.31" table:style-name="ce8">
            <text:p>232,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RIOSTEA BROKER SRL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Altre spese correnti</text:p>
          </table:table-cell>
          <table:table-cell office:value-type="float" office:value="3436" table:style-name="ce8">
            <text:p>3.436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Altre spese correnti</text:p>
          </table:table-cell>
          <table:table-cell office:value-type="float" office:value="156.9" table:style-name="ce8">
            <text:p>156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SD GALLIERA SPORTIVA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9900" table:style-name="ce8">
            <text:p>9.9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SD GALLIERA SPORTIVA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178" table:style-name="ce8">
            <text:p>2.178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SD. LIBERTAS ARGILE VIGOR PIEVE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7080" table:style-name="ce8">
            <text:p>7.08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35.36" table:style-name="ce8">
            <text:p>35,3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119.21" table:style-name="ce8">
            <text:p>119,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SP CITTA' DI BOLOGNA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613.94000000000005" table:style-name="ce8">
            <text:p>613,9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SP CITTA' DI BOLOGNA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06.97000000000003" table:style-name="ce8">
            <text:p>306,9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SP CITTA' DI BOLOGNA</text:p>
          </table:table-cell>
          <table:table-cell office:value-type="date" office:date-value="2019-02-19T00:00:00" table:style-name="ce6">
            <text:p>19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06.97000000000003" table:style-name="ce8">
            <text:p>306,9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SS.NE AVVISO PUBBLICO ENTI LOCALI E REGIONI PER FORMAZIONE CIVILE CONTRO MAFIE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Trasferimenti correnti</text:p>
          </table:table-cell>
          <table:table-cell office:value-type="float" office:value="700" table:style-name="ce8">
            <text:p>7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SSOCIAZIONE "ORGANI ANTICHI UN PATRIMONIO DA ASCOLTARE"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Trasferimenti correnti</text:p>
          </table:table-cell>
          <table:table-cell office:value-type="float" office:value="1400" table:style-name="ce8">
            <text:p>1.4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SSOCIAZIONE AMICI DEI POMPIERI SAN PIETRO IN CASALE ONLUS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sferimenti correnti</text:p>
          </table:table-cell>
          <table:table-cell office:value-type="float" office:value="300" table:style-name="ce8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SSOCIAZIONE C.SS.P. A.P.D. COMITATO DELLE SOCIETÀ SPORTIVE PIEVE DI CENTO <text:s/>ASSO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411.88" table:style-name="ce8">
            <text:p>2.411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SSOCIAZIONE C.SS.P. A.P.D. COMITATO DELLE SOCIETÀ SPORTIVE PIEVE DI CENTO <text:s/>ASSO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963.11" table:style-name="ce8">
            <text:p>10.963,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SSOCIAZIONE CORSO DEI FIORI</text:p>
          </table:table-cell>
          <table:table-cell office:value-type="date" office:date-value="2019-03-04T00:00:00" table:style-name="ce6">
            <text:p>04/03/2019</text:p>
          </table:table-cell>
          <table:table-cell office:value-type="string" table:style-name="ce7">
            <text:p>Trasferimenti correnti</text:p>
          </table:table-cell>
          <table:table-cell office:value-type="float" office:value="3500" table:style-name="ce8">
            <text:p>3.5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SSOCIAZIONE CRANVEL ED SAN PIR IN CASEL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Trasferimenti correnti</text:p>
          </table:table-cell>
          <table:table-cell office:value-type="float" office:value="2500" table:style-name="ce8">
            <text:p>2.5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SSOCIAZIONE CULTURALE BURATTINGEGNO TEATRO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Trasferimenti correnti</text:p>
          </table:table-cell>
          <table:table-cell office:value-type="float" office:value="6000" table:style-name="ce8">
            <text:p>6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SSOCIAZIONE CULTURALE BURATTINGEGNO TEATRO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sferimenti correnti</text:p>
          </table:table-cell>
          <table:table-cell office:value-type="float" office:value="4500" table:style-name="ce8">
            <text:p>4.5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SSOCIAZIONE CULTURALE FANTATEATRO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sferimenti correnti</text:p>
          </table:table-cell>
          <table:table-cell office:value-type="float" office:value="2760" table:style-name="ce8">
            <text:p>2.76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SSOCIAZIONE CULTURALE FLUX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95.58" table:style-name="ce8">
            <text:p>195,5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SSOCIAZIONE CULTURALE FLUX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889" table:style-name="ce8">
            <text:p>889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SSOCIAZIONE CULTURALE FLUX</text:p>
          </table:table-cell>
          <table:table-cell office:value-type="date" office:date-value="2019-02-05T00:00:00" table:style-name="ce6">
            <text:p>0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2.86" table:style-name="ce8">
            <text:p>112,8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SSOCIAZIONE CULTURALE FLUX</text:p>
          </table:table-cell>
          <table:table-cell office:value-type="date" office:date-value="2019-02-05T00:00:00" table:style-name="ce6">
            <text:p>0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513" table:style-name="ce8">
            <text:p>513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SSOCIAZIONE CULTURALE IL TEMPORALE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Trasferimenti correnti</text:p>
          </table:table-cell>
          <table:table-cell office:value-type="float" office:value="5000" table:style-name="ce8">
            <text:p>5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SSOCIAZIONE CULTURALE TRA UN ATTO E L'ALTRO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sferimenti correnti</text:p>
          </table:table-cell>
          <table:table-cell office:value-type="float" office:value="1000" table:style-name="ce8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SSOCIAZIONE GENITORI RILASSATI</text:p>
          </table:table-cell>
          <table:table-cell office:value-type="date" office:date-value="2019-02-11T00:00:00" table:style-name="ce6">
            <text:p>11/02/2019</text:p>
          </table:table-cell>
          <table:table-cell office:value-type="string" table:style-name="ce7">
            <text:p>Trasferimenti correnti</text:p>
          </table:table-cell>
          <table:table-cell office:value-type="float" office:value="5035" table:style-name="ce8">
            <text:p>5.03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SSOCIAZIONE NAZIONALE CARABINIERI SAN GIORGIO DI PIANO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sferimenti correnti</text:p>
          </table:table-cell>
          <table:table-cell office:value-type="float" office:value="300" table:style-name="ce8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SSOCIAZIONE PAESE DI SAN MARINO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sferimenti correnti</text:p>
          </table:table-cell>
          <table:table-cell office:value-type="float" office:value="850" table:style-name="ce8">
            <text:p>8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SSOCIAZIONE QB QUANTO BASTA</text:p>
          </table:table-cell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1" table:style-name="ce8">
            <text:p>121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SSOCIAZIONE QB QUANTO BASTA</text:p>
          </table:table-cell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550" table:style-name="ce8">
            <text:p>5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SSOCIAZIONE QB QUANTO BASTA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750" table:style-name="ce8">
            <text:p>7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SSOCIAZIONE QB QUANTO BASTA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5" table:style-name="ce8">
            <text:p>16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SSOCIAZIONE TEA(L)TRO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sferimenti correnti</text:p>
          </table:table-cell>
          <table:table-cell office:value-type="float" office:value="750" table:style-name="ce8">
            <text:p>7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SSOCIAZIONE TURISTICA PRO LOCO DI CASTEL MAGGIORE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Trasferimenti correnti</text:p>
          </table:table-cell>
          <table:table-cell office:value-type="float" office:value="10000" table:style-name="ce8">
            <text:p>10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SSOCIAZIONE VOCALIVE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50" table:style-name="ce8">
            <text:p>45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92.19" table:style-name="ce8">
            <text:p>92,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TS SR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00" table:style-name="ce8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TS SR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78" table:style-name="ce8">
            <text:p>1.278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TS SR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721.16" table:style-name="ce8">
            <text:p>721,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270.60000000000002" table:style-name="ce8">
            <text:p>270,6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276.5" table:style-name="ce8">
            <text:p>276,5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SER VOLONTARIATO BOLOGNA (ONLUS)</text:p>
          </table:table-cell>
          <table:table-cell office:value-type="date" office:date-value="2019-03-04T00:00:00" table:style-name="ce6">
            <text:p>04/03/2019</text:p>
          </table:table-cell>
          <table:table-cell office:value-type="string" table:style-name="ce7">
            <text:p>Trasferimenti correnti</text:p>
          </table:table-cell>
          <table:table-cell office:value-type="float" office:value="3600" table:style-name="ce8">
            <text:p>3.6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SER VOLONTARIATO BOLOGNA (ONLUS)</text:p>
          </table:table-cell>
          <table:table-cell office:value-type="date" office:date-value="2019-03-04T00:00:00" table:style-name="ce6">
            <text:p>04/03/2019</text:p>
          </table:table-cell>
          <table:table-cell office:value-type="string" table:style-name="ce7">
            <text:p>Trasferimenti correnti</text:p>
          </table:table-cell>
          <table:table-cell office:value-type="float" office:value="300" table:style-name="ce8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SER VOLONTARIATO BOLOGNA (ONLUS)</text:p>
          </table:table-cell>
          <table:table-cell office:value-type="date" office:date-value="2019-03-04T00:00:00" table:style-name="ce6">
            <text:p>04/03/2019</text:p>
          </table:table-cell>
          <table:table-cell office:value-type="string" table:style-name="ce7">
            <text:p>Trasferimenti correnti</text:p>
          </table:table-cell>
          <table:table-cell office:value-type="float" office:value="3058.3" table:style-name="ce8">
            <text:p>3.058,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SER VOLONTARIATO BOLOGNA (ONLUS)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846.9" table:style-name="ce8">
            <text:p>2.846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SER VOLONTARIATO BOLOGNA (ONLUS)</text:p>
          </table:table-cell>
          <table:table-cell office:value-type="date" office:date-value="2019-03-04T00:00:00" table:style-name="ce6">
            <text:p>04/03/2019</text:p>
          </table:table-cell>
          <table:table-cell office:value-type="string" table:style-name="ce7">
            <text:p>Trasferimenti correnti</text:p>
          </table:table-cell>
          <table:table-cell office:value-type="float" office:value="2550" table:style-name="ce8">
            <text:p>2.5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SER VOLONTARIATO BOLOGNA (ONLUS)</text:p>
          </table:table-cell>
          <table:table-cell office:value-type="date" office:date-value="2019-03-04T00:00:00" table:style-name="ce6">
            <text:p>04/03/2019</text:p>
          </table:table-cell>
          <table:table-cell office:value-type="string" table:style-name="ce7">
            <text:p>Trasferimenti correnti</text:p>
          </table:table-cell>
          <table:table-cell office:value-type="float" office:value="1094.0999999999999" table:style-name="ce8">
            <text:p>1.094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SER VOLONTARIATO BOLOGNA (ONLUS)</text:p>
          </table:table-cell>
          <table:table-cell office:value-type="date" office:date-value="2019-03-04T00:00:00" table:style-name="ce6">
            <text:p>04/03/2019</text:p>
          </table:table-cell>
          <table:table-cell office:value-type="string" table:style-name="ce7">
            <text:p>Trasferimenti correnti</text:p>
          </table:table-cell>
          <table:table-cell office:value-type="float" office:value="45198.9" table:style-name="ce8">
            <text:p>45.198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SER VOLONTARIATO BOLOGNA (ONLUS)</text:p>
          </table:table-cell>
          <table:table-cell office:value-type="date" office:date-value="2019-03-04T00:00:00" table:style-name="ce6">
            <text:p>04/03/2019</text:p>
          </table:table-cell>
          <table:table-cell office:value-type="string" table:style-name="ce7">
            <text:p>Trasferimenti correnti</text:p>
          </table:table-cell>
          <table:table-cell office:value-type="float" office:value="1380" table:style-name="ce8">
            <text:p>1.38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SER VOLONTARIATO BOLOGNA (ONLUS)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916.2" table:style-name="ce8">
            <text:p>2.916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SER VOLONTARIATO BOLOGNA (ONLUS)</text:p>
          </table:table-cell>
          <table:table-cell office:value-type="date" office:date-value="2019-03-04T00:00:00" table:style-name="ce6">
            <text:p>04/03/2019</text:p>
          </table:table-cell>
          <table:table-cell office:value-type="string" table:style-name="ce7">
            <text:p>Trasferimenti correnti</text:p>
          </table:table-cell>
          <table:table-cell office:value-type="float" office:value="18877.599999999999" table:style-name="ce8">
            <text:p>18.877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SER VOLONTARIATO BOLOGNA (ONLUS)</text:p>
          </table:table-cell>
          <table:table-cell office:value-type="date" office:date-value="2019-03-04T00:00:00" table:style-name="ce6">
            <text:p>04/03/2019</text:p>
          </table:table-cell>
          <table:table-cell office:value-type="string" table:style-name="ce7">
            <text:p>Trasferimenti correnti</text:p>
          </table:table-cell>
          <table:table-cell office:value-type="float" office:value="1590" table:style-name="ce8">
            <text:p>1.59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SER VOLONTARIATO BOLOGNA (ONLUS)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820" table:style-name="ce8">
            <text:p>1.82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SER VOLONTARIATO BOLOGNA (ONLUS)</text:p>
          </table:table-cell>
          <table:table-cell office:value-type="date" office:date-value="2019-03-04T00:00:00" table:style-name="ce6">
            <text:p>04/03/2019</text:p>
          </table:table-cell>
          <table:table-cell office:value-type="string" table:style-name="ce7">
            <text:p>Trasferimenti correnti</text:p>
          </table:table-cell>
          <table:table-cell office:value-type="float" office:value="3750" table:style-name="ce8">
            <text:p>3.7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SER VOLONTARIATO BOLOGNA (ONLUS)</text:p>
          </table:table-cell>
          <table:table-cell office:value-type="date" office:date-value="2019-03-04T00:00:00" table:style-name="ce6">
            <text:p>04/03/2019</text:p>
          </table:table-cell>
          <table:table-cell office:value-type="string" table:style-name="ce7">
            <text:p>Trasferimenti correnti</text:p>
          </table:table-cell>
          <table:table-cell office:value-type="float" office:value="1800" table:style-name="ce8">
            <text:p>1.8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FFICINA MELONCELLI ELIO SNC DI MELONCELLI VANNI &amp; C.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7.37" table:style-name="ce8">
            <text:p>257,3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FFICINA MELONCELLI ELIO SNC DI MELONCELLI VANNI &amp; C.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47.49" table:style-name="ce8">
            <text:p>347,4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FFICINA MELONCELLI ELIO SNC DI MELONCELLI VANNI &amp; C.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7.32" table:style-name="ce8">
            <text:p>137,3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FFICINA MELONCELLI ELIO SNC DI MELONCELLI VANNI &amp; C.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624.20000000000005" table:style-name="ce8">
            <text:p>624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FFICINA MELONCELLI ELIO SNC DI MELONCELLI VANNI &amp; C.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46.16" table:style-name="ce8">
            <text:p>1.346,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FFICINA MELONCELLI ELIO SNC DI MELONCELLI VANNI &amp; C.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96.17" table:style-name="ce8">
            <text:p>296,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FFICINA MELONCELLI ELIO SNC DI MELONCELLI VANNI &amp; C.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49.1" table:style-name="ce8">
            <text:p>49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FFICINA MELONCELLI ELIO SNC DI MELONCELLI VANNI &amp; C.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3.16" table:style-name="ce8">
            <text:p>223,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FFICINA MELONCELLI ELIO SNC DI MELONCELLI VANNI &amp; C.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63.12" table:style-name="ce8">
            <text:p>63,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FFICINA MELONCELLI ELIO SNC DI MELONCELLI VANNI &amp; C.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95.44" table:style-name="ce8">
            <text:p>295,4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FFICINA MELONCELLI ELIO SNC DI MELONCELLI VANNI &amp; C.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56.62" table:style-name="ce8">
            <text:p>56,6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FFICINA MELONCELLI ELIO SNC DI MELONCELLI VANNI &amp; C.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5.39" table:style-name="ce8">
            <text:p>5,3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FFICINA MELONCELLI ELIO SNC DI MELONCELLI VANNI &amp; C.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65" table:style-name="ce8">
            <text:p>6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FFICINA MELONCELLI ELIO SNC DI MELONCELLI VANNI &amp; C.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4.52" table:style-name="ce8">
            <text:p>24,5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FFICINA MELONCELLI ELIO SNC DI MELONCELLI VANNI &amp; C.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86.92" table:style-name="ce8">
            <text:p>286,9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FFICINA MELONCELLI ELIO SNC DI MELONCELLI VANNI &amp; C.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76.45" table:style-name="ce8">
            <text:p>76,4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FFICINA RUBINI DI RUBINI MARCO E C. SNC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39.34" table:style-name="ce8">
            <text:p>1.639,3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FFICINA RUBINI DI RUBINI MARCO E C. SNC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60.65" table:style-name="ce8">
            <text:p>360,6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LAVAGGIO AREA BLU DI GOVONI GIANLUCA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96.4" table:style-name="ce8">
            <text:p>96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LAVAGGIO AREA BLU DI GOVONI GIANLUCA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" table:style-name="ce8">
            <text:p>18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LAVAGGIO AREA BLU DI GOVONI GIANLUCA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2" table:style-name="ce8">
            <text:p>4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LAVAGGIO AREA BLU DI GOVONI GIANLUCA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7.5" table:style-name="ce8">
            <text:p>7,5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5">
            <text:p>AUTOLAVAGGIO AREA BLU DI GOVONI GIANLUCA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.5" table:style-name="ce8">
            <text:p>16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LAVAGGIO AREA BLU DI GOVONI GIANLUCA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" table:style-name="ce8">
            <text:p>18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LAVAGGIO AREA BLU DI GOVONI GIANLUCA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.11" table:style-name="ce8">
            <text:p>17,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LAVAGGIO AREA BLU DI GOVONI GIANLUCA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.39" table:style-name="ce8">
            <text:p>17,3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LAVAGGIO AREA BLU DI GOVONI GIANLUCA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2.38" table:style-name="ce8">
            <text:p>42,3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LAVAGGIO AREA BLU DI GOVONI GIANLUCA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0.02" table:style-name="ce8">
            <text:p>0,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LAVAGGIO AREA BLU DI GOVONI GIANLUCA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6" table:style-name="ce8">
            <text:p>36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LAVAGGIO AREA BLU DI GOVONI GIANLUCA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.9" table:style-name="ce8">
            <text:p>11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LAVAGGIO AREA BLU DI GOVONI GIANLUCA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4.1" table:style-name="ce8">
            <text:p>54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LAVAGGIO AREA BLU DI GOVONI GIANLUCA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.52" table:style-name="ce8">
            <text:p>13,5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LAVAGGIO AREA BLU DI GOVONI GIANLUCA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.98" table:style-name="ce8">
            <text:p>2,9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LAVAGGIO PASSERINI (P.IVA 01785390384)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" table:style-name="ce8">
            <text:p>16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STRADE PER L'ITALIA SPA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.36" table:style-name="ce8">
            <text:p>13,3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UTOSTRADE PER L'ITALIA SPA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.94" table:style-name="ce8">
            <text:p>2,9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VCA - ASSOCIAZIONE VOLONTARI CASTELLO D'ARGILE</text:p>
          </table:table-cell>
          <table:table-cell office:value-type="date" office:date-value="2019-03-04T00:00:00" table:style-name="ce6">
            <text:p>04/03/2019</text:p>
          </table:table-cell>
          <table:table-cell office:value-type="string" table:style-name="ce7">
            <text:p>Trasferimenti correnti</text:p>
          </table:table-cell>
          <table:table-cell office:value-type="float" office:value="990" table:style-name="ce8">
            <text:p>99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VCA - ASSOCIAZIONE VOLONTARI CASTELLO D'ARGILE</text:p>
          </table:table-cell>
          <table:table-cell office:value-type="date" office:date-value="2019-03-04T00:00:00" table:style-name="ce6">
            <text:p>04/03/2019</text:p>
          </table:table-cell>
          <table:table-cell office:value-type="string" table:style-name="ce7">
            <text:p>Trasferimenti correnti</text:p>
          </table:table-cell>
          <table:table-cell office:value-type="float" office:value="1052" table:style-name="ce8">
            <text:p>1.05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VCA - ASSOCIAZIONE VOLONTARI CASTELLO D'ARGILE</text:p>
          </table:table-cell>
          <table:table-cell office:value-type="date" office:date-value="2019-03-04T00:00:00" table:style-name="ce6">
            <text:p>04/03/2019</text:p>
          </table:table-cell>
          <table:table-cell office:value-type="string" table:style-name="ce7">
            <text:p>Trasferimenti correnti</text:p>
          </table:table-cell>
          <table:table-cell office:value-type="float" office:value="2889" table:style-name="ce8">
            <text:p>2.889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VCA - ASSOCIAZIONE VOLONTARI CASTELLO D'ARGILE</text:p>
          </table:table-cell>
          <table:table-cell office:value-type="date" office:date-value="2019-03-04T00:00:00" table:style-name="ce6">
            <text:p>04/03/2019</text:p>
          </table:table-cell>
          <table:table-cell office:value-type="string" table:style-name="ce7">
            <text:p>Trasferimenti correnti</text:p>
          </table:table-cell>
          <table:table-cell office:value-type="float" office:value="377.8" table:style-name="ce8">
            <text:p>377,8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12.55" table:style-name="ce8">
            <text:p>112,5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ZIENDA PUBBLICA DI SERVIZI ALLA PERSONA "PIANURA EST"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7.21" table:style-name="ce8">
            <text:p>167,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ZIENDA PUBBLICA DI SERVIZI ALLA PERSONA "PIANURA EST"</text:p>
          </table:table-cell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Trasferimenti correnti</text:p>
          </table:table-cell>
          <table:table-cell office:value-type="float" office:value="1000" table:style-name="ce8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ZIENDA PUBBLICA DI SERVIZI ALLA PERSONA "PIANURA EST"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470" table:style-name="ce8">
            <text:p>47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ZIENDA PUBBLICA DI SERVIZI ALLA PERSONA "PIANURA EST"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8.79" table:style-name="ce8">
            <text:p>158,7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ZIENDA PUBBLICA DI SERVIZI ALLA PERSONA "PIANURA EST"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98" table:style-name="ce8">
            <text:p>398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ZIENDA USL BOLOGNA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Trasferimenti correnti</text:p>
          </table:table-cell>
          <table:table-cell office:value-type="float" office:value="656532.5" table:style-name="ce8">
            <text:p>656.532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ZIENDA USL BOLOGNA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Trasferimenti correnti</text:p>
          </table:table-cell>
          <table:table-cell office:value-type="float" office:value="22100" table:style-name="ce8">
            <text:p>22.1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ZIENDA USL BOLOGNA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Trasferimenti correnti</text:p>
          </table:table-cell>
          <table:table-cell office:value-type="float" office:value="30301.35" table:style-name="ce8">
            <text:p>30.301,3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ZIENDA USL BOLOGNA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Trasferimenti correnti</text:p>
          </table:table-cell>
          <table:table-cell office:value-type="float" office:value="71580" table:style-name="ce8">
            <text:p>71.58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ZIENDA USL BOLOGNA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Trasferimenti correnti</text:p>
          </table:table-cell>
          <table:table-cell office:value-type="float" office:value="40000" table:style-name="ce8">
            <text:p>40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ZIENDA USL BOLOGNA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Trasferimenti correnti</text:p>
          </table:table-cell>
          <table:table-cell office:value-type="float" office:value="7002.7" table:style-name="ce8">
            <text:p>7.002,7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&amp;B CAR SRL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43.52" table:style-name="ce8">
            <text:p>1.743,5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&amp;B CAR SRL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409.48" table:style-name="ce8">
            <text:p>409,4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&amp;B CAR SRL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473.66" table:style-name="ce8">
            <text:p>473,6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19.18" table:style-name="ce8">
            <text:p>119,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83.57" table:style-name="ce8">
            <text:p>183,5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118.75" table:style-name="ce8">
            <text:p>118,7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55.35" table:style-name="ce8">
            <text:p>155,3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Altre spese correnti</text:p>
          </table:table-cell>
          <table:table-cell office:value-type="float" office:value="285.45" table:style-name="ce8">
            <text:p>285,4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77.4" table:style-name="ce8">
            <text:p>177,4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82.24" table:style-name="ce8">
            <text:p>282,2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17.57" table:style-name="ce8">
            <text:p>117,5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01.5" table:style-name="ce8">
            <text:p>101,5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20" table:style-name="ce8">
            <text:p>12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86.46" table:style-name="ce8">
            <text:p>86,4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Altre spese correnti</text:p>
          </table:table-cell>
          <table:table-cell office:value-type="float" office:value="500" table:style-name="ce8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65" table:style-name="ce8">
            <text:p>165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58.3" table:style-name="ce8">
            <text:p>258,3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20" table:style-name="ce8">
            <text:p>12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40" table:style-name="ce8">
            <text:p>14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46.95" table:style-name="ce8">
            <text:p>246,9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Altre spese correnti</text:p>
          </table:table-cell>
          <table:table-cell office:value-type="float" office:value="430" table:style-name="ce8">
            <text:p>43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105.41" table:style-name="ce8">
            <text:p>105,4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234.26" table:style-name="ce8">
            <text:p>234,2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242.58" table:style-name="ce8">
            <text:p>242,5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132.82" table:style-name="ce8">
            <text:p>132,8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sferimenti correnti</text:p>
          </table:table-cell>
          <table:table-cell office:value-type="float" office:value="1500" table:style-name="ce8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328.9" table:style-name="ce8">
            <text:p>328,9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654.92999999999995" table:style-name="ce8">
            <text:p>654,9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35.06" table:style-name="ce8">
            <text:p>135,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3.01" table:style-name="ce8">
            <text:p>23,0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74.5" table:style-name="ce8">
            <text:p>274,5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313.45" table:style-name="ce8">
            <text:p>313,4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38.4" table:style-name="ce8">
            <text:p>238,4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65" table:style-name="ce8">
            <text:p>165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96.5" table:style-name="ce8">
            <text:p>196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ENTIVOLIAMO APS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sferimenti correnti</text:p>
          </table:table-cell>
          <table:table-cell office:value-type="float" office:value="500" table:style-name="ce8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Trasferimenti correnti</text:p>
          </table:table-cell>
          <table:table-cell office:value-type="float" office:value="3520" table:style-name="ce8">
            <text:p>3.52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21T00:00:00" table:style-name="ce6">
            <text:p>21/03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8498.2099999999991" table:style-name="ce8">
            <text:p>8.498,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21T00:00:00" table:style-name="ce6">
            <text:p>21/03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22055.97" table:style-name="ce8">
            <text:p>22.055,9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96" table:style-name="ce8">
            <text:p>96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20" table:style-name="ce8">
            <text:p>12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12.67" table:style-name="ce8">
            <text:p>112,6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735.6" table:style-name="ce8">
            <text:p>2.735,6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71.23" table:style-name="ce8">
            <text:p>1.271,2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9.4" table:style-name="ce8">
            <text:p>9,4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65" table:style-name="ce8">
            <text:p>165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29.11" table:style-name="ce8">
            <text:p>229,1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sferimenti correnti</text:p>
          </table:table-cell>
          <table:table-cell office:value-type="float" office:value="455.35" table:style-name="ce8">
            <text:p>455,3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Trasferimenti correnti</text:p>
          </table:table-cell>
          <table:table-cell office:value-type="float" office:value="405.3" table:style-name="ce8">
            <text:p>405,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ISANZIO CONSULTING SRL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82.5" table:style-name="ce8">
            <text:p>82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ISANZIO CONSULTING SRL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Trasferimenti correnti</text:p>
          </table:table-cell>
          <table:table-cell office:value-type="float" office:value="132.52000000000001" table:style-name="ce8">
            <text:p>132,5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427" table:style-name="ce8">
            <text:p>427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Trasferimenti correnti</text:p>
          </table:table-cell>
          <table:table-cell office:value-type="float" office:value="900" table:style-name="ce8">
            <text:p>9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OLOGNA WELCOME SRL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000" table:style-name="ce8">
            <text:p>10.0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35.73" table:style-name="ce8">
            <text:p>235,7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53.25" table:style-name="ce8">
            <text:p>153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ONORA SRL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97.18" table:style-name="ce8">
            <text:p>397,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ONORA SRL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847.46" table:style-name="ce8">
            <text:p>847,4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ONORA SRL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430.1" table:style-name="ce8">
            <text:p>430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ONORA SRL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955" table:style-name="ce8">
            <text:p>1.95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ONORA SRL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73.82" table:style-name="ce8">
            <text:p>273,8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72.5" table:style-name="ce8">
            <text:p>172,5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19.67" table:style-name="ce8">
            <text:p>119,6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ORGIONE CENTRO DIDATTICO SRL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5.64" table:style-name="ce8">
            <text:p>5,6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ORGIONE CENTRO DIDATTICO SRL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25.63" table:style-name="ce8">
            <text:p>25,6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ORGIONE CENTRO DIDATTICO SRL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490.61" table:style-name="ce8">
            <text:p>490,6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ORGIONE CENTRO DIDATTICO SRL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07.93" table:style-name="ce8">
            <text:p>107,9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76.86" table:style-name="ce8">
            <text:p>76,8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.04" table:style-name="ce8">
            <text:p>25,0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97.6" table:style-name="ce8">
            <text:p>97,6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43.89" table:style-name="ce8">
            <text:p>43,8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56.19" table:style-name="ce8">
            <text:p>56,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Trasferimenti correnti</text:p>
          </table:table-cell>
          <table:table-cell office:value-type="float" office:value="303" table:style-name="ce8">
            <text:p>303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150.65" table:style-name="ce8">
            <text:p>150,6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212.54" table:style-name="ce8">
            <text:p>212,5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Altre spese correnti</text:p>
          </table:table-cell>
          <table:table-cell office:value-type="float" office:value="120" table:style-name="ce8">
            <text:p>12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Altre spese correnti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87" table:style-name="ce8">
            <text:p>87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11" table:style-name="ce8">
            <text:p>211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376.31" table:style-name="ce8">
            <text:p>376,3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00" table:style-name="ce8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sferimenti correnti</text:p>
          </table:table-cell>
          <table:table-cell office:value-type="float" office:value="260" table:style-name="ce8">
            <text:p>26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07.63" table:style-name="ce8">
            <text:p>107,6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92.86" table:style-name="ce8">
            <text:p>92,8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.A.D.I.A.I. <text:s/>COOP SOCIALE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11.06" table:style-name="ce8">
            <text:p>1.511,0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.A.D.I.A.I. <text:s/>COOP SOCIALE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0221.27" table:style-name="ce8">
            <text:p>30.221,2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.A.D.I.A.I. <text:s/>COOP SOCIALE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01.99" table:style-name="ce8">
            <text:p>1.501,9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.A.D.I.A.I. <text:s/>COOP SOCIALE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0094.22" table:style-name="ce8">
            <text:p>30.094,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.A.D.I.A.I. <text:s/>COOP SOCIALE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04.71" table:style-name="ce8">
            <text:p>1.504,7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.A.D.I.A.I. <text:s/>COOP SOCIALE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30039.77" table:style-name="ce8">
            <text:p>30.039,7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.A.D.I.A.I. <text:s/>COOP SOCIALE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846.81" table:style-name="ce8">
            <text:p>5.846,8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.A.D.I.A.I. <text:s/>COOP SOCIALE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Altre spese correnti</text:p>
          </table:table-cell>
          <table:table-cell office:value-type="float" office:value="92.84" table:style-name="ce8">
            <text:p>92,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.A.D.I.A.I. <text:s/>COOP SOCIALE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Altre spese correnti</text:p>
          </table:table-cell>
          <table:table-cell office:value-type="float" office:value="422" table:style-name="ce8">
            <text:p>42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.A.D.I.A.I. <text:s/>COOP SOCIALE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84.67999999999995" table:style-name="ce8">
            <text:p>584,6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.A.D.I.A.I. <text:s/>COOP SOCIALE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3107.39" table:style-name="ce8">
            <text:p>3.107,3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.A.D.I.A.I. <text:s/>COOP SOCIALE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62147.74" table:style-name="ce8">
            <text:p>62.147,7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.A.D.I.A.I. <text:s/>COOP SOCIALE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107.39" table:style-name="ce8">
            <text:p>3.107,3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.A.D.I.A.I. <text:s/>COOP SOCIALE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62147.74" table:style-name="ce8">
            <text:p>62.147,7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.A.D.I.A.I. <text:s/>COOP SOCIALE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107.39" table:style-name="ce8">
            <text:p>3.107,3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.A.D.I.A.I. <text:s/>COOP SOCIALE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62147.74" table:style-name="ce8">
            <text:p>62.147,7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.A.R.V. <text:s/>CONSORZIO ARGELATO REVISIONE VEICOLI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56.66" table:style-name="ce8">
            <text:p>56,6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.A.R.V. <text:s/>CONSORZIO ARGELATO REVISIONE VEICOLI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.220000000000001" table:style-name="ce8">
            <text:p>10,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.A.R.V. <text:s/>CONSORZIO ARGELATO REVISIONE VEICOLI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6.66" table:style-name="ce8">
            <text:p>56,6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.A.R.V. <text:s/>CONSORZIO ARGELATO REVISIONE VEICOLI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.220000000000001" table:style-name="ce8">
            <text:p>10,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.S.A.P.S.A. (CENTRO STUDI ANALISI DI PSICOLOGIA E SOCIOLOGIA APPLICATE) <text:s/>COOPER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173.49" table:style-name="ce8">
            <text:p>10.173,4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.S.A.P.S.A. (CENTRO STUDI ANALISI DI PSICOLOGIA E SOCIOLOGIA APPLICATE) <text:s/>COOPER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810.84" table:style-name="ce8">
            <text:p>810,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.S.A.P.S.A. (CENTRO STUDI ANALISI DI PSICOLOGIA E SOCIOLOGIA APPLICATE) <text:s/>COOPER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6043.39" table:style-name="ce8">
            <text:p>6.043,3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36.19999999999999" table:style-name="ce8">
            <text:p>136,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09" table:style-name="ce8">
            <text:p>209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26.45" table:style-name="ce8">
            <text:p>126,45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74" table:style-name="ce8">
            <text:p>174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773.97" table:style-name="ce8">
            <text:p>5.773,9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ltre spese correnti</text:p>
          </table:table-cell>
          <table:table-cell office:value-type="float" office:value="960" table:style-name="ce8">
            <text:p>96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65" table:style-name="ce8">
            <text:p>165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17" table:style-name="ce8">
            <text:p>117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34.96" table:style-name="ce8">
            <text:p>134,9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70.64999999999998" table:style-name="ce8">
            <text:p>270,6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69" table:style-name="ce8">
            <text:p>69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116.21" table:style-name="ce8">
            <text:p>116,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ERA DI COMMERCIO INDUSTRIA ARTIGIANATO E AGRICOLTURA DI BOLOGNA</text:p>
          </table:table-cell>
          <table:table-cell office:value-type="date" office:date-value="2019-02-21T00:00:00" table:style-name="ce6">
            <text:p>2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7" table:style-name="ce8">
            <text:p>37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PI D'ARTE COOPERATIVA DI SOLIDARIETA' SOCIALE-ONLUS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64.3" table:style-name="ce8">
            <text:p>64,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PI D'ARTE COOPERATIVA DI SOLIDARIETA' SOCIALE-ONLUS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4383.05" table:style-name="ce8">
            <text:p>4.383,0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PI D'ARTE COOPERATIVA DI SOLIDARIETA' SOCIALE-ONLUS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427.5" table:style-name="ce8">
            <text:p>427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PI D'ARTE COOPERATIVA DI SOLIDARIETA' SOCIALE-ONLUS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4166.95" table:style-name="ce8">
            <text:p>4.166,9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PI D'ARTE COOPERATIVA DI SOLIDARIETA' SOCIALE-ONLUS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86" table:style-name="ce8">
            <text:p>1.286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PI D'ARTE COOPERATIVA DI SOLIDARIETA' SOCIALE-ONLUS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53.9" table:style-name="ce8">
            <text:p>53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PI D'ARTE COOPERATIVA DI SOLIDARIETA' SOCIALE-ONLUS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78" table:style-name="ce8">
            <text:p>1.078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ST SOC. COOP. A.R.L.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5.69" table:style-name="ce8">
            <text:p>225,6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ST SOC. COOP. A.R.L.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50.64" table:style-name="ce8">
            <text:p>1.850,6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ST SOC. COOP. A.R.L.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10.94" table:style-name="ce8">
            <text:p>210,9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ST SOC. COOP. A.R.L.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5273.45" table:style-name="ce8">
            <text:p>5.273,4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ST SOC. COOP. A.R.L.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72.31" table:style-name="ce8">
            <text:p>372,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ST SOC. COOP. A.R.L.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8955.9" table:style-name="ce8">
            <text:p>8.955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ST SOC. COOP. A.R.L.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58.24" table:style-name="ce8">
            <text:p>358,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ST SOC. COOP. A.R.L.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6744.22" table:style-name="ce8">
            <text:p>6.744,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ST SOC. COOP. A.R.L.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9307.7800000000007" table:style-name="ce8">
            <text:p>9.307,7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ST SOC. COOP. A.R.L.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9.77" table:style-name="ce8">
            <text:p>269,7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ST SOC. COOP. A.R.L.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869.09" table:style-name="ce8">
            <text:p>869,0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ST SOC. COOP. A.R.L.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54.83" table:style-name="ce8">
            <text:p>354,8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ST SOC. COOP. A.R.L.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91.02" table:style-name="ce8">
            <text:p>91,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ST SOC. COOP. A.R.L.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98.86" table:style-name="ce8">
            <text:p>98,8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ST SOC. COOP. A.R.L.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910.16" table:style-name="ce8">
            <text:p>910,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ST SOC. COOP. A.R.L.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86.91" table:style-name="ce8">
            <text:p>86,9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ST SOC. COOP. A.R.L.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8870.86" table:style-name="ce8">
            <text:p>8.870,8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ST SOC. COOP. A.R.L.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67.069999999999993" table:style-name="ce8">
            <text:p>67,0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ST SOC. COOP. A.R.L.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" table:style-name="ce8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ST SOC. COOP. A.R.L.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.5" table:style-name="ce8">
            <text:p>5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ST SOC. COOP. A.R.L.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02.69" table:style-name="ce8">
            <text:p>502,6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ST SOC. COOP. A.R.L.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74.03" table:style-name="ce8">
            <text:p>74,0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ST SOC. COOP. A.R.L.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988.64" table:style-name="ce8">
            <text:p>988,6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ST SOC. COOP. A.R.L.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04.85000000000002" table:style-name="ce8">
            <text:p>304,8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ST SOC. COOP. A.R.L.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567.19" table:style-name="ce8">
            <text:p>12.567,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MST SOC. COOP. A.R.L.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5642.31" table:style-name="ce8">
            <text:p>5.642,3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128.02000000000001" table:style-name="ce8">
            <text:p>128,0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105.41" table:style-name="ce8">
            <text:p>105,4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30.80000000000001" table:style-name="ce8">
            <text:p>130,8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40" table:style-name="ce8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Altre spese correnti</text:p>
          </table:table-cell>
          <table:table-cell office:value-type="float" office:value="240" table:style-name="ce8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70" table:style-name="ce8">
            <text:p>7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 SERVICE DI MONTANARI MICHE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.5" table:style-name="ce8">
            <text:p>12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 SERVICE DI MONTANARI MICHE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8.35" table:style-name="ce8">
            <text:p>188,3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 SERVICE DI MONTANARI MICHE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.21" table:style-name="ce8">
            <text:p>11,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 SERVICE DI MONTANARI MICHE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.59" table:style-name="ce8">
            <text:p>2,5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 SERVICE DI MONTANARI MICHE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80.38" table:style-name="ce8">
            <text:p>80,3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 SERVICE DI MONTANARI MICHE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44.19" table:style-name="ce8">
            <text:p>44,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 SERVICE DI MONTANARI MICHE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354.14" table:style-name="ce8">
            <text:p>354,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 SERVICE DI MONTANARI MICHE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.75" table:style-name="ce8">
            <text:p>11,7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40" table:style-name="ce8">
            <text:p>14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15.98" table:style-name="ce8">
            <text:p>115,9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40" table:style-name="ce8">
            <text:p>14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ROZZERIA GUIDETTI SN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0.71" table:style-name="ce8">
            <text:p>100,7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ROZZERIA GUIDETTI SN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457.77" table:style-name="ce8">
            <text:p>457,7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TO COPY SERVICE SRL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602.25" table:style-name="ce8">
            <text:p>602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TO COPY SERVICE SRL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4.04" table:style-name="ce8">
            <text:p>224,0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TO COPY SERVICE SRL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1.78" table:style-name="ce8">
            <text:p>181,7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TOLERIA STRIKE SNC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71.12" table:style-name="ce8">
            <text:p>71,1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Trasferimenti correnti</text:p>
          </table:table-cell>
          <table:table-cell office:value-type="float" office:value="300" table:style-name="ce8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117" table:style-name="ce8">
            <text:p>117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SSETTA SOLUTIONS SERVICE SRL</text:p>
          </table:table-cell>
          <table:table-cell office:value-type="date" office:date-value="2019-02-05T00:00:00" table:style-name="ce6">
            <text:p>0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1" table:style-name="ce8">
            <text:p>141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SSETTA SOLUTIONS SERVICE SRL</text:p>
          </table:table-cell>
          <table:table-cell office:value-type="date" office:date-value="2019-02-05T00:00:00" table:style-name="ce6">
            <text:p>0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1.02" table:style-name="ce8">
            <text:p>31,0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10" table:style-name="ce8">
            <text:p>11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88" table:style-name="ce8">
            <text:p>88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55.14" table:style-name="ce8">
            <text:p>255,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16.7" table:style-name="ce8">
            <text:p>216,7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64.05" table:style-name="ce8">
            <text:p>264,0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48.17" table:style-name="ce8">
            <text:p>248,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65" table:style-name="ce8">
            <text:p>16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CB 11061784 (PM UNIONE)</text:p>
          </table:table-cell>
          <table:table-cell office:value-type="date" office:date-value="2019-01-28T00:00:00" table:style-name="ce6">
            <text:p>28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1.9" table:style-name="ce8">
            <text:p>251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CPT 1027769098 SERVIZIO ARE ALLA PERSONA</text:p>
          </table:table-cell>
          <table:table-cell office:value-type="date" office:date-value="2019-03-19T00:00:00" table:style-name="ce6">
            <text:p>19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.76" table:style-name="ce8">
            <text:p>4,7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CPT 1027769098 SERVIZIO ARE ALLA PERSONA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.87" table:style-name="ce8">
            <text:p>25,8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CPT 1027769098 SERVIZIO ARE ALLA PERSONA</text:p>
          </table:table-cell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6.8" table:style-name="ce8">
            <text:p>6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CPT 1027769098 SERVIZIO ARE ALLA PERSONA</text:p>
          </table:table-cell>
          <table:table-cell office:value-type="date" office:date-value="2019-02-21T00:00:00" table:style-name="ce6">
            <text:p>2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4.76" table:style-name="ce8">
            <text:p>4,7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30.71" table:style-name="ce8">
            <text:p>130,7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01.9" table:style-name="ce8">
            <text:p>201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ENTRO SOCIALE ANZIANI IL MULINO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Trasferimenti correnti</text:p>
          </table:table-cell>
          <table:table-cell office:value-type="float" office:value="6800" table:style-name="ce8">
            <text:p>6.8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ENTRO SOCIALE ANZIANI IL MULINO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Trasferimenti correnti</text:p>
          </table:table-cell>
          <table:table-cell office:value-type="float" office:value="1000" table:style-name="ce8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ERERIA EUROCANDLES DI GABRIELE PARMA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71.5" table:style-name="ce8">
            <text:p>71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ERERIA EUROCANDLES DI GABRIELE PARMA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325" table:style-name="ce8">
            <text:p>325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50.05" table:style-name="ce8">
            <text:p>50,0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Trasferimenti correnti</text:p>
          </table:table-cell>
          <table:table-cell office:value-type="float" office:value="1000" table:style-name="ce8">
            <text:p>1.000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318.14999999999998" table:style-name="ce8">
            <text:p>318,1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82.74" table:style-name="ce8">
            <text:p>182,7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29.8" table:style-name="ce8">
            <text:p>229,8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35.1" table:style-name="ce8">
            <text:p>135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HARTA COOP. SOC. ONLUS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" table:style-name="ce8">
            <text:p>2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HARTA COOP. SOC. ONLUS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29.8" table:style-name="ce8">
            <text:p>229,8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Altre spese correnti</text:p>
          </table:table-cell>
          <table:table-cell office:value-type="float" office:value="64" table:style-name="ce8">
            <text:p>64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Altre spese correnti</text:p>
          </table:table-cell>
          <table:table-cell office:value-type="float" office:value="3380" table:style-name="ce8">
            <text:p>3.38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.TI.ESSE SRL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40" table:style-name="ce8">
            <text:p>1.74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.TI.ESSE SRL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82.8" table:style-name="ce8">
            <text:p>382,8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ltre spese correnti</text:p>
          </table:table-cell>
          <table:table-cell office:value-type="float" office:value="215.35" table:style-name="ce8">
            <text:p>215,3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34.2" table:style-name="ce8">
            <text:p>234,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35.8" table:style-name="ce8">
            <text:p>235,8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80" table:style-name="ce8">
            <text:p>180,00</text:p>
          </table:table-cell>
          <table:table-cell table:number-columns-repeated="16380"/>
        </table:table-row>
        <table:table-row table:number-rows-repeated="4"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5.3" table:style-name="ce8">
            <text:p>165,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804.72" table:style-name="ce8">
            <text:p>804,7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8" table:style-name="ce8">
            <text:p>108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55.29" table:style-name="ce8">
            <text:p>55,2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578.23" table:style-name="ce8">
            <text:p>578,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56.5" table:style-name="ce8">
            <text:p>56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58.57" table:style-name="ce8">
            <text:p>1.058,5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68.04" table:style-name="ce8">
            <text:p>2.368,0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70.34" table:style-name="ce8">
            <text:p>70,3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.13" table:style-name="ce8">
            <text:p>23,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25.48" table:style-name="ce8">
            <text:p>2.225,4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132.47" table:style-name="ce8">
            <text:p>4.132,4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827.27" table:style-name="ce8">
            <text:p>3.827,2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3.09" table:style-name="ce8">
            <text:p>153,0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58.52" table:style-name="ce8">
            <text:p>1.758,5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55.03" table:style-name="ce8">
            <text:p>55,0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12.41" table:style-name="ce8">
            <text:p>1.412,4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70.95" table:style-name="ce8">
            <text:p>1.670,9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402.54" table:style-name="ce8">
            <text:p>402,5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44.24" table:style-name="ce8">
            <text:p>44,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39.81" table:style-name="ce8">
            <text:p>39,8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32.19" table:style-name="ce8">
            <text:p>32,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94.72" table:style-name="ce8">
            <text:p>94,7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89.97" table:style-name="ce8">
            <text:p>89,9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49.37" table:style-name="ce8">
            <text:p>2.249,3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76.260000000000005" table:style-name="ce8">
            <text:p>76,2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516.58000000000004" table:style-name="ce8">
            <text:p>516,5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.66" table:style-name="ce8">
            <text:p>20,6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.06" table:style-name="ce8">
            <text:p>23,0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445.83" table:style-name="ce8">
            <text:p>445,8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576.46" table:style-name="ce8">
            <text:p>576,4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89.02" table:style-name="ce8">
            <text:p>89,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93.66" table:style-name="ce8">
            <text:p>93,6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41.59" table:style-name="ce8">
            <text:p>2.341,5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66.84" table:style-name="ce8">
            <text:p>66,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75.71" table:style-name="ce8">
            <text:p>1.375,7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.21" table:style-name="ce8">
            <text:p>2,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0.83" table:style-name="ce8">
            <text:p>40,8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906.58" table:style-name="ce8">
            <text:p>1.906,5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45.71" table:style-name="ce8">
            <text:p>45,7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457.12" table:style-name="ce8">
            <text:p>457,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44.58" table:style-name="ce8">
            <text:p>44,5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08.29" table:style-name="ce8">
            <text:p>408,2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42.34" table:style-name="ce8">
            <text:p>42,3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772.94" table:style-name="ce8">
            <text:p>772,9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35.33" table:style-name="ce8">
            <text:p>1.035,3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76.75" table:style-name="ce8">
            <text:p>76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30.92" table:style-name="ce8">
            <text:p>30,9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23.87" table:style-name="ce8">
            <text:p>323,8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63.8599999999999" table:style-name="ce8">
            <text:p>1.063,8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2.39" table:style-name="ce8">
            <text:p>32,3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0.79" table:style-name="ce8">
            <text:p>40,7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19.78" table:style-name="ce8">
            <text:p>1.019,7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1.41" table:style-name="ce8">
            <text:p>41,4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.07" table:style-name="ce8">
            <text:p>3,0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726.13" table:style-name="ce8">
            <text:p>726,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72.61" table:style-name="ce8">
            <text:p>72,6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3.35" table:style-name="ce8">
            <text:p>43,3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80" table:style-name="ce8">
            <text:p>1.08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590.44000000000005" table:style-name="ce8">
            <text:p>590,4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.62" table:style-name="ce8">
            <text:p>23,6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2.55" table:style-name="ce8">
            <text:p>42,5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 FOOD S.C.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83.71" table:style-name="ce8">
            <text:p>1.083,7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COLO M.C.L. <text:s/>DI CASTELLO D'ARGILE (BO)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sferimenti correnti</text:p>
          </table:table-cell>
          <table:table-cell office:value-type="float" office:value="1000" table:style-name="ce8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TTA' <text:s/>METROPOLITANA DI BOLOGNA</text:p>
          </table:table-cell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Trasferimenti correnti</text:p>
          </table:table-cell>
          <table:table-cell office:value-type="float" office:value="5274.24" table:style-name="ce8">
            <text:p>5.274,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TTA' <text:s/>METROPOLITANA DI BOLOGNA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7000" table:style-name="ce8">
            <text:p>7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TTA' <text:s/>METROPOLITANA DI BOLOGNA</text:p>
          </table:table-cell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871.12" table:style-name="ce8">
            <text:p>871,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TTA' <text:s/>METROPOLITANA DI BOLOGNA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2700" table:style-name="ce8">
            <text:p>2.7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TTA' <text:s/>METROPOLITANA DI BOLOGNA</text:p>
          </table:table-cell>
          <table:table-cell office:value-type="date" office:date-value="2019-03-21T00:00:00" table:style-name="ce6">
            <text:p>21/03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35" table:style-name="ce8">
            <text:p>13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TTA' <text:s/>METROPOLITANA DI BOLOGNA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067.62" table:style-name="ce8">
            <text:p>3.067,6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TTA' <text:s/>METROPOLITANA DI BOLOGNA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6232.75" table:style-name="ce8">
            <text:p>6.232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TTA' <text:s/>METROPOLITANA DI BOLOGNA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Trasferimenti correnti</text:p>
          </table:table-cell>
          <table:table-cell office:value-type="float" office:value="3500" table:style-name="ce8">
            <text:p>3.5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46.05000000000001" table:style-name="ce8">
            <text:p>146,0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51.95" table:style-name="ce8">
            <text:p>251,9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95" table:style-name="ce8">
            <text:p>195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69" table:style-name="ce8">
            <text:p>69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67.63" table:style-name="ce8">
            <text:p>167,6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.TECH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43" table:style-name="ce8">
            <text:p>143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.TECH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650" table:style-name="ce8">
            <text:p>65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Altre spese correnti</text:p>
          </table:table-cell>
          <table:table-cell office:value-type="float" office:value="150" table:style-name="ce8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ET SPA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655.74" table:style-name="ce8">
            <text:p>655,7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ET SPA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44.26" table:style-name="ce8">
            <text:p>144,2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ITATO COMMERCIANTI DI ARGELATO "ARGELATO IN MOVIMENTO"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500" table:style-name="ce8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ITATO IMPIANTI SPORTIVI ZANARDI - ASSOCIAZIONE POLISPORTIVA DILETTANTISTICA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Trasferimenti correnti</text:p>
          </table:table-cell>
          <table:table-cell office:value-type="float" office:value="2184" table:style-name="ce8">
            <text:p>2.18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ARGELATO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Trasferimenti correnti</text:p>
          </table:table-cell>
          <table:table-cell office:value-type="float" office:value="6145.77" table:style-name="ce8">
            <text:p>6.145,7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ARGELATO</text:p>
          </table:table-cell>
          <table:table-cell office:value-type="date" office:date-value="2019-02-05T00:00:00" table:style-name="ce6">
            <text:p>05/02/2019</text:p>
          </table:table-cell>
          <table:table-cell office:value-type="string" table:style-name="ce7">
            <text:p>Trasferimenti correnti</text:p>
          </table:table-cell>
          <table:table-cell office:value-type="float" office:value="5091.07" table:style-name="ce8">
            <text:p>5.091,0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ARGELATO</text:p>
          </table:table-cell>
          <table:table-cell office:value-type="date" office:date-value="2019-02-15T00:00:00" table:style-name="ce6">
            <text:p>15/02/2019</text:p>
          </table:table-cell>
          <table:table-cell office:value-type="string" table:style-name="ce7">
            <text:p>Altre spese correnti</text:p>
          </table:table-cell>
          <table:table-cell office:value-type="float" office:value="1425.6" table:style-name="ce8">
            <text:p>1.425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ARGELATO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7.14" table:style-name="ce8">
            <text:p>7,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ARGELATO</text:p>
          </table:table-cell>
          <table:table-cell office:value-type="date" office:date-value="2019-02-15T00:00:00" table:style-name="ce6">
            <text:p>15/02/2019</text:p>
          </table:table-cell>
          <table:table-cell office:value-type="string" table:style-name="ce7">
            <text:p>Altre spese correnti</text:p>
          </table:table-cell>
          <table:table-cell office:value-type="float" office:value="6480" table:style-name="ce8">
            <text:p>6.48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ARGELATO</text:p>
          </table:table-cell>
          <table:table-cell office:value-type="date" office:date-value="2019-02-15T00:00:00" table:style-name="ce6">
            <text:p>15/02/2019</text:p>
          </table:table-cell>
          <table:table-cell office:value-type="string" table:style-name="ce7">
            <text:p>Altre spese correnti</text:p>
          </table:table-cell>
          <table:table-cell office:value-type="float" office:value="43710" table:style-name="ce8">
            <text:p>43.71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ARGELATO</text:p>
          </table:table-cell>
          <table:table-cell office:value-type="date" office:date-value="2019-02-15T00:00:00" table:style-name="ce6">
            <text:p>15/02/2019</text:p>
          </table:table-cell>
          <table:table-cell office:value-type="string" table:style-name="ce7">
            <text:p>Altre spese correnti</text:p>
          </table:table-cell>
          <table:table-cell office:value-type="float" office:value="9616.2000000000007" table:style-name="ce8">
            <text:p>9.616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ARGELATO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9.8800000000000008" table:style-name="ce8">
            <text:p>9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ARGELATO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Trasferimenti correnti</text:p>
          </table:table-cell>
          <table:table-cell office:value-type="float" office:value="5143.38" table:style-name="ce8">
            <text:p>5.143,3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BARICELLA</text:p>
          </table:table-cell>
          <table:table-cell office:value-type="date" office:date-value="2019-02-05T00:00:00" table:style-name="ce6">
            <text:p>05/02/2019</text:p>
          </table:table-cell>
          <table:table-cell office:value-type="string" table:style-name="ce7">
            <text:p>Trasferimenti correnti</text:p>
          </table:table-cell>
          <table:table-cell office:value-type="float" office:value="4068.16" table:style-name="ce8">
            <text:p>4.068,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BARICELLA</text:p>
          </table:table-cell>
          <table:table-cell office:value-type="date" office:date-value="2019-02-05T00:00:00" table:style-name="ce6">
            <text:p>05/02/2019</text:p>
          </table:table-cell>
          <table:table-cell office:value-type="string" table:style-name="ce7">
            <text:p>Trasferimenti correnti</text:p>
          </table:table-cell>
          <table:table-cell office:value-type="float" office:value="4358.22" table:style-name="ce8">
            <text:p>4.358,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BARICELLA</text:p>
          </table:table-cell>
          <table:table-cell office:value-type="date" office:date-value="2019-02-05T00:00:00" table:style-name="ce6">
            <text:p>05/02/2019</text:p>
          </table:table-cell>
          <table:table-cell office:value-type="string" table:style-name="ce7">
            <text:p>Trasferimenti correnti</text:p>
          </table:table-cell>
          <table:table-cell office:value-type="float" office:value="20228.55" table:style-name="ce8">
            <text:p>20.228,5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BENTIVOGLIO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Altre spese correnti</text:p>
          </table:table-cell>
          <table:table-cell office:value-type="float" office:value="724" table:style-name="ce8">
            <text:p>72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BENTIVOGLIO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Trasferimenti correnti</text:p>
          </table:table-cell>
          <table:table-cell office:value-type="float" office:value="4617.25" table:style-name="ce8">
            <text:p>4.617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BENTIVOGLIO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sferimenti correnti</text:p>
          </table:table-cell>
          <table:table-cell office:value-type="float" office:value="3608.74" table:style-name="ce8">
            <text:p>3.608,7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BUDRIO</text:p>
          </table:table-cell>
          <table:table-cell office:value-type="date" office:date-value="2019-02-05T00:00:00" table:style-name="ce6">
            <text:p>05/02/2019</text:p>
          </table:table-cell>
          <table:table-cell office:value-type="string" table:style-name="ce7">
            <text:p>Trasferimenti correnti</text:p>
          </table:table-cell>
          <table:table-cell office:value-type="float" office:value="8489.6200000000008" table:style-name="ce8">
            <text:p>8.489,6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BUDRIO</text:p>
          </table:table-cell>
          <table:table-cell office:value-type="date" office:date-value="2019-02-05T00:00:00" table:style-name="ce6">
            <text:p>05/02/2019</text:p>
          </table:table-cell>
          <table:table-cell office:value-type="string" table:style-name="ce7">
            <text:p>Trasferimenti correnti</text:p>
          </table:table-cell>
          <table:table-cell office:value-type="float" office:value="7886.41" table:style-name="ce8">
            <text:p>7.886,4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CASTEL MAGGIORE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ltre spese correnti</text:p>
          </table:table-cell>
          <table:table-cell office:value-type="float" office:value="4449.42" table:style-name="ce8">
            <text:p>4.449,4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CASTEL MAGGIORE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Contributi agli investimenti</text:p>
          </table:table-cell>
          <table:table-cell office:value-type="float" office:value="10835" table:style-name="ce8">
            <text:p>10.83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CASTEL MAGGIORE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ltre spese correnti</text:p>
          </table:table-cell>
          <table:table-cell office:value-type="float" office:value="20224.650000000001" table:style-name="ce8">
            <text:p>20.224,6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CASTEL MAGGIORE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Trasferimenti correnti</text:p>
          </table:table-cell>
          <table:table-cell office:value-type="float" office:value="1619.04" table:style-name="ce8">
            <text:p>1.619,0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CASTEL MAGGIORE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Altre spese correnti</text:p>
          </table:table-cell>
          <table:table-cell office:value-type="float" office:value="432" table:style-name="ce8">
            <text:p>43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CASTELLO D'ARGILE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Altre spese correnti</text:p>
          </table:table-cell>
          <table:table-cell office:value-type="float" office:value="7800" table:style-name="ce8">
            <text:p>7.8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CASTELLO D'ARGILE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Altre spese correnti</text:p>
          </table:table-cell>
          <table:table-cell office:value-type="float" office:value="1716" table:style-name="ce8">
            <text:p>1.716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CASTELLO D'ARGILE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Altre spese correnti</text:p>
          </table:table-cell>
          <table:table-cell office:value-type="float" office:value="1201.2" table:style-name="ce8">
            <text:p>1.201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CASTELLO D'ARGILE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Altre spese correnti</text:p>
          </table:table-cell>
          <table:table-cell office:value-type="float" office:value="5460" table:style-name="ce8">
            <text:p>5.46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CASTENASO</text:p>
          </table:table-cell>
          <table:table-cell office:value-type="date" office:date-value="2019-02-05T00:00:00" table:style-name="ce6">
            <text:p>05/02/2019</text:p>
          </table:table-cell>
          <table:table-cell office:value-type="string" table:style-name="ce7">
            <text:p>Trasferimenti correnti</text:p>
          </table:table-cell>
          <table:table-cell office:value-type="float" office:value="7172.39" table:style-name="ce8">
            <text:p>7.172,3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CASTENASO</text:p>
          </table:table-cell>
          <table:table-cell office:value-type="date" office:date-value="2019-02-05T00:00:00" table:style-name="ce6">
            <text:p>05/02/2019</text:p>
          </table:table-cell>
          <table:table-cell office:value-type="string" table:style-name="ce7">
            <text:p>Trasferimenti correnti</text:p>
          </table:table-cell>
          <table:table-cell office:value-type="float" office:value="6672.14" table:style-name="ce8">
            <text:p>6.672,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CENTO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ltre spese correnti</text:p>
          </table:table-cell>
          <table:table-cell office:value-type="float" office:value="489.9" table:style-name="ce8">
            <text:p>489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CENTO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ltre spese correnti</text:p>
          </table:table-cell>
          <table:table-cell office:value-type="float" office:value="472.4" table:style-name="ce8">
            <text:p>472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GALLIERA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Altre spese correnti</text:p>
          </table:table-cell>
          <table:table-cell office:value-type="float" office:value="684" table:style-name="ce8">
            <text:p>68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GRANAROLO DELL'EMILIA</text:p>
          </table:table-cell>
          <table:table-cell office:value-type="date" office:date-value="2019-02-05T00:00:00" table:style-name="ce6">
            <text:p>05/02/2019</text:p>
          </table:table-cell>
          <table:table-cell office:value-type="string" table:style-name="ce7">
            <text:p>Trasferimenti correnti</text:p>
          </table:table-cell>
          <table:table-cell office:value-type="float" office:value="5872.42" table:style-name="ce8">
            <text:p>5.872,4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GRANAROLO DELL'EMILIA</text:p>
          </table:table-cell>
          <table:table-cell office:value-type="date" office:date-value="2019-02-05T00:00:00" table:style-name="ce6">
            <text:p>05/02/2019</text:p>
          </table:table-cell>
          <table:table-cell office:value-type="string" table:style-name="ce7">
            <text:p>Trasferimenti correnti</text:p>
          </table:table-cell>
          <table:table-cell office:value-type="float" office:value="6248.78" table:style-name="ce8">
            <text:p>6.248,7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MALALBERGO</text:p>
          </table:table-cell>
          <table:table-cell office:value-type="date" office:date-value="2019-02-05T00:00:00" table:style-name="ce6">
            <text:p>05/02/2019</text:p>
          </table:table-cell>
          <table:table-cell office:value-type="string" table:style-name="ce7">
            <text:p>Trasferimenti correnti</text:p>
          </table:table-cell>
          <table:table-cell office:value-type="float" office:value="4796.6899999999996" table:style-name="ce8">
            <text:p>4.796,6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MALALBERGO</text:p>
          </table:table-cell>
          <table:table-cell office:value-type="date" office:date-value="2019-02-05T00:00:00" table:style-name="ce6">
            <text:p>05/02/2019</text:p>
          </table:table-cell>
          <table:table-cell office:value-type="string" table:style-name="ce7">
            <text:p>Trasferimenti correnti</text:p>
          </table:table-cell>
          <table:table-cell office:value-type="float" office:value="5065.6099999999997" table:style-name="ce8">
            <text:p>5.065,6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MINERBIO</text:p>
          </table:table-cell>
          <table:table-cell office:value-type="date" office:date-value="2019-02-05T00:00:00" table:style-name="ce6">
            <text:p>05/02/2019</text:p>
          </table:table-cell>
          <table:table-cell office:value-type="string" table:style-name="ce7">
            <text:p>Trasferimenti correnti</text:p>
          </table:table-cell>
          <table:table-cell office:value-type="float" office:value="5022.26" table:style-name="ce8">
            <text:p>5.022,2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MOLINELLA</text:p>
          </table:table-cell>
          <table:table-cell office:value-type="date" office:date-value="2019-02-05T00:00:00" table:style-name="ce6">
            <text:p>05/02/2019</text:p>
          </table:table-cell>
          <table:table-cell office:value-type="string" table:style-name="ce7">
            <text:p>Trasferimenti correnti</text:p>
          </table:table-cell>
          <table:table-cell office:value-type="float" office:value="6995.38" table:style-name="ce8">
            <text:p>6.995,3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MOLINELLA</text:p>
          </table:table-cell>
          <table:table-cell office:value-type="date" office:date-value="2019-02-05T00:00:00" table:style-name="ce6">
            <text:p>05/02/2019</text:p>
          </table:table-cell>
          <table:table-cell office:value-type="string" table:style-name="ce7">
            <text:p>Trasferimenti correnti</text:p>
          </table:table-cell>
          <table:table-cell office:value-type="float" office:value="7408.56" table:style-name="ce8">
            <text:p>7.408,5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PIEVE DI CENTO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ltre spese correnti</text:p>
          </table:table-cell>
          <table:table-cell office:value-type="float" office:value="24600" table:style-name="ce8">
            <text:p>24.6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PIEVE DI CENTO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ltre spese correnti</text:p>
          </table:table-cell>
          <table:table-cell office:value-type="float" office:value="5412" table:style-name="ce8">
            <text:p>5.41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PIEVE DI CENTO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Contributi agli investimenti</text:p>
          </table:table-cell>
          <table:table-cell office:value-type="float" office:value="2300" table:style-name="ce8">
            <text:p>2.3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PIEVE DI CENTO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ltre spese correnti</text:p>
          </table:table-cell>
          <table:table-cell office:value-type="float" office:value="29160" table:style-name="ce8">
            <text:p>29.16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PIEVE DI CENTO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Trasferimenti correnti</text:p>
          </table:table-cell>
          <table:table-cell office:value-type="float" office:value="18877.73" table:style-name="ce8">
            <text:p>18.877,7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PIEVE DI CENTO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ltre spese correnti</text:p>
          </table:table-cell>
          <table:table-cell office:value-type="float" office:value="6416" table:style-name="ce8">
            <text:p>6.416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PIEVE DI CENTO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ltre spese correnti</text:p>
          </table:table-cell>
          <table:table-cell office:value-type="float" office:value="10739.2" table:style-name="ce8">
            <text:p>10.739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PIEVE DI CENTO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Altre spese correnti</text:p>
          </table:table-cell>
          <table:table-cell office:value-type="float" office:value="261" table:style-name="ce8">
            <text:p>261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PIEVE DI CENTO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ltre spese correnti</text:p>
          </table:table-cell>
          <table:table-cell office:value-type="float" office:value="2362.8000000000002" table:style-name="ce8">
            <text:p>2.362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SAN GIORGIO DI PIANO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500" table:style-name="ce8">
            <text:p>17.5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SAN GIORGIO DI PIANO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Altre spese correnti</text:p>
          </table:table-cell>
          <table:table-cell office:value-type="float" office:value="253" table:style-name="ce8">
            <text:p>253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SAN GIORGIO DI PIANO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Contributi agli investimenti</text:p>
          </table:table-cell>
          <table:table-cell office:value-type="float" office:value="1000" table:style-name="ce8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SAN GIORGIO DI PIANO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ltri trasferimenti in conto capitale</text:p>
          </table:table-cell>
          <table:table-cell office:value-type="float" office:value="6077.13" table:style-name="ce8">
            <text:p>6.077,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SAN GIORGIO DI PIANO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500" table:style-name="ce8">
            <text:p>17.5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SAN GIORGIO DI PIANO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Trasferimenti correnti</text:p>
          </table:table-cell>
          <table:table-cell office:value-type="float" office:value="439.83" table:style-name="ce8">
            <text:p>439,8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SAN PIETRO IN CASALE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Altre spese correnti</text:p>
          </table:table-cell>
          <table:table-cell office:value-type="float" office:value="289" table:style-name="ce8">
            <text:p>289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SAN PIETRO IN CASALE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Contributi agli investimenti</text:p>
          </table:table-cell>
          <table:table-cell office:value-type="float" office:value="3000" table:style-name="ce8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E DI VERONA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Trasferimenti correnti</text:p>
          </table:table-cell>
          <table:table-cell office:value-type="float" office:value="86.94" table:style-name="ce8">
            <text:p>86,9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MUNITA' SANTA MARIA DELLA VENENTA ONLUS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Altre spese correnti</text:p>
          </table:table-cell>
          <table:table-cell office:value-type="float" office:value="250" table:style-name="ce8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DOMINIO CM5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50.3800000000001" table:style-name="ce8">
            <text:p>1.050,3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DOMINIO CM5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06" table:style-name="ce8">
            <text:p>1.006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DOMINIO LILIUM</text:p>
          </table:table-cell>
          <table:table-cell office:value-type="date" office:date-value="2019-03-21T00:00:00" table:style-name="ce6">
            <text:p>2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72.510000000000005" table:style-name="ce8">
            <text:p>72,5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DOMINIO MARGHERITA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78.069999999999993" table:style-name="ce8">
            <text:p>78,0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DOMINIO MARGHERITA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7.05" table:style-name="ce8">
            <text:p>27,0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FORM SRL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2.35" table:style-name="ce8">
            <text:p>162,3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FORM SRL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35.15" table:style-name="ce8">
            <text:p>335,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FORM SRL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60.49" table:style-name="ce8">
            <text:p>1.560,4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FORM SRL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61.05" table:style-name="ce8">
            <text:p>1.361,0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FORM SRL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43.31" table:style-name="ce8">
            <text:p>343,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SORZIO PER IL CANALE EMILIANO ROMAGNOLO</text:p>
          </table:table-cell>
          <table:table-cell office:value-type="date" office:date-value="2019-02-11T00:00:00" table:style-name="ce6">
            <text:p>11/02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076" table:style-name="ce8">
            <text:p>1.076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E L'UFFICIO SRL</text:p>
          </table:table-cell>
          <table:table-cell office:value-type="date" office:date-value="2019-03-15T00:00:00" table:style-name="ce6">
            <text:p>1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9.8" table:style-name="ce8">
            <text:p>109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E L'UFFICIO SRL</text:p>
          </table:table-cell>
          <table:table-cell office:value-type="date" office:date-value="2019-03-15T00:00:00" table:style-name="ce6">
            <text:p>1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99.1" table:style-name="ce8">
            <text:p>499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 RENO SOCIETA' COOPERATIVA (P.IVA 01781461205)</text:p>
          </table:table-cell>
          <table:table-cell office:value-type="date" office:date-value="2019-02-21T00:00:00" table:style-name="ce6">
            <text:p>2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.88" table:style-name="ce8">
            <text:p>13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 RENO SOCIETA' COOPERATIVA (P.IVA 01781461205)</text:p>
          </table:table-cell>
          <table:table-cell office:value-type="date" office:date-value="2019-02-21T00:00:00" table:style-name="ce6">
            <text:p>2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.1000000000000001" table:style-name="ce8">
            <text:p>1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 SOC. ANIMA S.C.S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67.5" table:style-name="ce8">
            <text:p>67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 SOC. ANIMA S.C.S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50" table:style-name="ce8">
            <text:p>1.3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. SOCIALE LE PAGINE A R.L. SERVIZI EDUCATIVI E CULTURALI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925.98" table:style-name="ce8">
            <text:p>3.925,9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. SOCIALE LE PAGINE A R.L. SERVIZI EDUCATIVI E CULTURALI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925.98" table:style-name="ce8">
            <text:p>3.925,9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. SOCIALE LE PAGINE A R.L. SERVIZI EDUCATIVI E CULTURALI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73.9" table:style-name="ce8">
            <text:p>2.273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. SOCIALE LE PAGINE A R.L. SERVIZI EDUCATIVI E CULTURALI</text:p>
          </table:table-cell>
          <table:table-cell office:value-type="date" office:date-value="2019-02-05T00:00:00" table:style-name="ce6">
            <text:p>0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73.9499999999998" table:style-name="ce8">
            <text:p>2.273,9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. SOCIALE LE PAGINE A R.L. SERVIZI EDUCATIVI E CULTURALI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59.95" table:style-name="ce8">
            <text:p>1.159,9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. SOCIALE LE PAGINE A R.L. SERVIZI EDUCATIVI E CULTURALI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73.9" table:style-name="ce8">
            <text:p>2.273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. SOCIALE LE PAGINE A R.L. SERVIZI EDUCATIVI E CULTURALI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07" table:style-name="ce8">
            <text:p>407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. SOCIALE LE PAGINE A R.L. SERVIZI EDUCATIVI E CULTURALI</text:p>
          </table:table-cell>
          <table:table-cell office:value-type="date" office:date-value="2019-02-05T00:00:00" table:style-name="ce6">
            <text:p>0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800" table:style-name="ce8">
            <text:p>2.8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. SOCIALE LE PAGINE A R.L. SERVIZI EDUCATIVI E CULTURALI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35" table:style-name="ce8">
            <text:p>2.33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. SOCIALE LE PAGINE A R.L. SERVIZI EDUCATIVI E CULTURALI</text:p>
          </table:table-cell>
          <table:table-cell office:value-type="date" office:date-value="2019-02-05T00:00:00" table:style-name="ce6">
            <text:p>0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925.98" table:style-name="ce8">
            <text:p>3.925,9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. SOCIALE LE PAGINE A R.L. SERVIZI EDUCATIVI E CULTURALI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767.6" table:style-name="ce8">
            <text:p>2.767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. SOCIALE LE PAGINE A R.L. SERVIZI EDUCATIVI E CULTURALI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35" table:style-name="ce8">
            <text:p>2.33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. SOCIALE LE PAGINE A R.L. SERVIZI EDUCATIVI E CULTURALI</text:p>
          </table:table-cell>
          <table:table-cell office:value-type="date" office:date-value="2019-02-05T00:00:00" table:style-name="ce6">
            <text:p>0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21" table:style-name="ce8">
            <text:p>1.221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. SOCIALE LE PAGINE A R.L. SERVIZI EDUCATIVI E CULTURALI</text:p>
          </table:table-cell>
          <table:table-cell office:value-type="date" office:date-value="2019-02-05T00:00:00" table:style-name="ce6">
            <text:p>0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35" table:style-name="ce8">
            <text:p>2.33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. SOCIALE LE PAGINE A R.L. SERVIZI EDUCATIVI E CULTURALI</text:p>
          </table:table-cell>
          <table:table-cell office:value-type="date" office:date-value="2019-02-05T00:00:00" table:style-name="ce6">
            <text:p>0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33" table:style-name="ce8">
            <text:p>2.233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. SOCIALE LE PAGINE A R.L. SERVIZI EDUCATIVI E CULTURALI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767.6" table:style-name="ce8">
            <text:p>2.767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FACCHINI CASTENASO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750" table:style-name="ce8">
            <text:p>7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FACCHINI CASTENASO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5" table:style-name="ce8">
            <text:p>16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6.76" table:style-name="ce8">
            <text:p>116,7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9T00:00:00" table:style-name="ce6">
            <text:p>29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51.4" table:style-name="ce8">
            <text:p>1.751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9T00:00:00" table:style-name="ce6">
            <text:p>29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87.57" table:style-name="ce8">
            <text:p>87,5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87.57" table:style-name="ce8">
            <text:p>87,5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13.55" table:style-name="ce8">
            <text:p>1.313,5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51.4" table:style-name="ce8">
            <text:p>1.751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65.680000000000007" table:style-name="ce8">
            <text:p>65,6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484.33" table:style-name="ce8">
            <text:p>484,3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3.61000000000001" table:style-name="ce8">
            <text:p>133,6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35.1999999999998" table:style-name="ce8">
            <text:p>2.335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563.1" table:style-name="ce8">
            <text:p>3.563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9T00:00:00" table:style-name="ce6">
            <text:p>29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41.86" table:style-name="ce8">
            <text:p>241,8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9.25" table:style-name="ce8">
            <text:p>169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384.95" table:style-name="ce8">
            <text:p>3.384,9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4.22" table:style-name="ce8">
            <text:p>24,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9T00:00:00" table:style-name="ce6">
            <text:p>29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837.2" table:style-name="ce8">
            <text:p>4.837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.37" table:style-name="ce8">
            <text:p>26,3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706.09" table:style-name="ce8">
            <text:p>3.706,0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27.64" table:style-name="ce8">
            <text:p>427,6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20.32" table:style-name="ce8">
            <text:p>420,3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0.08000000000001" table:style-name="ce8">
            <text:p>150,0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7.5" table:style-name="ce8">
            <text:p>7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75.64" table:style-name="ce8">
            <text:p>375,6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065.5" table:style-name="ce8">
            <text:p>16.065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637.07000000000005" table:style-name="ce8">
            <text:p>637,0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741.22" table:style-name="ce8">
            <text:p>22.741,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786.63" table:style-name="ce8">
            <text:p>786,6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9.33" table:style-name="ce8">
            <text:p>39,3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9T00:00:00" table:style-name="ce6">
            <text:p>29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39.2" table:style-name="ce8">
            <text:p>1.539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9T00:00:00" table:style-name="ce6">
            <text:p>29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76.959999999999994" table:style-name="ce8">
            <text:p>76,9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62.24" table:style-name="ce8">
            <text:p>1.462,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5.85" table:style-name="ce8">
            <text:p>125,8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58.08" table:style-name="ce8">
            <text:p>1.158,0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943.04" table:style-name="ce8">
            <text:p>943,0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73.11" table:style-name="ce8">
            <text:p>73,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7.15" table:style-name="ce8">
            <text:p>47,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908.39" table:style-name="ce8">
            <text:p>908,3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141.91" table:style-name="ce8">
            <text:p>15.141,9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025.93" table:style-name="ce8">
            <text:p>3.025,9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768.86" table:style-name="ce8">
            <text:p>768,8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377.2" table:style-name="ce8">
            <text:p>15.377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409.54" table:style-name="ce8">
            <text:p>22.409,5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105.48" table:style-name="ce8">
            <text:p>14.105,4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25.75" table:style-name="ce8">
            <text:p>1.825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746.2" table:style-name="ce8">
            <text:p>746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7.31" table:style-name="ce8">
            <text:p>37,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84.69" table:style-name="ce8">
            <text:p>84,6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93.79" table:style-name="ce8">
            <text:p>1.693,7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682.62" table:style-name="ce8">
            <text:p>682,6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4.130000000000003" table:style-name="ce8">
            <text:p>34,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16.94" table:style-name="ce8">
            <text:p>2.516,9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416.25" table:style-name="ce8">
            <text:p>416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5.31" table:style-name="ce8">
            <text:p>185,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.81" table:style-name="ce8">
            <text:p>20,8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9.04" table:style-name="ce8">
            <text:p>119,0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80.86" table:style-name="ce8">
            <text:p>2.380,8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01.39" table:style-name="ce8">
            <text:p>301,3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6027.75" table:style-name="ce8">
            <text:p>6.027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79.23" table:style-name="ce8">
            <text:p>79,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84.6" table:style-name="ce8">
            <text:p>1.584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9.05" table:style-name="ce8">
            <text:p>119,0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80.9499999999998" table:style-name="ce8">
            <text:p>2.380,9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4764.04" table:style-name="ce8">
            <text:p>4.764,0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8.2" table:style-name="ce8">
            <text:p>238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72.81" table:style-name="ce8">
            <text:p>1.172,8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58.64" table:style-name="ce8">
            <text:p>58,6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5" table:style-name="ce8">
            <text:p>18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9.25" table:style-name="ce8">
            <text:p>9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7619.01" table:style-name="ce8">
            <text:p>7.619,0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80.95" table:style-name="ce8">
            <text:p>380,9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40.69" table:style-name="ce8">
            <text:p>40,6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27.25" table:style-name="ce8">
            <text:p>527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9T00:00:00" table:style-name="ce6">
            <text:p>29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55" table:style-name="ce8">
            <text:p>55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9T00:00:00" table:style-name="ce6">
            <text:p>29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7.75" table:style-name="ce8">
            <text:p>27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432.15" table:style-name="ce8">
            <text:p>432,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1.61" table:style-name="ce8">
            <text:p>21,6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813.82" table:style-name="ce8">
            <text:p>813,8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78.24" table:style-name="ce8">
            <text:p>1.578,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72.33" table:style-name="ce8">
            <text:p>2.672,3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78.91" table:style-name="ce8">
            <text:p>78,9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46.4" table:style-name="ce8">
            <text:p>46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928.03" table:style-name="ce8">
            <text:p>928,0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61.51" table:style-name="ce8">
            <text:p>61,5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30.25" table:style-name="ce8">
            <text:p>1.230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49.71" table:style-name="ce8">
            <text:p>49,7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994.19" table:style-name="ce8">
            <text:p>994,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31.85" table:style-name="ce8">
            <text:p>31,8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8.16" table:style-name="ce8">
            <text:p>178,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587.62" table:style-name="ce8">
            <text:p>587,6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.48" table:style-name="ce8">
            <text:p>15,4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0.4" table:style-name="ce8">
            <text:p>120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309.62" table:style-name="ce8">
            <text:p>309,6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33.6" table:style-name="ce8">
            <text:p>333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.68" table:style-name="ce8">
            <text:p>16,6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33.6" table:style-name="ce8">
            <text:p>333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538.5" table:style-name="ce8">
            <text:p>538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.68" table:style-name="ce8">
            <text:p>16,6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57.14" table:style-name="ce8">
            <text:p>57,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407.9299999999998" table:style-name="ce8">
            <text:p>2.407,9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8.31" table:style-name="ce8">
            <text:p>28,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9.38" table:style-name="ce8">
            <text:p>29,3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657.61" table:style-name="ce8">
            <text:p>657,6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18.95" table:style-name="ce8">
            <text:p>1.118,9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2.880000000000003" table:style-name="ce8">
            <text:p>32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8.62" table:style-name="ce8">
            <text:p>48,6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.91" table:style-name="ce8">
            <text:p>26,9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64.64" table:style-name="ce8">
            <text:p>64,6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972.44" table:style-name="ce8">
            <text:p>972,4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.38" table:style-name="ce8">
            <text:p>25,3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07.6" table:style-name="ce8">
            <text:p>507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83.79999999999995" table:style-name="ce8">
            <text:p>583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566.13" table:style-name="ce8">
            <text:p>566,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1.19" table:style-name="ce8">
            <text:p>201,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1.91" table:style-name="ce8">
            <text:p>111,9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554.900000000001" table:style-name="ce8">
            <text:p>16.554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2.76" table:style-name="ce8">
            <text:p>222,7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60.64" table:style-name="ce8">
            <text:p>2.360,6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38.25" table:style-name="ce8">
            <text:p>2.238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9.19" table:style-name="ce8">
            <text:p>29,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8.03" table:style-name="ce8">
            <text:p>118,0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.34" table:style-name="ce8">
            <text:p>23,3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466.76" table:style-name="ce8">
            <text:p>466,7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89.47" table:style-name="ce8">
            <text:p>89,4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827.75" table:style-name="ce8">
            <text:p>827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1829.95" table:style-name="ce8">
            <text:p>21.829,9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91.5" table:style-name="ce8">
            <text:p>1.091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98.2" table:style-name="ce8">
            <text:p>2.698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4.91" table:style-name="ce8">
            <text:p>134,9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3328.35" table:style-name="ce8">
            <text:p>3.328,3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61.3499999999999" table:style-name="ce8">
            <text:p>1.161,3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.02" table:style-name="ce8">
            <text:p>25,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6.42" table:style-name="ce8">
            <text:p>166,4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8.16" table:style-name="ce8">
            <text:p>138,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6.9" table:style-name="ce8">
            <text:p>6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455.2299999999996" table:style-name="ce8">
            <text:p>4.455,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226.9" table:style-name="ce8">
            <text:p>23.226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42.8599999999999" table:style-name="ce8">
            <text:p>1.142,8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.51" table:style-name="ce8">
            <text:p>12,5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66.4000000000001" table:style-name="ce8">
            <text:p>1.066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.96" table:style-name="ce8">
            <text:p>25,9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3.32" table:style-name="ce8">
            <text:p>53,3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54.1199999999999" table:style-name="ce8">
            <text:p>1.254,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62.71" table:style-name="ce8">
            <text:p>62,7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51.4" table:style-name="ce8">
            <text:p>1.751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643.04" table:style-name="ce8">
            <text:p>643,0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66.2" table:style-name="ce8">
            <text:p>1.066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3.52" table:style-name="ce8">
            <text:p>53,5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32.15" table:style-name="ce8">
            <text:p>32,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519.16999999999996" table:style-name="ce8">
            <text:p>519,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983.16" table:style-name="ce8">
            <text:p>983,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9T00:00:00" table:style-name="ce6">
            <text:p>29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5.2" table:style-name="ce8">
            <text:p>115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816.67" table:style-name="ce8">
            <text:p>10.816,6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68.11" table:style-name="ce8">
            <text:p>68,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834.96" table:style-name="ce8">
            <text:p>834,9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41.75" table:style-name="ce8">
            <text:p>41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540.83000000000004" table:style-name="ce8">
            <text:p>540,8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4761.8999999999996" table:style-name="ce8">
            <text:p>4.761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8.1" table:style-name="ce8">
            <text:p>238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9663.22" table:style-name="ce8">
            <text:p>19.663,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67.77" table:style-name="ce8">
            <text:p>367,7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.39" table:style-name="ce8">
            <text:p>18,3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6.64" table:style-name="ce8">
            <text:p>106,6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132.8000000000002" table:style-name="ce8">
            <text:p>2.132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8.94" table:style-name="ce8">
            <text:p>108,9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.7" table:style-name="ce8">
            <text:p>1,7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87.57" table:style-name="ce8">
            <text:p>87,5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093.24" table:style-name="ce8">
            <text:p>5.093,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178.83" table:style-name="ce8">
            <text:p>2.178,8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34.020000000000003" table:style-name="ce8">
            <text:p>34,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55.95" table:style-name="ce8">
            <text:p>55,9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4.66" table:style-name="ce8">
            <text:p>254,6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141.65" table:style-name="ce8">
            <text:p>2.141,6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7.08" table:style-name="ce8">
            <text:p>107,0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9T00:00:00" table:style-name="ce6">
            <text:p>29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03.9299999999998" table:style-name="ce8">
            <text:p>2.303,9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0.2" table:style-name="ce8">
            <text:p>250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97.24" table:style-name="ce8">
            <text:p>1.497,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.02" table:style-name="ce8">
            <text:p>25,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74.86" table:style-name="ce8">
            <text:p>74,8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0.76" table:style-name="ce8">
            <text:p>170,7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8.5399999999999991" table:style-name="ce8">
            <text:p>8,5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441.31" table:style-name="ce8">
            <text:p>441,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.07" table:style-name="ce8">
            <text:p>22,0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59.8900000000001" table:style-name="ce8">
            <text:p>1.059,8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0.2" table:style-name="ce8">
            <text:p>250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.51" table:style-name="ce8">
            <text:p>12,5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500.4" table:style-name="ce8">
            <text:p>500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52.99" table:style-name="ce8">
            <text:p>52,9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89.35" table:style-name="ce8">
            <text:p>1.789,3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605.17" table:style-name="ce8">
            <text:p>3.605,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8.85" table:style-name="ce8">
            <text:p>118,8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6.67" table:style-name="ce8">
            <text:p>36,6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733.3" table:style-name="ce8">
            <text:p>733,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54.21" table:style-name="ce8">
            <text:p>54,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708.07" table:style-name="ce8">
            <text:p>708,0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35.4" table:style-name="ce8">
            <text:p>35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7081.730000000003" table:style-name="ce8">
            <text:p>37.081,7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00.4" table:style-name="ce8">
            <text:p>500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54.09" table:style-name="ce8">
            <text:p>1.854,0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6633.24" table:style-name="ce8">
            <text:p>6.633,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76.9" table:style-name="ce8">
            <text:p>2.376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75.06" table:style-name="ce8">
            <text:p>75,0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38.65" table:style-name="ce8">
            <text:p>1.438,6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8.36" table:style-name="ce8">
            <text:p>168,3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149.95" table:style-name="ce8">
            <text:p>5.149,9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7.5" table:style-name="ce8">
            <text:p>257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71.930000000000007" table:style-name="ce8">
            <text:p>71,9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778.49" table:style-name="ce8">
            <text:p>778,4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67.5999999999999" table:style-name="ce8">
            <text:p>1.167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569.74" table:style-name="ce8">
            <text:p>15.569,7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84.2" table:style-name="ce8">
            <text:p>1.084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31.66" table:style-name="ce8">
            <text:p>331,6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01.2" table:style-name="ce8">
            <text:p>1.501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6167.11" table:style-name="ce8">
            <text:p>46.167,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367.28" table:style-name="ce8">
            <text:p>3.367,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63.91" table:style-name="ce8">
            <text:p>1.763,9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.77" table:style-name="ce8">
            <text:p>18,7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9T00:00:00" table:style-name="ce6">
            <text:p>29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26.56" table:style-name="ce8">
            <text:p>326,5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9T00:00:00" table:style-name="ce6">
            <text:p>29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6531.26" table:style-name="ce8">
            <text:p>6.531,2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5278.199999999997" table:style-name="ce8">
            <text:p>35.278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68.96" table:style-name="ce8">
            <text:p>1.568,9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01.27999999999997" table:style-name="ce8">
            <text:p>301,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6025.65" table:style-name="ce8">
            <text:p>6.025,6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00.32" table:style-name="ce8">
            <text:p>1.700,3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4006.35" table:style-name="ce8">
            <text:p>34.006,3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48.57" table:style-name="ce8">
            <text:p>248,5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4971.43" table:style-name="ce8">
            <text:p>4.971,4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00.4" table:style-name="ce8">
            <text:p>500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78.45" table:style-name="ce8">
            <text:p>78,4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5530.46" table:style-name="ce8">
            <text:p>5.530,4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08.36" table:style-name="ce8">
            <text:p>2.308,3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864.65" table:style-name="ce8">
            <text:p>864,6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76.52" table:style-name="ce8">
            <text:p>276,5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950.759999999998" table:style-name="ce8">
            <text:p>20.950,7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47.54" table:style-name="ce8">
            <text:p>1.047,5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.02" table:style-name="ce8">
            <text:p>25,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3.23" table:style-name="ce8">
            <text:p>43,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92.7" table:style-name="ce8">
            <text:p>1.292,7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6.85" table:style-name="ce8">
            <text:p>116,8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8.38" table:style-name="ce8">
            <text:p>58,3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0.26" table:style-name="ce8">
            <text:p>180,2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437.85" table:style-name="ce8">
            <text:p>437,8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9.19" table:style-name="ce8">
            <text:p>29,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90.73" table:style-name="ce8">
            <text:p>90,7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4.54" table:style-name="ce8">
            <text:p>4,5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1.87" table:style-name="ce8">
            <text:p>21,8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9T00:00:00" table:style-name="ce6">
            <text:p>29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66.89" table:style-name="ce8">
            <text:p>66,8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6.52" table:style-name="ce8">
            <text:p>226,5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.33" table:style-name="ce8">
            <text:p>11,3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406.58" table:style-name="ce8">
            <text:p>406,5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.329999999999998" table:style-name="ce8">
            <text:p>20,3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583.79999999999995" table:style-name="ce8">
            <text:p>583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529.59" table:style-name="ce8">
            <text:p>529,5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591.8" table:style-name="ce8">
            <text:p>10.591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9T00:00:00" table:style-name="ce6">
            <text:p>29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909.45" table:style-name="ce8">
            <text:p>909,4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9T00:00:00" table:style-name="ce6">
            <text:p>29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5.47" table:style-name="ce8">
            <text:p>45,4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9T00:00:00" table:style-name="ce6">
            <text:p>29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993.02" table:style-name="ce8">
            <text:p>2.993,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9T00:00:00" table:style-name="ce6">
            <text:p>29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9.65" table:style-name="ce8">
            <text:p>149,6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813.15" table:style-name="ce8">
            <text:p>813,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40.659999999999997" table:style-name="ce8">
            <text:p>40,6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84.2" table:style-name="ce8">
            <text:p>1.084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4.21" table:style-name="ce8">
            <text:p>54,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9T00:00:00" table:style-name="ce6">
            <text:p>29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84.2" table:style-name="ce8">
            <text:p>1.084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9T00:00:00" table:style-name="ce6">
            <text:p>29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4.21" table:style-name="ce8">
            <text:p>54,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583.79999999999995" table:style-name="ce8">
            <text:p>583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9.19" table:style-name="ce8">
            <text:p>29,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3.44" table:style-name="ce8">
            <text:p>133,4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83.32" table:style-name="ce8">
            <text:p>83,3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36.9" table:style-name="ce8">
            <text:p>2.336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68.8" table:style-name="ce8">
            <text:p>2.668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9T00:00:00" table:style-name="ce6">
            <text:p>29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8048.1" table:style-name="ce8">
            <text:p>8.048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58.38" table:style-name="ce8">
            <text:p>58,3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9T00:00:00" table:style-name="ce6">
            <text:p>29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02.41" table:style-name="ce8">
            <text:p>402,4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9T00:00:00" table:style-name="ce6">
            <text:p>29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539.29" table:style-name="ce8">
            <text:p>3.539,2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9T00:00:00" table:style-name="ce6">
            <text:p>29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6.96" table:style-name="ce8">
            <text:p>176,9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9T00:00:00" table:style-name="ce6">
            <text:p>29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37.74" table:style-name="ce8">
            <text:p>1.337,7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66.3" table:style-name="ce8">
            <text:p>1.666,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67.5999999999999" table:style-name="ce8">
            <text:p>1.167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94.23" table:style-name="ce8">
            <text:p>594,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.06" table:style-name="ce8">
            <text:p>26,0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9.71" table:style-name="ce8">
            <text:p>29,7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792.3" table:style-name="ce8">
            <text:p>792,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9.619999999999997" table:style-name="ce8">
            <text:p>39,6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802.49" table:style-name="ce8">
            <text:p>13.802,4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690.12" table:style-name="ce8">
            <text:p>690,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01.85" table:style-name="ce8">
            <text:p>401,8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.09" table:style-name="ce8">
            <text:p>20,0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792.3" table:style-name="ce8">
            <text:p>792,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9.619999999999997" table:style-name="ce8">
            <text:p>39,6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21.25" table:style-name="ce8">
            <text:p>521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62.1" table:style-name="ce8">
            <text:p>1.362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375.3" table:style-name="ce8">
            <text:p>375,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66.2" table:style-name="ce8">
            <text:p>66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72.88" table:style-name="ce8">
            <text:p>372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7457.66" table:style-name="ce8">
            <text:p>7.457,6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23.98" table:style-name="ce8">
            <text:p>1.323,9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609.66999999999996" table:style-name="ce8">
            <text:p>609,6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00.8800000000001" table:style-name="ce8">
            <text:p>1.100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017.599999999999" table:style-name="ce8">
            <text:p>22.017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9T00:00:00" table:style-name="ce6">
            <text:p>29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08.78" table:style-name="ce8">
            <text:p>1.208,7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193.48" table:style-name="ce8">
            <text:p>12.193,4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5.98" table:style-name="ce8">
            <text:p>115,9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888.99" table:style-name="ce8">
            <text:p>888,9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4192.26" table:style-name="ce8">
            <text:p>24.192,2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1133.43" table:style-name="ce8">
            <text:p>31.133,4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06.17" table:style-name="ce8">
            <text:p>1.206,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4123.45" table:style-name="ce8">
            <text:p>24.123,4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9T00:00:00" table:style-name="ce6">
            <text:p>29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820.639999999999" table:style-name="ce8">
            <text:p>25.820,6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4.32" table:style-name="ce8">
            <text:p>124,3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486.36" table:style-name="ce8">
            <text:p>2.486,3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9T00:00:00" table:style-name="ce6">
            <text:p>29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91.03" table:style-name="ce8">
            <text:p>1.291,0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09.6099999999999" table:style-name="ce8">
            <text:p>1.209,6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9T00:00:00" table:style-name="ce6">
            <text:p>29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4175.58" table:style-name="ce8">
            <text:p>24.175,5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779.84" table:style-name="ce8">
            <text:p>17.779,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4023.84" table:style-name="ce8">
            <text:p>4.023,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33.08" table:style-name="ce8">
            <text:p>1.633,0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8.74" table:style-name="ce8">
            <text:p>118,7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643.28" table:style-name="ce8">
            <text:p>643,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2.159999999999997" table:style-name="ce8">
            <text:p>32,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60.33" table:style-name="ce8">
            <text:p>1.260,3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63.02" table:style-name="ce8">
            <text:p>63,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6143.74" table:style-name="ce8">
            <text:p>6.143,7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69.12" table:style-name="ce8">
            <text:p>2.369,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8.46" table:style-name="ce8">
            <text:p>118,4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74.7399999999998" table:style-name="ce8">
            <text:p>2.374,7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63.38" table:style-name="ce8">
            <text:p>563,3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97.99" table:style-name="ce8">
            <text:p>1.297,9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2661.53" table:style-name="ce8">
            <text:p>32.661,5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84.85" table:style-name="ce8">
            <text:p>84,8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96.98" table:style-name="ce8">
            <text:p>1.696,9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959.71" table:style-name="ce8">
            <text:p>25.959,7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267.61" table:style-name="ce8">
            <text:p>11.267,6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404.9899999999998" table:style-name="ce8">
            <text:p>2.404,9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0.25" table:style-name="ce8">
            <text:p>120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1520.79" table:style-name="ce8">
            <text:p>21.520,7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83.23" table:style-name="ce8">
            <text:p>1.383,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56.67" table:style-name="ce8">
            <text:p>1.556,6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PERATIVA SOCIALE SOCIETA' DOLCE S.C.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19.56" table:style-name="ce8">
            <text:p>2.319,5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ORDINAMENTO NAZIONALE DEGLI ENTI LOCALI PER LA PACE E I DIRITTI UMANI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Trasferimenti correnti</text:p>
          </table:table-cell>
          <table:table-cell office:value-type="float" office:value="1000" table:style-name="ce8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136.80000000000001" table:style-name="ce8">
            <text:p>136,8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Altre spese correnti</text:p>
          </table:table-cell>
          <table:table-cell office:value-type="float" office:value="685.05" table:style-name="ce8">
            <text:p>685,0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Altre spese correnti</text:p>
          </table:table-cell>
          <table:table-cell office:value-type="float" office:value="250" table:style-name="ce8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354.15" table:style-name="ce8">
            <text:p>354,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543.08000000000004" table:style-name="ce8">
            <text:p>543,0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.83" table:style-name="ce8">
            <text:p>23,8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54.31" table:style-name="ce8">
            <text:p>54,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13.62" table:style-name="ce8">
            <text:p>213,6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8.64" table:style-name="ce8">
            <text:p>58,6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86.4" table:style-name="ce8">
            <text:p>586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6681.96" table:style-name="ce8">
            <text:p>6.681,9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90.08" table:style-name="ce8">
            <text:p>90,0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77.32" table:style-name="ce8">
            <text:p>477,3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562.44000000000005" table:style-name="ce8">
            <text:p>562,4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3.16000000000003" table:style-name="ce8">
            <text:p>263,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900.78" table:style-name="ce8">
            <text:p>900,7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468.97" table:style-name="ce8">
            <text:p>3.468,9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75.3" table:style-name="ce8">
            <text:p>275,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044.86" table:style-name="ce8">
            <text:p>4.044,8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668.2" table:style-name="ce8">
            <text:p>668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.32" table:style-name="ce8">
            <text:p>26,3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8.3" table:style-name="ce8">
            <text:p>238,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89.58" table:style-name="ce8">
            <text:p>89,5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806.61" table:style-name="ce8">
            <text:p>806,6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715.39" table:style-name="ce8">
            <text:p>715,3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7153.85" table:style-name="ce8">
            <text:p>7.153,8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8066.1" table:style-name="ce8">
            <text:p>8.066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.9" table:style-name="ce8">
            <text:p>26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1.56" table:style-name="ce8">
            <text:p>121,5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15.6400000000001" table:style-name="ce8">
            <text:p>1.215,6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04.49" table:style-name="ce8">
            <text:p>404,4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9" table:style-name="ce8">
            <text:p>269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6438.6" table:style-name="ce8">
            <text:p>6.438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773.17" table:style-name="ce8">
            <text:p>4.773,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7588.49" table:style-name="ce8">
            <text:p>7.588,4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218.3" table:style-name="ce8">
            <text:p>4.218,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136.17" table:style-name="ce8">
            <text:p>2.136,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9872.52" table:style-name="ce8">
            <text:p>9.872,5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895.77" table:style-name="ce8">
            <text:p>895,7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987.25" table:style-name="ce8">
            <text:p>987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0.61" table:style-name="ce8">
            <text:p>100,6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06.06" table:style-name="ce8">
            <text:p>1.006,0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758.85" table:style-name="ce8">
            <text:p>758,8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21.83" table:style-name="ce8">
            <text:p>421,8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753" table:style-name="ce8">
            <text:p>2.753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44" table:style-name="ce8">
            <text:p>4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532.95000000000005" table:style-name="ce8">
            <text:p>532,9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7.2" table:style-name="ce8">
            <text:p>57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5624.4" table:style-name="ce8">
            <text:p>5.624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46.9" table:style-name="ce8">
            <text:p>346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9.58" table:style-name="ce8">
            <text:p>269,5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22.82" table:style-name="ce8">
            <text:p>422,8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2.28" table:style-name="ce8">
            <text:p>42,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643.86" table:style-name="ce8">
            <text:p>643,8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39.22" table:style-name="ce8">
            <text:p>539,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8.62" table:style-name="ce8">
            <text:p>28,6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86.16000000000003" table:style-name="ce8">
            <text:p>286,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6226" table:style-name="ce8">
            <text:p>6.226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4.4000000000000004" table:style-name="ce8">
            <text:p>4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3.92" table:style-name="ce8">
            <text:p>53,9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49.2" table:style-name="ce8">
            <text:p>49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492" table:style-name="ce8">
            <text:p>49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5329.5" table:style-name="ce8">
            <text:p>5.329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12.95" table:style-name="ce8">
            <text:p>412,9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129.5" table:style-name="ce8">
            <text:p>4.129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9.32" table:style-name="ce8">
            <text:p>29,3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858.48" table:style-name="ce8">
            <text:p>858,4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8584.7999999999993" table:style-name="ce8">
            <text:p>8.584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93.2" table:style-name="ce8">
            <text:p>293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72" table:style-name="ce8">
            <text:p>57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613.52" table:style-name="ce8">
            <text:p>613,5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90.58" table:style-name="ce8">
            <text:p>190,5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905.8" table:style-name="ce8">
            <text:p>1.905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95.75" table:style-name="ce8">
            <text:p>2.695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622.6" table:style-name="ce8">
            <text:p>622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SEPURI SOC. COOP. P.A.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6135.24" table:style-name="ce8">
            <text:p>6.135,2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306.60000000000002" table:style-name="ce8">
            <text:p>306,6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55.25" table:style-name="ce8">
            <text:p>155,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16.93" table:style-name="ce8">
            <text:p>116,9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03.76" table:style-name="ce8">
            <text:p>103,7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00" table:style-name="ce8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65" table:style-name="ce8">
            <text:p>165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69" table:style-name="ce8">
            <text:p>69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.D. BUDRIO</text:p>
          </table:table-cell>
          <table:table-cell office:value-type="date" office:date-value="2019-02-05T00:00:00" table:style-name="ce6">
            <text:p>05/02/2019</text:p>
          </table:table-cell>
          <table:table-cell office:value-type="string" table:style-name="ce7">
            <text:p>Trasferimenti correnti</text:p>
          </table:table-cell>
          <table:table-cell office:value-type="float" office:value="2566" table:style-name="ce8">
            <text:p>2.566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.M. STAMPA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7.78" table:style-name="ce8">
            <text:p>127,7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.M. STAMPA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80.79999999999995" table:style-name="ce8">
            <text:p>580,8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Altre spese correnti</text:p>
          </table:table-cell>
          <table:table-cell office:value-type="float" office:value="192.1" table:style-name="ce8">
            <text:p>192,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63.3" table:style-name="ce8">
            <text:p>63,3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69" table:style-name="ce8">
            <text:p>69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'AMICO SRL FORNITURE &amp; SERVIZI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700" table:style-name="ce8">
            <text:p>7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'AMICO SRL FORNITURE &amp; SERVIZI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54" table:style-name="ce8">
            <text:p>154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45.27000000000001" table:style-name="ce8">
            <text:p>145,2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TAGRAPH <text:s/>S.R.L.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641.66999999999996" table:style-name="ce8">
            <text:p>641,6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TAGRAPH <text:s/>S.R.L.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324.5" table:style-name="ce8">
            <text:p>324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TAGRAPH <text:s/>S.R.L.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475" table:style-name="ce8">
            <text:p>1.47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TAGRAPH <text:s/>S.R.L.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916.67" table:style-name="ce8">
            <text:p>2.916,6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TAGRAPH <text:s/>S.R.L.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6496.49" table:style-name="ce8">
            <text:p>6.496,4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TAGRAPH <text:s/>S.R.L.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4070" table:style-name="ce8">
            <text:p>4.07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TAGRAPH <text:s/>S.R.L.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220" table:style-name="ce8">
            <text:p>22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TAGRAPH <text:s/>S.R.L.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000" table:style-name="ce8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TAGRAPH <text:s/>S.R.L.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500" table:style-name="ce8">
            <text:p>18.5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TAGRAPH <text:s/>S.R.L.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00" table:style-name="ce8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TAGRAPH <text:s/>S.R.L.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29.23" table:style-name="ce8">
            <text:p>1.429,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TAMANAGEMENT SRL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470.21" table:style-name="ce8">
            <text:p>20.470,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ATAMANAGEMENT SRL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503.45" table:style-name="ce8">
            <text:p>4.503,4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57" table:style-name="ce8">
            <text:p>157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Altre spese correnti</text:p>
          </table:table-cell>
          <table:table-cell office:value-type="float" office:value="155" table:style-name="ce8">
            <text:p>155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48.1" table:style-name="ce8">
            <text:p>148,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22.98" table:style-name="ce8">
            <text:p>222,9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36.54" table:style-name="ce8">
            <text:p>36,5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06.72" table:style-name="ce8">
            <text:p>106,7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44.80000000000001" table:style-name="ce8">
            <text:p>144,8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11.03" table:style-name="ce8">
            <text:p>111,0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ltre spese correnti</text:p>
          </table:table-cell>
          <table:table-cell office:value-type="float" office:value="740.81" table:style-name="ce8">
            <text:p>740,8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EDAGROUP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578.6" table:style-name="ce8">
            <text:p>10.578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EDAGROUP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27.29" table:style-name="ce8">
            <text:p>2.327,2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324.8" table:style-name="ce8">
            <text:p>324,8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333.8" table:style-name="ce8">
            <text:p>333,8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55" table:style-name="ce8">
            <text:p>55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ltre spese correnti</text:p>
          </table:table-cell>
          <table:table-cell office:value-type="float" office:value="144" table:style-name="ce8">
            <text:p>144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40" table:style-name="ce8">
            <text:p>14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64.2" table:style-name="ce8">
            <text:p>64,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65" table:style-name="ce8">
            <text:p>165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13.15" table:style-name="ce8">
            <text:p>113,1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Trasferimenti correnti</text:p>
          </table:table-cell>
          <table:table-cell office:value-type="float" office:value="147.51" table:style-name="ce8">
            <text:p>147,5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sferimenti correnti</text:p>
          </table:table-cell>
          <table:table-cell office:value-type="float" office:value="197.67" table:style-name="ce8">
            <text:p>197,6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40" table:style-name="ce8">
            <text:p>14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Altre spese correnti</text:p>
          </table:table-cell>
          <table:table-cell office:value-type="float" office:value="481.02" table:style-name="ce8">
            <text:p>481,0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9T00:00:00" table:style-name="ce6">
            <text:p>19/02/2019</text:p>
          </table:table-cell>
          <table:table-cell office:value-type="string" table:style-name="ce7">
            <text:p>Trasferimenti correnti</text:p>
          </table:table-cell>
          <table:table-cell office:value-type="float" office:value="5180" table:style-name="ce8">
            <text:p>5.18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30" table:style-name="ce8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ENDENTI <text:s/>UNIONE RENO-GALLIERA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616.22" table:style-name="ce8">
            <text:p>616,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ENDENTI <text:s/>UNIONE RENO-GALLIERA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737.32" table:style-name="ce8">
            <text:p>737,3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ENDENTI <text:s/>UNIONE RENO-GALLIERA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93.3" table:style-name="ce8">
            <text:p>93,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ENDENTI <text:s/>UNIONE RENO-GALLIERA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ltre spese correnti</text:p>
          </table:table-cell>
          <table:table-cell office:value-type="float" office:value="1699.01" table:style-name="ce8">
            <text:p>1.699,0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ENDENTI <text:s/>UNIONE RENO-GALLIERA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Altre spese correnti</text:p>
          </table:table-cell>
          <table:table-cell office:value-type="float" office:value="1219.28" table:style-name="ce8">
            <text:p>1.219,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ENDENTI <text:s/>UNIONE RENO-GALLIERA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Altre spese correnti</text:p>
          </table:table-cell>
          <table:table-cell office:value-type="float" office:value="1815.68" table:style-name="ce8">
            <text:p>1.815,6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ENDENTI <text:s/>UNIONE RENO-GALLIERA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Altre spese correnti</text:p>
          </table:table-cell>
          <table:table-cell office:value-type="float" office:value="1219.28" table:style-name="ce8">
            <text:p>1.219,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ENDENTI <text:s/>UNIONE RENO-GALLIERA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Altre spese correnti</text:p>
          </table:table-cell>
          <table:table-cell office:value-type="float" office:value="1815.68" table:style-name="ce8">
            <text:p>1.815,6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ENDENTI <text:s/>UNIONE RENO-GALLIERA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Altre spese correnti</text:p>
          </table:table-cell>
          <table:table-cell office:value-type="float" office:value="116.67" table:style-name="ce8">
            <text:p>116,6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ENDENTI <text:s/>UNIONE RENO-GALLIERA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ltre spese correnti</text:p>
          </table:table-cell>
          <table:table-cell office:value-type="float" office:value="1219.28" table:style-name="ce8">
            <text:p>1.219,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PENDENTI <text:s/>UNIONE RENO-GALLIERA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78.2" table:style-name="ce8">
            <text:p>78,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81.55" table:style-name="ce8">
            <text:p>181,5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40" table:style-name="ce8">
            <text:p>14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OPOLAVORO FERROVIARIO BO GRUPPO DISABILI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sferimenti correnti</text:p>
          </table:table-cell>
          <table:table-cell office:value-type="float" office:value="650" table:style-name="ce8">
            <text:p>65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Altre spese correnti</text:p>
          </table:table-cell>
          <table:table-cell office:value-type="float" office:value="200" table:style-name="ce8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sferimenti correnti</text:p>
          </table:table-cell>
          <table:table-cell office:value-type="float" office:value="500" table:style-name="ce8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318.14999999999998" table:style-name="ce8">
            <text:p>318,1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90.5" table:style-name="ce8">
            <text:p>190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E ESSE ANTINCENDIO SRL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0" table:style-name="ce8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E ESSE ANTINCENDIO SRL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Contributi agli investimenti</text:p>
          </table:table-cell>
          <table:table-cell office:value-type="float" office:value="780.12" table:style-name="ce8">
            <text:p>780,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E ESSE ANTINCENDIO SRL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438.5" table:style-name="ce8">
            <text:p>438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E ESSE ANTINCENDIO SRL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Contributi agli investimenti</text:p>
          </table:table-cell>
          <table:table-cell office:value-type="float" office:value="3546" table:style-name="ce8">
            <text:p>3.546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E ESSE ANTINCENDIO SRL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96.47" table:style-name="ce8">
            <text:p>96,4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E ESSE ANTINCENDIO SRL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" table:style-name="ce8">
            <text:p>11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SMANN SERVICE S.R.L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413.24" table:style-name="ce8">
            <text:p>413,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SMANN SERVICE S.R.L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4.94" table:style-name="ce8">
            <text:p>144,9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SMANN SERVICE S.R.L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8.61000000000001" table:style-name="ce8">
            <text:p>138,6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SMANN SERVICE S.R.L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465.35" table:style-name="ce8">
            <text:p>3.465,3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SMANN SERVICE S.R.L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6.38" table:style-name="ce8">
            <text:p>6,3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SMANN SERVICE S.R.L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4.78" table:style-name="ce8">
            <text:p>164,7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SMANN SERVICE S.R.L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.53" table:style-name="ce8">
            <text:p>16,5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SMANN SERVICE S.R.L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6.66" table:style-name="ce8">
            <text:p>226,6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SMANN SERVICE S.R.L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5666.57" table:style-name="ce8">
            <text:p>5.666,5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SMANN SERVICE S.R.L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2.09" table:style-name="ce8">
            <text:p>122,0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SMANN SERVICE S.R.L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.52" table:style-name="ce8">
            <text:p>12,5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SMANN SERVICE S.R.L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5.22" table:style-name="ce8">
            <text:p>125,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SMANN SERVICE S.R.L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9.0299999999999994" table:style-name="ce8">
            <text:p>9,0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SMANN SERVICE S.R.L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79.52" table:style-name="ce8">
            <text:p>79,5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SMANN SERVICE S.R.L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90.32" table:style-name="ce8">
            <text:p>90,3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SMANN SERVICE S.R.L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63.82" table:style-name="ce8">
            <text:p>63,8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SMANN SERVICE S.R.L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.21" table:style-name="ce8">
            <text:p>12,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SMANN SERVICE S.R.L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623.51" table:style-name="ce8">
            <text:p>3.623,5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SMANN SERVICE S.R.L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4119.3999999999996" table:style-name="ce8">
            <text:p>4.119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SMANN SERVICE S.R.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907.91" table:style-name="ce8">
            <text:p>907,9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SMANN SERVICE S.R.L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91.27" table:style-name="ce8">
            <text:p>91,2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SMANN SERVICE S.R.L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81.81" table:style-name="ce8">
            <text:p>2.281,8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SMANN SERVICE S.R.L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988.05" table:style-name="ce8">
            <text:p>1.988,0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SMANN SERVICE S.R.L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7.270000000000003" table:style-name="ce8">
            <text:p>37,2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SMANN SERVICE S.R.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12.67" table:style-name="ce8">
            <text:p>212,6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SMANN SERVICE S.R.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316.85" table:style-name="ce8">
            <text:p>5.316,8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SMANN SERVICE S.R.L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9.68" table:style-name="ce8">
            <text:p>129,6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SMANN SERVICE S.R.L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931.67" table:style-name="ce8">
            <text:p>931,6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SMANN SERVICE S.R.L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5268.45" table:style-name="ce8">
            <text:p>5.268,4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SMANN SERVICE S.R.L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.82" table:style-name="ce8">
            <text:p>2,8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SMANN SERVICE S.R.L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10.74" table:style-name="ce8">
            <text:p>210,7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SMANN SERVICE S.R.L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62.71" table:style-name="ce8">
            <text:p>2.062,7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SMANN SERVICE S.R.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6.32" table:style-name="ce8">
            <text:p>36,3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SMANN SERVICE S.R.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9.24" table:style-name="ce8">
            <text:p>169,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SMANN SERVICE S.R.L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7.98" table:style-name="ce8">
            <text:p>7,9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SMANN SERVICE S.R.L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99.38" table:style-name="ce8">
            <text:p>199,3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SMANN SERVICE S.R.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231.1000000000004" table:style-name="ce8">
            <text:p>4.231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SMANN SERVICE S.R.L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59.78" table:style-name="ce8">
            <text:p>59,7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SMANN SERVICE S.R.L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94.54" table:style-name="ce8">
            <text:p>1.494,5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SMANN SERVICE S.R.L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242.06" table:style-name="ce8">
            <text:p>3.242,0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SMANN SERVICE S.R.L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82.51" table:style-name="ce8">
            <text:p>82,5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SMANN SERVICE S.R.L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70.53" table:style-name="ce8">
            <text:p>70,5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SMANN SERVICE S.R.L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4105.99" table:style-name="ce8">
            <text:p>4.105,9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USSMANN SERVICE S.R.L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4.24" table:style-name="ce8">
            <text:p>164,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WB SRL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4.2" table:style-name="ce8">
            <text:p>24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WB SRL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0" table:style-name="ce8">
            <text:p>11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CORIGENERA DI CARTA SALVATORE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8" table:style-name="ce8">
            <text:p>158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CORIGENERA DI CARTA SALVATORE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4.76" table:style-name="ce8">
            <text:p>34,7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CORIGENERA DI CARTA SALVATORE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684.35" table:style-name="ce8">
            <text:p>684,3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CORIGENERA DI CARTA SALVATORE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0.56" table:style-name="ce8">
            <text:p>150,5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DEN <text:s/>SN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02.5" table:style-name="ce8">
            <text:p>302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DEN <text:s/>SNC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75" table:style-name="ce8">
            <text:p>1.37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DILPITTURE SNC DI TOSCHI SIMONE &amp; C.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4" table:style-name="ce8">
            <text:p>4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DILPITTURE SNC DI TOSCHI SIMONE &amp; C.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0" table:style-name="ce8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DIZIONI PENDRAGON DI BOLOGNA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9940" table:style-name="ce8">
            <text:p>9.94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FFEPI CLIMA SR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6.19999999999999" table:style-name="ce8">
            <text:p>156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FFEPI CLIMA SR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710" table:style-name="ce8">
            <text:p>71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GAF EDIZIONI SRL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767.73" table:style-name="ce8">
            <text:p>767,7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GAF EDIZIONI SRL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6.12" table:style-name="ce8">
            <text:p>6,1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Trasferimenti correnti</text:p>
          </table:table-cell>
          <table:table-cell office:value-type="float" office:value="200" table:style-name="ce8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479.76" table:style-name="ce8">
            <text:p>479,7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Altre spese correnti</text:p>
          </table:table-cell>
          <table:table-cell office:value-type="float" office:value="155" table:style-name="ce8">
            <text:p>155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275.60000000000002" table:style-name="ce8">
            <text:p>275,6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310" table:style-name="ce8">
            <text:p>31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117" table:style-name="ce8">
            <text:p>117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87.89999999999998" table:style-name="ce8">
            <text:p>287,9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87.75" table:style-name="ce8">
            <text:p>287,7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15.14" table:style-name="ce8">
            <text:p>115,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32" table:style-name="ce8">
            <text:p>132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14.6" table:style-name="ce8">
            <text:p>114,6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320" table:style-name="ce8">
            <text:p>32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20.85" table:style-name="ce8">
            <text:p>220,8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ETTRAUTO TESTONI CARLO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0.46" table:style-name="ce8">
            <text:p>110,4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ETTRAUTO TESTONI CARLO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66.44" table:style-name="ce8">
            <text:p>66,4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ETTRAUTO TESTONI CARLO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.64" table:style-name="ce8">
            <text:p>14,6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ETTRAUTO TESTONI CARLO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6.9" table:style-name="ce8">
            <text:p>176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60.04" table:style-name="ce8">
            <text:p>1.360,0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0.6" table:style-name="ce8">
            <text:p>100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86.98" table:style-name="ce8">
            <text:p>1.286,9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2.99" table:style-name="ce8">
            <text:p>182,9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900.28" table:style-name="ce8">
            <text:p>3.900,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8.69999999999999" table:style-name="ce8">
            <text:p>128,7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6.01" table:style-name="ce8">
            <text:p>156,0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3-15T00:00:00" table:style-name="ce6">
            <text:p>1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046.04" table:style-name="ce8">
            <text:p>3.046,0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86.21" table:style-name="ce8">
            <text:p>386,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3.6" table:style-name="ce8">
            <text:p>113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3-15T00:00:00" table:style-name="ce6">
            <text:p>1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09.58" table:style-name="ce8">
            <text:p>1.009,5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9655.16" table:style-name="ce8">
            <text:p>9.655,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21.86" table:style-name="ce8">
            <text:p>1.421,8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8.619999999999997" table:style-name="ce8">
            <text:p>38,6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6.08" table:style-name="ce8">
            <text:p>176,0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.36" table:style-name="ce8">
            <text:p>11,3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.61" table:style-name="ce8">
            <text:p>17,6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3-15T00:00:00" table:style-name="ce6">
            <text:p>1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1.84" table:style-name="ce8">
            <text:p>121,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05.98" table:style-name="ce8">
            <text:p>1.005,9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3-15T00:00:00" table:style-name="ce6">
            <text:p>1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239.42" table:style-name="ce8">
            <text:p>25.239,4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86.24" table:style-name="ce8">
            <text:p>386,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40716.9" table:style-name="ce8">
            <text:p>40.716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510.75" table:style-name="ce8">
            <text:p>510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768.64" table:style-name="ce8">
            <text:p>12.768,6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4001" table:style-name="ce8">
            <text:p>34.001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607.86" table:style-name="ce8">
            <text:p>607,8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196.48" table:style-name="ce8">
            <text:p>15.196,4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28.68" table:style-name="ce8">
            <text:p>1.628,6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4574.68" table:style-name="ce8">
            <text:p>4.574,6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IOR RISTORAZIONE SPA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2.19" table:style-name="ce8">
            <text:p>142,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TRAFF SRL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424" table:style-name="ce8">
            <text:p>42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TRAFF SRL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93.28" table:style-name="ce8">
            <text:p>93,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I ADFIN SPA (EX SOFID SPA - ENI GROUP)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.4" table:style-name="ce8">
            <text:p>1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I ADFIN SPA (EX SOFID SPA - ENI GROUP)</text:p>
          </table:table-cell>
          <table:table-cell office:value-type="date" office:date-value="2019-02-28T00:00:00" table:style-name="ce6">
            <text:p>28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.399999999999999" table:style-name="ce8">
            <text:p>16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I ADFIN SPA (EX SOFID SPA - ENI GROUP)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0.31" table:style-name="ce8">
            <text:p>0,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I ADFIN SPA (EX SOFID SPA - ENI GROUP)</text:p>
          </table:table-cell>
          <table:table-cell office:value-type="date" office:date-value="2019-02-28T00:00:00" table:style-name="ce6">
            <text:p>28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0.31" table:style-name="ce8">
            <text:p>0,3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Altre spese correnti</text:p>
          </table:table-cell>
          <table:table-cell office:value-type="float" office:value="167.46" table:style-name="ce8">
            <text:p>167,4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66.45" table:style-name="ce8">
            <text:p>266,4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ltre spese correnti</text:p>
          </table:table-cell>
          <table:table-cell office:value-type="float" office:value="530.54999999999995" table:style-name="ce8">
            <text:p>530,5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RGOCOM S.R.L.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910" table:style-name="ce8">
            <text:p>91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RGOCOM S.R.L.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200.2" table:style-name="ce8">
            <text:p>200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RREBIAN SPA</text:p>
          </table:table-cell>
          <table:table-cell office:value-type="date" office:date-value="2019-02-05T00:00:00" table:style-name="ce6">
            <text:p>0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7.93" table:style-name="ce8">
            <text:p>7,9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RREBIAN SPA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983.08" table:style-name="ce8">
            <text:p>983,0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RREBIAN SPA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16.28" table:style-name="ce8">
            <text:p>216,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RREBIAN SPA</text:p>
          </table:table-cell>
          <table:table-cell office:value-type="date" office:date-value="2019-02-05T00:00:00" table:style-name="ce6">
            <text:p>0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6.06" table:style-name="ce8">
            <text:p>36,0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RREBIAN SPA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70.88" table:style-name="ce8">
            <text:p>270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RREBIAN SPA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59.59" table:style-name="ce8">
            <text:p>59,5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81.55" table:style-name="ce8">
            <text:p>181,5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19" table:style-name="ce8">
            <text:p>119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29.55000000000001" table:style-name="ce8">
            <text:p>129,5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UROCART SRL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.93" table:style-name="ce8">
            <text:p>26,9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UROCART SRL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2.4" table:style-name="ce8">
            <text:p>122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UROCOM TELECOMUNICAZIONI SRL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75" table:style-name="ce8">
            <text:p>37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UROCOM TELECOMUNICAZIONI SRL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82.5" table:style-name="ce8">
            <text:p>82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VENTI S.C. A R.L.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95.69" table:style-name="ce8">
            <text:p>195,6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VENTI S.C. A R.L.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06.83" table:style-name="ce8">
            <text:p>306,8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VENTI S.C. A R.L.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00.09" table:style-name="ce8">
            <text:p>400,0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VENTI S.C. A R.L.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2.58" table:style-name="ce8">
            <text:p>182,5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ZDIRECT SRL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49.15" table:style-name="ce8">
            <text:p>249,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ZDIRECT SRL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54.81" table:style-name="ce8">
            <text:p>54,8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.C. LOVERS 1997 ASD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4389" table:style-name="ce8">
            <text:p>4.389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.F. AUTO SRL</text:p>
          </table:table-cell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3.52" table:style-name="ce8">
            <text:p>3,5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.F. AUTO SRL</text:p>
          </table:table-cell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" table:style-name="ce8">
            <text:p>16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.F. AUTO SRL</text:p>
          </table:table-cell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3.52" table:style-name="ce8">
            <text:p>3,5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.F. AUTO SRL</text:p>
          </table:table-cell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" table:style-name="ce8">
            <text:p>16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.LLI FINI SRL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45.49" table:style-name="ce8">
            <text:p>45,4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.LLI FINI SRL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6.74" table:style-name="ce8">
            <text:p>206,7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.LLI FINI SRL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81.900000000000006" table:style-name="ce8">
            <text:p>81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.LLI FINI SRL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72.28" table:style-name="ce8">
            <text:p>372,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.LLI MICHELINI SNC DI MICHELINI LUIGI E SERGIO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8.299999999999997" table:style-name="ce8">
            <text:p>38,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.LLI MICHELINI SNC DI MICHELINI LUIGI E SERGIO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.04" table:style-name="ce8">
            <text:p>3,0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.LLI MICHELINI SNC DI MICHELINI LUIGI E SERGIO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.83" table:style-name="ce8">
            <text:p>13,8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.LLI MICHELINI SNC DI MICHELINI LUIGI E SERGIO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.03" table:style-name="ce8">
            <text:p>25,0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.LLI MICHELINI SNC DI MICHELINI LUIGI E SERGIO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3.79" table:style-name="ce8">
            <text:p>113,7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.LLI MICHELINI SNC DI MICHELINI LUIGI E SERGIO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4.08" table:style-name="ce8">
            <text:p>174,0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.LLI ORSI DI ORSI ANTONIO E C. SNC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62.15" table:style-name="ce8">
            <text:p>562,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.LLI ORSI DI ORSI ANTONIO E C. SNC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9.95" table:style-name="ce8">
            <text:p>59,9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.LLI ORSI DI ORSI ANTONIO E C. SNC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72.49" table:style-name="ce8">
            <text:p>272,4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.LLI ORSI DI ORSI ANTONIO E C. SNC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3.67" table:style-name="ce8">
            <text:p>123,6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.LLI ORSI DI ORSI ANTONIO E C. SNC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950.58" table:style-name="ce8">
            <text:p>950,5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.LLI ORSI DI ORSI ANTONIO E C. SNC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9.13" table:style-name="ce8">
            <text:p>209,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15T00:00:00" table:style-name="ce6">
            <text:p>1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60" table:style-name="ce8">
            <text:p>1.76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40" table:style-name="ce8">
            <text:p>1.04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72" table:style-name="ce8">
            <text:p>1.87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LEGNAMERIA GOVONI RICCARDO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05" table:style-name="ce8">
            <text:p>305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91.24" table:style-name="ce8">
            <text:p>291,2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80" table:style-name="ce8">
            <text:p>8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RMACIA COOPERATIVA SRL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4.159999999999997" table:style-name="ce8">
            <text:p>34,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RMACIA COOPERATIVA SRL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8.84" table:style-name="ce8">
            <text:p>158,84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40" table:style-name="ce8">
            <text:p>14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600" table:style-name="ce8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57.29000000000002" table:style-name="ce8">
            <text:p>257,2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29.8" table:style-name="ce8">
            <text:p>229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ERRAMENTA GALUPPI SUSANNA (P.IVA 001189521206)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4.5" table:style-name="ce8">
            <text:p>4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ERRAMENTA GALUPPI SUSANNA (P.IVA 00189521206)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6" table:style-name="ce8">
            <text:p>36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ERRAMENTA GALUPPI SUSANNA (P.IVA 00189521206)</text:p>
          </table:table-cell>
          <table:table-cell office:value-type="date" office:date-value="2019-02-21T00:00:00" table:style-name="ce6">
            <text:p>2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" table:style-name="ce8">
            <text:p>16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ERRAMENTA RAPPARINI PIETRO (P.IVA 00628801201)</text:p>
          </table:table-cell>
          <table:table-cell office:value-type="date" office:date-value="2019-02-21T00:00:00" table:style-name="ce6">
            <text:p>2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.5" table:style-name="ce8">
            <text:p>1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ERRAMENTA RAPPARINI PIETRO SNC (P.IVA 00628801201)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62.6" table:style-name="ce8">
            <text:p>62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ERRAMENTA RAPPARINI PIETRO SNC (P.IVA 00628801201)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7.5" table:style-name="ce8">
            <text:p>7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ERRAMENTA RAPPARINI PIETRO SNC (P.IVA 00628801201)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.600000000000001" table:style-name="ce8">
            <text:p>18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ERRAMENTA ZANIBONI (P.IVA036669001206)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8.9" table:style-name="ce8">
            <text:p>8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ERRAMENTA ZUCCHINI VITTORIO SNC (P.IVA 00579301200)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46.05" table:style-name="ce8">
            <text:p>46,0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ERRAMENTA ZUCCHINI VITTORIO SNC (P.IVA 00579801200)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.1" table:style-name="ce8">
            <text:p>12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ERRAMENTA-COLORI DI GALUPPI SUSANNA</text:p>
          </table:table-cell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9.75" table:style-name="ce8">
            <text:p>19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ERRAMENTA-COLORI DI GALUPPI SUSANNA</text:p>
          </table:table-cell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89.75" table:style-name="ce8">
            <text:p>89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ERRAMENTA-COLORI GALUPPI (P.IVA 00189521206)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.5" table:style-name="ce8">
            <text:p>13,5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64.9" table:style-name="ce8">
            <text:p>164,9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67" table:style-name="ce8">
            <text:p>67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ONDAZIONE ANT ITALIA ONLUS</text:p>
          </table:table-cell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Trasferimenti correnti</text:p>
          </table:table-cell>
          <table:table-cell office:value-type="float" office:value="500" table:style-name="ce8">
            <text:p>500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5">
            <text:p>FONDAZIONE ANT ITALIA ONLUS</text:p>
          </table:table-cell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Trasferimenti correnti</text:p>
          </table:table-cell>
          <table:table-cell office:value-type="float" office:value="250" table:style-name="ce8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ONDAZIONE BANCO ALIMENTARE EMILIA ROMAGNA ONLUS</text:p>
          </table:table-cell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Trasferimenti correnti</text:p>
          </table:table-cell>
          <table:table-cell office:value-type="float" office:value="150" table:style-name="ce8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ONDAZIONE BANCO ALIMENTARE EMILIA ROMAGNA ONLUS</text:p>
          </table:table-cell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Trasferimenti correnti</text:p>
          </table:table-cell>
          <table:table-cell office:value-type="float" office:value="200" table:style-name="ce8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ONDAZIONE BANCO ALIMENTARE EMILIA ROMAGNA ONLUS</text:p>
          </table:table-cell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Trasferimenti correnti</text:p>
          </table:table-cell>
          <table:table-cell office:value-type="float" office:value="150" table:style-name="ce8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32.55000000000001" table:style-name="ce8">
            <text:p>132,5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69" table:style-name="ce8">
            <text:p>69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5">
            <text:p>FRANCOPOST SRL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500" table:style-name="ce8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92.5" table:style-name="ce8">
            <text:p>92,5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Altre spese correnti</text:p>
          </table:table-cell>
          <table:table-cell office:value-type="float" office:value="2000" table:style-name="ce8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520.77" table:style-name="ce8">
            <text:p>520,7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300" table:style-name="ce8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72.2" table:style-name="ce8">
            <text:p>272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UJITSU TECHNOLOGY SOLUTION SPA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272.68" table:style-name="ce8">
            <text:p>272,6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UJITSU TECHNOLOGY SOLUTION SPA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239.45" table:style-name="ce8">
            <text:p>1.239,4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UTURA <text:s/>SOC. CONS. R.L.</text:p>
          </table:table-cell>
          <table:table-cell office:value-type="date" office:date-value="2019-03-15T00:00:00" table:style-name="ce6">
            <text:p>15/03/2019</text:p>
          </table:table-cell>
          <table:table-cell office:value-type="string" table:style-name="ce7">
            <text:p>Trasferimenti correnti</text:p>
          </table:table-cell>
          <table:table-cell office:value-type="float" office:value="19872.990000000002" table:style-name="ce8">
            <text:p>19.872,9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UTURA <text:s/>SOC. CONS. R.L.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39.34" table:style-name="ce8">
            <text:p>1.639,3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UTURA <text:s/>SOC. CONS. R.L.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60.65" table:style-name="ce8">
            <text:p>360,6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UTURA <text:s/>SOC. CONS. R.L.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320" table:style-name="ce8">
            <text:p>32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UTURA EDI SRL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.14" table:style-name="ce8">
            <text:p>15,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UTURA EDI SRL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.33" table:style-name="ce8">
            <text:p>3,3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.A. EUROPA AZZARONI SAS DI P. AZZARONI E C.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3454" table:style-name="ce8">
            <text:p>3.45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.A. EUROPA AZZARONI SAS DI P. AZZARONI E C.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5700" table:style-name="ce8">
            <text:p>15.7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Trasferimenti correnti</text:p>
          </table:table-cell>
          <table:table-cell office:value-type="float" office:value="609.66" table:style-name="ce8">
            <text:p>609,6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659.71" table:style-name="ce8">
            <text:p>659,7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sferimenti correnti</text:p>
          </table:table-cell>
          <table:table-cell office:value-type="float" office:value="659.71" table:style-name="ce8">
            <text:p>659,7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77.24" table:style-name="ce8">
            <text:p>177,2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97.68" table:style-name="ce8">
            <text:p>97,6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99" table:style-name="ce8">
            <text:p>99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79.2" table:style-name="ce8">
            <text:p>79,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01.4" table:style-name="ce8">
            <text:p>101,4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89" table:style-name="ce8">
            <text:p>189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AS AUTO B &amp; F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6.73" table:style-name="ce8">
            <text:p>56,7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AS AUTO B &amp; F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7.25" table:style-name="ce8">
            <text:p>7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AS AUTO B &amp; F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.48" table:style-name="ce8">
            <text:p>12,4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AS AUTO B &amp; F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2.950000000000003" table:style-name="ce8">
            <text:p>32,9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65" table:style-name="ce8">
            <text:p>165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08.2" table:style-name="ce8">
            <text:p>208,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77" table:style-name="ce8">
            <text:p>177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80" table:style-name="ce8">
            <text:p>18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48.54" table:style-name="ce8">
            <text:p>48,5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Altre spese correnti</text:p>
          </table:table-cell>
          <table:table-cell office:value-type="float" office:value="350" table:style-name="ce8">
            <text:p>35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Altre spese correnti</text:p>
          </table:table-cell>
          <table:table-cell office:value-type="float" office:value="157" table:style-name="ce8">
            <text:p>157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67" table:style-name="ce8">
            <text:p>67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99.92" table:style-name="ce8">
            <text:p>99,9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87.39999999999998" table:style-name="ce8">
            <text:p>287,4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67" table:style-name="ce8">
            <text:p>267,00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67" table:style-name="ce8">
            <text:p>67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40" table:style-name="ce8">
            <text:p>14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000" table:style-name="ce8">
            <text:p>15.0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81.60000000000002" table:style-name="ce8">
            <text:p>281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IUNTI EDITORE SPA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0.9" table:style-name="ce8">
            <text:p>0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IUNTI EDITORE SPA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92" table:style-name="ce8">
            <text:p>92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88.10000000000002" table:style-name="ce8">
            <text:p>288,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99.5" table:style-name="ce8">
            <text:p>199,5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48" table:style-name="ce8">
            <text:p>248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Trasferimenti correnti</text:p>
          </table:table-cell>
          <table:table-cell office:value-type="float" office:value="342.9" table:style-name="ce8">
            <text:p>342,9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sferimenti correnti</text:p>
          </table:table-cell>
          <table:table-cell office:value-type="float" office:value="392.95" table:style-name="ce8">
            <text:p>392,9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4" table:style-name="ce8">
            <text:p>24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UPPO GIODICART S.R.L.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39.590000000000003" table:style-name="ce8">
            <text:p>39,5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UPPO GIODICART S.R.L.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6.72" table:style-name="ce8">
            <text:p>146,7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UPPO GIODICART S.R.L.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5.19" table:style-name="ce8">
            <text:p>5,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UPPO GIODICART S.R.L.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2.28" table:style-name="ce8">
            <text:p>32,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UPPO STORICO DEL RENO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sferimenti correnti</text:p>
          </table:table-cell>
          <table:table-cell office:value-type="float" office:value="400" table:style-name="ce8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UPPO UNIONE CONTRO L'EMARGINAZIONE SOCIALE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Trasferimenti correnti</text:p>
          </table:table-cell>
          <table:table-cell office:value-type="float" office:value="1000" table:style-name="ce8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87.75" table:style-name="ce8">
            <text:p>287,75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29.55000000000001" table:style-name="ce8">
            <text:p>129,5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339.22" table:style-name="ce8">
            <text:p>339,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48.19" table:style-name="ce8">
            <text:p>248,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57.55" table:style-name="ce8">
            <text:p>257,5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09.62" table:style-name="ce8">
            <text:p>109,6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75.739999999999995" table:style-name="ce8">
            <text:p>75,7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44.45" table:style-name="ce8">
            <text:p>44,4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69" table:style-name="ce8">
            <text:p>69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sferimenti correnti</text:p>
          </table:table-cell>
          <table:table-cell office:value-type="float" office:value="1821.71" table:style-name="ce8">
            <text:p>1.821,7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500" table:style-name="ce8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ERA SPA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835.48" table:style-name="ce8">
            <text:p>835,4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ERA SPA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94.04" table:style-name="ce8">
            <text:p>94,0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ERA SPA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0.6" table:style-name="ce8">
            <text:p>100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ERA SPA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457.24" table:style-name="ce8">
            <text:p>457,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ERA SPA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9.4" table:style-name="ce8">
            <text:p>9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ERA SPA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45.72" table:style-name="ce8">
            <text:p>45,7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234.26" table:style-name="ce8">
            <text:p>234,2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59.14999999999998" table:style-name="ce8">
            <text:p>259,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.C. ARGELATO</text:p>
          </table:table-cell>
          <table:table-cell office:value-type="date" office:date-value="2019-02-05T00:00:00" table:style-name="ce6">
            <text:p>05/02/2019</text:p>
          </table:table-cell>
          <table:table-cell office:value-type="string" table:style-name="ce7">
            <text:p>Trasferimenti correnti</text:p>
          </table:table-cell>
          <table:table-cell office:value-type="float" office:value="2370" table:style-name="ce8">
            <text:p>2.37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.I.S. J.M. KEYNES</text:p>
          </table:table-cell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Trasferimenti correnti</text:p>
          </table:table-cell>
          <table:table-cell office:value-type="float" office:value="3100" table:style-name="ce8">
            <text:p>3.1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314.3" table:style-name="ce8">
            <text:p>314,3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385.75" table:style-name="ce8">
            <text:p>385,7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73.39999999999998" table:style-name="ce8">
            <text:p>273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DA POLI SOCIETA' COOPERATIVA SOCIALE</text:p>
          </table:table-cell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13.68" table:style-name="ce8">
            <text:p>1.013,6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DA POLI SOCIETA' COOPERATIVA SOCIALE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09.31" table:style-name="ce8">
            <text:p>1.809,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DA POLI SOCIETA' COOPERATIVA SOCIALE</text:p>
          </table:table-cell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273.5" table:style-name="ce8">
            <text:p>20.273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DA POLI SOCIETA' COOPERATIVA SOCIALE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90.47" table:style-name="ce8">
            <text:p>90,4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300" table:style-name="ce8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L PUNTO FERRAMENTA PRATI ANNA (P.IVA 03675271203)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4.75" table:style-name="ce8">
            <text:p>4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L TORCHIO DI FORNI ELVIO E FERRARI GIUSEPPE SNC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670" table:style-name="ce8">
            <text:p>67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L TORCHIO DI FORNI ELVIO E FERRARI GIUSEPPE SNC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7.4" table:style-name="ce8">
            <text:p>147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FO SRL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2.56" table:style-name="ce8">
            <text:p>262,5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FO SRL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8.44" table:style-name="ce8">
            <text:p>178,4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FO SRL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2.02000000000001" table:style-name="ce8">
            <text:p>142,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FO SRL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661.55" table:style-name="ce8">
            <text:p>661,5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FO SRL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2.02000000000001" table:style-name="ce8">
            <text:p>142,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FO SRL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631" table:style-name="ce8">
            <text:p>631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FO SRL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1" table:style-name="ce8">
            <text:p>121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FO SRL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566" table:style-name="ce8">
            <text:p>566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FO SRL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2.02000000000001" table:style-name="ce8">
            <text:p>142,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FO SRL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661.55" table:style-name="ce8">
            <text:p>661,5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FO SRL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5.30000000000001" table:style-name="ce8">
            <text:p>135,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FO SRL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661.55" table:style-name="ce8">
            <text:p>661,5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FO SRL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66" table:style-name="ce8">
            <text:p>566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FO SRL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7" table:style-name="ce8">
            <text:p>187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FO SRL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866" table:style-name="ce8">
            <text:p>866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FO SRL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1" table:style-name="ce8">
            <text:p>121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FO SRL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93.5" table:style-name="ce8">
            <text:p>93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PS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Altre spese correnti</text:p>
          </table:table-cell>
          <table:table-cell office:value-type="float" office:value="13.58" table:style-name="ce8">
            <text:p>13,5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PS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Altre spese correnti</text:p>
          </table:table-cell>
          <table:table-cell office:value-type="float" office:value="38.29" table:style-name="ce8">
            <text:p>38,2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PS</text:p>
          </table:table-cell>
          <table:table-cell office:value-type="date" office:date-value="2019-01-11T00:00:00" table:style-name="ce6">
            <text:p>11/01/2019</text:p>
          </table:table-cell>
          <table:table-cell office:value-type="string" table:style-name="ce7">
            <text:p>Altre spese correnti</text:p>
          </table:table-cell>
          <table:table-cell office:value-type="float" office:value="43.7" table:style-name="ce8">
            <text:p>43,7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PS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Altre spese correnti</text:p>
          </table:table-cell>
          <table:table-cell office:value-type="float" office:value="38.29" table:style-name="ce8">
            <text:p>38,2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PS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Altre spese correnti</text:p>
          </table:table-cell>
          <table:table-cell office:value-type="float" office:value="9.82" table:style-name="ce8">
            <text:p>9,8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PS - GESTIONE EX INPDAP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Altre spese correnti</text:p>
          </table:table-cell>
          <table:table-cell office:value-type="float" office:value="29.79" table:style-name="ce8">
            <text:p>29,7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PS - GESTIONE EX INPDAP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Altre spese correnti</text:p>
          </table:table-cell>
          <table:table-cell office:value-type="float" office:value="41.17" table:style-name="ce8">
            <text:p>41,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PS - GESTIONE EX INPDAP</text:p>
          </table:table-cell>
          <table:table-cell office:value-type="date" office:date-value="2019-01-11T00:00:00" table:style-name="ce6">
            <text:p>11/01/2019</text:p>
          </table:table-cell>
          <table:table-cell office:value-type="string" table:style-name="ce7">
            <text:p>Altre spese correnti</text:p>
          </table:table-cell>
          <table:table-cell office:value-type="float" office:value="645.91999999999996" table:style-name="ce8">
            <text:p>645,9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PS - GESTIONE EX INPDAP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Altre spese correnti</text:p>
          </table:table-cell>
          <table:table-cell office:value-type="float" office:value="114.55" table:style-name="ce8">
            <text:p>114,5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PS - GESTIONE EX INPDAP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Altre spese correnti</text:p>
          </table:table-cell>
          <table:table-cell office:value-type="float" office:value="710.29" table:style-name="ce8">
            <text:p>710,2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PS - GESTIONE EX INPDAP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Altre spese correnti</text:p>
          </table:table-cell>
          <table:table-cell office:value-type="float" office:value="114.55" table:style-name="ce8">
            <text:p>114,5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PS - GESTIONE EX INPDAP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Altre spese correnti</text:p>
          </table:table-cell>
          <table:table-cell office:value-type="float" office:value="766.67" table:style-name="ce8">
            <text:p>766,6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PS - GESTIONE EX INPDAP</text:p>
          </table:table-cell>
          <table:table-cell office:value-type="date" office:date-value="2019-01-11T00:00:00" table:style-name="ce6">
            <text:p>11/01/2019</text:p>
          </table:table-cell>
          <table:table-cell office:value-type="string" table:style-name="ce7">
            <text:p>Altre spese correnti</text:p>
          </table:table-cell>
          <table:table-cell office:value-type="float" office:value="130.84" table:style-name="ce8">
            <text:p>130,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SIEME SI PUO' FARE ONLUS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Trasferimenti correnti</text:p>
          </table:table-cell>
          <table:table-cell office:value-type="float" office:value="392.57" table:style-name="ce8">
            <text:p>392,5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SIEME SI PUO' FARE ONLUS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Trasferimenti correnti</text:p>
          </table:table-cell>
          <table:table-cell office:value-type="float" office:value="481.9" table:style-name="ce8">
            <text:p>481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REN MERCATO SPA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89.18" table:style-name="ce8">
            <text:p>89,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REN MERCATO SPA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831.24" table:style-name="ce8">
            <text:p>831,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REN MERCATO SPA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48.64" table:style-name="ce8">
            <text:p>548,6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REN MERCATO SPA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433.02" table:style-name="ce8">
            <text:p>433,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REN MERCATO SPA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05.35" table:style-name="ce8">
            <text:p>405,3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REN MERCATO SPA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534.26" table:style-name="ce8">
            <text:p>534,2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REN MERCATO SPA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0.7" table:style-name="ce8">
            <text:p>120,7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REN MERCATO SPA</text:p>
          </table:table-cell>
          <table:table-cell office:value-type="date" office:date-value="2019-02-28T00:00:00" table:style-name="ce6">
            <text:p>28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1.1" table:style-name="ce8">
            <text:p>231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REN MERCATO SPA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2.87" table:style-name="ce8">
            <text:p>182,8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REN MERCATO SPA</text:p>
          </table:table-cell>
          <table:table-cell office:value-type="date" office:date-value="2019-02-28T00:00:00" table:style-name="ce6">
            <text:p>28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50.47" table:style-name="ce8">
            <text:p>1.050,4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REN MERCATO SPA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84.74" table:style-name="ce8">
            <text:p>1.184,7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REN MERCATO SPA</text:p>
          </table:table-cell>
          <table:table-cell office:value-type="date" office:date-value="2019-02-28T00:00:00" table:style-name="ce6">
            <text:p>28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510.63" table:style-name="ce8">
            <text:p>510,6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REN MERCATO SPA</text:p>
          </table:table-cell>
          <table:table-cell office:value-type="date" office:date-value="2019-02-28T00:00:00" table:style-name="ce6">
            <text:p>28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2.34" table:style-name="ce8">
            <text:p>112,3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REN MERCATO SPA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7.54" table:style-name="ce8">
            <text:p>117,5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REN MERCATO SPA</text:p>
          </table:table-cell>
          <table:table-cell office:value-type="date" office:date-value="2019-02-28T00:00:00" table:style-name="ce6">
            <text:p>28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2.54" table:style-name="ce8">
            <text:p>152,5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REN MERCATO SPA</text:p>
          </table:table-cell>
          <table:table-cell office:value-type="date" office:date-value="2019-02-28T00:00:00" table:style-name="ce6">
            <text:p>28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693.33" table:style-name="ce8">
            <text:p>693,3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REN MERCATO SPA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0.64" table:style-name="ce8">
            <text:p>260,6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REN MERCATO SPA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95.26" table:style-name="ce8">
            <text:p>95,2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RESS SOC. COOP A R.L.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800" table:style-name="ce8">
            <text:p>3.8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179.7" table:style-name="ce8">
            <text:p>179,7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39.700000000000003" table:style-name="ce8">
            <text:p>39,7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05T00:00:00" table:style-name="ce6">
            <text:p>05/02/2019</text:p>
          </table:table-cell>
          <table:table-cell office:value-type="string" table:style-name="ce7">
            <text:p>Trasferimenti correnti</text:p>
          </table:table-cell>
          <table:table-cell office:value-type="float" office:value="1118.6099999999999" table:style-name="ce8">
            <text:p>1.118,61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5">
            <text:p>ISTITUTO PER LA STORIA E LE MEMORIE DEL NOVECENTO PARRI E-R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Trasferimenti correnti</text:p>
          </table:table-cell>
          <table:table-cell office:value-type="float" office:value="1000" table:style-name="ce8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STITUTO STATALE D'ARTE ARCANGELI</text:p>
          </table:table-cell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Trasferimenti correnti</text:p>
          </table:table-cell>
          <table:table-cell office:value-type="float" office:value="1000" table:style-name="ce8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STITUTO STATALE D'ARTE ARCANGELI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Trasferimenti correnti</text:p>
          </table:table-cell>
          <table:table-cell office:value-type="float" office:value="1000" table:style-name="ce8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STITUZIONE VILLA SMERALDI MUSEO DELLA CIVILTA' CONTADINA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Trasferimenti correnti</text:p>
          </table:table-cell>
          <table:table-cell office:value-type="float" office:value="7000" table:style-name="ce8">
            <text:p>7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STITUZIONE VILLA SMERALDI MUSEO DELLA CIVILTA' CONTADINA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Trasferimenti correnti</text:p>
          </table:table-cell>
          <table:table-cell office:value-type="float" office:value="15000" table:style-name="ce8">
            <text:p>15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STITUZIONE VILLA SMERALDI MUSEO DELLA CIVILTA' CONTADINA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Trasferimenti correnti</text:p>
          </table:table-cell>
          <table:table-cell office:value-type="float" office:value="1500" table:style-name="ce8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96" table:style-name="ce8">
            <text:p>196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30.49" table:style-name="ce8">
            <text:p>230,4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68.2" table:style-name="ce8">
            <text:p>168,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39.25" table:style-name="ce8">
            <text:p>139,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28" table:style-name="ce8">
            <text:p>128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78.459999999999994" table:style-name="ce8">
            <text:p>78,4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327.84" table:style-name="ce8">
            <text:p>327,8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41.73" table:style-name="ce8">
            <text:p>41,7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310" table:style-name="ce8">
            <text:p>31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63.95" table:style-name="ce8">
            <text:p>163,9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15.3" table:style-name="ce8">
            <text:p>115,3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04.76" table:style-name="ce8">
            <text:p>204,7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40" table:style-name="ce8">
            <text:p>14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105.41" table:style-name="ce8">
            <text:p>105,4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109.11" table:style-name="ce8">
            <text:p>109,1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44.72" table:style-name="ce8">
            <text:p>244,7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ELOO DI TOCCAFONDI MARIO E C. SNC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86" table:style-name="ce8">
            <text:p>2.586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ELOO DI TOCCAFONDI MARIO E C. SNC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68.91999999999996" table:style-name="ce8">
            <text:p>568,9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88.10000000000002" table:style-name="ce8">
            <text:p>288,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400" table:style-name="ce8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5520" table:style-name="ce8">
            <text:p>5.52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sferimenti correnti</text:p>
          </table:table-cell>
          <table:table-cell office:value-type="float" office:value="2832" table:style-name="ce8">
            <text:p>2.832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69.62" table:style-name="ce8">
            <text:p>69,6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24.79" table:style-name="ce8">
            <text:p>224,7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75.98" table:style-name="ce8">
            <text:p>75,9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67.599999999999994" table:style-name="ce8">
            <text:p>67,6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ltre spese correnti</text:p>
          </table:table-cell>
          <table:table-cell office:value-type="float" office:value="500" table:style-name="ce8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Altre spese correnti</text:p>
          </table:table-cell>
          <table:table-cell office:value-type="float" office:value="500" table:style-name="ce8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300" table:style-name="ce8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212.09" table:style-name="ce8">
            <text:p>212,0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9T00:00:00" table:style-name="ce6">
            <text:p>19/02/2019</text:p>
          </table:table-cell>
          <table:table-cell office:value-type="string" table:style-name="ce7">
            <text:p>Altre spese correnti</text:p>
          </table:table-cell>
          <table:table-cell office:value-type="float" office:value="500" table:style-name="ce8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312.8" table:style-name="ce8">
            <text:p>312,8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55" table:style-name="ce8">
            <text:p>15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IBERNETES S.R.L.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59" table:style-name="ce8">
            <text:p>1.859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IBERNETES S.R.L.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8450" table:style-name="ce8">
            <text:p>8.45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29.8" table:style-name="ce8">
            <text:p>229,8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29.55000000000001" table:style-name="ce8">
            <text:p>129,5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Altre spese correnti</text:p>
          </table:table-cell>
          <table:table-cell office:value-type="float" office:value="500" table:style-name="ce8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79.599999999999994" table:style-name="ce8">
            <text:p>79,6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100.64" table:style-name="ce8">
            <text:p>100,6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32" table:style-name="ce8">
            <text:p>13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UWAIT PETROLEUM ITALIA SPA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35.44" table:style-name="ce8">
            <text:p>35,4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UWAIT PETROLEUM ITALIA SPA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33.4000000000001" table:style-name="ce8">
            <text:p>1.133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UWAIT PETROLEUM ITALIA SPA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49.36" table:style-name="ce8">
            <text:p>249,3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UWAIT PETROLEUM ITALIA SPA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56.29" table:style-name="ce8">
            <text:p>1.456,2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UWAIT PETROLEUM ITALIA SPA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20.38" table:style-name="ce8">
            <text:p>320,3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UWAIT PETROLEUM ITALIA SPA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63.4000000000001" table:style-name="ce8">
            <text:p>1.263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UWAIT PETROLEUM ITALIA SPA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77.95999999999998" table:style-name="ce8">
            <text:p>277,9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UWAIT PETROLEUM ITALIA SPA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36.1" table:style-name="ce8">
            <text:p>1.436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UWAIT PETROLEUM ITALIA SPA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60.42" table:style-name="ce8">
            <text:p>460,4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UWAIT PETROLEUM ITALIA SPA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21.7199999999998" table:style-name="ce8">
            <text:p>2.221,7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UWAIT PETROLEUM ITALIA SPA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488.76" table:style-name="ce8">
            <text:p>488,7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UWAIT PETROLEUM ITALIA SPA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84.35000000000002" table:style-name="ce8">
            <text:p>284,3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UWAIT PETROLEUM ITALIA SPA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05.17" table:style-name="ce8">
            <text:p>2.005,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UWAIT PETROLEUM ITALIA SPA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315.95" table:style-name="ce8">
            <text:p>315,9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UWAIT PETROLEUM ITALIA SPA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39.58" table:style-name="ce8">
            <text:p>2.039,5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UWAIT PETROLEUM ITALIA SPA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3.22" table:style-name="ce8">
            <text:p>53,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UWAIT PETROLEUM ITALIA SPA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7.8" table:style-name="ce8">
            <text:p>7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UWAIT PETROLEUM ITALIA SPA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6.84" table:style-name="ce8">
            <text:p>6,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UWAIT PETROLEUM ITALIA SPA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1.06" table:style-name="ce8">
            <text:p>31,0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UWAIT PETROLEUM ITALIA SPA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7.13" table:style-name="ce8">
            <text:p>7,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UWAIT PETROLEUM ITALIA SPA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92.67" table:style-name="ce8">
            <text:p>292,6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UWAIT PETROLEUM ITALIA SPA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2.92" table:style-name="ce8">
            <text:p>222,9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UWAIT PETROLEUM ITALIA SPA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13.29" table:style-name="ce8">
            <text:p>1.013,2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UWAIT PETROLEUM ITALIA SPA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2.409999999999997" table:style-name="ce8">
            <text:p>32,4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UWAIT PETROLEUM ITALIA SPA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6.79" table:style-name="ce8">
            <text:p>156,7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UWAIT PETROLEUM ITALIA SPA</text:p>
          </table:table-cell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30.41" table:style-name="ce8">
            <text:p>1.330,4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YOCERA DOCUMENT SOLUTIONS ITALIA SPA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.6" table:style-name="ce8">
            <text:p>26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YOCERA DOCUMENT SOLUTIONS ITALIA SPA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0.91" table:style-name="ce8">
            <text:p>120,9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YOCERA DOCUMENT SOLUTIONS ITALIA SPA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40.6400000000001" table:style-name="ce8">
            <text:p>1.040,6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YOCERA DOCUMENT SOLUTIONS ITALIA SPA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.77" table:style-name="ce8">
            <text:p>15,7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YOCERA DOCUMENT SOLUTIONS ITALIA SPA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.47" table:style-name="ce8">
            <text:p>3,4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YOCERA DOCUMENT SOLUTIONS ITALIA SPA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6.07" table:style-name="ce8">
            <text:p>36,0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YOCERA DOCUMENT SOLUTIONS ITALIA SPA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3.95" table:style-name="ce8">
            <text:p>163,9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YOCERA DOCUMENT SOLUTIONS ITALIA SPA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6.07" table:style-name="ce8">
            <text:p>36,0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YOCERA DOCUMENT SOLUTIONS ITALIA SPA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8.94" table:style-name="ce8">
            <text:p>228,9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YOCERA DOCUMENT SOLUTIONS ITALIA SPA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1.65" table:style-name="ce8">
            <text:p>201,6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YOCERA DOCUMENT SOLUTIONS ITALIA SPA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3.96" table:style-name="ce8">
            <text:p>163,9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YOCERA DOCUMENT SOLUTIONS ITALIA SPA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26.02" table:style-name="ce8">
            <text:p>326,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YOCERA DOCUMENT SOLUTIONS ITALIA SPA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81.98" table:style-name="ce8">
            <text:p>81,9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YOCERA DOCUMENT SOLUTIONS ITALIA SPA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.46" table:style-name="ce8">
            <text:p>3,4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YOCERA DOCUMENT SOLUTIONS ITALIA SPA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.03" table:style-name="ce8">
            <text:p>18,0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YOCERA DOCUMENT SOLUTIONS ITALIA SPA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.71" table:style-name="ce8">
            <text:p>15,7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YOCERA DOCUMENT SOLUTIONS ITALIA SPA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81.97" table:style-name="ce8">
            <text:p>81,9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YOCERA DOCUMENT SOLUTIONS ITALIA SPA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9.68" table:style-name="ce8">
            <text:p>39,6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YOCERA DOCUMENT SOLUTIONS ITALIA SPA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0.38" table:style-name="ce8">
            <text:p>180,3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YOCERA DOCUMENT SOLUTIONS ITALIA SPA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71.72" table:style-name="ce8">
            <text:p>71,7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YOCERA DOCUMENT SOLUTIONS ITALIA SPA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.04" table:style-name="ce8">
            <text:p>18,0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KYOCERA DOCUMENT SOLUTIONS ITALIA SPA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4.36" table:style-name="ce8">
            <text:p>44,3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81.60000000000002" table:style-name="ce8">
            <text:p>281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BUSSOLA SN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.94" table:style-name="ce8">
            <text:p>3,9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BUSSOLA SN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.899999999999999" table:style-name="ce8">
            <text:p>17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BUSSOLA SNC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0.84" table:style-name="ce8">
            <text:p>110,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CAROVANA ONLUS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9.05" table:style-name="ce8">
            <text:p>119,0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CAROVANA ONLUS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910.2" table:style-name="ce8">
            <text:p>910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CAROVANA ONLUS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47.14" table:style-name="ce8">
            <text:p>47,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CAROVANA ONLUS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6509.8" table:style-name="ce8">
            <text:p>6.509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CAROVANA ONLUS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71" table:style-name="ce8">
            <text:p>371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CAROVANA ONLUS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40" table:style-name="ce8">
            <text:p>2.64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CAROVANA ONLUS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2" table:style-name="ce8">
            <text:p>13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CAROVANA ONLUS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80.9499999999998" table:style-name="ce8">
            <text:p>2.380,9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CAROVANA ONLUS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92.4299999999998" table:style-name="ce8">
            <text:p>2.392,4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CAROVANA ONLUS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7005.5" table:style-name="ce8">
            <text:p>7.005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CAROVANA ONLUS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19.52" table:style-name="ce8">
            <text:p>2.519,5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CAROVANA ONLUS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350.27" table:style-name="ce8">
            <text:p>350,2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CAROVANA ONLUS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348.580000000002" table:style-name="ce8">
            <text:p>17.348,5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CAROVANA ONLUS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0500" table:style-name="ce8">
            <text:p>30.5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CAROVANA ONLUS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5.98" table:style-name="ce8">
            <text:p>125,9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CAROVANA ONLUS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67.5" table:style-name="ce8">
            <text:p>1.167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CAROVANA ONLUS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58.38" table:style-name="ce8">
            <text:p>58,3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CAROVANA ONLUS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942.86" table:style-name="ce8">
            <text:p>942,8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CAROVANA ONLUS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49.41" table:style-name="ce8">
            <text:p>49,4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CAROVANA ONLUS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988.1" table:style-name="ce8">
            <text:p>988,1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5">
            <text:p>LA PATRIA S.R.L.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0" table:style-name="ce8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PATRIA S.R.L.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9.25" table:style-name="ce8">
            <text:p>129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PATRIA S.R.L.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0" table:style-name="ce8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PATRIA S.R.L.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40" table:style-name="ce8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PATRIA S.R.L.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8.8000000000000007" table:style-name="ce8">
            <text:p>8,8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5">
            <text:p>LA PATRIA S.R.L.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8.8000000000000007" table:style-name="ce8">
            <text:p>8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PATRIA S.R.L.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9.25" table:style-name="ce8">
            <text:p>129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PATRIA S.R.L.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587.5" table:style-name="ce8">
            <text:p>587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PATRIA S.R.L.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40" table:style-name="ce8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PATRIA S.R.L.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87.5" table:style-name="ce8">
            <text:p>587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PATRIA S.R.L.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9.25" table:style-name="ce8">
            <text:p>129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PATRIA S.R.L.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40" table:style-name="ce8">
            <text:p>40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5">
            <text:p>LA PATRIA S.R.L.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8.8000000000000007" table:style-name="ce8">
            <text:p>8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PATRIA S.R.L.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40" table:style-name="ce8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PATRIA S.R.L.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8.8000000000000007" table:style-name="ce8">
            <text:p>8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PATRIA S.R.L.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587.5" table:style-name="ce8">
            <text:p>587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PATRIA S.R.L.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8.8000000000000007" table:style-name="ce8">
            <text:p>8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PATRIA S.R.L.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40" table:style-name="ce8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PATRIA S.R.L.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8.8000000000000007" table:style-name="ce8">
            <text:p>8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PATRIA S.R.L.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8.8000000000000007" table:style-name="ce8">
            <text:p>8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PATRIA S.R.L.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40" table:style-name="ce8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PICCOLA CAROVANA SOC. COOP. SOCIALE ARL ONLUS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85.24" table:style-name="ce8">
            <text:p>85,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PICCOLA CAROVANA SOC. COOP. SOCIALE ARL ONLUS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04.76" table:style-name="ce8">
            <text:p>1.704,7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STRADA S.R.L.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288.77" table:style-name="ce8">
            <text:p>288,7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STRADA S.R.L.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312.6" table:style-name="ce8">
            <text:p>1.312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VENENTA SOCIETA' COOPERATIVA SOCIALE - ONLUS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50" table:style-name="ce8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VENENTA SOCIETA' COOPERATIVA SOCIALE - ONLUS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.5" table:style-name="ce8">
            <text:p>2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VENENTA SOCIETA' COOPERATIVA SOCIALE - ONLUS</text:p>
          </table:table-cell>
          <table:table-cell office:value-type="date" office:date-value="2019-03-29T00:00:00" table:style-name="ce6">
            <text:p>29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0" table:style-name="ce8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 VENENTA SOCIETA' COOPERATIVA SOCIALE - ONLUS</text:p>
          </table:table-cell>
          <table:table-cell office:value-type="date" office:date-value="2019-03-29T00:00:00" table:style-name="ce6">
            <text:p>29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.5" table:style-name="ce8">
            <text:p>2,5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84" table:style-name="ce8">
            <text:p>284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246.95" table:style-name="ce8">
            <text:p>246,9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Altre spese correnti</text:p>
          </table:table-cell>
          <table:table-cell office:value-type="float" office:value="400" table:style-name="ce8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500" table:style-name="ce8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75.92" table:style-name="ce8">
            <text:p>275,9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33.94" table:style-name="ce8">
            <text:p>133,9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88.10000000000002" table:style-name="ce8">
            <text:p>288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VAGGIO DELFINO BLU DI NICOLETTA LAZZARIN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3.07" table:style-name="ce8">
            <text:p>3,0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VAGGIO DELFINO BLU DI NICOLETTA LAZZARIN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30" table:style-name="ce8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VAGGIO DELFINO BLU DI NICOLETTA LAZZARIN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.93" table:style-name="ce8">
            <text:p>13,9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VAGGIO DELFINO BLU DI NICOLETTA LAZZARIN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9.18" table:style-name="ce8">
            <text:p>19,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VAGGIO DELFINO BLU DI NICOLETTA LAZZARIN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.93" table:style-name="ce8">
            <text:p>13,9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VAGGIO DELFINO BLU DI NICOLETTA LAZZARIN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.07" table:style-name="ce8">
            <text:p>3,0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VAGGIO DELFINO BLU DI NICOLETTA LAZZARIN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.82" table:style-name="ce8">
            <text:p>10,8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68.37" table:style-name="ce8">
            <text:p>168,3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18.55" table:style-name="ce8">
            <text:p>118,5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ZZARI S.R.L.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740" table:style-name="ce8">
            <text:p>1.74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ZZARI S.R.L.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382.8" table:style-name="ce8">
            <text:p>382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.02" table:style-name="ce8">
            <text:p>13,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8.06" table:style-name="ce8">
            <text:p>8,0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.82" table:style-name="ce8">
            <text:p>5,8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.48" table:style-name="ce8">
            <text:p>26,4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70.14" table:style-name="ce8">
            <text:p>370,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987.53" table:style-name="ce8">
            <text:p>987,5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2.33" table:style-name="ce8">
            <text:p>52,3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8.2200000000000006" table:style-name="ce8">
            <text:p>8,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94.7" table:style-name="ce8">
            <text:p>94,7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6.64" table:style-name="ce8">
            <text:p>36,6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424.57" table:style-name="ce8">
            <text:p>424,5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93.4" table:style-name="ce8">
            <text:p>93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32" table:style-name="ce8">
            <text:p>3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7.04" table:style-name="ce8">
            <text:p>7,0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96.75" table:style-name="ce8">
            <text:p>1.096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4.1" table:style-name="ce8">
            <text:p>124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6.74" table:style-name="ce8">
            <text:p>6,7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82.68" table:style-name="ce8">
            <text:p>82,6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7.33" table:style-name="ce8">
            <text:p>7,3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80.08" table:style-name="ce8">
            <text:p>1.480,0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72.81" table:style-name="ce8">
            <text:p>72,8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83.58999999999997" table:style-name="ce8">
            <text:p>283,5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.07" table:style-name="ce8">
            <text:p>15,0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6.74" table:style-name="ce8">
            <text:p>6,7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8.49" table:style-name="ce8">
            <text:p>8,4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.1" table:style-name="ce8">
            <text:p>10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.2200000000000002" table:style-name="ce8">
            <text:p>2,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84.51" table:style-name="ce8">
            <text:p>584,5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.47" table:style-name="ce8">
            <text:p>17,4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.84" table:style-name="ce8">
            <text:p>3,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0.89" table:style-name="ce8">
            <text:p>30,8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6.8" table:style-name="ce8">
            <text:p>6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07.08999999999997" table:style-name="ce8">
            <text:p>307,0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3-29T00:00:00" table:style-name="ce6">
            <text:p>29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442.79" table:style-name="ce8">
            <text:p>14.442,7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63.69000000000005" table:style-name="ce8">
            <text:p>563,6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.48" table:style-name="ce8">
            <text:p>1,4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.0599999999999996" table:style-name="ce8">
            <text:p>5,0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.1100000000000001" table:style-name="ce8">
            <text:p>1,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.58" table:style-name="ce8">
            <text:p>11,5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37.71" table:style-name="ce8">
            <text:p>337,7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.61" table:style-name="ce8">
            <text:p>1,6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460.11" table:style-name="ce8">
            <text:p>460,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.2200000000000002" table:style-name="ce8">
            <text:p>2,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.46" table:style-name="ce8">
            <text:p>3,4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10.17" table:style-name="ce8">
            <text:p>310,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99.49" table:style-name="ce8">
            <text:p>399,4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854.61" table:style-name="ce8">
            <text:p>854,6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9.62" table:style-name="ce8">
            <text:p>169,6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7.32" table:style-name="ce8">
            <text:p>37,3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82.88" table:style-name="ce8">
            <text:p>382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70.489999999999995" table:style-name="ce8">
            <text:p>70,4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.72" table:style-name="ce8">
            <text:p>15,7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.1" table:style-name="ce8">
            <text:p>10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.49" table:style-name="ce8">
            <text:p>4,4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.81" table:style-name="ce8">
            <text:p>5,8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0.99" table:style-name="ce8">
            <text:p>0,9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643.35" table:style-name="ce8">
            <text:p>643,3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.39" table:style-name="ce8">
            <text:p>26,3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908.21" table:style-name="ce8">
            <text:p>908,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67.930000000000007" table:style-name="ce8">
            <text:p>67,9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.84" table:style-name="ce8">
            <text:p>16,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.7" table:style-name="ce8">
            <text:p>3,7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3.84" table:style-name="ce8">
            <text:p>53,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968.41" table:style-name="ce8">
            <text:p>968,4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87.23" table:style-name="ce8">
            <text:p>387,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35.86" table:style-name="ce8">
            <text:p>335,8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83.23" table:style-name="ce8">
            <text:p>83,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9.100000000000001" table:style-name="ce8">
            <text:p>19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2.78" table:style-name="ce8">
            <text:p>102,7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.61" table:style-name="ce8">
            <text:p>22,6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393.84" table:style-name="ce8">
            <text:p>393,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.58" table:style-name="ce8">
            <text:p>23,5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5.19" table:style-name="ce8">
            <text:p>5,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44.37" table:style-name="ce8">
            <text:p>2.544,3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09.76" table:style-name="ce8">
            <text:p>1.709,7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.2" table:style-name="ce8">
            <text:p>4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642.19000000000005" table:style-name="ce8">
            <text:p>642,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430.01" table:style-name="ce8">
            <text:p>430,0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579.03" table:style-name="ce8">
            <text:p>579,0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.82" table:style-name="ce8">
            <text:p>4,8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86.78" table:style-name="ce8">
            <text:p>86,7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9.09" table:style-name="ce8">
            <text:p>19,0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1.9" table:style-name="ce8">
            <text:p>21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68.57" table:style-name="ce8">
            <text:p>1.168,5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39.880000000000003" table:style-name="ce8">
            <text:p>39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7.3" table:style-name="ce8">
            <text:p>27,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968.45" table:style-name="ce8">
            <text:p>968,4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54.19" table:style-name="ce8">
            <text:p>1.454,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.48" table:style-name="ce8">
            <text:p>1,4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.83" table:style-name="ce8">
            <text:p>20,8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84.23" table:style-name="ce8">
            <text:p>84,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GGERE SRL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.53" table:style-name="ce8">
            <text:p>18,5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LLI E CAVINA SRL</text:p>
          </table:table-cell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.78" table:style-name="ce8">
            <text:p>25,7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LLI E CAVINA SRL</text:p>
          </table:table-cell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307.24" table:style-name="ce8">
            <text:p>307,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LLI E CAVINA SRL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71.8" table:style-name="ce8">
            <text:p>71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LLI E CAVINA SRL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5.5" table:style-name="ce8">
            <text:p>5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LLI E CAVINA SRL</text:p>
          </table:table-cell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96.56" table:style-name="ce8">
            <text:p>1.396,5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LLI E CAVINA SRL</text:p>
          </table:table-cell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60" table:style-name="ce8">
            <text:p>6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LLI E CAVINA SRL</text:p>
          </table:table-cell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.2" table:style-name="ce8">
            <text:p>13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LLI E CAVINA SRL</text:p>
          </table:table-cell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7.82" table:style-name="ce8">
            <text:p>27,8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LLI E CAVINA SRL</text:p>
          </table:table-cell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0.68" table:style-name="ce8">
            <text:p>100,6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275.10000000000002" table:style-name="ce8">
            <text:p>275,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634.29" table:style-name="ce8">
            <text:p>634,2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40" table:style-name="ce8">
            <text:p>14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PIDA SPA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62.25" table:style-name="ce8">
            <text:p>62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PIDA SPA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20.6" table:style-name="ce8">
            <text:p>2.020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PIDA SPA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444.53" table:style-name="ce8">
            <text:p>444,5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PIDA SPA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436.57" table:style-name="ce8">
            <text:p>436,5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PIDA SPA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96.05" table:style-name="ce8">
            <text:p>96,0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PIDA SPA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48.22" table:style-name="ce8">
            <text:p>48,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PIDA SPA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82.02999999999997" table:style-name="ce8">
            <text:p>282,0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PIDA SPA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19.16" table:style-name="ce8">
            <text:p>219,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85.2" table:style-name="ce8">
            <text:p>285,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91" table:style-name="ce8">
            <text:p>291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76" table:style-name="ce8">
            <text:p>276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X MEDIA SRL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800.28" table:style-name="ce8">
            <text:p>800,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X MEDIA SR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1.1" table:style-name="ce8">
            <text:p>161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X MEDIA SR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748.29" table:style-name="ce8">
            <text:p>748,2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EX MEDIA SRL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2.54" table:style-name="ce8">
            <text:p>172,5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BERA BOLOGNA – ASSOCIAZIONE, NOMI E NUMERI CONTRO LE MAFIE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8507.2999999999993" table:style-name="ce8">
            <text:p>8.507,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BERA BOLOGNA – ASSOCIAZIONE, NOMI E NUMERI CONTRO LE MAFIE</text:p>
          </table:table-cell>
          <table:table-cell office:value-type="date" office:date-value="2019-02-11T00:00:00" table:style-name="ce6">
            <text:p>11/02/2019</text:p>
          </table:table-cell>
          <table:table-cell office:value-type="string" table:style-name="ce7">
            <text:p>Trasferimenti correnti</text:p>
          </table:table-cell>
          <table:table-cell office:value-type="float" office:value="2242" table:style-name="ce8">
            <text:p>2.24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BERA BOLOGNA – ASSOCIAZIONE, NOMI E NUMERI CONTRO LE MAFIE</text:p>
          </table:table-cell>
          <table:table-cell office:value-type="date" office:date-value="2019-02-11T00:00:00" table:style-name="ce6">
            <text:p>11/02/2019</text:p>
          </table:table-cell>
          <table:table-cell office:value-type="string" table:style-name="ce7">
            <text:p>Trasferimenti correnti</text:p>
          </table:table-cell>
          <table:table-cell office:value-type="float" office:value="758" table:style-name="ce8">
            <text:p>758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BERA UNIVERSITA'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sferimenti correnti</text:p>
          </table:table-cell>
          <table:table-cell office:value-type="float" office:value="350" table:style-name="ce8">
            <text:p>3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BRERIA PER RAGAZZI GIANNINO STOPPANI SRL</text:p>
          </table:table-cell>
          <table:table-cell office:value-type="date" office:date-value="2019-03-29T00:00:00" table:style-name="ce6">
            <text:p>29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9.14" table:style-name="ce8">
            <text:p>229,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BRERIA PER RAGAZZI GIANNINO STOPPANI SRL</text:p>
          </table:table-cell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5.16999999999999" table:style-name="ce8">
            <text:p>145,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BRERIE GIUNTI SRL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8.2799999999999994" table:style-name="ce8">
            <text:p>8,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BRERIE GIUNTI SRL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7.619999999999997" table:style-name="ce8">
            <text:p>37,6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20.85" table:style-name="ce8">
            <text:p>120,8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sferimenti correnti</text:p>
          </table:table-cell>
          <table:table-cell office:value-type="float" office:value="957.65" table:style-name="ce8">
            <text:p>957,6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357.65" table:style-name="ce8">
            <text:p>357,6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Trasferimenti correnti</text:p>
          </table:table-cell>
          <table:table-cell office:value-type="float" office:value="907.6" table:style-name="ce8">
            <text:p>907,6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38" table:style-name="ce8">
            <text:p>138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306.60000000000002" table:style-name="ce8">
            <text:p>306,6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333.55" table:style-name="ce8">
            <text:p>333,5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93.75" table:style-name="ce8">
            <text:p>193,7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89.9" table:style-name="ce8">
            <text:p>89,9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69.45" table:style-name="ce8">
            <text:p>169,4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96" table:style-name="ce8">
            <text:p>196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70" table:style-name="ce8">
            <text:p>7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Altre spese correnti</text:p>
          </table:table-cell>
          <table:table-cell office:value-type="float" office:value="300" table:style-name="ce8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57.95" table:style-name="ce8">
            <text:p>257,9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66" table:style-name="ce8">
            <text:p>266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40" table:style-name="ce8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ODI <text:s/>SAURA (PODOLOGA)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842.04" table:style-name="ce8">
            <text:p>842,0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ODI <text:s/>SAURA (PODOLOGA)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5.25" table:style-name="ce8">
            <text:p>185,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69" table:style-name="ce8">
            <text:p>69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'OPEROSA SOC. COOP. AR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833.02" table:style-name="ce8">
            <text:p>833,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'OPEROSA SOC. COOP. ARL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9.16999999999999" table:style-name="ce8">
            <text:p>139,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'OPEROSA SOC. COOP. ARL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38.02" table:style-name="ce8">
            <text:p>1.438,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'OPEROSA SOC. COOP. ARL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632.58000000000004" table:style-name="ce8">
            <text:p>632,5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'OPEROSA SOC. COOP. ARL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3.33" table:style-name="ce8">
            <text:p>253,3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'OPEROSA SOC. COOP. AR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632.58000000000004" table:style-name="ce8">
            <text:p>632,5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'OPEROSA SOC. COOP. ARL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833.02" table:style-name="ce8">
            <text:p>833,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'OPEROSA SOC. COOP. ARL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316.36" table:style-name="ce8">
            <text:p>316,3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'OPEROSA SOC. COOP. ARL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3.26" table:style-name="ce8">
            <text:p>183,2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'OPEROSA SOC. COOP. ARL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632.58000000000004" table:style-name="ce8">
            <text:p>632,5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'OPEROSA SOC. COOP. AR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3.26" table:style-name="ce8">
            <text:p>183,2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'OPEROSA SOC. COOP. AR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9.16999999999999" table:style-name="ce8">
            <text:p>139,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'OPEROSA SOC. COOP. ARL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51.51" table:style-name="ce8">
            <text:p>1.151,5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'OPEROSA SOC. COOP. ARL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45.63" table:style-name="ce8">
            <text:p>245,6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'OPEROSA SOC. COOP. ARL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16.51" table:style-name="ce8">
            <text:p>1.116,5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'OPEROSA SOC. COOP. AR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3.33" table:style-name="ce8">
            <text:p>253,3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'OPEROSA SOC. COOP. ARL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9.16999999999999" table:style-name="ce8">
            <text:p>139,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'OPEROSA SOC. COOP. AR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51.51" table:style-name="ce8">
            <text:p>1.151,5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Altre spese correnti</text:p>
          </table:table-cell>
          <table:table-cell office:value-type="float" office:value="121.98" table:style-name="ce8">
            <text:p>121,9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22.6" table:style-name="ce8">
            <text:p>222,6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79.75" table:style-name="ce8">
            <text:p>79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GGIOLI SPA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2794" table:style-name="ce8">
            <text:p>2.79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GGIOLI SPA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2700" table:style-name="ce8">
            <text:p>12.7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GGIOLI SPA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0.2" table:style-name="ce8">
            <text:p>170,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687" table:style-name="ce8">
            <text:p>687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1.13999999999999" table:style-name="ce8">
            <text:p>151,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32.12" table:style-name="ce8">
            <text:p>132,1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90.34" table:style-name="ce8">
            <text:p>90,3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sferimenti correnti</text:p>
          </table:table-cell>
          <table:table-cell office:value-type="float" office:value="412.91" table:style-name="ce8">
            <text:p>412,9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Trasferimenti correnti</text:p>
          </table:table-cell>
          <table:table-cell office:value-type="float" office:value="362.75" table:style-name="ce8">
            <text:p>362,7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Altre spese correnti</text:p>
          </table:table-cell>
          <table:table-cell office:value-type="float" office:value="300" table:style-name="ce8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181.27" table:style-name="ce8">
            <text:p>181,2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Altre spese correnti</text:p>
          </table:table-cell>
          <table:table-cell office:value-type="float" office:value="183.66" table:style-name="ce8">
            <text:p>183,6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Altre spese correnti</text:p>
          </table:table-cell>
          <table:table-cell office:value-type="float" office:value="330" table:style-name="ce8">
            <text:p>33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ltre spese correnti</text:p>
          </table:table-cell>
          <table:table-cell office:value-type="float" office:value="500" table:style-name="ce8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ltre spese correnti</text:p>
          </table:table-cell>
          <table:table-cell office:value-type="float" office:value="400" table:style-name="ce8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ltre spese correnti</text:p>
          </table:table-cell>
          <table:table-cell office:value-type="float" office:value="151.16" table:style-name="ce8">
            <text:p>151,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12.67" table:style-name="ce8">
            <text:p>112,6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34.9" table:style-name="ce8">
            <text:p>134,9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89" table:style-name="ce8">
            <text:p>189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DINI SNC DI MANDINI STEFANIA E CARPANELLI GIANNI</text:p>
          </table:table-cell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850" table:style-name="ce8">
            <text:p>8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DINI SNC DI MANDINI STEFANIA E CARPANELLI GIANNI</text:p>
          </table:table-cell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7" table:style-name="ce8">
            <text:p>187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60" table:style-name="ce8">
            <text:p>6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sferimenti correnti</text:p>
          </table:table-cell>
          <table:table-cell office:value-type="float" office:value="249.77" table:style-name="ce8">
            <text:p>249,7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Trasferimenti correnti</text:p>
          </table:table-cell>
          <table:table-cell office:value-type="float" office:value="199.72" table:style-name="ce8">
            <text:p>199,7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80" table:style-name="ce8">
            <text:p>28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50.15" table:style-name="ce8">
            <text:p>250,1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18.37" table:style-name="ce8">
            <text:p>218,3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500" table:style-name="ce8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137.96" table:style-name="ce8">
            <text:p>137,9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sferimenti correnti</text:p>
          </table:table-cell>
          <table:table-cell office:value-type="float" office:value="305.07" table:style-name="ce8">
            <text:p>305,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Trasferimenti correnti</text:p>
          </table:table-cell>
          <table:table-cell office:value-type="float" office:value="255.01" table:style-name="ce8">
            <text:p>255,0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87.13" table:style-name="ce8">
            <text:p>87,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17" table:style-name="ce8">
            <text:p>117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15.6" table:style-name="ce8">
            <text:p>215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ESCA E FIORENTINO SPA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81" table:style-name="ce8">
            <text:p>81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ESCA E FIORENTINO SPA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.82" table:style-name="ce8">
            <text:p>17,8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ESCA E FIORENTINO SPA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07.5" table:style-name="ce8">
            <text:p>307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ESCA E FIORENTINO SPA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6.53" table:style-name="ce8">
            <text:p>36,5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ESCA E FIORENTINO SPA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67.650000000000006" table:style-name="ce8">
            <text:p>67,6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RESCA E FIORENTINO SPA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6.05" table:style-name="ce8">
            <text:p>166,0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364.45" table:style-name="ce8">
            <text:p>364,4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73" table:style-name="ce8">
            <text:p>173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63.04000000000002" table:style-name="ce8">
            <text:p>263,0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58" table:style-name="ce8">
            <text:p>258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65" table:style-name="ce8">
            <text:p>165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311.10000000000002" table:style-name="ce8">
            <text:p>311,1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14.04" table:style-name="ce8">
            <text:p>214,0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Altre spese correnti</text:p>
          </table:table-cell>
          <table:table-cell office:value-type="float" office:value="600" table:style-name="ce8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400" table:style-name="ce8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50" table:style-name="ce8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40" table:style-name="ce8">
            <text:p>14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311.14999999999998" table:style-name="ce8">
            <text:p>311,1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350" table:style-name="ce8">
            <text:p>35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4.65" table:style-name="ce8">
            <text:p>24,6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Altre spese correnti</text:p>
          </table:table-cell>
          <table:table-cell office:value-type="float" office:value="300" table:style-name="ce8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92.23" table:style-name="ce8">
            <text:p>92,2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65.21" table:style-name="ce8">
            <text:p>165,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80" table:style-name="ce8">
            <text:p>18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132" table:style-name="ce8">
            <text:p>132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117" table:style-name="ce8">
            <text:p>117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25.35" table:style-name="ce8">
            <text:p>125,3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GASP SRL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440.25" table:style-name="ce8">
            <text:p>3.440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GASP SRL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426.31" table:style-name="ce8">
            <text:p>426,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GASP SRL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937.75" table:style-name="ce8">
            <text:p>1.937,7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09.7" table:style-name="ce8">
            <text:p>109,7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109.11" table:style-name="ce8">
            <text:p>109,1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120.01" table:style-name="ce8">
            <text:p>120,01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29.55000000000001" table:style-name="ce8">
            <text:p>129,5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43.15" table:style-name="ce8">
            <text:p>243,1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82.25" table:style-name="ce8">
            <text:p>182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RCATONE GOMME SNC DI BORGHI VALERIO,BREVEGLIERI MASSIMO E MIRKO</text:p>
          </table:table-cell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7.21" table:style-name="ce8">
            <text:p>7,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RCATONE GOMME SNC DI BORGHI VALERIO,BREVEGLIERI MASSIMO E MIRKO</text:p>
          </table:table-cell>
          <table:table-cell office:value-type="date" office:date-value="2019-02-05T00:00:00" table:style-name="ce6">
            <text:p>0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.7" table:style-name="ce8">
            <text:p>2,7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RCATONE GOMME SNC DI BORGHI VALERIO,BREVEGLIERI MASSIMO E MIRKO</text:p>
          </table:table-cell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77.540000000000006" table:style-name="ce8">
            <text:p>77,5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RCATONE GOMME SNC DI BORGHI VALERIO,BREVEGLIERI MASSIMO E MIRKO</text:p>
          </table:table-cell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4.59" table:style-name="ce8">
            <text:p>24,5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RCATONE GOMME SNC DI BORGHI VALERIO,BREVEGLIERI MASSIMO E MIRKO</text:p>
          </table:table-cell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5.41" table:style-name="ce8">
            <text:p>5,4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RCATONE GOMME SNC DI BORGHI VALERIO,BREVEGLIERI MASSIMO E MIRKO</text:p>
          </table:table-cell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1.31" table:style-name="ce8">
            <text:p>221,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RCATONE GOMME SNC DI BORGHI VALERIO,BREVEGLIERI MASSIMO E MIRKO</text:p>
          </table:table-cell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48.69" table:style-name="ce8">
            <text:p>48,6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RCATONE GOMME SNC DI BORGHI VALERIO,BREVEGLIERI MASSIMO E MIRKO</text:p>
          </table:table-cell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52.29" table:style-name="ce8">
            <text:p>52,2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RCATONE GOMME SNC DI BORGHI VALERIO,BREVEGLIERI MASSIMO E MIRKO</text:p>
          </table:table-cell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7.05" table:style-name="ce8">
            <text:p>127,0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RCATONE GOMME SNC DI BORGHI VALERIO,BREVEGLIERI MASSIMO E MIRKO</text:p>
          </table:table-cell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7.95" table:style-name="ce8">
            <text:p>27,9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RCATONE GOMME SNC DI BORGHI VALERIO,BREVEGLIERI MASSIMO E MIRKO</text:p>
          </table:table-cell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352.46" table:style-name="ce8">
            <text:p>352,4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RCATONE GOMME SNC DI BORGHI VALERIO,BREVEGLIERI MASSIMO E MIRKO</text:p>
          </table:table-cell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32.79" table:style-name="ce8">
            <text:p>32,7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RCATONE GOMME SNC DI BORGHI VALERIO,BREVEGLIERI MASSIMO E MIRKO</text:p>
          </table:table-cell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41.47" table:style-name="ce8">
            <text:p>41,4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RCATONE GOMME SNC DI BORGHI VALERIO,BREVEGLIERI MASSIMO E MIRKO</text:p>
          </table:table-cell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.49" table:style-name="ce8">
            <text:p>20,4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RCATONE GOMME SNC DI BORGHI VALERIO,BREVEGLIERI MASSIMO E MIRKO</text:p>
          </table:table-cell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4.51" table:style-name="ce8">
            <text:p>4,5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RCATONE GOMME SNC DI BORGHI VALERIO,BREVEGLIERI MASSIMO E MIRKO</text:p>
          </table:table-cell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8.52" table:style-name="ce8">
            <text:p>188,5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RCATONE GOMME SNC DI BORGHI VALERIO,BREVEGLIERI MASSIMO E MIRKO</text:p>
          </table:table-cell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61.47" table:style-name="ce8">
            <text:p>61,4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RCATONE GOMME SNC DI BORGHI VALERIO,BREVEGLIERI MASSIMO E MIRKO</text:p>
          </table:table-cell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82.95" table:style-name="ce8">
            <text:p>82,9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RCATONE GOMME SNC DI BORGHI VALERIO,BREVEGLIERI MASSIMO E MIRKO</text:p>
          </table:table-cell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.52" table:style-name="ce8">
            <text:p>13,5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RCATONE GOMME SNC DI BORGHI VALERIO,BREVEGLIERI MASSIMO E MIRKO</text:p>
          </table:table-cell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4.92" table:style-name="ce8">
            <text:p>204,9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RCATONE GOMME SNC DI BORGHI VALERIO,BREVEGLIERI MASSIMO E MIRKO</text:p>
          </table:table-cell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45.08" table:style-name="ce8">
            <text:p>45,0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RCATONE GOMME SNC DI BORGHI VALERIO,BREVEGLIERI MASSIMO E MIRKO</text:p>
          </table:table-cell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377.05" table:style-name="ce8">
            <text:p>377,0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RCATONE GOMME SNC DI BORGHI VALERIO,BREVEGLIERI MASSIMO E MIRKO</text:p>
          </table:table-cell>
          <table:table-cell office:value-type="date" office:date-value="2019-02-05T00:00:00" table:style-name="ce6">
            <text:p>0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.29" table:style-name="ce8">
            <text:p>12,2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RCATONE GOMME SNC DI BORGHI VALERIO,BREVEGLIERI MASSIMO E MIRKO</text:p>
          </table:table-cell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7.7" table:style-name="ce8">
            <text:p>237,7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RCATONE GOMME SNC DI BORGHI VALERIO,BREVEGLIERI MASSIMO E MIRKO</text:p>
          </table:table-cell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524.59" table:style-name="ce8">
            <text:p>524,5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RCATONE GOMME SNC DI BORGHI VALERIO,BREVEGLIERI MASSIMO E MIRKO</text:p>
          </table:table-cell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5.41" table:style-name="ce8">
            <text:p>115,4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SSAGENET SPA</text:p>
          </table:table-cell>
          <table:table-cell office:value-type="date" office:date-value="2019-03-04T00:00:00" table:style-name="ce6">
            <text:p>04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0" table:style-name="ce8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56.27999999999997" table:style-name="ce8">
            <text:p>256,2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93.36" table:style-name="ce8">
            <text:p>93,3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16.7" table:style-name="ce8">
            <text:p>116,7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Trasferimenti correnti</text:p>
          </table:table-cell>
          <table:table-cell office:value-type="float" office:value="366.07" table:style-name="ce8">
            <text:p>366,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sferimenti correnti</text:p>
          </table:table-cell>
          <table:table-cell office:value-type="float" office:value="416.12" table:style-name="ce8">
            <text:p>416,1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133.11000000000001" table:style-name="ce8">
            <text:p>133,1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ICROPOST S.R.L.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70" table:style-name="ce8">
            <text:p>7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ICROPOST S.R.L.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90" table:style-name="ce8">
            <text:p>9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ICROPOST S.R.L.</text:p>
          </table:table-cell>
          <table:table-cell office:value-type="date" office:date-value="2019-02-06T00:00:00" table:style-name="ce6">
            <text:p>06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9.8" table:style-name="ce8">
            <text:p>19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ICROPOST S.R.L.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.4" table:style-name="ce8">
            <text:p>15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ICROREX SPA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2.64" table:style-name="ce8">
            <text:p>112,6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ICROREX SPA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92.60000000000002" table:style-name="ce8">
            <text:p>292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ICROREX SPA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30" table:style-name="ce8">
            <text:p>1.33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ICROREX SPA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92.60000000000002" table:style-name="ce8">
            <text:p>292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ICROREX SPA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30" table:style-name="ce8">
            <text:p>1.33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ICROREX SPA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512" table:style-name="ce8">
            <text:p>512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40" table:style-name="ce8">
            <text:p>140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20" table:style-name="ce8">
            <text:p>12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17" table:style-name="ce8">
            <text:p>117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00.96" table:style-name="ce8">
            <text:p>200,9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50" table:style-name="ce8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INISTERO DELLE INFRASTRUTTURE E DEI TRASPORTI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17.8" table:style-name="ce8">
            <text:p>1.217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INISTERO DELLE INFRASTRUTTURE E DEI TRASPORTI</text:p>
          </table:table-cell>
          <table:table-cell office:value-type="date" office:date-value="2019-02-28T00:00:00" table:style-name="ce6">
            <text:p>28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979.7" table:style-name="ce8">
            <text:p>979,7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33.85" table:style-name="ce8">
            <text:p>133,8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23.65" table:style-name="ce8">
            <text:p>123,6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04.27" table:style-name="ce8">
            <text:p>104,2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81.27999999999997" table:style-name="ce8">
            <text:p>281,2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00" table:style-name="ce8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Altre spese correnti</text:p>
          </table:table-cell>
          <table:table-cell office:value-type="float" office:value="800" table:style-name="ce8">
            <text:p>8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M ENGINEERING CONSULTING SRL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560.55999999999995" table:style-name="ce8">
            <text:p>560,5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M ENGINEERING CONSULTING SRL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48" table:style-name="ce8">
            <text:p>2.548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BILFERRO SRL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458.33" table:style-name="ce8">
            <text:p>458,3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BILFERRO SRL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2083.3200000000002" table:style-name="ce8">
            <text:p>2.083,3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BILFERRO SR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90.16" table:style-name="ce8">
            <text:p>90,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BILFERRO SR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480.32" table:style-name="ce8">
            <text:p>480,3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BILFERRO SRL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3759.07" table:style-name="ce8">
            <text:p>3.759,0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BILFERRO SR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2090.16" table:style-name="ce8">
            <text:p>2.090,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BILFERRO SR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459.84" table:style-name="ce8">
            <text:p>459,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BILFERRO SR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2183.2800000000002" table:style-name="ce8">
            <text:p>2.183,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BILFERRO SRL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827" table:style-name="ce8">
            <text:p>827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BILFERRO SR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09.84" table:style-name="ce8">
            <text:p>409,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BILFERRO SR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4.1" table:style-name="ce8">
            <text:p>54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BILFERRO SR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45.9" table:style-name="ce8">
            <text:p>245,9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332.95" table:style-name="ce8">
            <text:p>332,9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54.51" table:style-name="ce8">
            <text:p>254,5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Altre spese correnti</text:p>
          </table:table-cell>
          <table:table-cell office:value-type="float" office:value="194.68" table:style-name="ce8">
            <text:p>194,6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sferimenti correnti</text:p>
          </table:table-cell>
          <table:table-cell office:value-type="float" office:value="600" table:style-name="ce8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Trasferimenti correnti</text:p>
          </table:table-cell>
          <table:table-cell office:value-type="float" office:value="250" table:style-name="ce8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4T00:00:00" table:style-name="ce6">
            <text:p>04/03/2019</text:p>
          </table:table-cell>
          <table:table-cell office:value-type="string" table:style-name="ce7">
            <text:p>Trasferimenti correnti</text:p>
          </table:table-cell>
          <table:table-cell office:value-type="float" office:value="250" table:style-name="ce8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300" table:style-name="ce8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Trasferimenti correnti</text:p>
          </table:table-cell>
          <table:table-cell office:value-type="float" office:value="250" table:style-name="ce8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360" table:style-name="ce8">
            <text:p>36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59" table:style-name="ce8">
            <text:p>159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21T00:00:00" table:style-name="ce6">
            <text:p>21/03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56979.78" table:style-name="ce8">
            <text:p>56.979,7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Altre spese correnti</text:p>
          </table:table-cell>
          <table:table-cell office:value-type="float" office:value="4080" table:style-name="ce8">
            <text:p>4.08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RGAN ITALIA SRL</text:p>
          </table:table-cell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665" table:style-name="ce8">
            <text:p>66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RGAN ITALIA SRL</text:p>
          </table:table-cell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6.30000000000001" table:style-name="ce8">
            <text:p>146,3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Altre spese correnti</text:p>
          </table:table-cell>
          <table:table-cell office:value-type="float" office:value="300" table:style-name="ce8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31.15" table:style-name="ce8">
            <text:p>131,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R SERVICE SRL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252.56" table:style-name="ce8">
            <text:p>252,5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R SERVICE SRL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148" table:style-name="ce8">
            <text:p>1.148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350" table:style-name="ce8">
            <text:p>1.3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ULTICOPIA E ARREDA UFFICIO S.R.L.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10" table:style-name="ce8">
            <text:p>31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ULTICOPIA E ARREDA UFFICIO S.R.L.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68.2" table:style-name="ce8">
            <text:p>68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ULTICOPIA E ARREDA UFFICIO S.R.L.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10" table:style-name="ce8">
            <text:p>31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ULTICOPIA E ARREDA UFFICIO S.R.L.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68.2" table:style-name="ce8">
            <text:p>68,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sferimenti correnti</text:p>
          </table:table-cell>
          <table:table-cell office:value-type="float" office:value="350" table:style-name="ce8">
            <text:p>35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28.9" table:style-name="ce8">
            <text:p>128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YO SPA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825" table:style-name="ce8">
            <text:p>82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YO SPA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1.5" table:style-name="ce8">
            <text:p>181,5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81.7" table:style-name="ce8">
            <text:p>281,7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625" table:style-name="ce8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9T00:00:00" table:style-name="ce6">
            <text:p>19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625" table:style-name="ce8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50" table:style-name="ce8">
            <text:p>1.25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67" table:style-name="ce8">
            <text:p>67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44.03" table:style-name="ce8">
            <text:p>144,0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41" table:style-name="ce8">
            <text:p>141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Trasferimenti correnti</text:p>
          </table:table-cell>
          <table:table-cell office:value-type="float" office:value="862.3" table:style-name="ce8">
            <text:p>862,3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sferimenti correnti</text:p>
          </table:table-cell>
          <table:table-cell office:value-type="float" office:value="532" table:style-name="ce8">
            <text:p>532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532" table:style-name="ce8">
            <text:p>532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Trasferimenti correnti</text:p>
          </table:table-cell>
          <table:table-cell office:value-type="float" office:value="532" table:style-name="ce8">
            <text:p>532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40" table:style-name="ce8">
            <text:p>14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14.8" table:style-name="ce8">
            <text:p>114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EAPOLIS INFORMATICA S.R.L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.27" table:style-name="ce8">
            <text:p>16,2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EAPOLIS INFORMATICA S.R.L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73.959999999999994" table:style-name="ce8">
            <text:p>73,9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15.3" table:style-name="ce8">
            <text:p>115,3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51.93" table:style-name="ce8">
            <text:p>251,9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15.89" table:style-name="ce8">
            <text:p>115,8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sferimenti correnti</text:p>
          </table:table-cell>
          <table:table-cell office:value-type="float" office:value="298.10000000000002" table:style-name="ce8">
            <text:p>298,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Trasferimenti correnti</text:p>
          </table:table-cell>
          <table:table-cell office:value-type="float" office:value="248.05" table:style-name="ce8">
            <text:p>248,0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99.2" table:style-name="ce8">
            <text:p>199,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288.2" table:style-name="ce8">
            <text:p>288,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40" table:style-name="ce8">
            <text:p>14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ltre spese correnti</text:p>
          </table:table-cell>
          <table:table-cell office:value-type="float" office:value="774.68" table:style-name="ce8">
            <text:p>774,6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61.5" table:style-name="ce8">
            <text:p>261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N SOLO TABACCHI DI PIZZETTI SANDRA (P.IVA 03245591205)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3" table:style-name="ce8">
            <text:p>3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303" table:style-name="ce8">
            <text:p>303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00" table:style-name="ce8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UOVA LIBRERIA IL GUERCINO DI UGO TERZI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801.33" table:style-name="ce8">
            <text:p>801,3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FFICINA ITALIA DI VIGNOLI PAOLO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9.49" table:style-name="ce8">
            <text:p>39,4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FFICINA ITALIA DI VIGNOLI PAOLO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9.5" table:style-name="ce8">
            <text:p>179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FFICINE GIUSTI MARTINO SR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.26" table:style-name="ce8">
            <text:p>13,2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FFICINE GIUSTI MARTINO SR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60.25" table:style-name="ce8">
            <text:p>60,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33.05000000000001" table:style-name="ce8">
            <text:p>133,0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65" table:style-name="ce8">
            <text:p>165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5">
            <text:p>OLMEDO SPECIAL VEHICLES S.P.A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2090" table:style-name="ce8">
            <text:p>2.090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5">
            <text:p>OLMEDO SPECIAL VEHICLES S.P.A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9500" table:style-name="ce8">
            <text:p>9.5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NG AIFO - ASSOCIAZIONE ITALIANA AMICI DI RAUL FOLLERAU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Trasferimenti correnti</text:p>
          </table:table-cell>
          <table:table-cell office:value-type="float" office:value="2400" table:style-name="ce8">
            <text:p>2.4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NG AIFO - ASSOCIAZIONE ITALIANA AMICI DI RAUL FOLLERAU</text:p>
          </table:table-cell>
          <table:table-cell office:value-type="date" office:date-value="2019-03-14T00:00:00" table:style-name="ce6">
            <text:p>14/03/2019</text:p>
          </table:table-cell>
          <table:table-cell office:value-type="string" table:style-name="ce7">
            <text:p>Trasferimenti correnti</text:p>
          </table:table-cell>
          <table:table-cell office:value-type="float" office:value="10460" table:style-name="ce8">
            <text:p>10.46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PEN GROUP COOPERATIVA SOCIALE ONLUS</text:p>
          </table:table-cell>
          <table:table-cell office:value-type="date" office:date-value="2019-03-15T00:00:00" table:style-name="ce6">
            <text:p>1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86.2" table:style-name="ce8">
            <text:p>2.686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PEN GROUP COOPERATIVA SOCIALE ONLUS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812.78" table:style-name="ce8">
            <text:p>4.812,7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PEN GROUP COOPERATIVA SOCIALE ONLUS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5006.1000000000004" table:style-name="ce8">
            <text:p>5.006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PEN GROUP COOPERATIVA SOCIALE ONLUS</text:p>
          </table:table-cell>
          <table:table-cell office:value-type="date" office:date-value="2019-03-15T00:00:00" table:style-name="ce6">
            <text:p>1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7187.05" table:style-name="ce8">
            <text:p>7.187,0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PEN GROUP COOPERATIVA SOCIALE ONLUS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899.88" table:style-name="ce8">
            <text:p>2.899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PEN GROUP COOPERATIVA SOCIALE ONLUS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950.75" table:style-name="ce8">
            <text:p>2.950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PEN GROUP COOPERATIVA SOCIALE ONLUS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884" table:style-name="ce8">
            <text:p>4.88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PEN GROUP COOPERATIVA SOCIALE ONLUS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51.69" table:style-name="ce8">
            <text:p>1.551,6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PEN GROUP COOPERATIVA SOCIALE ONLUS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42.41" table:style-name="ce8">
            <text:p>1.442,4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PEN GROUP COOPERATIVA SOCIALE ONLUS</text:p>
          </table:table-cell>
          <table:table-cell office:value-type="date" office:date-value="2019-03-15T00:00:00" table:style-name="ce6">
            <text:p>1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60" table:style-name="ce8">
            <text:p>36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PEN GROUP COOPERATIVA SOCIALE ONLUS</text:p>
          </table:table-cell>
          <table:table-cell office:value-type="date" office:date-value="2019-03-15T00:00:00" table:style-name="ce6">
            <text:p>1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" table:style-name="ce8">
            <text:p>18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Trasferimenti correnti</text:p>
          </table:table-cell>
          <table:table-cell office:value-type="float" office:value="1060" table:style-name="ce8">
            <text:p>1.06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41.58" table:style-name="ce8">
            <text:p>241,5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250" table:style-name="ce8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.A. CROCE ITALIA COMUNI DI PIANURA ONLUS</text:p>
          </table:table-cell>
          <table:table-cell office:value-type="date" office:date-value="2019-03-29T00:00:00" table:style-name="ce6">
            <text:p>29/03/2019</text:p>
          </table:table-cell>
          <table:table-cell office:value-type="string" table:style-name="ce7">
            <text:p>Trasferimenti correnti</text:p>
          </table:table-cell>
          <table:table-cell office:value-type="float" office:value="750" table:style-name="ce8">
            <text:p>75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422.75" table:style-name="ce8">
            <text:p>422,7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33.75" table:style-name="ce8">
            <text:p>133,7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93" table:style-name="ce8">
            <text:p>193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208.42" table:style-name="ce8">
            <text:p>208,4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117" table:style-name="ce8">
            <text:p>117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80" table:style-name="ce8">
            <text:p>18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69" table:style-name="ce8">
            <text:p>69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23.6" table:style-name="ce8">
            <text:p>123,6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Altre spese correnti</text:p>
          </table:table-cell>
          <table:table-cell office:value-type="float" office:value="195.14" table:style-name="ce8">
            <text:p>195,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Altre spese correnti</text:p>
          </table:table-cell>
          <table:table-cell office:value-type="float" office:value="255" table:style-name="ce8">
            <text:p>255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34.61" table:style-name="ce8">
            <text:p>234,6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RROCCHIA DI SANTA MARIA MAGGIORE</text:p>
          </table:table-cell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Trasferimenti correnti</text:p>
          </table:table-cell>
          <table:table-cell office:value-type="float" office:value="2000" table:style-name="ce8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RROCCHIA DI SANTA MARIA MAGGIORE</text:p>
          </table:table-cell>
          <table:table-cell office:value-type="date" office:date-value="2019-03-01T00:00:00" table:style-name="ce6">
            <text:p>01/03/2019</text:p>
          </table:table-cell>
          <table:table-cell office:value-type="string" table:style-name="ce7">
            <text:p>Trasferimenti correnti</text:p>
          </table:table-cell>
          <table:table-cell office:value-type="float" office:value="800" table:style-name="ce8">
            <text:p>8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RROCCHIA DI SS PIETRO E PAOLO - SCUOLA DELL'INFANZIA PARROCCHIALE SAN LUIGI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sferimenti correnti</text:p>
          </table:table-cell>
          <table:table-cell office:value-type="float" office:value="980.04" table:style-name="ce8">
            <text:p>980,0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RROCCHIA DI SS PIETRO E PAOLO - SCUOLA DELL'INFANZIA PARROCCHIALE SAN LUIGI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sferimenti correnti</text:p>
          </table:table-cell>
          <table:table-cell office:value-type="float" office:value="1409.02" table:style-name="ce8">
            <text:p>1.409,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RROCCHIA DI SS PIETRO E PAOLO - SCUOLA DELL'INFANZIA PARROCCHIALE SAN LUIGI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sferimenti correnti</text:p>
          </table:table-cell>
          <table:table-cell office:value-type="float" office:value="269.69" table:style-name="ce8">
            <text:p>269,6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RROCCHIA DI SS PIETRO E PAOLO - SCUOLA DELL'INFANZIA PARROCCHIALE SAN LUIGI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sferimenti correnti</text:p>
          </table:table-cell>
          <table:table-cell office:value-type="float" office:value="1409.02" table:style-name="ce8">
            <text:p>1.409,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RROCCHIA DI SS PIETRO E PAOLO - SCUOLA DELL'INFANZIA PARROCCHIALE SAN LUIGI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sferimenti correnti</text:p>
          </table:table-cell>
          <table:table-cell office:value-type="float" office:value="26671.29" table:style-name="ce8">
            <text:p>26.671,2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RROCCHIA DI SS PIETRO E PAOLO - SCUOLA DELL'INFANZIA PARROCCHIALE SAN LUIGI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sferimenti correnti</text:p>
          </table:table-cell>
          <table:table-cell office:value-type="float" office:value="10000" table:style-name="ce8">
            <text:p>10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RROCCHIA SAN PIETRO DI CASTELLO D'ARGILE SCUOLA MATERNA BRUNO MARCHESINI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sferimenti correnti</text:p>
          </table:table-cell>
          <table:table-cell office:value-type="float" office:value="7453" table:style-name="ce8">
            <text:p>7.453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RROCCHIA SAN PIETRO DI CASTELLO D'ARGILE SCUOLA MATERNA BRUNO MARCHESINI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sferimenti correnti</text:p>
          </table:table-cell>
          <table:table-cell office:value-type="float" office:value="2000" table:style-name="ce8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RROCCHIA SAN PIETRO DI CASTELLO D'ARGILE SCUOLA MATERNA BRUNO MARCHESINI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sferimenti correnti</text:p>
          </table:table-cell>
          <table:table-cell office:value-type="float" office:value="56700" table:style-name="ce8">
            <text:p>56.7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60.39" table:style-name="ce8">
            <text:p>260,3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20.61" table:style-name="ce8">
            <text:p>220,6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230.73" table:style-name="ce8">
            <text:p>230,7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250.45" table:style-name="ce8">
            <text:p>1.250,4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Trasferimenti correnti</text:p>
          </table:table-cell>
          <table:table-cell office:value-type="float" office:value="1397.2" table:style-name="ce8">
            <text:p>1.397,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40" table:style-name="ce8">
            <text:p>14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84" table:style-name="ce8">
            <text:p>84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251.76" table:style-name="ce8">
            <text:p>251,7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67.239999999999995" table:style-name="ce8">
            <text:p>67,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VLIN S.N.C. DI GALEOTTI PAOLA E GALEOTTI MARCO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77.61" table:style-name="ce8">
            <text:p>77,6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Altre spese correnti</text:p>
          </table:table-cell>
          <table:table-cell office:value-type="float" office:value="224.04" table:style-name="ce8">
            <text:p>224,0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Altre spese correnti</text:p>
          </table:table-cell>
          <table:table-cell office:value-type="float" office:value="51.03" table:style-name="ce8">
            <text:p>51,0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ELLICELLI ALBERTO</text:p>
          </table:table-cell>
          <table:table-cell office:value-type="date" office:date-value="2019-03-15T00:00:00" table:style-name="ce6">
            <text:p>1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1.75" table:style-name="ce8">
            <text:p>101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ENTALUX SNC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55" table:style-name="ce8">
            <text:p>5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ENTALUX SNC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2.49" table:style-name="ce8">
            <text:p>162,4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ENTALUX SNC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950" table:style-name="ce8">
            <text:p>9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ENTALUX SNC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9" table:style-name="ce8">
            <text:p>209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ENTALUX SNC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738.6" table:style-name="ce8">
            <text:p>738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ENTALUX SNC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0" table:style-name="ce8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ENTALUX SNC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300" table:style-name="ce8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ENTALUX SNC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66" table:style-name="ce8">
            <text:p>66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EPERONCINO LIBERTAS BASKET CASTELLO D'ARGILE ASD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Trasferimenti correnti</text:p>
          </table:table-cell>
          <table:table-cell office:value-type="float" office:value="1400" table:style-name="ce8">
            <text:p>1.4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314.64999999999998" table:style-name="ce8">
            <text:p>314,6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329.7" table:style-name="ce8">
            <text:p>329,7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sferimenti correnti</text:p>
          </table:table-cell>
          <table:table-cell office:value-type="float" office:value="630.01" table:style-name="ce8">
            <text:p>630,0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HOTOSERVICE SAS DI CUMANI SANDRA &amp; C.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5.72" table:style-name="ce8">
            <text:p>55,7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HOTOSERVICE SAS DI CUMANI SANDRA &amp; C.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97.21" table:style-name="ce8">
            <text:p>497,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HOTOSERVICE SAS DI CUMANI SANDRA &amp; C.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9.39" table:style-name="ce8">
            <text:p>109,3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HOTOSERVICE SAS DI CUMANI SANDRA &amp; C.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77.54000000000002" table:style-name="ce8">
            <text:p>277,5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HOTOSERVICE SAS DI CUMANI SANDRA &amp; C.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61.06" table:style-name="ce8">
            <text:p>61,0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HOTOSERVICE SAS DI CUMANI SANDRA &amp; C.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.809999999999999" table:style-name="ce8">
            <text:p>18,8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HOTOSERVICE SAS DI CUMANI SANDRA &amp; C.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85.49" table:style-name="ce8">
            <text:p>85,4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HOTOSERVICE SAS DI CUMANI SANDRA &amp; C.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.67" table:style-name="ce8">
            <text:p>13,6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HOTOSERVICE SAS DI CUMANI SANDRA &amp; C.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3.28" table:style-name="ce8">
            <text:p>253,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HOTOSERVICE SAS DI CUMANI SANDRA &amp; C.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62.13" table:style-name="ce8">
            <text:p>62,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67" table:style-name="ce8">
            <text:p>67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69" table:style-name="ce8">
            <text:p>69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Altre spese correnti</text:p>
          </table:table-cell>
          <table:table-cell office:value-type="float" office:value="521.04" table:style-name="ce8">
            <text:p>521,0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25" table:style-name="ce8">
            <text:p>12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ICTOR SOCIETA' COOPERATIVA SOCIALE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17.77999999999997" table:style-name="ce8">
            <text:p>317,7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ICTOR SOCIETA' COOPERATIVA SOCIALE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44.44" table:style-name="ce8">
            <text:p>1.444,4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ICTOR SOCIETA' COOPERATIVA SOCIALE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44" table:style-name="ce8">
            <text:p>1.44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ICTOR SOCIETA' COOPERATIVA SOCIALE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317.68" table:style-name="ce8">
            <text:p>317,6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ICTOR SOCIETA' COOPERATIVA SOCIALE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44.48" table:style-name="ce8">
            <text:p>1.444,4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ICTOR SOCIETA' COOPERATIVA SOCIALE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17.79000000000002" table:style-name="ce8">
            <text:p>317,7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70" table:style-name="ce8">
            <text:p>7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80" table:style-name="ce8">
            <text:p>180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LI AUTO SNC DI POLI LINO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3.25" table:style-name="ce8">
            <text:p>43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LI AUTO SNC DI POLI LINO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96.59" table:style-name="ce8">
            <text:p>196,5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LI AUTO SNC DI POLI LINO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.220000000000001" table:style-name="ce8">
            <text:p>10,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LI AUTO SNC DI POLI LINO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6.75" table:style-name="ce8">
            <text:p>46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LI AUTO SNC DI POLI LINO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9.91" table:style-name="ce8">
            <text:p>9,9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LISPORTIVA PROGRESSO ASD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00" table:style-name="ce8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07.06" table:style-name="ce8">
            <text:p>107,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15.59" table:style-name="ce8">
            <text:p>115,5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9T00:00:00" table:style-name="ce6">
            <text:p>19/02/2019</text:p>
          </table:table-cell>
          <table:table-cell office:value-type="string" table:style-name="ce7">
            <text:p>Altre spese correnti</text:p>
          </table:table-cell>
          <table:table-cell office:value-type="float" office:value="221.74" table:style-name="ce8">
            <text:p>221,7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9T00:00:00" table:style-name="ce6">
            <text:p>19/02/2019</text:p>
          </table:table-cell>
          <table:table-cell office:value-type="string" table:style-name="ce7">
            <text:p>Altre spese correnti</text:p>
          </table:table-cell>
          <table:table-cell office:value-type="float" office:value="61.37" table:style-name="ce8">
            <text:p>61,3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Altre spese correnti</text:p>
          </table:table-cell>
          <table:table-cell office:value-type="float" office:value="300" table:style-name="ce8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9T00:00:00" table:style-name="ce6">
            <text:p>19/02/2019</text:p>
          </table:table-cell>
          <table:table-cell office:value-type="string" table:style-name="ce7">
            <text:p>Trasferimenti correnti</text:p>
          </table:table-cell>
          <table:table-cell office:value-type="float" office:value="16.89" table:style-name="ce8">
            <text:p>16,8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Altre spese correnti</text:p>
          </table:table-cell>
          <table:table-cell office:value-type="float" office:value="323.73" table:style-name="ce8">
            <text:p>323,7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Altre spese correnti</text:p>
          </table:table-cell>
          <table:table-cell office:value-type="float" office:value="150" table:style-name="ce8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STE ITALIANE AGENZIA DI SAN GIORGIO DI PIANO (BO)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.4" table:style-name="ce8">
            <text:p>2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STE ITALIANE SPA - SOC. CON SOCIO UNICO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.19" table:style-name="ce8">
            <text:p>25,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50" table:style-name="ce8">
            <text:p>2.55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70" table:style-name="ce8">
            <text:p>7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60.37" table:style-name="ce8">
            <text:p>160,3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95.75" table:style-name="ce8">
            <text:p>195,7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ltre spese correnti</text:p>
          </table:table-cell>
          <table:table-cell office:value-type="float" office:value="435.78" table:style-name="ce8">
            <text:p>435,7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RO LOCO <text:s/>SAN GIORGIO DI PIANO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Trasferimenti correnti</text:p>
          </table:table-cell>
          <table:table-cell office:value-type="float" office:value="2000" table:style-name="ce8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RO LOCO DI ARGELATO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Trasferimenti correnti</text:p>
          </table:table-cell>
          <table:table-cell office:value-type="float" office:value="2000" table:style-name="ce8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ltre spese correnti</text:p>
          </table:table-cell>
          <table:table-cell office:value-type="float" office:value="500" table:style-name="ce8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ROGETTI D'IMPRESA SRL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7899" table:style-name="ce8">
            <text:p>7.899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ROGETTI D'IMPRESA SRL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37.78" table:style-name="ce8">
            <text:p>1.737,7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600" table:style-name="ce8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ROSPECTIVA S.C.A.R.L.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58.61" table:style-name="ce8">
            <text:p>58,6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ROSPECTIVA S.C.A.R.L.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6.39" table:style-name="ce8">
            <text:p>266,3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68.52" table:style-name="ce8">
            <text:p>268,5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800" table:style-name="ce8">
            <text:p>8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69" table:style-name="ce8">
            <text:p>69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Trasferimenti correnti</text:p>
          </table:table-cell>
          <table:table-cell office:value-type="float" office:value="982.78" table:style-name="ce8">
            <text:p>982,7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sferimenti correnti</text:p>
          </table:table-cell>
          <table:table-cell office:value-type="float" office:value="1032.83" table:style-name="ce8">
            <text:p>1.032,8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462.11" table:style-name="ce8">
            <text:p>462,1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80" table:style-name="ce8">
            <text:p>8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20" table:style-name="ce8">
            <text:p>12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38.85" table:style-name="ce8">
            <text:p>138,8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10.72" table:style-name="ce8">
            <text:p>110,7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Altre spese correnti</text:p>
          </table:table-cell>
          <table:table-cell office:value-type="float" office:value="1500" table:style-name="ce8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87" table:style-name="ce8">
            <text:p>287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20.88" table:style-name="ce8">
            <text:p>220,8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ltre spese correnti</text:p>
          </table:table-cell>
          <table:table-cell office:value-type="float" office:value="300" table:style-name="ce8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99" table:style-name="ce8">
            <text:p>299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sferimenti correnti</text:p>
          </table:table-cell>
          <table:table-cell office:value-type="float" office:value="397" table:style-name="ce8">
            <text:p>397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60.19999999999999" table:style-name="ce8">
            <text:p>160,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34.69" table:style-name="ce8">
            <text:p>134,6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72.74" table:style-name="ce8">
            <text:p>272,7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76.52" table:style-name="ce8">
            <text:p>276,5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88.10000000000002" table:style-name="ce8">
            <text:p>288,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148.06" table:style-name="ce8">
            <text:p>148,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Altre spese correnti</text:p>
          </table:table-cell>
          <table:table-cell office:value-type="float" office:value="150" table:style-name="ce8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81.59" table:style-name="ce8">
            <text:p>81,5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sferimenti correnti</text:p>
          </table:table-cell>
          <table:table-cell office:value-type="float" office:value="110.51" table:style-name="ce8">
            <text:p>110,5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Trasferimenti correnti</text:p>
          </table:table-cell>
          <table:table-cell office:value-type="float" office:value="58.46" table:style-name="ce8">
            <text:p>58,4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311.86" table:style-name="ce8">
            <text:p>311,8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69.35" table:style-name="ce8">
            <text:p>169,3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96.32" table:style-name="ce8">
            <text:p>1.596,3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3520.39" table:style-name="ce8">
            <text:p>3.520,3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7.86" table:style-name="ce8">
            <text:p>7,8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46.71" table:style-name="ce8">
            <text:p>46,7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17.0100000000002" table:style-name="ce8">
            <text:p>2.317,0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38.67" table:style-name="ce8">
            <text:p>2.238,6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693.49" table:style-name="ce8">
            <text:p>693,4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3-15T00:00:00" table:style-name="ce6">
            <text:p>1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.03" table:style-name="ce8">
            <text:p>14,0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700.19" table:style-name="ce8">
            <text:p>2.700,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37.4" table:style-name="ce8">
            <text:p>37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7.66" table:style-name="ce8">
            <text:p>7,6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48.05" table:style-name="ce8">
            <text:p>1.048,0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9.21" table:style-name="ce8">
            <text:p>19,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3-15T00:00:00" table:style-name="ce6">
            <text:p>1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80.31" table:style-name="ce8">
            <text:p>80,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745.23" table:style-name="ce8">
            <text:p>2.745,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8.5" table:style-name="ce8">
            <text:p>48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7.12" table:style-name="ce8">
            <text:p>7,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3-15T00:00:00" table:style-name="ce6">
            <text:p>1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9131.41" table:style-name="ce8">
            <text:p>9.131,4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482.34" table:style-name="ce8">
            <text:p>482,3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.58" table:style-name="ce8">
            <text:p>12,5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304.08" table:style-name="ce8">
            <text:p>304,0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.32" table:style-name="ce8">
            <text:p>11,3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370.01" table:style-name="ce8">
            <text:p>370,0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758.35" table:style-name="ce8">
            <text:p>758,3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438.28" table:style-name="ce8">
            <text:p>438,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9388.9" table:style-name="ce8">
            <text:p>9.388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55.46" table:style-name="ce8">
            <text:p>55,4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8.66" table:style-name="ce8">
            <text:p>8,6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3-15T00:00:00" table:style-name="ce6">
            <text:p>1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942.69" table:style-name="ce8">
            <text:p>2.942,6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3-15T00:00:00" table:style-name="ce6">
            <text:p>1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5.19" table:style-name="ce8">
            <text:p>45,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.25" table:style-name="ce8">
            <text:p>16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792.97" table:style-name="ce8">
            <text:p>2.792,9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67.95" table:style-name="ce8">
            <text:p>67,9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89.65" table:style-name="ce8">
            <text:p>2.689,6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61.34" table:style-name="ce8">
            <text:p>61,3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3284.21" table:style-name="ce8">
            <text:p>3.284,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63.02" table:style-name="ce8">
            <text:p>63,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4395.2299999999996" table:style-name="ce8">
            <text:p>4.395,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3-15T00:00:00" table:style-name="ce6">
            <text:p>1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749.98" table:style-name="ce8">
            <text:p>3.749,9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765.75" table:style-name="ce8">
            <text:p>3.765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.36" table:style-name="ce8">
            <text:p>17,3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629.65" table:style-name="ce8">
            <text:p>629,6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10T00:00:00" table:style-name="ce6">
            <text:p>1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784.67" table:style-name="ce8">
            <text:p>2.784,6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4731.8100000000004" table:style-name="ce8">
            <text:p>4.731,8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409.23" table:style-name="ce8">
            <text:p>2.409,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30.64" table:style-name="ce8">
            <text:p>30,6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08T00:00:00" table:style-name="ce6">
            <text:p>08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38.46" table:style-name="ce8">
            <text:p>2.538,4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.96" table:style-name="ce8">
            <text:p>13,9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15.7199999999998" table:style-name="ce8">
            <text:p>2.615,7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998.35" table:style-name="ce8">
            <text:p>2.998,3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494.2199999999998" table:style-name="ce8">
            <text:p>2.494,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.07" table:style-name="ce8">
            <text:p>14,0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189.4699999999998" table:style-name="ce8">
            <text:p>2.189,4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.48" table:style-name="ce8">
            <text:p>23,4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961.79" table:style-name="ce8">
            <text:p>1.961,7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3107.15" table:style-name="ce8">
            <text:p>3.107,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36.15" table:style-name="ce8">
            <text:p>36,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86.1" table:style-name="ce8">
            <text:p>1.786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3.1" table:style-name="ce8">
            <text:p>3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42.32" table:style-name="ce8">
            <text:p>42,3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3-15T00:00:00" table:style-name="ce6">
            <text:p>1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3.43" table:style-name="ce8">
            <text:p>43,4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786.04" table:style-name="ce8">
            <text:p>786,0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29.91" table:style-name="ce8">
            <text:p>1.529,9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884.91" table:style-name="ce8">
            <text:p>884,9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08.75" table:style-name="ce8">
            <text:p>1.408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4.31" table:style-name="ce8">
            <text:p>54,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457.89" table:style-name="ce8">
            <text:p>3.457,8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34.31" table:style-name="ce8">
            <text:p>34,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61.32" table:style-name="ce8">
            <text:p>461,3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3.02" table:style-name="ce8">
            <text:p>53,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.28" table:style-name="ce8">
            <text:p>3,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784.67" table:style-name="ce8">
            <text:p>2.784,6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204.18" table:style-name="ce8">
            <text:p>3.204,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69.709999999999994" table:style-name="ce8">
            <text:p>69,7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21.93" table:style-name="ce8">
            <text:p>1.521,9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80.7800000000002" table:style-name="ce8">
            <text:p>2.380,7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3-15T00:00:00" table:style-name="ce6">
            <text:p>1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48.05" table:style-name="ce8">
            <text:p>1.048,0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66.180000000000007" table:style-name="ce8">
            <text:p>66,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4189.3900000000003" table:style-name="ce8">
            <text:p>4.189,3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.22" table:style-name="ce8">
            <text:p>23,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08.32" table:style-name="ce8">
            <text:p>1.308,3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6.09" table:style-name="ce8">
            <text:p>146,0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2.89" table:style-name="ce8">
            <text:p>32,8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84.7600000000002" table:style-name="ce8">
            <text:p>2.384,7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0.82" table:style-name="ce8">
            <text:p>140,8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8091.63" table:style-name="ce8">
            <text:p>8.091,6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1.33" table:style-name="ce8">
            <text:p>121,3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6.51" table:style-name="ce8">
            <text:p>206,5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8580.66" table:style-name="ce8">
            <text:p>8.580,6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9.16999999999999" table:style-name="ce8">
            <text:p>159,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8.72" table:style-name="ce8">
            <text:p>118,7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6164.76" table:style-name="ce8">
            <text:p>6.164,7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108.4" table:style-name="ce8">
            <text:p>3.108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8.15" table:style-name="ce8">
            <text:p>108,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43.49" table:style-name="ce8">
            <text:p>1.443,4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4958.6899999999996" table:style-name="ce8">
            <text:p>4.958,6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7126.34" table:style-name="ce8">
            <text:p>7.126,3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762.22" table:style-name="ce8">
            <text:p>762,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54.94000000000005" table:style-name="ce8">
            <text:p>554,9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.98" table:style-name="ce8">
            <text:p>22,9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915.18" table:style-name="ce8">
            <text:p>915,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00" table:style-name="ce8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793.05" table:style-name="ce8">
            <text:p>793,0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.559999999999999" table:style-name="ce8">
            <text:p>17,5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955.87" table:style-name="ce8">
            <text:p>955,8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35.130000000000003" table:style-name="ce8">
            <text:p>35,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866.7" table:style-name="ce8">
            <text:p>866,7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7541.72" table:style-name="ce8">
            <text:p>7.541,7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5.51" table:style-name="ce8">
            <text:p>135,5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987.44" table:style-name="ce8">
            <text:p>2.987,4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69.069999999999993" table:style-name="ce8">
            <text:p>69,0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62.38" table:style-name="ce8">
            <text:p>2.662,3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.14" table:style-name="ce8">
            <text:p>23,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957.9" table:style-name="ce8">
            <text:p>957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3.18" table:style-name="ce8">
            <text:p>43,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798.92" table:style-name="ce8">
            <text:p>2.798,9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72.739999999999995" table:style-name="ce8">
            <text:p>72,7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837.63" table:style-name="ce8">
            <text:p>837,6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083.37" table:style-name="ce8">
            <text:p>3.083,3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71.72" table:style-name="ce8">
            <text:p>71,7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494.9499999999998" table:style-name="ce8">
            <text:p>2.494,9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64.57" table:style-name="ce8">
            <text:p>2.664,5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8.26" table:style-name="ce8">
            <text:p>178,2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606.26" table:style-name="ce8">
            <text:p>606,2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21.22" table:style-name="ce8">
            <text:p>1.821,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60.87" table:style-name="ce8">
            <text:p>60,8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672.36" table:style-name="ce8">
            <text:p>672,3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" table:style-name="ce8">
            <text:p>16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752.6" table:style-name="ce8">
            <text:p>3.752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2.09" table:style-name="ce8">
            <text:p>122,0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0.99" table:style-name="ce8">
            <text:p>30,9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715.87" table:style-name="ce8">
            <text:p>4.715,8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09.49" table:style-name="ce8">
            <text:p>1.209,4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48.25" table:style-name="ce8">
            <text:p>1.148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8.41" table:style-name="ce8">
            <text:p>108,4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99.5" table:style-name="ce8">
            <text:p>1.399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9.25" table:style-name="ce8">
            <text:p>19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NDSTAD ITALIA S.P.A. – SOCIETÀ UNIPERSONALE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7.88" table:style-name="ce8">
            <text:p>147,8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272.5" table:style-name="ce8">
            <text:p>272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D TURTLE TECHNOLOGY SRL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12" table:style-name="ce8">
            <text:p>1.01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D TURTLE TECHNOLOGY SRL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2516.8000000000002" table:style-name="ce8">
            <text:p>2.516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D TURTLE TECHNOLOGY SRL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1440" table:style-name="ce8">
            <text:p>11.44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D TURTLE TECHNOLOGY SRL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4600" table:style-name="ce8">
            <text:p>4.6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IONE EMILIA ROMAGNA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Altre spese correnti</text:p>
          </table:table-cell>
          <table:table-cell office:value-type="float" office:value="160.26" table:style-name="ce8">
            <text:p>160,2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IONE EMILIA ROMAGNA</text:p>
          </table:table-cell>
          <table:table-cell office:value-type="date" office:date-value="2019-03-20T00:00:00" table:style-name="ce6">
            <text:p>20/03/2019</text:p>
          </table:table-cell>
          <table:table-cell office:value-type="string" table:style-name="ce7">
            <text:p>Altre spese correnti</text:p>
          </table:table-cell>
          <table:table-cell office:value-type="float" office:value="93.72" table:style-name="ce8">
            <text:p>93,7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IONE EMILIA ROMAGNA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ltre spese correnti</text:p>
          </table:table-cell>
          <table:table-cell office:value-type="float" office:value="37.06" table:style-name="ce8">
            <text:p>37,0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IONE EMILIA ROMAGNA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ltre spese correnti</text:p>
          </table:table-cell>
          <table:table-cell office:value-type="float" office:value="36.51" table:style-name="ce8">
            <text:p>36,5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IONE EMILIA ROMAGNA</text:p>
          </table:table-cell>
          <table:table-cell office:value-type="date" office:date-value="2019-02-11T00:00:00" table:style-name="ce6">
            <text:p>11/02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75" table:style-name="ce8">
            <text:p>7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IONE EMILIA ROMAGNA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.93" table:style-name="ce8">
            <text:p>15,9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IONE EMILIA ROMAGNA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Altre spese correnti</text:p>
          </table:table-cell>
          <table:table-cell office:value-type="float" office:value="273.82" table:style-name="ce8">
            <text:p>273,8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IONE EMILIA ROMAGNA</text:p>
          </table:table-cell>
          <table:table-cell office:value-type="date" office:date-value="2019-01-11T00:00:00" table:style-name="ce6">
            <text:p>11/01/2019</text:p>
          </table:table-cell>
          <table:table-cell office:value-type="string" table:style-name="ce7">
            <text:p>Altre spese correnti</text:p>
          </table:table-cell>
          <table:table-cell office:value-type="float" office:value="230.69" table:style-name="ce8">
            <text:p>230,6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KEEP SPA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0.79" table:style-name="ce8">
            <text:p>130,7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KEEP SPA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594.48" table:style-name="ce8">
            <text:p>594,4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KEEP SPA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6.86000000000001" table:style-name="ce8">
            <text:p>156,8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KEEP SPA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594.48" table:style-name="ce8">
            <text:p>594,4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KEEP SPA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713" table:style-name="ce8">
            <text:p>713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KEEP SPA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0.79" table:style-name="ce8">
            <text:p>130,7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KORDATA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" table:style-name="ce8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KORDATA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95" table:style-name="ce8">
            <text:p>29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KORDATA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64.900000000000006" table:style-name="ce8">
            <text:p>64,9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109.11" table:style-name="ce8">
            <text:p>109,1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97.3" table:style-name="ce8">
            <text:p>297,3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55" table:style-name="ce8">
            <text:p>155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sferimenti correnti</text:p>
          </table:table-cell>
          <table:table-cell office:value-type="float" office:value="4088.16" table:style-name="ce8">
            <text:p>4.088,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17.2" table:style-name="ce8">
            <text:p>117,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23.29" table:style-name="ce8">
            <text:p>123,29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35.29" table:style-name="ce8">
            <text:p>235,2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17.81" table:style-name="ce8">
            <text:p>117,8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93.25" table:style-name="ce8">
            <text:p>293,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20" table:style-name="ce8">
            <text:p>12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120.57" table:style-name="ce8">
            <text:p>120,5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Trasferimenti correnti</text:p>
          </table:table-cell>
          <table:table-cell office:value-type="float" office:value="200" table:style-name="ce8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Trasferimenti correnti</text:p>
          </table:table-cell>
          <table:table-cell office:value-type="float" office:value="200" table:style-name="ce8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00" table:style-name="ce8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00" table:style-name="ce8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28.81" table:style-name="ce8">
            <text:p>128,8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.R.M. SRL SOCIETA' RETI E MOBILITA' SRL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Trasferimenti correnti</text:p>
          </table:table-cell>
          <table:table-cell office:value-type="float" office:value="3408.52" table:style-name="ce8">
            <text:p>3.408,5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.R.M. SRL SOCIETA' RETI E MOBILITA' SRL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Trasferimenti correnti</text:p>
          </table:table-cell>
          <table:table-cell office:value-type="float" office:value="1221.49" table:style-name="ce8">
            <text:p>1.221,4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.R.M. SRL SOCIETA' RETI E MOBILITA' SRL</text:p>
          </table:table-cell>
          <table:table-cell office:value-type="date" office:date-value="2019-03-21T00:00:00" table:style-name="ce6">
            <text:p>21/03/2019</text:p>
          </table:table-cell>
          <table:table-cell office:value-type="string" table:style-name="ce7">
            <text:p>Trasferimenti correnti</text:p>
          </table:table-cell>
          <table:table-cell office:value-type="float" office:value="6626.85" table:style-name="ce8">
            <text:p>6.626,8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.R.M. SRL SOCIETA' RETI E MOBILITA' SRL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Trasferimenti correnti</text:p>
          </table:table-cell>
          <table:table-cell office:value-type="float" office:value="13788.04" table:style-name="ce8">
            <text:p>13.788,0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.R.M. SRL SOCIETA' RETI E MOBILITA' SRL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Trasferimenti correnti</text:p>
          </table:table-cell>
          <table:table-cell office:value-type="float" office:value="13116.38" table:style-name="ce8">
            <text:p>13.116,3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.R.M. SRL SOCIETA' RETI E MOBILITA' SRL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Trasferimenti correnti</text:p>
          </table:table-cell>
          <table:table-cell office:value-type="float" office:value="397.58" table:style-name="ce8">
            <text:p>397,5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.R.M. SRL SOCIETA' RETI E MOBILITA' SRL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Trasferimenti correnti</text:p>
          </table:table-cell>
          <table:table-cell office:value-type="float" office:value="27278.26" table:style-name="ce8">
            <text:p>27.278,2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.R.M. SRL SOCIETA' RETI E MOBILITA' SRL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Trasferimenti correnti</text:p>
          </table:table-cell>
          <table:table-cell office:value-type="float" office:value="9667.0499999999993" table:style-name="ce8">
            <text:p>9.667,0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.R.M. SRL SOCIETA' RETI E MOBILITA' SRL</text:p>
          </table:table-cell>
          <table:table-cell office:value-type="date" office:date-value="2019-03-21T00:00:00" table:style-name="ce6">
            <text:p>21/03/2019</text:p>
          </table:table-cell>
          <table:table-cell office:value-type="string" table:style-name="ce7">
            <text:p>Trasferimenti correnti</text:p>
          </table:table-cell>
          <table:table-cell office:value-type="float" office:value="620.64" table:style-name="ce8">
            <text:p>620,6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.R.M. SRL SOCIETA' RETI E MOBILITA' SRL</text:p>
          </table:table-cell>
          <table:table-cell office:value-type="date" office:date-value="2019-03-21T00:00:00" table:style-name="ce6">
            <text:p>21/03/2019</text:p>
          </table:table-cell>
          <table:table-cell office:value-type="string" table:style-name="ce7">
            <text:p>Trasferimenti correnti</text:p>
          </table:table-cell>
          <table:table-cell office:value-type="float" office:value="7259.53" table:style-name="ce8">
            <text:p>7.259,5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.R.M. SRL SOCIETA' RETI E MOBILITA' SRL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Trasferimenti correnti</text:p>
          </table:table-cell>
          <table:table-cell office:value-type="float" office:value="12450.32" table:style-name="ce8">
            <text:p>12.450,3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.R.M. SRL SOCIETA' RETI E MOBILITA' SRL</text:p>
          </table:table-cell>
          <table:table-cell office:value-type="date" office:date-value="2019-03-21T00:00:00" table:style-name="ce6">
            <text:p>21/03/2019</text:p>
          </table:table-cell>
          <table:table-cell office:value-type="string" table:style-name="ce7">
            <text:p>Trasferimenti correnti</text:p>
          </table:table-cell>
          <table:table-cell office:value-type="float" office:value="681.54" table:style-name="ce8">
            <text:p>681,5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.R.M. SRL SOCIETA' RETI E MOBILITA' SRL</text:p>
          </table:table-cell>
          <table:table-cell office:value-type="date" office:date-value="2019-03-21T00:00:00" table:style-name="ce6">
            <text:p>21/03/2019</text:p>
          </table:table-cell>
          <table:table-cell office:value-type="string" table:style-name="ce7">
            <text:p>Trasferimenti correnti</text:p>
          </table:table-cell>
          <table:table-cell office:value-type="float" office:value="5101.42" table:style-name="ce8">
            <text:p>5.101,4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.R.M. SRL SOCIETA' RETI E MOBILITA' SRL</text:p>
          </table:table-cell>
          <table:table-cell office:value-type="date" office:date-value="2019-03-21T00:00:00" table:style-name="ce6">
            <text:p>21/03/2019</text:p>
          </table:table-cell>
          <table:table-cell office:value-type="string" table:style-name="ce7">
            <text:p>Trasferimenti correnti</text:p>
          </table:table-cell>
          <table:table-cell office:value-type="float" office:value="252.5" table:style-name="ce8">
            <text:p>252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.R.M. SRL SOCIETA' RETI E MOBILITA' SRL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Trasferimenti correnti</text:p>
          </table:table-cell>
          <table:table-cell office:value-type="float" office:value="7597.77" table:style-name="ce8">
            <text:p>7.597,7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.R.M. SRL SOCIETA' RETI E MOBILITA' SRL</text:p>
          </table:table-cell>
          <table:table-cell office:value-type="date" office:date-value="2019-03-21T00:00:00" table:style-name="ce6">
            <text:p>21/03/2019</text:p>
          </table:table-cell>
          <table:table-cell office:value-type="string" table:style-name="ce7">
            <text:p>Trasferimenti correnti</text:p>
          </table:table-cell>
          <table:table-cell office:value-type="float" office:value="8336.42" table:style-name="ce8">
            <text:p>8.336,4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.R.M. SRL SOCIETA' RETI E MOBILITA' SRL</text:p>
          </table:table-cell>
          <table:table-cell office:value-type="date" office:date-value="2019-03-21T00:00:00" table:style-name="ce6">
            <text:p>21/03/2019</text:p>
          </table:table-cell>
          <table:table-cell office:value-type="string" table:style-name="ce7">
            <text:p>Trasferimenti correnti</text:p>
          </table:table-cell>
          <table:table-cell office:value-type="float" office:value="685.14" table:style-name="ce8">
            <text:p>685,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.R.M. SRL SOCIETA' RETI E MOBILITA' SRL</text:p>
          </table:table-cell>
          <table:table-cell office:value-type="date" office:date-value="2019-03-21T00:00:00" table:style-name="ce6">
            <text:p>21/03/2019</text:p>
          </table:table-cell>
          <table:table-cell office:value-type="string" table:style-name="ce7">
            <text:p>Trasferimenti correnti</text:p>
          </table:table-cell>
          <table:table-cell office:value-type="float" office:value="2456.88" table:style-name="ce8">
            <text:p>2.456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.R.M. SRL SOCIETA' RETI E MOBILITA' SRL</text:p>
          </table:table-cell>
          <table:table-cell office:value-type="date" office:date-value="2019-03-21T00:00:00" table:style-name="ce6">
            <text:p>21/03/2019</text:p>
          </table:table-cell>
          <table:table-cell office:value-type="string" table:style-name="ce7">
            <text:p>Trasferimenti correnti</text:p>
          </table:table-cell>
          <table:table-cell office:value-type="float" office:value="635.97" table:style-name="ce8">
            <text:p>635,9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.R.M. SRL SOCIETA' RETI E MOBILITA' SRL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Trasferimenti correnti</text:p>
          </table:table-cell>
          <table:table-cell office:value-type="float" office:value="31750.85" table:style-name="ce8">
            <text:p>31.750,8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.R.M. SRL SOCIETA' RETI E MOBILITA' SRL</text:p>
          </table:table-cell>
          <table:table-cell office:value-type="date" office:date-value="2019-03-21T00:00:00" table:style-name="ce6">
            <text:p>21/03/2019</text:p>
          </table:table-cell>
          <table:table-cell office:value-type="string" table:style-name="ce7">
            <text:p>Trasferimenti correnti</text:p>
          </table:table-cell>
          <table:table-cell office:value-type="float" office:value="4220.13" table:style-name="ce8">
            <text:p>4.220,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.R.M. SRL SOCIETA' RETI E MOBILITA' SRL</text:p>
          </table:table-cell>
          <table:table-cell office:value-type="date" office:date-value="2019-03-21T00:00:00" table:style-name="ce6">
            <text:p>21/03/2019</text:p>
          </table:table-cell>
          <table:table-cell office:value-type="string" table:style-name="ce7">
            <text:p>Trasferimenti correnti</text:p>
          </table:table-cell>
          <table:table-cell office:value-type="float" office:value="10885.04" table:style-name="ce8">
            <text:p>10.885,0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.R.M. SRL SOCIETA' RETI E MOBILITA' SRL</text:p>
          </table:table-cell>
          <table:table-cell office:value-type="date" office:date-value="2019-03-21T00:00:00" table:style-name="ce6">
            <text:p>21/03/2019</text:p>
          </table:table-cell>
          <table:table-cell office:value-type="string" table:style-name="ce7">
            <text:p>Trasferimenti correnti</text:p>
          </table:table-cell>
          <table:table-cell office:value-type="float" office:value="681.77" table:style-name="ce8">
            <text:p>681,7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.R.M. SRL SOCIETA' RETI E MOBILITA' SRL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Trasferimenti correnti</text:p>
          </table:table-cell>
          <table:table-cell office:value-type="float" office:value="14994.52" table:style-name="ce8">
            <text:p>14.994,5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.R.M. SRL SOCIETA' RETI E MOBILITA' SRL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Trasferimenti correnti</text:p>
          </table:table-cell>
          <table:table-cell office:value-type="float" office:value="12731.62" table:style-name="ce8">
            <text:p>12.731,6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.R.M. SRL SOCIETA' RETI E MOBILITA' SRL</text:p>
          </table:table-cell>
          <table:table-cell office:value-type="date" office:date-value="2019-03-21T00:00:00" table:style-name="ce6">
            <text:p>21/03/2019</text:p>
          </table:table-cell>
          <table:table-cell office:value-type="string" table:style-name="ce7">
            <text:p>Trasferimenti correnti</text:p>
          </table:table-cell>
          <table:table-cell office:value-type="float" office:value="1604.76" table:style-name="ce8">
            <text:p>1.604,7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.R.M. SRL SOCIETA' RETI E MOBILITA' SRL</text:p>
          </table:table-cell>
          <table:table-cell office:value-type="date" office:date-value="2019-03-21T00:00:00" table:style-name="ce6">
            <text:p>21/03/2019</text:p>
          </table:table-cell>
          <table:table-cell office:value-type="string" table:style-name="ce7">
            <text:p>Trasferimenti correnti</text:p>
          </table:table-cell>
          <table:table-cell office:value-type="float" office:value="1697.63" table:style-name="ce8">
            <text:p>1.697,6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.R.M. SRL SOCIETA' RETI E MOBILITA' SRL</text:p>
          </table:table-cell>
          <table:table-cell office:value-type="date" office:date-value="2019-03-21T00:00:00" table:style-name="ce6">
            <text:p>21/03/2019</text:p>
          </table:table-cell>
          <table:table-cell office:value-type="string" table:style-name="ce7">
            <text:p>Trasferimenti correnti</text:p>
          </table:table-cell>
          <table:table-cell office:value-type="float" office:value="1278.81" table:style-name="ce8">
            <text:p>1.278,8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.R.M. SRL SOCIETA' RETI E MOBILITA' SRL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Trasferimenti correnti</text:p>
          </table:table-cell>
          <table:table-cell office:value-type="float" office:value="11103.05" table:style-name="ce8">
            <text:p>11.103,0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.R.M. SRL SOCIETA' RETI E MOBILITA' SRL</text:p>
          </table:table-cell>
          <table:table-cell office:value-type="date" office:date-value="2019-03-21T00:00:00" table:style-name="ce6">
            <text:p>21/03/2019</text:p>
          </table:table-cell>
          <table:table-cell office:value-type="string" table:style-name="ce7">
            <text:p>Trasferimenti correnti</text:p>
          </table:table-cell>
          <table:table-cell office:value-type="float" office:value="653.04" table:style-name="ce8">
            <text:p>653,0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.R.M. SRL SOCIETA' RETI E MOBILITA' SRL</text:p>
          </table:table-cell>
          <table:table-cell office:value-type="date" office:date-value="2019-03-21T00:00:00" table:style-name="ce6">
            <text:p>21/03/2019</text:p>
          </table:table-cell>
          <table:table-cell office:value-type="string" table:style-name="ce7">
            <text:p>Trasferimenti correnti</text:p>
          </table:table-cell>
          <table:table-cell office:value-type="float" office:value="7435.35" table:style-name="ce8">
            <text:p>7.435,3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.U.N.I.A. <text:s/>FEDERAZ. TERRIT. BOLOGNA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0" table:style-name="ce8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.U.N.I.A. <text:s/>FEDERAZ. TERRIT. BOLOGNA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00" table:style-name="ce8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25" table:style-name="ce8">
            <text:p>225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00.1" table:style-name="ce8">
            <text:p>200,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CA SOC.COOP. A.R.L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061.16" table:style-name="ce8">
            <text:p>3.061,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CA SOC.COOP. A.R.L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452.25" table:style-name="ce8">
            <text:p>452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CA SOC.COOP. A.R.L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603" table:style-name="ce8">
            <text:p>603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CA SOC.COOP. A.R.L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4522.5" table:style-name="ce8">
            <text:p>4.522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CA SOC.COOP. A.R.L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69.08" table:style-name="ce8">
            <text:p>1.069,0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CA SOC.COOP. A.R.L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6.91" table:style-name="ce8">
            <text:p>106,9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CA SOC.COOP. A.R.L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8002.3" table:style-name="ce8">
            <text:p>8.002,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CA SOC.COOP. A.R.L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800.23" table:style-name="ce8">
            <text:p>800,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CA SOC.COOP. A.R.L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6030" table:style-name="ce8">
            <text:p>6.03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CA SOC.COOP. A.R.L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06.12" table:style-name="ce8">
            <text:p>306,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CA SOC.COOP. A.R.L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291.79" table:style-name="ce8">
            <text:p>5.291,7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CA SOC.COOP. A.R.L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0.82" table:style-name="ce8">
            <text:p>130,8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CA SOC.COOP. A.R.L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08.18" table:style-name="ce8">
            <text:p>1.308,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CA SOC.COOP. A.R.L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29.17999999999995" table:style-name="ce8">
            <text:p>529,1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70" table:style-name="ce8">
            <text:p>7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LANI MUSIC DI ZUCCHELLI ALAN</text:p>
          </table:table-cell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7.28" table:style-name="ce8">
            <text:p>27,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LANI MUSIC DI ZUCCHELLI ALAN</text:p>
          </table:table-cell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4" table:style-name="ce8">
            <text:p>124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Trasferimenti correnti</text:p>
          </table:table-cell>
          <table:table-cell office:value-type="float" office:value="297" table:style-name="ce8">
            <text:p>297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Trasferimenti correnti</text:p>
          </table:table-cell>
          <table:table-cell office:value-type="float" office:value="139.5" table:style-name="ce8">
            <text:p>139,5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484.5" table:style-name="ce8">
            <text:p>484,5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9.55" table:style-name="ce8">
            <text:p>259,5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70.45" table:style-name="ce8">
            <text:p>170,4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16.25" table:style-name="ce8">
            <text:p>216,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Altre spese correnti</text:p>
          </table:table-cell>
          <table:table-cell office:value-type="float" office:value="147" table:style-name="ce8">
            <text:p>147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300" table:style-name="ce8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38.06" table:style-name="ce8">
            <text:p>138,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70" table:style-name="ce8">
            <text:p>7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RMET SRL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1.56" table:style-name="ce8">
            <text:p>31,5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RMET SRL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6.6" table:style-name="ce8">
            <text:p>6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ARMET SRL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8.4" table:style-name="ce8">
            <text:p>8,4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21T00:00:00" table:style-name="ce6">
            <text:p>21/03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20720" table:style-name="ce8">
            <text:p>20.72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62" table:style-name="ce8">
            <text:p>262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84.9" table:style-name="ce8">
            <text:p>184,9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117" table:style-name="ce8">
            <text:p>117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67" table:style-name="ce8">
            <text:p>67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203.19" table:style-name="ce8">
            <text:p>203,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130.1" table:style-name="ce8">
            <text:p>130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CUOLA DELL'INFANZIA E. CALZOLARI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sferimenti correnti</text:p>
          </table:table-cell>
          <table:table-cell office:value-type="float" office:value="28350" table:style-name="ce8">
            <text:p>28.3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CUOLA DELL'INFANZIA E. CALZOLARI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sferimenti correnti</text:p>
          </table:table-cell>
          <table:table-cell office:value-type="float" office:value="2861" table:style-name="ce8">
            <text:p>2.861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CUOLA DELL'INFANZIA E. CALZOLARI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sferimenti correnti</text:p>
          </table:table-cell>
          <table:table-cell office:value-type="float" office:value="3000" table:style-name="ce8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CUOLA DELL'INFANZIA PARROCCHIALE S. TERESA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sferimenti correnti</text:p>
          </table:table-cell>
          <table:table-cell office:value-type="float" office:value="16800" table:style-name="ce8">
            <text:p>16.8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CUOLA DELL'INFANZIA PARROCCHIALE S. TERESA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sferimenti correnti</text:p>
          </table:table-cell>
          <table:table-cell office:value-type="float" office:value="85.5" table:style-name="ce8">
            <text:p>85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CUOLA DELL'INFANZIA PARROCCHIALE SACRO CUORE DI GALLIERA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Trasferimenti correnti</text:p>
          </table:table-cell>
          <table:table-cell office:value-type="float" office:value="15953.86" table:style-name="ce8">
            <text:p>15.953,8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CUOLA DELL'INFANZIA PARROCCHIALE SACRO CUORE DI GALLIERA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Trasferimenti correnti</text:p>
          </table:table-cell>
          <table:table-cell office:value-type="float" office:value="400" table:style-name="ce8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CUOLA DELL'INFANZIA PARROCCHIALE SACRO CUORE DI GALLIERA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Trasferimenti correnti</text:p>
          </table:table-cell>
          <table:table-cell office:value-type="float" office:value="696.14" table:style-name="ce8">
            <text:p>696,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CUOLA MATERNA PARROCCHIALE RAMPONI - PARROCCHIA DI SAN GIORGIO DI PIANO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sferimenti correnti</text:p>
          </table:table-cell>
          <table:table-cell office:value-type="float" office:value="2000" table:style-name="ce8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47.3200000000002" table:style-name="ce8">
            <text:p>2.347,3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93.89" table:style-name="ce8">
            <text:p>93,8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362.44" table:style-name="ce8">
            <text:p>362,4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9060.7199999999993" table:style-name="ce8">
            <text:p>9.060,7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3.47" table:style-name="ce8">
            <text:p>43,4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86.72" table:style-name="ce8">
            <text:p>1.086,7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.82" table:style-name="ce8">
            <text:p>2,8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3176.62" table:style-name="ce8">
            <text:p>3.176,6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70.56" table:style-name="ce8">
            <text:p>70,5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8017" table:style-name="ce8">
            <text:p>8.017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781.78" table:style-name="ce8">
            <text:p>3.781,7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.29" table:style-name="ce8">
            <text:p>25,2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2.86" table:style-name="ce8">
            <text:p>252,8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1.88" table:style-name="ce8">
            <text:p>41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319.21" table:style-name="ce8">
            <text:p>3.319,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43.65" table:style-name="ce8">
            <text:p>343,6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20.68" table:style-name="ce8">
            <text:p>320,6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5.770000000000003" table:style-name="ce8">
            <text:p>35,7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75.19" table:style-name="ce8">
            <text:p>75,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7.06" table:style-name="ce8">
            <text:p>127,0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452.37" table:style-name="ce8">
            <text:p>452,3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57.66" table:style-name="ce8">
            <text:p>357,6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4.29" table:style-name="ce8">
            <text:p>134,2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610.42999999999995" table:style-name="ce8">
            <text:p>610,4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.24" table:style-name="ce8">
            <text:p>5,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738.32" table:style-name="ce8">
            <text:p>3.738,3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72.17" table:style-name="ce8">
            <text:p>72,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4095.35" table:style-name="ce8">
            <text:p>4.095,3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9.53" table:style-name="ce8">
            <text:p>149,5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64.48" table:style-name="ce8">
            <text:p>64,4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0.87" table:style-name="ce8">
            <text:p>130,8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62.59" table:style-name="ce8">
            <text:p>62,5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45.23" table:style-name="ce8">
            <text:p>45,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64.88" table:style-name="ce8">
            <text:p>1.564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1.77" table:style-name="ce8">
            <text:p>21,7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9.66" table:style-name="ce8">
            <text:p>59,6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96.6" table:style-name="ce8">
            <text:p>596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920.54" table:style-name="ce8">
            <text:p>2.920,5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6.19" table:style-name="ce8">
            <text:p>116,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8.79" table:style-name="ce8">
            <text:p>118,7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4.75" table:style-name="ce8">
            <text:p>4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04.29" table:style-name="ce8">
            <text:p>1.804,2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17.66" table:style-name="ce8">
            <text:p>217,6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1.27000000000001" table:style-name="ce8">
            <text:p>151,2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6.74" table:style-name="ce8">
            <text:p>236,7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93.08999999999997" table:style-name="ce8">
            <text:p>293,0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475.43" table:style-name="ce8">
            <text:p>475,4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34.18" table:style-name="ce8">
            <text:p>1.434,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315.52" table:style-name="ce8">
            <text:p>315,5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702.08" table:style-name="ce8">
            <text:p>702,0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1.87" table:style-name="ce8">
            <text:p>21,8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73.92" table:style-name="ce8">
            <text:p>73,9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1.2" table:style-name="ce8">
            <text:p>221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70.209999999999994" table:style-name="ce8">
            <text:p>70,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901.1" table:style-name="ce8">
            <text:p>11.901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.67" table:style-name="ce8">
            <text:p>23,6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8.46" table:style-name="ce8">
            <text:p>38,4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722.42" table:style-name="ce8">
            <text:p>3.722,4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6.88" table:style-name="ce8">
            <text:p>206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5171.8100000000004" table:style-name="ce8">
            <text:p>5.171,8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4.35" table:style-name="ce8">
            <text:p>104,3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08.84" table:style-name="ce8">
            <text:p>2.608,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1.37" table:style-name="ce8">
            <text:p>221,3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2.77000000000001" table:style-name="ce8">
            <text:p>132,7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961.54" table:style-name="ce8">
            <text:p>961,5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8.85" table:style-name="ce8">
            <text:p>8,8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36" table:style-name="ce8">
            <text:p>336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9561.9599999999991" table:style-name="ce8">
            <text:p>9.561,9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88.37" table:style-name="ce8">
            <text:p>2.388,3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9.52" table:style-name="ce8">
            <text:p>209,5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5237.99" table:style-name="ce8">
            <text:p>5.237,9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7.91" table:style-name="ce8">
            <text:p>227,9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5697.81" table:style-name="ce8">
            <text:p>5.697,8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63.99" table:style-name="ce8">
            <text:p>63,9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99.74" table:style-name="ce8">
            <text:p>1.599,7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3.81" table:style-name="ce8">
            <text:p>163,8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95.53" table:style-name="ce8">
            <text:p>95,5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78.77999999999997" table:style-name="ce8">
            <text:p>278,7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134.96" table:style-name="ce8">
            <text:p>2.134,9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82.48" table:style-name="ce8">
            <text:p>382,4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67.2" table:style-name="ce8">
            <text:p>1.267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85.4" table:style-name="ce8">
            <text:p>85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621.57000000000005" table:style-name="ce8">
            <text:p>621,5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552.39" table:style-name="ce8">
            <text:p>552,3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8.09" table:style-name="ce8">
            <text:p>8,0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62.16" table:style-name="ce8">
            <text:p>62,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6.76" table:style-name="ce8">
            <text:p>36,7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1.52" table:style-name="ce8">
            <text:p>121,5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06.27" table:style-name="ce8">
            <text:p>1.006,2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8.9" table:style-name="ce8">
            <text:p>148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.66" table:style-name="ce8">
            <text:p>18,6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.57" table:style-name="ce8">
            <text:p>1,5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66.49" table:style-name="ce8">
            <text:p>466,4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824.09" table:style-name="ce8">
            <text:p>824,0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.65" table:style-name="ce8">
            <text:p>20,6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0.18" table:style-name="ce8">
            <text:p>130,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5.2" table:style-name="ce8">
            <text:p>5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000.7" table:style-name="ce8">
            <text:p>12.000,7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9.14" table:style-name="ce8">
            <text:p>39,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7.270000000000003" table:style-name="ce8">
            <text:p>37,2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322.32" table:style-name="ce8">
            <text:p>3.322,3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2.88999999999999" table:style-name="ce8">
            <text:p>132,8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894.24" table:style-name="ce8">
            <text:p>894,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96.73" table:style-name="ce8">
            <text:p>196,7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69.19" table:style-name="ce8">
            <text:p>69,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117.77" table:style-name="ce8">
            <text:p>2.117,7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84.71" table:style-name="ce8">
            <text:p>84,7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9.85" table:style-name="ce8">
            <text:p>9,8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0.41" table:style-name="ce8">
            <text:p>0,4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479.98" table:style-name="ce8">
            <text:p>479,9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314.89" table:style-name="ce8">
            <text:p>10.314,8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0.75" table:style-name="ce8">
            <text:p>0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02.84" table:style-name="ce8">
            <text:p>2.602,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04.86" table:style-name="ce8">
            <text:p>2.204,8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88.19" table:style-name="ce8">
            <text:p>88,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642.96" table:style-name="ce8">
            <text:p>642,9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61.31" table:style-name="ce8">
            <text:p>61,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073.77" table:style-name="ce8">
            <text:p>16.073,7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516.19000000000005" table:style-name="ce8">
            <text:p>516,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4.11" table:style-name="ce8">
            <text:p>104,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8036.29" table:style-name="ce8">
            <text:p>8.036,2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32.68" table:style-name="ce8">
            <text:p>1.532,6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21.45999999999998" table:style-name="ce8">
            <text:p>321,4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.34" table:style-name="ce8">
            <text:p>14,3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96.52" table:style-name="ce8">
            <text:p>396,5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0.77" table:style-name="ce8">
            <text:p>230,7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769.23" table:style-name="ce8">
            <text:p>5.769,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0.46" table:style-name="ce8">
            <text:p>30,4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761.61" table:style-name="ce8">
            <text:p>761,6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3-25T00:00:00" table:style-name="ce6">
            <text:p>2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.86" table:style-name="ce8">
            <text:p>15,8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411.07" table:style-name="ce8">
            <text:p>411,0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58.62" table:style-name="ce8">
            <text:p>358,6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931.88" table:style-name="ce8">
            <text:p>931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29.71" table:style-name="ce8">
            <text:p>1.729,7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546.75" table:style-name="ce8">
            <text:p>546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45.6" table:style-name="ce8">
            <text:p>345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3-22T00:00:00" table:style-name="ce6">
            <text:p>2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76.03" table:style-name="ce8">
            <text:p>76,0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1-31T00:00:00" table:style-name="ce6">
            <text:p>31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603.64" table:style-name="ce8">
            <text:p>20.603,6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843.56" table:style-name="ce8">
            <text:p>843,5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.850000000000001" table:style-name="ce8">
            <text:p>18,8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.RA SERVIZI DI RISTORAZIONE ASSOCIATI SRL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3.74" table:style-name="ce8">
            <text:p>33,7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73.88" table:style-name="ce8">
            <text:p>73,8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65.41" table:style-name="ce8">
            <text:p>165,4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92.82" table:style-name="ce8">
            <text:p>192,8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07.83" table:style-name="ce8">
            <text:p>207,8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RVISTAR SRL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77" table:style-name="ce8">
            <text:p>1.677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RVISTAR SRL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68.94" table:style-name="ce8">
            <text:p>368,9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67" table:style-name="ce8">
            <text:p>67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85.2" table:style-name="ce8">
            <text:p>285,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55.17" table:style-name="ce8">
            <text:p>55,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HARP ELECTRONICS ITALIA S.P.A.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664.16" table:style-name="ce8">
            <text:p>664,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HARP ELECTRONICS ITALIA S.P.A.</text:p>
          </table:table-cell>
          <table:table-cell office:value-type="date" office:date-value="2019-02-12T00:00:00" table:style-name="ce6">
            <text:p>1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6.12" table:style-name="ce8">
            <text:p>146,1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72.95" table:style-name="ce8">
            <text:p>172,9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335" table:style-name="ce8">
            <text:p>33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56.75" table:style-name="ce8">
            <text:p>56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40.51" table:style-name="ce8">
            <text:p>40,5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7.14" table:style-name="ce8">
            <text:p>257,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8.16" table:style-name="ce8">
            <text:p>108,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8.9" table:style-name="ce8">
            <text:p>158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722.2" table:style-name="ce8">
            <text:p>722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40.53" table:style-name="ce8">
            <text:p>40,5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96.33" table:style-name="ce8">
            <text:p>396,3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4.24" table:style-name="ce8">
            <text:p>184,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0.53" table:style-name="ce8">
            <text:p>40,5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773.81" table:style-name="ce8">
            <text:p>773,8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7.94" table:style-name="ce8">
            <text:p>257,9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4.24" table:style-name="ce8">
            <text:p>184,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7.14" table:style-name="ce8">
            <text:p>257,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6.57" table:style-name="ce8">
            <text:p>56,5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722.22" table:style-name="ce8">
            <text:p>722,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56.57" table:style-name="ce8">
            <text:p>56,5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29.83" table:style-name="ce8">
            <text:p>1.029,8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9.6" table:style-name="ce8">
            <text:p>109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561.03" table:style-name="ce8">
            <text:p>561,0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3.43" table:style-name="ce8">
            <text:p>123,4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29.83" table:style-name="ce8">
            <text:p>1.029,8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6.56" table:style-name="ce8">
            <text:p>226,5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3.45999999999998" table:style-name="ce8">
            <text:p>263,4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6.56" table:style-name="ce8">
            <text:p>226,5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722.22" table:style-name="ce8">
            <text:p>722,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97.55" table:style-name="ce8">
            <text:p>1.197,5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97.55" table:style-name="ce8">
            <text:p>1.197,5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4.7" table:style-name="ce8">
            <text:p>164,7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3.45999999999998" table:style-name="ce8">
            <text:p>263,4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36.9" table:style-name="ce8">
            <text:p>36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3.43" table:style-name="ce8">
            <text:p>123,4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8.88999999999999" table:style-name="ce8">
            <text:p>158,8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561.03" table:style-name="ce8">
            <text:p>561,0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8.88999999999999" table:style-name="ce8">
            <text:p>158,8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7.72" table:style-name="ce8">
            <text:p>167,7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74.31" table:style-name="ce8">
            <text:p>74,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4.24" table:style-name="ce8">
            <text:p>184,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40.53" table:style-name="ce8">
            <text:p>40,5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5.89" table:style-name="ce8">
            <text:p>265,8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08.6099999999999" table:style-name="ce8">
            <text:p>1.208,6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7.94" table:style-name="ce8">
            <text:p>257,9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5.89" table:style-name="ce8">
            <text:p>265,8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12.81" table:style-name="ce8">
            <text:p>212,8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8.97999999999999" table:style-name="ce8">
            <text:p>148,9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56.75" table:style-name="ce8">
            <text:p>56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6.75" table:style-name="ce8">
            <text:p>56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08.6099999999999" table:style-name="ce8">
            <text:p>1.208,6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5.89" table:style-name="ce8">
            <text:p>265,8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3.43" table:style-name="ce8">
            <text:p>123,4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3.43" table:style-name="ce8">
            <text:p>123,4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87.33" table:style-name="ce8">
            <text:p>87,3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61.03" table:style-name="ce8">
            <text:p>561,0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87.33" table:style-name="ce8">
            <text:p>87,3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08.6099999999999" table:style-name="ce8">
            <text:p>1.208,6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08.6099999999999" table:style-name="ce8">
            <text:p>1.208,6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5.89" table:style-name="ce8">
            <text:p>265,8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08.6099999999999" table:style-name="ce8">
            <text:p>1.208,6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5.89" table:style-name="ce8">
            <text:p>265,8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7.94" table:style-name="ce8">
            <text:p>257,9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722.22" table:style-name="ce8">
            <text:p>722,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.69" table:style-name="ce8">
            <text:p>23,6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74.31" table:style-name="ce8">
            <text:p>74,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561.03" table:style-name="ce8">
            <text:p>561,0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96.95" table:style-name="ce8">
            <text:p>396,9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5.57" table:style-name="ce8">
            <text:p>175,5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.34" table:style-name="ce8">
            <text:p>16,3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96.95" table:style-name="ce8">
            <text:p>396,9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.34" table:style-name="ce8">
            <text:p>16,3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4.24" table:style-name="ce8">
            <text:p>184,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.350000000000001" table:style-name="ce8">
            <text:p>16,3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50.62" table:style-name="ce8">
            <text:p>50,6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46.82" table:style-name="ce8">
            <text:p>46,8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7.14" table:style-name="ce8">
            <text:p>257,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8.88" table:style-name="ce8">
            <text:p>158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56.57" table:style-name="ce8">
            <text:p>56,5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12.81" table:style-name="ce8">
            <text:p>212,8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46.82" table:style-name="ce8">
            <text:p>46,8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6.82" table:style-name="ce8">
            <text:p>46,8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56.57" table:style-name="ce8">
            <text:p>56,5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12.81" table:style-name="ce8">
            <text:p>212,8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46.82" table:style-name="ce8">
            <text:p>46,8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12.81" table:style-name="ce8">
            <text:p>212,8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9.119999999999997" table:style-name="ce8">
            <text:p>39,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3.65" table:style-name="ce8">
            <text:p>203,6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9.9" table:style-name="ce8">
            <text:p>119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17.31" table:style-name="ce8">
            <text:p>317,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42.31" table:style-name="ce8">
            <text:p>1.442,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42.31" table:style-name="ce8">
            <text:p>1.442,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317.31" table:style-name="ce8">
            <text:p>317,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3.65" table:style-name="ce8">
            <text:p>203,6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44.88" table:style-name="ce8">
            <text:p>44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42.31" table:style-name="ce8">
            <text:p>1.442,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13.84" table:style-name="ce8">
            <text:p>213,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42.31" table:style-name="ce8">
            <text:p>1.442,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17.31" table:style-name="ce8">
            <text:p>317,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58.12" table:style-name="ce8">
            <text:p>58,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3.65" table:style-name="ce8">
            <text:p>203,6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0.02" table:style-name="ce8">
            <text:p>0,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6.9" table:style-name="ce8">
            <text:p>36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0.85" table:style-name="ce8">
            <text:p>0,8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84.31" table:style-name="ce8">
            <text:p>84,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.100000000000001" table:style-name="ce8">
            <text:p>16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56.15" table:style-name="ce8">
            <text:p>56,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74.31" table:style-name="ce8">
            <text:p>74,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82.37" table:style-name="ce8">
            <text:p>82,3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3.39" table:style-name="ce8">
            <text:p>103,3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3.65" table:style-name="ce8">
            <text:p>203,6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45" table:style-name="ce8">
            <text:p>54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773.81" table:style-name="ce8">
            <text:p>773,8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9.9" table:style-name="ce8">
            <text:p>119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9.9" table:style-name="ce8">
            <text:p>119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0.24" table:style-name="ce8">
            <text:p>170,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0.24" table:style-name="ce8">
            <text:p>170,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9.9" table:style-name="ce8">
            <text:p>119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4.8" table:style-name="ce8">
            <text:p>44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773.81" table:style-name="ce8">
            <text:p>773,8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0.24" table:style-name="ce8">
            <text:p>170,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773.81" table:style-name="ce8">
            <text:p>773,8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545" table:style-name="ce8">
            <text:p>54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545" table:style-name="ce8">
            <text:p>54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0.24" table:style-name="ce8">
            <text:p>170,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44.8" table:style-name="ce8">
            <text:p>44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3.65" table:style-name="ce8">
            <text:p>203,6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44.8" table:style-name="ce8">
            <text:p>44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545" table:style-name="ce8">
            <text:p>54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C – CONSORZIO DI INIZIATIVE SOCIALI - COOPERATIVA SOCIALE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44.8" table:style-name="ce8">
            <text:p>44,8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Altre spese correnti</text:p>
          </table:table-cell>
          <table:table-cell office:value-type="float" office:value="336" table:style-name="ce8">
            <text:p>336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21T00:00:00" table:style-name="ce6">
            <text:p>21/03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35324.050000000003" table:style-name="ce8">
            <text:p>35.324,0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51.93" table:style-name="ce8">
            <text:p>251,9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75.15" table:style-name="ce8">
            <text:p>175,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STEMA SUSIO SRL</text:p>
          </table:table-cell>
          <table:table-cell office:value-type="date" office:date-value="2019-02-05T00:00:00" table:style-name="ce6">
            <text:p>0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704" table:style-name="ce8">
            <text:p>70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STEMA SUSIO SRL</text:p>
          </table:table-cell>
          <table:table-cell office:value-type="date" office:date-value="2019-02-05T00:00:00" table:style-name="ce6">
            <text:p>0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500" table:style-name="ce8">
            <text:p>2.5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STEMA SUSIO SRL</text:p>
          </table:table-cell>
          <table:table-cell office:value-type="date" office:date-value="2019-02-05T00:00:00" table:style-name="ce6">
            <text:p>0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200" table:style-name="ce8">
            <text:p>3.2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STEMI INFORMATICI SNC DI MIRAGOLI CARLO GIUSEPPE GUIDO &amp; C</text:p>
          </table:table-cell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076.2" table:style-name="ce8">
            <text:p>1.076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ISTEMI INFORMATICI SNC DI MIRAGOLI CARLO GIUSEPPE GUIDO &amp; C</text:p>
          </table:table-cell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4891.8" table:style-name="ce8">
            <text:p>4.891,8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300" table:style-name="ce8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81.60000000000002" table:style-name="ce8">
            <text:p>281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MART SR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8.4" table:style-name="ce8">
            <text:p>158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MART SR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720" table:style-name="ce8">
            <text:p>72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70.9" table:style-name="ce8">
            <text:p>170,9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FTECH SRL A SOCIO UNICO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6079.7" table:style-name="ce8">
            <text:p>6.079,7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FTECH SRL A SOCIO UNICO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7635" table:style-name="ce8">
            <text:p>27.63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FTECH SRL A SOCIO UNICO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781.02" table:style-name="ce8">
            <text:p>2.781,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FTECH SRL A SOCIO UNICO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2641" table:style-name="ce8">
            <text:p>12.641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LPA SRL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3723.6" table:style-name="ce8">
            <text:p>3.723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LPA SRL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819.19" table:style-name="ce8">
            <text:p>819,1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ltre spese correnti</text:p>
          </table:table-cell>
          <table:table-cell office:value-type="float" office:value="700" table:style-name="ce8">
            <text:p>7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72.099999999999994" table:style-name="ce8">
            <text:p>72,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30.4" table:style-name="ce8">
            <text:p>130,4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73.819999999999993" table:style-name="ce8">
            <text:p>73,8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67.63" table:style-name="ce8">
            <text:p>167,63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88" table:style-name="ce8">
            <text:p>288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38" table:style-name="ce8">
            <text:p>138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320" table:style-name="ce8">
            <text:p>32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TUDIO 5 <text:s/>SNC DI ZANETTI, LUNAZZI E CAVINA</text:p>
          </table:table-cell>
          <table:table-cell office:value-type="date" office:date-value="2019-02-04T00:00:00" table:style-name="ce6">
            <text:p>04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981.66" table:style-name="ce8">
            <text:p>981,6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TUDIO 5 <text:s/>SNC DI ZANETTI, LUNAZZI E CAVINA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840.26" table:style-name="ce8">
            <text:p>840,2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TUDIO 5 <text:s/>SNC DI ZANETTI, LUNAZZI E CAVINA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99.6" table:style-name="ce8">
            <text:p>99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TUDIO GIALLO SRL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4400" table:style-name="ce8">
            <text:p>4.4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TUDIO GIALLO SRL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000" table:style-name="ce8">
            <text:p>20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TUDIO NALDI SRL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6660" table:style-name="ce8">
            <text:p>6.66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TUDIO NALDI SRL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65.2" table:style-name="ce8">
            <text:p>1.465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TUDIO STORTI SRL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138.84" table:style-name="ce8">
            <text:p>2.138,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TUDIO STORTI SRL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9722" table:style-name="ce8">
            <text:p>9.72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TUDIO TECNICO GEOMETRA CONFICONI MANUEL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934.5" table:style-name="ce8">
            <text:p>934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TUDIO TECNICO P.I. GOVONI MATTIA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559.98" table:style-name="ce8">
            <text:p>559,9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UPERCONDOMINIO VIA BASSA N. 1-1/9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3" table:style-name="ce8">
            <text:p>133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USTENIA SRL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797.4" table:style-name="ce8">
            <text:p>1.797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USTENIA SRL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5000" table:style-name="ce8">
            <text:p>5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USTENIA SRL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100" table:style-name="ce8">
            <text:p>1.1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USTENIA SRL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8170" table:style-name="ce8">
            <text:p>8.17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26.45" table:style-name="ce8">
            <text:p>126,4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" table:style-name="ce8">
            <text:p>22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ltre spese correnti</text:p>
          </table:table-cell>
          <table:table-cell office:value-type="float" office:value="800" table:style-name="ce8">
            <text:p>8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24.66" table:style-name="ce8">
            <text:p>124,6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Trasferimenti correnti</text:p>
          </table:table-cell>
          <table:table-cell office:value-type="float" office:value="507.55" table:style-name="ce8">
            <text:p>507,5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sferimenti correnti</text:p>
          </table:table-cell>
          <table:table-cell office:value-type="float" office:value="560.63" table:style-name="ce8">
            <text:p>560,6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Altre spese correnti</text:p>
          </table:table-cell>
          <table:table-cell office:value-type="float" office:value="204" table:style-name="ce8">
            <text:p>204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Trasferimenti correnti</text:p>
          </table:table-cell>
          <table:table-cell office:value-type="float" office:value="900" table:style-name="ce8">
            <text:p>9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54.33" table:style-name="ce8">
            <text:p>54,3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CHNE SRL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5" table:style-name="ce8">
            <text:p>13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CHNE SRL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9.7" table:style-name="ce8">
            <text:p>29,7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CHNE SRL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900" table:style-name="ce8">
            <text:p>9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CHNE SRL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98" table:style-name="ce8">
            <text:p>198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.P.A.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435.86" table:style-name="ce8">
            <text:p>435,8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.P.A.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5.27" table:style-name="ce8">
            <text:p>45,2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.P.A.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6.69" table:style-name="ce8">
            <text:p>6,6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.P.A.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22.52999999999997" table:style-name="ce8">
            <text:p>322,5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.P.A.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0.4" table:style-name="ce8">
            <text:p>30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.P.A.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4.57" table:style-name="ce8">
            <text:p>4,5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.P.A.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9.9600000000000009" table:style-name="ce8">
            <text:p>9,9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.P.A.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.78" table:style-name="ce8">
            <text:p>20,7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.P.A.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8.76" table:style-name="ce8">
            <text:p>28,7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.P.A.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.61" table:style-name="ce8">
            <text:p>16,6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.P.A.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85.96" table:style-name="ce8">
            <text:p>85,9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.P.A.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95.89" table:style-name="ce8">
            <text:p>95,8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.P.A.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858.59" table:style-name="ce8">
            <text:p>858,5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.P.A.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46.17" table:style-name="ce8">
            <text:p>46,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.P.A.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0.67" table:style-name="ce8">
            <text:p>20,6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.P.A.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4.19" table:style-name="ce8">
            <text:p>104,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.P.A.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1.36" table:style-name="ce8">
            <text:p>101,3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.P.A.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.16" table:style-name="ce8">
            <text:p>10,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.P.A.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93.97" table:style-name="ce8">
            <text:p>93,9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COM ITALIA S.P.A.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6.33" table:style-name="ce8">
            <text:p>6,3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PASS SPA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0.23" table:style-name="ce8">
            <text:p>0,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PASS SPA</text:p>
          </table:table-cell>
          <table:table-cell office:value-type="date" office:date-value="2019-03-08T00:00:00" table:style-name="ce6">
            <text:p>08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.03" table:style-name="ce8">
            <text:p>1,0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SAN SRL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8" table:style-name="ce8">
            <text:p>108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SAN SRL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.76" table:style-name="ce8">
            <text:p>23,7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SAN SRL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3.76" table:style-name="ce8">
            <text:p>23,7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SAN SRL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08" table:style-name="ce8">
            <text:p>108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MA SRL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514.79999999999995" table:style-name="ce8">
            <text:p>514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MA SRL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2340" table:style-name="ce8">
            <text:p>2.34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RMINAL VIDEO ITALIA S.R.L.</text:p>
          </table:table-cell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Altre spese correnti</text:p>
          </table:table-cell>
          <table:table-cell office:value-type="float" office:value="320.14" table:style-name="ce8">
            <text:p>320,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RMINAL VIDEO ITALIA S.R.L.</text:p>
          </table:table-cell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Altre spese correnti</text:p>
          </table:table-cell>
          <table:table-cell office:value-type="float" office:value="595.54999999999995" table:style-name="ce8">
            <text:p>595,5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SORIERE UNICREDIT BANCA <text:s/>SPA</text:p>
          </table:table-cell>
          <table:table-cell office:value-type="date" office:date-value="2019-02-21T00:00:00" table:style-name="ce6">
            <text:p>2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32" table:style-name="ce8">
            <text:p>3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ST POINT SRL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.33" table:style-name="ce8">
            <text:p>1,3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ST POINT SRL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.84" table:style-name="ce8">
            <text:p>1,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ST POINT SRL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6" table:style-name="ce8">
            <text:p>6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ST POINT SRL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8.4" table:style-name="ce8">
            <text:p>8,4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65" table:style-name="ce8">
            <text:p>16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 TRUST TECHNOL. S.R.L.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6.21" table:style-name="ce8">
            <text:p>6,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 TRUST TECHNOL. S.R.L.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2.36" table:style-name="ce8">
            <text:p>42,3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 TRUST TECHNOL. S.R.L.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28.24" table:style-name="ce8">
            <text:p>28,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 TRUST TECHNOL. S.R.L.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9.32" table:style-name="ce8">
            <text:p>9,3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317.10000000000002" table:style-name="ce8">
            <text:p>317,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32" table:style-name="ce8">
            <text:p>13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MBRIFICIO LAMPO SRL</text:p>
          </table:table-cell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.52" table:style-name="ce8">
            <text:p>13,5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MBRIFICIO LAMPO SRL</text:p>
          </table:table-cell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61.47" table:style-name="ce8">
            <text:p>61,4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POGRAFIA A.G. SNC DI BALDAZZI GIANLUCA &amp; C.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7" table:style-name="ce8">
            <text:p>187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POGRAFIA A.G. SNC DI BALDAZZI GIANLUCA &amp; C.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7.48" table:style-name="ce8">
            <text:p>7,4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POGRAFIA A.G. SNC DI BALDAZZI GIANLUCA &amp; C.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3" table:style-name="ce8">
            <text:p>143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POGRAFIA A.G. SNC DI BALDAZZI GIANLUCA &amp; C.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1.46" table:style-name="ce8">
            <text:p>31,4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POGRAFIA A.G. SNC DI BALDAZZI GIANLUCA &amp; C.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.059999999999999" table:style-name="ce8">
            <text:p>16,0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POGRAFIA A.G. SNC DI BALDAZZI GIANLUCA &amp; C.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9.8" table:style-name="ce8">
            <text:p>19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POGRAFIA A.G. SNC DI BALDAZZI GIANLUCA &amp; C.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.600000000000001" table:style-name="ce8">
            <text:p>17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POGRAFIA A.G. SNC DI BALDAZZI GIANLUCA &amp; C.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80" table:style-name="ce8">
            <text:p>8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POGRAFIA A.G. SNC DI BALDAZZI GIANLUCA &amp; C.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90" table:style-name="ce8">
            <text:p>9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POGRAFIA A.G. SNC DI BALDAZZI GIANLUCA &amp; C.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1.34" table:style-name="ce8">
            <text:p>21,3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POGRAFIA A.G. SNC DI BALDAZZI GIANLUCA &amp; C.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4" table:style-name="ce8">
            <text:p>3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POGRAFIA A.G. SNC DI BALDAZZI GIANLUCA &amp; C.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7.48" table:style-name="ce8">
            <text:p>7,4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POGRAFIA A.G. SNC DI BALDAZZI GIANLUCA &amp; C.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73" table:style-name="ce8">
            <text:p>73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POGRAFIA A.G. SNC DI BALDAZZI GIANLUCA &amp; C.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4" table:style-name="ce8">
            <text:p>3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POGRAFIA A.G. SNC DI BALDAZZI GIANLUCA &amp; C.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97" table:style-name="ce8">
            <text:p>97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POGRAFIA A.G. SNC DI BALDAZZI GIANLUCA &amp; C.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3.74" table:style-name="ce8">
            <text:p>113,7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POGRAFIA A.G. SNC DI BALDAZZI GIANLUCA &amp; C.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41.5" table:style-name="ce8">
            <text:p>41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POGRAFIA A.G. SNC DI BALDAZZI GIANLUCA &amp; C.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771.5" table:style-name="ce8">
            <text:p>771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POGRAFIA A.G. SNC DI BALDAZZI GIANLUCA &amp; C.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67.2" table:style-name="ce8">
            <text:p>167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POGRAFIA A.G. SNC DI BALDAZZI GIANLUCA &amp; C.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8.86" table:style-name="ce8">
            <text:p>178,8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POGRAFIA A.G. SNC DI BALDAZZI GIANLUCA &amp; C.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517" table:style-name="ce8">
            <text:p>517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POGRAFIA A.G. SNC DI BALDAZZI GIANLUCA &amp; C.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760" table:style-name="ce8">
            <text:p>76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IPOGRAFIA A.G. SNC DI BALDAZZI GIANLUCA &amp; C.</text:p>
          </table:table-cell>
          <table:table-cell office:value-type="date" office:date-value="2019-02-01T00:00:00" table:style-name="ce6">
            <text:p>01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41.14" table:style-name="ce8">
            <text:p>41,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OLOMELLI LUCA</text:p>
          </table:table-cell>
          <table:table-cell office:value-type="date" office:date-value="2019-02-25T00:00:00" table:style-name="ce6">
            <text:p>25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420" table:style-name="ce8">
            <text:p>11.42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sferimenti correnti</text:p>
          </table:table-cell>
          <table:table-cell office:value-type="float" office:value="1037.2" table:style-name="ce8">
            <text:p>1.037,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Trasferimenti correnti</text:p>
          </table:table-cell>
          <table:table-cell office:value-type="float" office:value="987.15" table:style-name="ce8">
            <text:p>987,1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037.2" table:style-name="ce8">
            <text:p>1.037,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ltre spese correnti</text:p>
          </table:table-cell>
          <table:table-cell office:value-type="float" office:value="300" table:style-name="ce8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PER - TRASPORTO PASSEGGERI EMILIA-ROMAGNA - S.P.A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908.18" table:style-name="ce8">
            <text:p>17.908,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PER - TRASPORTO PASSEGGERI EMILIA-ROMAGNA - S.P.A</text:p>
          </table:table-cell>
          <table:table-cell office:value-type="date" office:date-value="2019-03-26T00:00:00" table:style-name="ce6">
            <text:p>26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790.82" table:style-name="ce8">
            <text:p>1.790,8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48.15" table:style-name="ce8">
            <text:p>248,1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40.55000000000001" table:style-name="ce8">
            <text:p>140,5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31.15" table:style-name="ce8">
            <text:p>131,1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213.8" table:style-name="ce8">
            <text:p>213,8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80" table:style-name="ce8">
            <text:p>18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35.69999999999999" table:style-name="ce8">
            <text:p>135,7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sferimenti correnti</text:p>
          </table:table-cell>
          <table:table-cell office:value-type="float" office:value="403.09" table:style-name="ce8">
            <text:p>403,0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Trasferimenti correnti</text:p>
          </table:table-cell>
          <table:table-cell office:value-type="float" office:value="353.04" table:style-name="ce8">
            <text:p>353,0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99.99" table:style-name="ce8">
            <text:p>99,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sferimenti correnti</text:p>
          </table:table-cell>
          <table:table-cell office:value-type="float" office:value="523.52" table:style-name="ce8">
            <text:p>523,5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474.67" table:style-name="ce8">
            <text:p>474,6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65" table:style-name="ce8">
            <text:p>165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ltre spese correnti</text:p>
          </table:table-cell>
          <table:table-cell office:value-type="float" office:value="549.9" table:style-name="ce8">
            <text:p>549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.D.I. UNIONE DONNE ITALIANE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4725" table:style-name="ce8">
            <text:p>4.725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59.25" table:style-name="ce8">
            <text:p>259,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312.64999999999998" table:style-name="ce8">
            <text:p>312,6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sferimenti correnti</text:p>
          </table:table-cell>
          <table:table-cell office:value-type="float" office:value="271" table:style-name="ce8">
            <text:p>271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ISP - COMITATO PROVINCIALE DI BOLOGNA</text:p>
          </table:table-cell>
          <table:table-cell office:value-type="date" office:date-value="2019-03-15T00:00:00" table:style-name="ce6">
            <text:p>15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7600" table:style-name="ce8">
            <text:p>7.6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3T00:00:00" table:style-name="ce6">
            <text:p>13/02/2019</text:p>
          </table:table-cell>
          <table:table-cell office:value-type="string" table:style-name="ce7">
            <text:p>Trasferimenti correnti</text:p>
          </table:table-cell>
          <table:table-cell office:value-type="float" office:value="203.9" table:style-name="ce8">
            <text:p>203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9.6" table:style-name="ce8">
            <text:p>9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.75" table:style-name="ce8">
            <text:p>18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1-25T00:00:00" table:style-name="ce6">
            <text:p>2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.75" table:style-name="ce8">
            <text:p>18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2-18T00:00:00" table:style-name="ce6">
            <text:p>18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9.6" table:style-name="ce8">
            <text:p>9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3-18T00:00:00" table:style-name="ce6">
            <text:p>18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8.75" table:style-name="ce8">
            <text:p>18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3-28T00:00:00" table:style-name="ce6">
            <text:p>28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83.76" table:style-name="ce8">
            <text:p>383,7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CREDIT BANCA SPA</text:p>
          </table:table-cell>
          <table:table-cell office:value-type="date" office:date-value="2019-02-26T00:00:00" table:style-name="ce6">
            <text:p>26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97.38" table:style-name="ce8">
            <text:p>297,3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EURO SPA (P.IVA 00876320409)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2.97" table:style-name="ce8">
            <text:p>22,9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EURO SPA (P.IVA 00876320409)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69.98" table:style-name="ce8">
            <text:p>69,9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ONE DEI COMUNI DELLA BASSA ROMAGNA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500" table:style-name="ce8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ONE RENO GALLIERA</text:p>
          </table:table-cell>
          <table:table-cell office:value-type="date" office:date-value="2019-01-24T00:00:00" table:style-name="ce6">
            <text:p>24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3.5" table:style-name="ce8">
            <text:p>3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VERSITA' STUDI BOLOGNA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1350" table:style-name="ce8">
            <text:p>1.3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VERSITA' STUDI BOLOGNA</text:p>
          </table:table-cell>
          <table:table-cell office:value-type="date" office:date-value="2019-03-11T00:00:00" table:style-name="ce6">
            <text:p>11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3150" table:style-name="ce8">
            <text:p>3.1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RKA TV DI ROMAGNOLI UMBERTO</text:p>
          </table:table-cell>
          <table:table-cell office:value-type="date" office:date-value="2019-03-13T00:00:00" table:style-name="ce6">
            <text:p>13/03/2019</text:p>
          </table:table-cell>
          <table:table-cell office:value-type="string" table:style-name="ce7">
            <text:p>Trasferimenti correnti</text:p>
          </table:table-cell>
          <table:table-cell office:value-type="float" office:value="3500" table:style-name="ce8">
            <text:p>3.5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65" table:style-name="ce8">
            <text:p>165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43.98" table:style-name="ce8">
            <text:p>243,9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76" table:style-name="ce8">
            <text:p>276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79.39999999999998" table:style-name="ce8">
            <text:p>279,4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ERONESI SRL (01347850388)</text:p>
          </table:table-cell>
          <table:table-cell office:value-type="date" office:date-value="2019-01-15T00:00:00" table:style-name="ce6">
            <text:p>15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99.8" table:style-name="ce8">
            <text:p>99,8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1T00:00:00" table:style-name="ce6">
            <text:p>11/02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4865.25" table:style-name="ce8">
            <text:p>4.865,2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1T00:00:00" table:style-name="ce6">
            <text:p>11/02/2019</text:p>
          </table:table-cell>
          <table:table-cell office:value-type="string" table:style-name="ce7">
            <text:p>Investimenti fissi lordi e acquisto di terreni</text:p>
          </table:table-cell>
          <table:table-cell office:value-type="float" office:value="1070.3599999999999" table:style-name="ce8">
            <text:p>1.070,3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IGNOLI PNEUMATICI DI VIGNOLI <text:s/>GIANLUCA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410" table:style-name="ce8">
            <text:p>41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IGNOLI PNEUMATICI DI VIGNOLI <text:s/>GIANLUCA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24.2" table:style-name="ce8">
            <text:p>24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IGNOLI PNEUMATICI DI VIGNOLI <text:s/>GIANLUCA</text:p>
          </table:table-cell>
          <table:table-cell office:value-type="date" office:date-value="2019-02-22T00:00:00" table:style-name="ce6">
            <text:p>22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110" table:style-name="ce8">
            <text:p>11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IGNOLI PNEUMATICI DI VIGNOLI <text:s/>GIANLUCA</text:p>
          </table:table-cell>
          <table:table-cell office:value-type="date" office:date-value="2019-02-20T00:00:00" table:style-name="ce6">
            <text:p>20/02/2019</text:p>
          </table:table-cell>
          <table:table-cell office:value-type="string" table:style-name="ce7">
            <text:p>Acquisto di beni e servizi</text:p>
          </table:table-cell>
          <table:table-cell office:value-type="float" office:value="90.2" table:style-name="ce8">
            <text:p>90,2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70" table:style-name="ce8">
            <text:p>7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ISION AMBULANZE SRL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57.2" table:style-name="ce8">
            <text:p>57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ISION AMBULANZE SRL</text:p>
          </table:table-cell>
          <table:table-cell office:value-type="date" office:date-value="2019-01-30T00:00:00" table:style-name="ce6">
            <text:p>30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260" table:style-name="ce8">
            <text:p>26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80" table:style-name="ce8">
            <text:p>18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76.7" table:style-name="ce8">
            <text:p>176,7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Trasferimenti correnti</text:p>
          </table:table-cell>
          <table:table-cell office:value-type="float" office:value="630.23" table:style-name="ce8">
            <text:p>630,2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51.6" table:style-name="ce8">
            <text:p>151,6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52.45" table:style-name="ce8">
            <text:p>252,4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29.55000000000001" table:style-name="ce8">
            <text:p>129,5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46.05000000000001" table:style-name="ce8">
            <text:p>146,0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54.1" table:style-name="ce8">
            <text:p>154,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140" table:style-name="ce8">
            <text:p>14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210" table:style-name="ce8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37.32" table:style-name="ce8">
            <text:p>37,3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Trasferimenti correnti</text:p>
          </table:table-cell>
          <table:table-cell office:value-type="float" office:value="71.41" table:style-name="ce8">
            <text:p>71,4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18T00:00:00" table:style-name="ce6">
            <text:p>18/01/2019</text:p>
          </table:table-cell>
          <table:table-cell office:value-type="string" table:style-name="ce7">
            <text:p>Altre spese correnti</text:p>
          </table:table-cell>
          <table:table-cell office:value-type="float" office:value="500" table:style-name="ce8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ZALAB FILM SRL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33" table:style-name="ce8">
            <text:p>33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ZALAB FILM SRL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50" table:style-name="ce8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8636.36" table:style-name="ce8">
            <text:p>8.636,3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863.64" table:style-name="ce8">
            <text:p>863,6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292.8" table:style-name="ce8">
            <text:p>292,8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3T00:00:00" table:style-name="ce6">
            <text:p>23/01/2019</text:p>
          </table:table-cell>
          <table:table-cell office:value-type="string" table:style-name="ce7">
            <text:p>Trasferimenti correnti</text:p>
          </table:table-cell>
          <table:table-cell office:value-type="float" office:value="69" table:style-name="ce8">
            <text:p>69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ZENITH SICUREZZA SR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412.5" table:style-name="ce8">
            <text:p>412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ZENITH SICUREZZA SRL</text:p>
          </table:table-cell>
          <table:table-cell office:value-type="date" office:date-value="2019-03-27T00:00:00" table:style-name="ce6">
            <text:p>27/03/2019</text:p>
          </table:table-cell>
          <table:table-cell office:value-type="string" table:style-name="ce7">
            <text:p>Acquisto di beni e servizi</text:p>
          </table:table-cell>
          <table:table-cell office:value-type="float" office:value="90.75" table:style-name="ce8">
            <text:p>90,7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6T00:00:00" table:style-name="ce6">
            <text:p>06/03/2019</text:p>
          </table:table-cell>
          <table:table-cell office:value-type="string" table:style-name="ce7">
            <text:p>Trasferimenti correnti</text:p>
          </table:table-cell>
          <table:table-cell office:value-type="float" office:value="250.43" table:style-name="ce8">
            <text:p>250,4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12T00:00:00" table:style-name="ce6">
            <text:p>12/03/2019</text:p>
          </table:table-cell>
          <table:table-cell office:value-type="string" table:style-name="ce7">
            <text:p>Trasferimenti correnti</text:p>
          </table:table-cell>
          <table:table-cell office:value-type="float" office:value="300.48" table:style-name="ce8">
            <text:p>300,4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ZEROCENTO COOPERATIVA SOCIALE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1447.62" table:style-name="ce8">
            <text:p>1.447,6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ZEROCENTO COOPERATIVA SOCIALE</text:p>
          </table:table-cell>
          <table:table-cell office:value-type="date" office:date-value="2019-01-22T00:00:00" table:style-name="ce6">
            <text:p>22/01/2019</text:p>
          </table:table-cell>
          <table:table-cell office:value-type="string" table:style-name="ce7">
            <text:p>Acquisto di beni e servizi</text:p>
          </table:table-cell>
          <table:table-cell office:value-type="float" office:value="72.38" table:style-name="ce8">
            <text:p>72,3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339.4" table:style-name="ce8">
            <text:p>339,4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1-29T00:00:00" table:style-name="ce6">
            <text:p>29/01/2019</text:p>
          </table:table-cell>
          <table:table-cell office:value-type="string" table:style-name="ce7">
            <text:p>Altre spese correnti</text:p>
          </table:table-cell>
          <table:table-cell office:value-type="float" office:value="600" table:style-name="ce8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2-19T00:00:00" table:style-name="ce6">
            <text:p>19/02/2019</text:p>
          </table:table-cell>
          <table:table-cell office:value-type="string" table:style-name="ce7">
            <text:p>Altre spese correnti</text:p>
          </table:table-cell>
          <table:table-cell office:value-type="float" office:value="300" table:style-name="ce8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SOGGETTI DIVERSI</text:p>
          </table:table-cell>
          <table:table-cell office:value-type="date" office:date-value="2019-03-05T00:00:00" table:style-name="ce6">
            <text:p>05/03/2019</text:p>
          </table:table-cell>
          <table:table-cell office:value-type="string" table:style-name="ce7">
            <text:p>Trasferimenti correnti</text:p>
          </table:table-cell>
          <table:table-cell office:value-type="float" office:value="110.91" table:style-name="ce8">
            <text:p>110,91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1">
            <text:p>TOTALE 1^ TRIMESTRE 2019</text:p>
          </table:table-cell>
          <table:covered-table-cell table:number-columns-repeated="2"/>
          <table:table-cell office:value-type="float" office:value="5644204.9500000002" table:formula="msoxl:=SUBTOTAL(9,D2:D3019)" table:style-name="ce19">
            <text:p>5.644.204,95</text:p>
          </table:table-cell>
          <table:table-cell table:number-columns-repeated="16380" table:style-name="ce4"/>
        </table:table-row>
        <table:table-row table:style-name="ro1">
          <table:table-cell table:number-columns-repeated="3" table:style-name="ce12"/>
          <table:table-cell table:style-name="ce13"/>
          <table:table-cell table:number-columns-repeated="16380" table:style-name="ce4"/>
        </table:table-row>
        <table:table-row table:style-name="ro1">
          <table:table-cell office:value-type="string" table:style-name="ce16">
            <text:p>Totali per tipologia di spesa</text:p>
          </table:table-cell>
          <table:table-cell table:number-columns-repeated="2" table:style-name="ce12"/>
          <table:table-cell table:style-name="ce13"/>
          <table:table-cell table:number-columns-repeated="16380" table:style-name="ce4"/>
        </table:table-row>
        <table:table-row table:style-name="ro1">
          <table:table-cell office:value-type="string" table:style-name="ce14">
            <text:p>- Totale per Acquisto di beni e servizi</text:p>
          </table:table-cell>
          <table:table-cell office:value-type="float" office:value="3160708.7" table:style-name="ce15">
            <text:p><text:s/>3.160.708,70<text:s text:c="3"/></text:p>
          </table:table-cell>
          <table:table-cell table:style-name="ce10"/>
          <table:table-cell table:number-columns-repeated="16381" table:style-name="ce11"/>
        </table:table-row>
        <table:table-row table:style-name="ro1">
          <table:table-cell office:value-type="string" table:style-name="ce14">
            <text:p>- Totale per Altre spese correnti</text:p>
          </table:table-cell>
          <table:table-cell office:value-type="float" office:value="349372.33" table:style-name="ce15">
            <text:p><text:s/>349.372,33<text:s text:c="3"/></text:p>
          </table:table-cell>
          <table:table-cell table:style-name="ce10"/>
          <table:table-cell table:number-columns-repeated="16381" table:style-name="ce11"/>
        </table:table-row>
        <table:table-row table:style-name="ro1">
          <table:table-cell office:value-type="string" table:style-name="ce14">
            <text:p>- Totale per Altri Trasferimenti in conto capitale</text:p>
          </table:table-cell>
          <table:table-cell office:value-type="float" office:value="6077.13" table:style-name="ce15">
            <text:p><text:s/>6.077,13<text:s text:c="3"/></text:p>
          </table:table-cell>
          <table:table-cell table:style-name="ce10"/>
          <table:table-cell table:number-columns-repeated="16381" table:style-name="ce11"/>
        </table:table-row>
        <table:table-row table:style-name="ro1">
          <table:table-cell office:value-type="string" table:style-name="ce14">
            <text:p>- Totale per Contributi agli investimenti</text:p>
          </table:table-cell>
          <table:table-cell office:value-type="float" office:value="21461.119999999999" table:style-name="ce15">
            <text:p><text:s/>21.461,12<text:s text:c="3"/></text:p>
          </table:table-cell>
          <table:table-cell table:style-name="ce10"/>
          <table:table-cell table:number-columns-repeated="16381" table:style-name="ce11"/>
        </table:table-row>
        <table:table-row table:style-name="ro1">
          <table:table-cell office:value-type="string" table:style-name="ce14">
            <text:p>- Totale per Investimenti fissi e lordi</text:p>
          </table:table-cell>
          <table:table-cell office:value-type="float" office:value="284287.64" table:style-name="ce15">
            <text:p><text:s/>284.287,64<text:s text:c="3"/></text:p>
          </table:table-cell>
          <table:table-cell table:style-name="ce10"/>
          <table:table-cell table:number-columns-repeated="16381" table:style-name="ce11"/>
        </table:table-row>
        <table:table-row table:style-name="ro1">
          <table:table-cell office:value-type="string" table:style-name="ce14">
            <text:p>- Totale per Trasferimenti Correnti</text:p>
          </table:table-cell>
          <table:table-cell office:value-type="float" office:value="1822298.03" table:style-name="ce15">
            <text:p><text:s/>1.822.298,03<text:s text:c="3"/></text:p>
          </table:table-cell>
          <table:table-cell table:style-name="ce10"/>
          <table:table-cell table:number-columns-repeated="16381" table:style-name="ce11"/>
        </table:table-row>
        <table:table-row table:style-name="ro1">
          <table:table-cell office:value-type="string" table:style-name="ce17">
            <text:p>Totale</text:p>
          </table:table-cell>
          <table:table-cell office:value-type="float" office:value="5644204.9500000002" table:formula="msoxl:=SUM(B3023:B3028)" table:style-name="ce18">
            <text:p><text:s/>5.644.204,95<text:s text:c="3"/></text:p>
          </table:table-cell>
          <table:table-cell table:number-columns-repeated="2" table:style-name="ce2"/>
          <table:table-cell table:number-columns-repeated="16380"/>
        </table:table-row>
        <table:table-row table:number-rows-repeated="11" table:style-name="ro1">
          <table:table-cell table:style-name="ce3"/>
          <table:table-cell table:number-columns-repeated="2" table:style-name="ce2"/>
          <table:table-cell table:style-name="ce9"/>
          <table:table-cell table:number-columns-repeated="16380"/>
        </table:table-row>
        <table:table-row table:number-rows-repeated="1045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Normal" style:family="table-cell" style:data-style-name="N0"/>
    <style:style style:name="Default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UNIONE</text:span><text:span text:style-name="T1"> </text:span><text:span text:style-name="T1">RENO</text:span><text:span text:style-name="T1"> </text:span><text:span text:style-name="T1">GALLIERA</text:span></text:p>
        <text:p><text:span text:style-name="T1">Dati</text:span><text:span text:style-name="T1"> </text:span><text:span text:style-name="T1">sui</text:span><text:span text:style-name="T1"> </text:span><text:span text:style-name="T1">pagamenti</text:span><text:span text:style-name="T1"> </text:span><text:span text:style-name="T1">ai</text:span><text:span text:style-name="T1"> </text:span><text:span text:style-name="T1">sensi</text:span><text:span text:style-name="T1"> </text:span><text:span text:style-name="T1">dell'art.</text:span><text:span text:style-name="T1"> </text:span><text:span text:style-name="T1">4-bis,</text:span><text:span text:style-name="T1"> </text:span><text:span text:style-name="T1">c.2,</text:span><text:span text:style-name="T1"> </text:span><text:span text:style-name="T1">dlgs</text:span><text:span text:style-name="T1"> </text:span><text:span text:style-name="T1">n.33/2013</text:span></text:p>
        <text:p><text:span text:style-name="T1">1^</text:span><text:span text:style-name="T1"> </text:span><text:span text:style-name="T1">trimestre</text:span><text:span text:style-name="T1"> </text:span><text:span text:style-name="T1">2019</text:span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brina Lupato</meta:initial-creator>
    <dc:creator>Sabrina Lupato</dc:creator>
    <meta:creation-date>2019-08-06T08:18:24Z</meta:creation-date>
    <dc:date>2019-08-06T08:26:35Z</dc:date>
    <meta:print-date>2019-08-06T08:23:47Z</meta:print-date>
  </office:meta>
</office:document-meta>
</file>