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2.31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1.25mm"/>
    </style:style>
    <style:style style:name="co15" style:family="table-column">
      <style:table-column-properties fo:break-before="auto" style:column-width="17.0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STRADE">
      <style:table-properties table:display="true" style:writing-mode="lr-tb"/>
    </style:style>
    <style:style style:name="ta2" style:family="table" style:master-page-name="PageStyle_5f_URB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trade_20_RG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5f_strade_20_RG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e_5f_strade_20_RG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5f_strade_20_RG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5f_strade_20_RG">
      <style:table-cell-properties fo:padding="0.71mm"/>
    </style:style>
    <style:style style:name="ce6" style:family="table-cell" style:parent-style-name="Normale_5f_strade_20_RG" style:data-style-name="N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strade_20_RG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5f_strade_20_RG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5f_strade_20_RG" style:data-style-name="N2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strade_20_RG" style:data-style-name="N2">
      <style:table-cell-properties fo:padding="0.71mm"/>
    </style:style>
    <style:style style:name="ce11" style:family="table-cell" style:parent-style-name="Normale_5f_strade_20_RG" style:data-style-name="N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e_5f_strade_20_RG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5f_strade_20_RG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AD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omune</text:p>
          </table:table-cell>
          <table:table-cell table:style-name="ce6" office:value-type="string" calcext:value-type="string">
            <text:p>Lunghezza strade urbane (Km)</text:p>
          </table:table-cell>
          <table:table-cell table:style-name="ce6" office:value-type="string" calcext:value-type="string">
            <text:p>Lunghezza strade extraurbane (Km)</text:p>
          </table:table-cell>
          <table:table-cell table:style-name="ce11" office:value-type="string" calcext:value-type="string">
            <text:p>Lunghezza totale(Km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GELATO</text:p>
          </table:table-cell>
          <table:table-cell table:style-name="ce7" table:formula="of:=33378.71*0.001" office:value-type="float" office:value="33.37871" calcext:value-type="float">
            <text:p>33,38</text:p>
          </table:table-cell>
          <table:table-cell table:style-name="ce7" table:formula="of:=57367.67*0.001" office:value-type="float" office:value="57.36767" calcext:value-type="float">
            <text:p>57,37</text:p>
          </table:table-cell>
          <table:table-cell table:style-name="ce12" table:formula="of:=90728.48*0.001" office:value-type="float" office:value="90.72848" calcext:value-type="float">
            <text:p>90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NTIVOGLIO</text:p>
          </table:table-cell>
          <table:table-cell table:style-name="ce7" table:formula="of:=26373.34*0.001" office:value-type="float" office:value="26.37334" calcext:value-type="float">
            <text:p>26,37</text:p>
          </table:table-cell>
          <table:table-cell table:style-name="ce7" table:formula="of:=81309.31*0.001" office:value-type="float" office:value="81.30931" calcext:value-type="float">
            <text:p>81,31</text:p>
          </table:table-cell>
          <table:table-cell table:style-name="ce12" table:formula="of:=107664.92*0.001" office:value-type="float" office:value="107.66492" calcext:value-type="float">
            <text:p>107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ELLO D'ARGILE</text:p>
          </table:table-cell>
          <table:table-cell table:style-name="ce7" table:formula="of:=21626.08*0.001" office:value-type="float" office:value="21.62608" calcext:value-type="float">
            <text:p>21,63</text:p>
          </table:table-cell>
          <table:table-cell table:style-name="ce7" table:formula="of:=51432.15*0.001" office:value-type="float" office:value="51.43215" calcext:value-type="float">
            <text:p>51,43</text:p>
          </table:table-cell>
          <table:table-cell table:style-name="ce12" table:formula="of:=73058.23*0.001" office:value-type="float" office:value="73.05823" calcext:value-type="float">
            <text:p>73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EL MAGGIORE</text:p>
          </table:table-cell>
          <table:table-cell table:style-name="ce7" table:formula="of:=56352.02*0.001" office:value-type="float" office:value="56.35202" calcext:value-type="float">
            <text:p>56,35</text:p>
          </table:table-cell>
          <table:table-cell table:style-name="ce7" table:formula="of:=62852.36*0.001" office:value-type="float" office:value="62.85236" calcext:value-type="float">
            <text:p>62,85</text:p>
          </table:table-cell>
          <table:table-cell table:style-name="ce12" table:formula="of:=119204.37*0.001" office:value-type="float" office:value="119.20437" calcext:value-type="float">
            <text:p>119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LLIERA</text:p>
          </table:table-cell>
          <table:table-cell table:style-name="ce7" table:formula="of:=12456.32*0.001" office:value-type="float" office:value="12.45632" calcext:value-type="float">
            <text:p>12,46</text:p>
          </table:table-cell>
          <table:table-cell table:style-name="ce7" table:formula="of:=67865.12*0.001" office:value-type="float" office:value="67.86512" calcext:value-type="float">
            <text:p>67,87</text:p>
          </table:table-cell>
          <table:table-cell table:style-name="ce12" table:formula="of:=80321.44*0.001" office:value-type="float" office:value="80.32144" calcext:value-type="float">
            <text:p>80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EVE DI CENTO</text:p>
          </table:table-cell>
          <table:table-cell table:style-name="ce7" table:formula="of:=27296.95*0.001" office:value-type="float" office:value="27.29695" calcext:value-type="float">
            <text:p>27,30</text:p>
          </table:table-cell>
          <table:table-cell table:style-name="ce7" table:formula="of:=33080.83*0.001" office:value-type="float" office:value="33.08083" calcext:value-type="float">
            <text:p>33,08</text:p>
          </table:table-cell>
          <table:table-cell table:style-name="ce12" table:formula="of:=60377.78*0.001" office:value-type="float" office:value="60.37778" calcext:value-type="float">
            <text:p>60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 GIORGIO DI PIANO</text:p>
          </table:table-cell>
          <table:table-cell table:style-name="ce7" table:formula="of:=25616.81*0.001" office:value-type="float" office:value="25.61681" calcext:value-type="float">
            <text:p>25,62</text:p>
          </table:table-cell>
          <table:table-cell table:style-name="ce7" table:formula="of:=47958.09*0.001" office:value-type="float" office:value="47.95809" calcext:value-type="float">
            <text:p>47,96</text:p>
          </table:table-cell>
          <table:table-cell table:style-name="ce12" table:formula="of:=73574.9*0.001" office:value-type="float" office:value="73.5749" calcext:value-type="float">
            <text:p>7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AN PIETRO IN CASALE</text:p>
          </table:table-cell>
          <table:table-cell table:style-name="ce8" table:formula="of:=34489.35*0.001" office:value-type="float" office:value="34.48935" calcext:value-type="float">
            <text:p>34,49</text:p>
          </table:table-cell>
          <table:table-cell table:style-name="ce8" table:formula="of:=99096.17*0.001" office:value-type="float" office:value="99.09617" calcext:value-type="float">
            <text:p>99,10</text:p>
          </table:table-cell>
          <table:table-cell table:style-name="ce13" table:formula="of:=133585.52*0.001" office:value-type="float" office:value="133.58552" calcext:value-type="float">
            <text:p>133,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9" table:formula="of:=SUM([.B2:.B9])" office:value-type="float" office:value="237.58958" calcext:value-type="float">
            <text:p>237,59</text:p>
          </table:table-cell>
          <table:table-cell table:style-name="ce9" table:formula="of:=SUM([.C2:.C9])" office:value-type="float" office:value="500.9617" calcext:value-type="float">
            <text:p>500,96</text:p>
          </table:table-cell>
          <table:table-cell table:style-name="ce9" table:formula="of:=SUM([.D2:.D9])" office:value-type="float" office:value="738.51564" calcext:value-type="float">
            <text:p>738,52</text:p>
          </table:table-cell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RB" table:style-name="ta2">
        <office:forms form:automatic-focus="false" form:apply-design-mode="fal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number-columns-repeated="247" table:default-cell-style-name="ce19"/>
        <table:table-column table:style-name="co15" table:number-columns-repeated="767" table:default-cell-style-name="Default"/>
        <table:table-row table:style-name="ro5">
          <table:table-cell table:style-name="ce14" office:value-type="string" calcext:value-type="string">
            <text:p>Estensione territoriale </text:p>
          </table:table-cell>
          <table:table-cell table:style-name="ce20" office:value-type="string" calcext:value-type="string">
            <text:p>AR</text:p>
          </table:table-cell>
          <table:table-cell table:style-name="ce20" office:value-type="string" calcext:value-type="string">
            <text:p>BE</text:p>
          </table:table-cell>
          <table:table-cell table:style-name="ce20" office:value-type="string" calcext:value-type="string">
            <text:p>CA</text:p>
          </table:table-cell>
          <table:table-cell table:style-name="ce20" office:value-type="string" calcext:value-type="string">
            <text:p>CM</text:p>
          </table:table-cell>
          <table:table-cell table:style-name="ce20" office:value-type="string" calcext:value-type="string">
            <text:p>GA</text:p>
          </table:table-cell>
          <table:table-cell table:style-name="ce20" office:value-type="string" calcext:value-type="string">
            <text:p>PC</text:p>
          </table:table-cell>
          <table:table-cell table:style-name="ce20" office:value-type="string" calcext:value-type="string">
            <text:p>SG</text:p>
          </table:table-cell>
          <table:table-cell table:style-name="ce20" office:value-type="string" calcext:value-type="string">
            <text:p>SP</text:p>
          </table:table-cell>
          <table:table-cell table:style-name="ce20" office:value-type="string" calcext:value-type="string">
            <text:p>tot RG</text:p>
          </table:table-cell>
          <table:table-cell table:style-name="ce26" table:number-columns-repeated="1014"/>
        </table:table-row>
        <table:table-row table:style-name="ro6">
          <table:table-cell table:style-name="ce15" office:value-type="string" calcext:value-type="string">
            <text:p>Km2</text:p>
          </table:table-cell>
          <table:table-cell table:style-name="ce21" office:value-type="float" office:value="35.13" calcext:value-type="float">
            <text:p>35,13</text:p>
          </table:table-cell>
          <table:table-cell table:style-name="ce21" office:value-type="float" office:value="51.15" calcext:value-type="float">
            <text:p>51,15</text:p>
          </table:table-cell>
          <table:table-cell table:style-name="ce21" office:value-type="float" office:value="29.07" calcext:value-type="float">
            <text:p>29,07</text:p>
          </table:table-cell>
          <table:table-cell table:style-name="ce21" office:value-type="float" office:value="30.91" calcext:value-type="float">
            <text:p>30,91</text:p>
          </table:table-cell>
          <table:table-cell table:style-name="ce21" office:value-type="float" office:value="37.16" calcext:value-type="float">
            <text:p>37,16</text:p>
          </table:table-cell>
          <table:table-cell table:style-name="ce21" office:value-type="float" office:value="15.85" calcext:value-type="float">
            <text:p>15,85</text:p>
          </table:table-cell>
          <table:table-cell table:style-name="ce21" office:value-type="float" office:value="30.48" calcext:value-type="float">
            <text:p>30,48</text:p>
          </table:table-cell>
          <table:table-cell table:style-name="ce21" office:value-type="float" office:value="65.81" calcext:value-type="float">
            <text:p>65,81</text:p>
          </table:table-cell>
          <table:table-cell table:style-name="ce25" table:formula="of:=SUM([.B2:.I2])" office:value-type="float" office:value="295.56" calcext:value-type="float">
            <text:p>295,56</text:p>
          </table:table-cell>
          <table:table-cell table:style-name="ce27" table:number-columns-repeated="1014"/>
        </table:table-row>
        <table:table-row table:style-name="ro6">
          <table:table-cell table:style-name="ce15" office:value-type="string" calcext:value-type="string">
            <text:p>Km2 urbanizzati</text:p>
          </table:table-cell>
          <table:table-cell table:style-name="ce22" office:value-type="float" office:value="3.82" calcext:value-type="float">
            <text:p>3,82</text:p>
          </table:table-cell>
          <table:table-cell table:style-name="ce22" office:value-type="float" office:value="4.8" calcext:value-type="float">
            <text:p>4,80</text:p>
          </table:table-cell>
          <table:table-cell table:style-name="ce22" office:value-type="float" office:value="2.2" calcext:value-type="float">
            <text:p>2,20</text:p>
          </table:table-cell>
          <table:table-cell table:style-name="ce22" office:value-type="float" office:value="5.61" calcext:value-type="float">
            <text:p>5,61</text:p>
          </table:table-cell>
          <table:table-cell table:style-name="ce22" office:value-type="float" office:value="1.17" calcext:value-type="float">
            <text:p>1,17</text:p>
          </table:table-cell>
          <table:table-cell table:style-name="ce22" office:value-type="float" office:value="1.98" calcext:value-type="float">
            <text:p>1,98</text:p>
          </table:table-cell>
          <table:table-cell table:style-name="ce22" office:value-type="float" office:value="3.47" calcext:value-type="float">
            <text:p>3,47</text:p>
          </table:table-cell>
          <table:table-cell table:style-name="ce22" office:value-type="float" office:value="3.21" calcext:value-type="float">
            <text:p>3,21</text:p>
          </table:table-cell>
          <table:table-cell table:style-name="ce22" table:formula="of:=SUM([.B3:.I3])" office:value-type="float" office:value="26.26" calcext:value-type="float">
            <text:p>26,26</text:p>
          </table:table-cell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Territorio urbanizzato in corso di programmazione (kmq) (Area inseriti in piani urbansitici in corso di attuaizone)</text:p>
          </table:table-cell>
          <table:table-cell table:style-name="ce22" table:formula="of:=66541/1000000" office:value-type="float" office:value="0.066541" calcext:value-type="float">
            <text:p>0,07</text:p>
          </table:table-cell>
          <table:table-cell table:style-name="ce22" table:formula="of:=253707/1000000" office:value-type="float" office:value="0.253707" calcext:value-type="float">
            <text:p>0,25</text:p>
          </table:table-cell>
          <table:table-cell table:style-name="ce22" table:formula="of:=76526/1000000" office:value-type="float" office:value="0.076526" calcext:value-type="float">
            <text:p>0,08</text:p>
          </table:table-cell>
          <table:table-cell table:style-name="ce22" table:formula="of:=363250/1000000" office:value-type="float" office:value="0.36325" calcext:value-type="float">
            <text:p>0,36</text:p>
          </table:table-cell>
          <table:table-cell table:style-name="ce22" table:formula="of:=42715/1000000" office:value-type="float" office:value="0.042715" calcext:value-type="float">
            <text:p>0,04</text:p>
          </table:table-cell>
          <table:table-cell table:style-name="ce22" table:formula="of:=68085/1000000" office:value-type="float" office:value="0.068085" calcext:value-type="float">
            <text:p>0,07</text:p>
          </table:table-cell>
          <table:table-cell table:style-name="ce22" table:formula="of:=43079/1000000" office:value-type="float" office:value="0.043079" calcext:value-type="float">
            <text:p>0,04</text:p>
          </table:table-cell>
          <table:table-cell table:style-name="ce22" table:formula="of:=389000/1000000" office:value-type="float" office:value="0.389" calcext:value-type="float">
            <text:p>0,39</text:p>
          </table:table-cell>
          <table:table-cell table:style-name="ce22" table:formula="of:=SUM([.B4:.I4])" office:value-type="float" office:value="1.302903" calcext:value-type="float">
            <text:p>1,30</text:p>
          </table:table-cell>
          <table:table-cell table:style-name="ce28" table:number-columns-repeated="1014"/>
        </table:table-row>
        <table:table-row table:style-name="ro8">
          <table:table-cell table:style-name="ce15" office:value-type="string" calcext:value-type="string">
            <text:p>Territorio da urbanizzare (kmq) (aree insetite nei PSC)</text:p>
          </table:table-cell>
          <table:table-cell table:style-name="ce22" table:formula="of:=2725501/1000000" office:value-type="float" office:value="2.725501" calcext:value-type="float">
            <text:p>2,73</text:p>
          </table:table-cell>
          <table:table-cell table:style-name="ce22" table:formula="of:=2237215/1000000" office:value-type="float" office:value="2.237215" calcext:value-type="float">
            <text:p>2,24</text:p>
          </table:table-cell>
          <table:table-cell table:style-name="ce22" table:formula="of:=969363/1000000" office:value-type="float" office:value="0.969363" calcext:value-type="float">
            <text:p>0,97</text:p>
          </table:table-cell>
          <table:table-cell table:style-name="ce22" table:formula="of:=1428649/1000000" office:value-type="float" office:value="1.428649" calcext:value-type="float">
            <text:p>1,43</text:p>
          </table:table-cell>
          <table:table-cell table:style-name="ce22" table:formula="of:=958010/1000000" office:value-type="float" office:value="0.95801" calcext:value-type="float">
            <text:p>0,96</text:p>
          </table:table-cell>
          <table:table-cell table:style-name="ce22" table:formula="of:=521385/1000000" office:value-type="float" office:value="0.521385" calcext:value-type="float">
            <text:p>0,52</text:p>
          </table:table-cell>
          <table:table-cell table:style-name="ce22" table:formula="of:=1400630/1000000" office:value-type="float" office:value="1.40063" calcext:value-type="float">
            <text:p>1,40</text:p>
          </table:table-cell>
          <table:table-cell table:style-name="ce22" table:formula="of:=1053495/1000000" office:value-type="float" office:value="1.053495" calcext:value-type="float">
            <text:p>1,05</text:p>
          </table:table-cell>
          <table:table-cell table:style-name="ce22" table:formula="of:=SUM([.B5:.I5])" office:value-type="float" office:value="11.294248" calcext:value-type="float">
            <text:p>11,29</text:p>
          </table:table-cell>
          <table:table-cell table:style-name="ce28" table:number-columns-repeated="1014"/>
        </table:table-row>
        <table:table-row table:style-name="ro6">
          <table:table-cell table:style-name="ce15" office:value-type="string" calcext:value-type="string">
            <text:p>Territorio rurale (kmq)</text:p>
          </table:table-cell>
          <table:table-cell table:style-name="ce22" table:formula="of:=[.B2]-[.B3]-[.B4]-[.B5]" office:value-type="float" office:value="28.517958" calcext:value-type="float">
            <text:p>28,52</text:p>
          </table:table-cell>
          <table:table-cell table:style-name="ce22" table:formula="of:=[.C2]-[.C3]-[.C4]-[.C5]" office:value-type="float" office:value="43.859078" calcext:value-type="float">
            <text:p>43,86</text:p>
          </table:table-cell>
          <table:table-cell table:style-name="ce22" table:formula="of:=[.D2]-[.D3]-[.D4]-[.D5]" office:value-type="float" office:value="25.824111" calcext:value-type="float">
            <text:p>25,82</text:p>
          </table:table-cell>
          <table:table-cell table:style-name="ce22" table:formula="of:=[.E2]-[.E3]-[.E4]-[.E5]" office:value-type="float" office:value="23.508101" calcext:value-type="float">
            <text:p>23,51</text:p>
          </table:table-cell>
          <table:table-cell table:style-name="ce22" table:formula="of:=[.F2]-[.F3]-[.F4]-[.F5]" office:value-type="float" office:value="34.989275" calcext:value-type="float">
            <text:p>34,99</text:p>
          </table:table-cell>
          <table:table-cell table:style-name="ce22" table:formula="of:=[.G2]-[.G3]-[.G4]-[.G5]" office:value-type="float" office:value="13.28053" calcext:value-type="float">
            <text:p>13,28</text:p>
          </table:table-cell>
          <table:table-cell table:style-name="ce22" table:formula="of:=[.H2]-[.H3]-[.H4]-[.H5]" office:value-type="float" office:value="25.566291" calcext:value-type="float">
            <text:p>25,57</text:p>
          </table:table-cell>
          <table:table-cell table:style-name="ce22" table:formula="of:=[.I2]-[.I3]-[.I4]-[.I5]" office:value-type="float" office:value="61.157505" calcext:value-type="float">
            <text:p>61,16</text:p>
          </table:table-cell>
          <table:table-cell table:style-name="ce22" table:formula="of:=SUM([.B6:.I6])" office:value-type="float" office:value="256.702849" calcext:value-type="float">
            <text:p>256,70</text:p>
          </table:table-cell>
          <table:table-cell table:number-columns-repeated="1014"/>
        </table:table-row>
        <table:table-row table:style-name="ro9">
          <table:table-cell table:style-name="ce15" office:value-type="string" calcext:value-type="string">
            <text:p>Popolazione massima insediabile come da strumento urbanistico vigente (PSC)</text:p>
          </table:table-cell>
          <table:table-cell table:style-name="ce23" office:value-type="float" office:value="12904" calcext:value-type="float">
            <text:p>12.904</text:p>
          </table:table-cell>
          <table:table-cell table:style-name="ce23" office:value-type="float" office:value="7208" calcext:value-type="float">
            <text:p>7.208</text:p>
          </table:table-cell>
          <table:table-cell table:style-name="ce23" office:value-type="float" office:value="8120" calcext:value-type="float">
            <text:p>8.120</text:p>
          </table:table-cell>
          <table:table-cell table:style-name="ce23" office:value-type="float" office:value="23528" calcext:value-type="float">
            <text:p>23.528</text:p>
          </table:table-cell>
          <table:table-cell table:style-name="ce23" office:value-type="float" office:value="8175" calcext:value-type="float">
            <text:p>8.175</text:p>
          </table:table-cell>
          <table:table-cell table:style-name="ce23" office:value-type="float" office:value="9570" calcext:value-type="float">
            <text:p>9.570</text:p>
          </table:table-cell>
          <table:table-cell table:style-name="ce23" office:value-type="float" office:value="13186" calcext:value-type="float">
            <text:p>13.186</text:p>
          </table:table-cell>
          <table:table-cell table:style-name="ce23" office:value-type="float" office:value="15623" calcext:value-type="float">
            <text:p>15.623</text:p>
          </table:table-cell>
          <table:table-cell table:style-name="ce23" table:formula="of:=SUM([.B7:.I7])" office:value-type="float" office:value="98314" calcext:value-type="float">
            <text:p>98.314</text:p>
          </table:table-cell>
          <table:table-cell table:number-columns-repeated="1014"/>
        </table:table-row>
        <table:table-row table:style-name="ro6">
          <table:table-cell table:style-name="ce17" table:number-columns-repeated="10"/>
          <table:table-cell table:number-columns-repeated="1014"/>
        </table:table-row>
        <table:table-row table:style-name="ro5">
          <table:table-cell table:style-name="ce18" office:value-type="string" calcext:value-type="string">
            <text:p>STRADE</text:p>
          </table:table-cell>
          <table:table-cell table:style-name="ce20" office:value-type="string" calcext:value-type="string">
            <text:p>AR</text:p>
          </table:table-cell>
          <table:table-cell table:style-name="ce20" office:value-type="string" calcext:value-type="string">
            <text:p>BE</text:p>
          </table:table-cell>
          <table:table-cell table:style-name="ce20" office:value-type="string" calcext:value-type="string">
            <text:p>CA</text:p>
          </table:table-cell>
          <table:table-cell table:style-name="ce20" office:value-type="string" calcext:value-type="string">
            <text:p>CM</text:p>
          </table:table-cell>
          <table:table-cell table:style-name="ce20" office:value-type="string" calcext:value-type="string">
            <text:p>GA</text:p>
          </table:table-cell>
          <table:table-cell table:style-name="ce20" office:value-type="string" calcext:value-type="string">
            <text:p>PC</text:p>
          </table:table-cell>
          <table:table-cell table:style-name="ce20" office:value-type="string" calcext:value-type="string">
            <text:p>SG</text:p>
          </table:table-cell>
          <table:table-cell table:style-name="ce20" office:value-type="string" calcext:value-type="string">
            <text:p>SP</text:p>
          </table:table-cell>
          <table:table-cell table:style-name="ce20" office:value-type="string" calcext:value-type="string">
            <text:p>tot RG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Lunghezza strade urbane (Km)</text:p>
          </table:table-cell>
          <table:table-cell table:style-name="ce24" table:formula="of:=[$STRADE.B2]" office:value-type="float" office:value="33.37871" calcext:value-type="float">
            <text:p>33,38</text:p>
          </table:table-cell>
          <table:table-cell table:style-name="ce24" table:formula="of:=[$STRADE.B3]" office:value-type="float" office:value="26.37334" calcext:value-type="float">
            <text:p>26,37</text:p>
          </table:table-cell>
          <table:table-cell table:style-name="ce24" table:formula="of:=[$STRADE.B4]" office:value-type="float" office:value="21.62608" calcext:value-type="float">
            <text:p>21,63</text:p>
          </table:table-cell>
          <table:table-cell table:style-name="ce24" table:formula="of:=[$STRADE.B5]" office:value-type="float" office:value="56.35202" calcext:value-type="float">
            <text:p>56,35</text:p>
          </table:table-cell>
          <table:table-cell table:style-name="ce24" table:formula="of:=[$STRADE.B6]" office:value-type="float" office:value="12.45632" calcext:value-type="float">
            <text:p>12,46</text:p>
          </table:table-cell>
          <table:table-cell table:style-name="ce24" table:formula="of:=[$STRADE.B7]" office:value-type="float" office:value="27.29695" calcext:value-type="float">
            <text:p>27,30</text:p>
          </table:table-cell>
          <table:table-cell table:style-name="ce24" table:formula="of:=[$STRADE.B8]" office:value-type="float" office:value="25.61681" calcext:value-type="float">
            <text:p>25,62</text:p>
          </table:table-cell>
          <table:table-cell table:style-name="ce24" table:formula="of:=[$STRADE.B9]" office:value-type="float" office:value="34.48935" calcext:value-type="float">
            <text:p>34,49</text:p>
          </table:table-cell>
          <table:table-cell table:style-name="ce24" table:formula="of:=SUM([.B10:.I10])" office:value-type="float" office:value="237.58958" calcext:value-type="float">
            <text:p>237,59</text:p>
          </table:table-cell>
          <table:table-cell table:number-columns-repeated="1014"/>
        </table:table-row>
        <table:table-row table:style-name="ro10">
          <table:table-cell table:style-name="ce15" office:value-type="string" calcext:value-type="string">
            <text:p>Lunghezza strade extraurbane (Km)</text:p>
          </table:table-cell>
          <table:table-cell table:style-name="ce24" table:formula="of:=[$STRADE.C2]" office:value-type="float" office:value="57.36767" calcext:value-type="float">
            <text:p>57,37</text:p>
          </table:table-cell>
          <table:table-cell table:style-name="ce24" table:formula="of:=[$STRADE.C3]" office:value-type="float" office:value="81.30931" calcext:value-type="float">
            <text:p>81,31</text:p>
          </table:table-cell>
          <table:table-cell table:style-name="ce24" table:formula="of:=[$STRADE.C4]" office:value-type="float" office:value="51.43215" calcext:value-type="float">
            <text:p>51,43</text:p>
          </table:table-cell>
          <table:table-cell table:style-name="ce24" table:formula="of:=[$STRADE.C5]" office:value-type="float" office:value="62.85236" calcext:value-type="float">
            <text:p>62,85</text:p>
          </table:table-cell>
          <table:table-cell table:style-name="ce24" table:formula="of:=[$STRADE.C6]" office:value-type="float" office:value="67.86512" calcext:value-type="float">
            <text:p>67,87</text:p>
          </table:table-cell>
          <table:table-cell table:style-name="ce24" table:formula="of:=[$STRADE.C7]" office:value-type="float" office:value="33.08083" calcext:value-type="float">
            <text:p>33,08</text:p>
          </table:table-cell>
          <table:table-cell table:style-name="ce24" table:formula="of:=[$STRADE.C8]" office:value-type="float" office:value="47.95809" calcext:value-type="float">
            <text:p>47,96</text:p>
          </table:table-cell>
          <table:table-cell table:style-name="ce24" table:formula="of:=[$STRADE.C9]" office:value-type="float" office:value="99.09617" calcext:value-type="float">
            <text:p>99,10</text:p>
          </table:table-cell>
          <table:table-cell table:style-name="ce24" table:formula="of:=SUM([.B11:.I11])" office:value-type="float" office:value="500.9617" calcext:value-type="float">
            <text:p>500,9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Lunghezza totale(Km)</text:p>
          </table:table-cell>
          <table:table-cell table:style-name="ce24" table:formula="of:=[$STRADE.D2]" office:value-type="float" office:value="90.72848" calcext:value-type="float">
            <text:p>90,73</text:p>
          </table:table-cell>
          <table:table-cell table:style-name="ce24" table:formula="of:=[$STRADE.D3]" office:value-type="float" office:value="107.66492" calcext:value-type="float">
            <text:p>107,66</text:p>
          </table:table-cell>
          <table:table-cell table:style-name="ce24" table:formula="of:=[$STRADE.D4]" office:value-type="float" office:value="73.05823" calcext:value-type="float">
            <text:p>73,06</text:p>
          </table:table-cell>
          <table:table-cell table:style-name="ce24" table:formula="of:=[$STRADE.D5]" office:value-type="float" office:value="119.20437" calcext:value-type="float">
            <text:p>119,20</text:p>
          </table:table-cell>
          <table:table-cell table:style-name="ce24" table:formula="of:=[$STRADE.D6]" office:value-type="float" office:value="80.32144" calcext:value-type="float">
            <text:p>80,32</text:p>
          </table:table-cell>
          <table:table-cell table:style-name="ce24" table:formula="of:=[$STRADE.D7]" office:value-type="float" office:value="60.37778" calcext:value-type="float">
            <text:p>60,38</text:p>
          </table:table-cell>
          <table:table-cell table:style-name="ce24" table:formula="of:=[$STRADE.D8]" office:value-type="float" office:value="73.5749" calcext:value-type="float">
            <text:p>73,57</text:p>
          </table:table-cell>
          <table:table-cell table:style-name="ce24" table:formula="of:=[$STRADE.D9]" office:value-type="float" office:value="133.58552" calcext:value-type="float">
            <text:p>133,59</text:p>
          </table:table-cell>
          <table:table-cell table:style-name="ce24" table:formula="of:=[$STRADE.D10]" office:value-type="float" office:value="738.51564" calcext:value-type="float">
            <text:p>738,52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strade_20_RG" style:display-name="Normale_strade 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X="1" style:scale-to-Y="100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DE" style:display-name="PageStyle_STR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B" style:display-name="PageStyle_UR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escimbeni-lc-c204</meta:initial-creator>
    <meta:creation-date>2015-06-09T12:01:29</meta:creation-date>
    <dc:creator>fregonese-rb-g643</dc:creator>
    <dc:date>2016-07-26T12:57:54</dc:date>
    <meta:print-date>2016-07-18T09:45:17</meta:print-date>
    <meta:document-statistic meta:table-count="2" meta:cell-count="150" meta:object-count="0"/>
    <meta:generator>LibreOffice/4.4.1.2$Windows_x86 LibreOffice_project/45e2de17089c24a1fa810c8f975a7171ba4cd432</meta:generator>
  </office:meta>
</office:document-meta>
</file>