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language="it" fo:country="IT" fo:font-weight="bold" style:font-weight-asian="bold" style:font-name-complex="Arial" style:font-weight-complex="bold"/>
    </style:style>
    <style:style style:name="P2" style:family="paragraph" style:parent-style-name="Standard">
      <style:paragraph-properties fo:text-align="center" style:justify-single-word="false" style:text-autospace="none"/>
      <style:text-properties style:font-name="Arial" fo:language="it" fo:country="IT" fo:font-weight="bold" style:font-weight-asian="bold" style:font-name-complex="Arial"/>
    </style:style>
    <style:style style:name="P3" style:family="paragraph" style:parent-style-name="Standard">
      <style:paragraph-properties fo:text-align="justify" style:justify-single-word="false" style:text-autospace="none"/>
      <style:text-properties style:font-name="Arial" fo:language="it" fo:country="IT" fo:font-weight="bold" style:font-weight-asian="bold" style:font-name-complex="Arial"/>
    </style:style>
    <style:style style:name="P4" style:family="paragraph" style:parent-style-name="Standard">
      <style:paragraph-properties fo:text-align="justify" style:justify-single-word="false" style:text-autospace="none"/>
      <style:text-properties style:font-name="Arial" fo:language="it" fo:country="IT" style:font-name-complex="Arial" style:font-size-complex="12pt"/>
    </style:style>
    <style:style style:name="P5" style:family="paragraph" style:parent-style-name="Standard" style:list-style-name="WW8Num11">
      <style:paragraph-properties fo:text-align="justify" style:justify-single-word="false" style:text-autospace="none">
        <style:tab-stops>
          <style:tab-stop style:position="1.251cm"/>
        </style:tab-stops>
      </style:paragraph-properties>
      <style:text-properties style:font-name="Arial" fo:language="it" fo:country="IT" style:font-name-complex="Arial"/>
    </style:style>
    <style:style style:name="P6" style:family="paragraph" style:parent-style-name="Standard">
      <style:paragraph-properties fo:text-align="justify" style:justify-single-word="false" style:text-autospace="none"/>
      <style:text-properties style:font-name="Arial" fo:language="it" fo:country="IT" style:font-name-complex="Arial"/>
    </style:style>
    <style:style style:name="P7" style:family="paragraph" style:parent-style-name="Standard" style:list-style-name="WW8Num16">
      <style:paragraph-properties fo:text-align="justify" style:justify-single-word="false" style:text-autospace="none"/>
      <style:text-properties style:font-name="Arial" fo:language="it" fo:country="IT" style:font-name-complex="Arial"/>
    </style:style>
    <style:style style:name="P8" style:family="paragraph" style:parent-style-name="Standard" style:list-style-name="WW8Num21">
      <style:paragraph-properties fo:text-align="justify" style:justify-single-word="false" style:text-autospace="none"/>
      <style:text-properties style:font-name="Arial" fo:language="it" fo:country="IT" style:font-name-complex="Arial"/>
    </style:style>
    <style:style style:name="P9" style:family="paragraph" style:parent-style-name="Standard" style:list-style-name="WW8Num1">
      <style:paragraph-properties fo:text-align="justify" style:justify-single-word="false" style:text-autospace="none"/>
      <style:text-properties style:font-name="Arial" fo:language="it" fo:country="IT" style:font-name-complex="Arial"/>
    </style:style>
    <style:style style:name="P10" style:family="paragraph" style:parent-style-name="Standard">
      <style:paragraph-properties fo:text-align="justify" style:justify-single-word="false" style:text-autospace="none"/>
      <style:text-properties style:font-name="Arial" fo:language="it" fo:country="IT" style:language-asian="it" style:country-asian="IT" style:font-name-complex="Arial" style:font-size-complex="10pt"/>
    </style:style>
    <style:style style:name="P11" style:family="paragraph" style:parent-style-name="Standard">
      <style:paragraph-properties fo:text-align="justify" style:justify-single-word="false" style:text-autospace="none"/>
      <style:text-properties style:font-name="Arial" fo:language="it" fo:country="IT" fo:background-color="#ffff00" style:font-name-complex="Arial"/>
    </style:style>
    <style:style style:name="P12" style:family="paragraph" style:parent-style-name="Standard">
      <style:paragraph-properties fo:text-align="justify" style:justify-single-word="false" style:text-autospace="none"/>
    </style:style>
    <style:style style:name="P13" style:family="paragraph" style:parent-style-name="Standard" style:list-style-name="WW8Num19">
      <style:paragraph-properties fo:text-align="justify" style:justify-single-word="false" style:text-autospace="none"/>
    </style:style>
    <style:style style:name="P14" style:family="paragraph" style:parent-style-name="Standard" style:list-style-name="WW8Num5">
      <style:paragraph-properties fo:text-align="justify" style:justify-single-word="false" style:text-autospace="none"/>
    </style:style>
    <style:style style:name="P15" style:family="paragraph" style:parent-style-name="Standard" style:list-style-name="WW8Num8">
      <style:paragraph-properties fo:text-align="justify" style:justify-single-word="false" style:text-autospace="none"/>
    </style:style>
    <style:style style:name="P16" style:family="paragraph" style:parent-style-name="Standard" style:list-style-name="WW8Num17">
      <style:paragraph-properties fo:text-align="justify" style:justify-single-word="false" style:text-autospace="none"/>
    </style:style>
    <style:style style:name="P17" style:family="paragraph" style:parent-style-name="Standard" style:list-style-name="WW8Num21">
      <style:paragraph-properties fo:text-align="justify" style:justify-single-word="false" style:text-autospace="none"/>
    </style:style>
    <style:style style:name="P18" style:family="paragraph" style:parent-style-name="Standard">
      <style:paragraph-properties fo:text-align="justify" style:justify-single-word="false" fo:orphans="0" fo:widows="0"/>
    </style:style>
    <style:style style:name="P19" style:family="paragraph" style:parent-style-name="Standard" style:list-style-name="WW8Num14">
      <style:paragraph-properties fo:text-align="justify" style:justify-single-word="false" style:text-autospace="none"/>
    </style:style>
    <style:style style:name="P20" style:family="paragraph" style:parent-style-name="Standard" style:list-style-name="WW8Num18">
      <style:paragraph-properties fo:margin-left="0.635cm" fo:margin-right="0cm" fo:text-align="justify" style:justify-single-word="false" fo:text-indent="-0.635cm" style:auto-text-indent="false" style:text-autospace="none"/>
    </style:style>
    <style:style style:name="P21" style:family="paragraph" style:parent-style-name="Standard">
      <style:paragraph-properties fo:margin-left="0.635cm" fo:margin-right="0cm" fo:text-align="justify" style:justify-single-word="false" fo:text-indent="0cm" style:auto-text-indent="false" style:text-autospace="none"/>
      <style:text-properties style:font-name="Arial" fo:language="it" fo:country="IT" style:font-name-complex="Arial"/>
    </style:style>
    <style:style style:name="P22" style:family="paragraph" style:parent-style-name="Standard" style:list-style-name="WW8Num18">
      <style:paragraph-properties fo:margin-left="0.63cm" fo:margin-right="0cm" fo:text-align="justify" style:justify-single-word="false" fo:text-indent="-0.63cm" style:auto-text-indent="false" style:text-autospace="none"/>
    </style:style>
    <style:style style:name="P23" style:family="paragraph" style:parent-style-name="Standard" style:list-style-name="WW8Num18">
      <style:paragraph-properties fo:margin-left="0.63cm" fo:margin-right="0cm" fo:text-align="justify" style:justify-single-word="false" fo:text-indent="-0.63cm" style:auto-text-indent="false" style:text-autospace="none"/>
      <style:text-properties style:font-name="Arial" fo:language="it" fo:country="IT" style:font-name-complex="Arial"/>
    </style:style>
    <style:style style:name="P24" style:family="paragraph" style:parent-style-name="Standard">
      <style:paragraph-properties fo:margin-left="0.63cm" fo:margin-right="0cm" fo:text-align="justify" style:justify-single-word="false" fo:text-indent="0cm" style:auto-text-indent="false" style:text-autospace="none"/>
      <style:text-properties style:font-name="Arial" fo:language="it" fo:country="IT" style:font-name-complex="Arial"/>
    </style:style>
    <style:style style:name="P25" style:family="paragraph" style:parent-style-name="Standard">
      <style:paragraph-properties fo:margin-left="0.63cm" fo:margin-right="0cm" fo:text-align="justify" style:justify-single-word="false" fo:text-indent="0cm" style:auto-text-indent="false" style:text-autospace="none"/>
      <style:text-properties style:font-name="Arial" fo:language="it" fo:country="IT" fo:background-color="#ffff00" style:font-name-complex="Arial"/>
    </style:style>
    <style:style style:name="P26" style:family="paragraph" style:parent-style-name="Header">
      <style:paragraph-properties fo:text-align="justify" style:justify-single-word="false"/>
      <style:text-properties style:font-name="Arial" fo:font-weight="bold" style:font-weight-asian="bold" style:font-name-complex="Arial"/>
    </style:style>
    <style:style style:name="P27" style:family="paragraph" style:parent-style-name="ADS_20_Proposta">
      <style:paragraph-properties fo:text-align="center" style:justify-single-word="false"/>
    </style:style>
    <style:style style:name="P28" style:family="paragraph" style:parent-style-name="ADS_20_Proposta" style:list-style-name="WW8Num19">
      <style:text-properties style:font-size-complex="12pt"/>
    </style:style>
    <style:style style:name="P29" style:family="paragraph" style:parent-style-name="ADS_20_Proposta" style:master-page-name="Standard">
      <style:paragraph-properties style:page-number="auto"/>
      <style:text-properties fo:font-weight="bold" style:font-weight-asian="bold" style:font-weight-complex="bold"/>
    </style:style>
    <style:style style:name="P30" style:family="paragraph" style:parent-style-name="Paragrafo_20_elenco">
      <style:text-properties style:font-name="Arial" fo:language="it" fo:country="IT" style:font-name-complex="Arial"/>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style>
    <style:style style:name="T3" style:family="text">
      <style:text-properties style:font-name="Arial" fo:language="it" fo:country="IT" fo:font-weight="bold" style:font-weight-asian="bold" style:font-name-complex="Arial" style:font-weight-complex="bold"/>
    </style:style>
    <style:style style:name="T4" style:family="text">
      <style:text-properties style:font-name="Arial" fo:language="it" fo:country="IT" style:font-name-complex="Arial"/>
    </style:style>
    <style:style style:name="T5" style:family="text">
      <style:text-properties style:font-name="Arial" fo:language="it" fo:country="IT" style:language-asian="it" style:country-asian="IT" style:font-name-complex="Arial"/>
    </style:style>
    <style:style style:name="T6" style:family="text">
      <style:text-properties style:font-name="Arial" fo:language="it" fo:country="IT" style:language-asian="it" style:country-asian="IT" style:font-name-complex="Arial" style:font-size-complex="10pt"/>
    </style:style>
    <style:style style:name="T7" style:family="text">
      <style:text-properties style:font-name="Arial" fo:language="it" fo:country="IT" fo:background-color="#ffff00" loext:char-shading-value="0" style:font-name-complex="Arial"/>
    </style:style>
    <style:style style:name="T8" style:family="text">
      <style:text-properties style:font-name="Arial"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language-asian="en" style:country-asian="US"/>
    </style:style>
    <style:style style:name="T11" style:family="text">
      <style:text-properties style:font-size-complex="12pt"/>
    </style:style>
    <style:style style:name="T12" style:family="text">
      <style:text-properties style:font-name="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7"><text:span text:style-name="T1">IL RESPONSABILE DEL SERVIZIO</text:span></text:p>
      <text:p text:style-name="P1"/>
      <text:p text:style-name="P12"><text:span text:style-name="T8">Viste:</text:span></text:p>
      <text:list xml:id="list9042242530490836085" text:style-name="WW8Num19">
        <text:list-item>
          <text:p text:style-name="P13"><text:span text:style-name="T8">la deliberazione del Consiglio dell’Unione n. 57 del 29/12/2014 con la quale è stato approvato il bilancio di previsione 2015 e la Relazione Previsionale e Programmatica ed il Bilancio Pluriennale 2015/2017;</text:span></text:p>
        </text:list-item>
        <text:list-item>
          <text:p text:style-name="P13"><text:span text:style-name="T8">la deliberazione della Giunta dell’Unione n. 129 del 29/12/2014 con la quale è stato approvato il Piano Esecutivo di Gestione per l’anno 2015 e sono state assegnate le risorse ai responsabili dei settori e/o servizi titolari di posizione organizzativa;</text:span></text:p>
        </text:list-item>
        <text:list-item>
          <text:p text:style-name="P28">l’Ordinanza del Presidente dell’Unione n. 30 del 2014, avente ad oggetto: “Conferma nomina titolare posizione organizzativa “Urbanistica e Centrale Unica di Committenza” e attribuzione indennità”<text:span text:style-name="T10">;</text:span></text:p>
        </text:list-item>
      </text:list>
      <text:p text:style-name="P4"/>
      <text:p text:style-name="P12"><text:span text:style-name="T4">Vista, altresì, la deliberazione n. 46 del 13.11.2012 con la quale la Giunta dell’Unione ha impartito al dirigente del Servizio Urbanistica i seguenti indirizzi:</text:span></text:p>
      <text:list xml:id="list1235511090242836865" text:style-name="WW8Num11">
        <text:list-item>
          <text:p text:style-name="P5">individuare quali prestazioni di servizio specialistiche, essenziali per adempiere ai compiti istituzionali, con particolare ma non esclusivo riferimento servizi cartografici digitali per la pianificazione, debbano essere acquisite all’esterno dell’organizzazione;</text:p>
        </text:list-item>
        <text:list-item>
          <text:p text:style-name="P5">procedere all’acquisizione di tali servizi sul mercato, secondo le vigenti norme della contrattualistica pubblica, tenendo conto, nella gestione dell’affidamento, della necessità di garantire l’adeguata continuità temporale del servizio, anche con riferimento alla durata temporale dei procedimenti urbanistici.</text:p>
        </text:list-item>
      </text:list>
      <text:p text:style-name="P6"/>
      <text:p text:style-name="P12"><text:span text:style-name="T4">Considerato che, data la dotazione organica attuale, vi è l’impossibilità di svolgere in amministrazione diretta i seguenti servizi:</text:span></text:p>
      <text:list xml:id="list6393910249090781590" text:style-name="WW8Num16">
        <text:list-item>
          <text:p text:style-name="P7">redigere, mediante digitalizzazione, elaborati grafici riferiti ai nuovi strumenti urbanistici (PSC, RUE e POC) e loro Varianti;</text:p>
        </text:list-item>
        <text:list-item>
          <text:p text:style-name="P7">prendere diretta conoscenza dei Piani territoriali sovraordinati (PTPR, PTCP, Piano delle Cave, Piani stralcio di Bacino, POIC, PTA ecc.) per poterli poi rapportare con le realtà territoriali dei comuni dell’Unione;</text:p>
        </text:list-item>
        <text:list-item>
          <text:p text:style-name="P7">condurre ricerche sul campo, presso le Amministrazioni Comunali dell’Unione e presso altri Enti od Organismi (Gestori delle reti, Autorità di Bacino, ecc.) al fine di recuperare le informazioni necessarie alle elaborazioni che si andranno a programmare;</text:p>
        </text:list-item>
      </text:list>
      <text:p text:style-name="P6"/>
      <text:p text:style-name="P12"><text:span text:style-name="T4">Ritenuto opportuno, per tale ragione:</text:span></text:p>
      <text:list xml:id="list5541712038458762703" text:style-name="WW8Num5">
        <text:list-item>
          <text:p text:style-name="P14"><text:span text:style-name="T4">avvalersi di un professionista esterno per le prestazioni di servizio in oggetto;</text:span></text:p>
        </text:list-item>
        <text:list-item>
          <text:p text:style-name="P14"><text:span text:style-name="T4">individuare in tre anni (rinnovabili per un periodo di ulteriori anni tre) la durata della prestazione in oggetto, al fine di a garantire la continuità del servizio, considerata anche la durata dei procedimenti relativi agli strumenti urbanistici;</text:span></text:p>
        </text:list-item>
      </text:list>
      <text:p text:style-name="P6"/>
      <text:p text:style-name="P12"><text:span text:style-name="T4">Stimato l’importo complessivo presunto del corrispettivo, da assoggettare a ribasso, per il suddetto triennio, in Euro 33.000,00 annui per complessivi Euro 99.000,00 oltre IVA di legge ed oneri previdenziali;</text:span></text:p>
      <text:p text:style-name="P6"/>
      <text:p text:style-name="P12"><text:span text:style-name="T4">Ritenuto:</text:span></text:p>
      <text:list xml:id="list4248658047193651907" text:style-name="WW8Num8">
        <text:list-item>
          <text:p text:style-name="P15"><text:span text:style-name="T4">che, in relazione alla prestazione da acquisire, agli importi e alle tempistiche da rispettare, sia possibile procedere l’affidamento dell’incarico medesimo, ai sensi dell’art. 125 del D.Lgs. 163/2006, mediante procedura negoziata senza previa pubblicazione di un bando di gara, con invito rivolto ad almeno 5 soggetti qualificati, </text:span><text:soft-page-break/><text:span text:style-name="T4">utilizzando il criterio dell’offerta economicamente più vantaggiosa, ai sensi dell’art. 83 del codice;</text:span></text:p>
        </text:list-item>
      </text:list>
      <text:list xml:id="list5679084652233156423" text:style-name="WW8Num17">
        <text:list-item>
          <text:p text:style-name="P16"><text:span text:style-name="T4">che i criteri tecnici per la selezione dell’offerta debbano riferirsi alla pertinenza del curriculum e all’adeguatezza della metodologia proposta, individuando quali criteri di valutazione:</text:span></text:p>
        </text:list-item>
      </text:list>
      <text:list xml:id="list5194207895965222824" text:style-name="WW8Num21">
        <text:list-item>
          <text:p text:style-name="P8">l’ampiezza, la pertinenza, la complessità e la prossimità nel tempo delle esperienze del soggetto candidato</text:p>
        </text:list-item>
        <text:list-item>
          <text:p text:style-name="P17"><text:span text:style-name="T4">l’efficace organizzazione concettuale e temporale del servizio e il grado di consapevolezza e autonomia dimostrati nell’articolazione della proposta metodologica;</text:span></text:p>
        </text:list-item>
      </text:list>
      <text:list xml:id="list113612592329812" text:continue-list="list5679084652233156423" text:style-name="WW8Num17">
        <text:list-item>
          <text:p text:style-name="P16"><text:span text:style-name="T4">di individuare, quale requisito di capacità tecnico-professionale per l’ammissione, ai sensi dell’art. 42 del D.Lgs. 163/2006:</text:span></text:p>
        </text:list-item>
      </text:list>
      <text:list xml:id="list113612584666231" text:continue-list="list5194207895965222824" text:style-name="WW8Num21">
        <text:list-item>
          <text:p text:style-name="P8">aver fornito, nel triennio precedente la data di formulazione dell'offerta, servizi analoghi a quelli oggetto di affidamento, a favore di enti pubblici, per un importo complessivo pari al 50% di quello oggetto di affidamento.</text:p>
        </text:list-item>
      </text:list>
      <text:p text:style-name="P6"/>
      <text:p text:style-name="P18"><text:span text:style-name="T6">Dato atto che, ai sensi della L. 136/2010, ai fini della tracciabilità dei flussi finanziari, per il presente contratto è stato richiesto all'Autorità di Vigilanza per i Contratti Pubblici del C.I.G. (Codice Identificativo Gara) ed è stato assegnato il Codice </text:span><text:span text:style-name="T9">6250917</text:span><text:span text:style-name="T6">;</text:span></text:p>
      <text:p text:style-name="P10"/>
      <text:p text:style-name="P12"><text:span text:style-name="T4">Richiamati:</text:span></text:p>
      <text:list xml:id="list3135820416802956105" text:style-name="WW8Num1">
        <text:list-item>
          <text:p text:style-name="P9">il D.Lgs. n.163/2006;</text:p>
        </text:list-item>
        <text:list-item>
          <text:p text:style-name="P9">il D.Lgs. n.267/2000;</text:p>
        </text:list-item>
        <text:list-item>
          <text:p text:style-name="P9">lo Statuto dell’Unione Reno Galliera;</text:p>
        </text:list-item>
        <text:list-item>
          <text:p text:style-name="P9">il vigente Regolamento per la disciplina dei contratti dell’Unione</text:p>
        </text:list-item>
      </text:list>
      <text:p text:style-name="P6"/>
      <text:p text:style-name="P2">DETERMINA</text:p>
      <text:p text:style-name="P3"/>
      <text:p text:style-name="P6">per le motivazioni di cui in premessa,</text:p>
      <text:p text:style-name="P6"/>
      <text:list xml:id="list8470729343220938008" text:style-name="WW8Num18">
        <text:list-item>
          <text:p text:style-name="P20"><text:span text:style-name="T5">Di avviare la procedura di selezione per le prestazioni di servizio in oggetto</text:span><text:span text:style-name="T4">, mediante procedura negoziata senza previa pubblicazione di un bando di gara, ai sensi dell’art. 125 del D.Lgs. 163/2006, con invito rivolto ad almeno 5 soggetti qualificati, utilizzando il criterio dell’offerta economicamente più vantaggiosa, ai sensi dell’art. 83 del codice, dando mandato alla Centrale Unica di Committenza dell’Unione di espletare le relative procedure;</text:span></text:p>
        </text:list-item>
      </text:list>
      <text:p text:style-name="P21"/>
      <text:list xml:id="list113613692720248" text:continue-numbering="true" text:style-name="WW8Num18">
        <text:list-item>
          <text:p text:style-name="P22"><text:span text:style-name="T4">Di approvare i seguenti documenti tecnici che si allegano al presente provvedimento:</text:span></text:p>
        </text:list-item>
      </text:list>
      <text:list xml:id="list9141311828640613178" text:style-name="WW8Num14">
        <text:list-item>
          <text:p text:style-name="P19"><text:span text:style-name="T4">Capitolato tecnico / disciplinare d’incarico</text:span></text:p>
        </text:list-item>
        <text:list-item>
          <text:p text:style-name="P19"><text:span text:style-name="T4">Criteri di valutazione dell’offerta tecnica;</text:span></text:p>
        </text:list-item>
      </text:list>
      <text:p text:style-name="P24"/>
      <text:list xml:id="list113613757263937" text:continue-list="list113613692720248" text:style-name="WW8Num18">
        <text:list-item>
          <text:p text:style-name="P22"><text:span text:style-name="T4">di dare atto </text:span><text:span text:style-name="T6">che, ai sensi della L. 136/2010, ai fini della tracciabilità dei flussi finanziari, al presente contratto è stato assegnato il Codice C.I.G. </text:span><text:span text:style-name="T2">6492491D0D</text:span><text:span text:style-name="T9">;</text:span></text:p>
        </text:list-item>
      </text:list>
      <text:p text:style-name="P25"/>
      <text:list xml:id="list113612645643286" text:continue-numbering="true" text:style-name="WW8Num18">
        <text:list-item>
          <text:p text:style-name="P22"><text:span text:style-name="T4">di prenotare la somma complessiva di € 125.611,20 al cap. 109103 art. 3201 “Prestazioni di servizi” del bilancio pluriennale 2016-2018, come segue:</text:span></text:p>
        </text:list-item>
      </text:list>
      <text:p text:style-name="P30"/>
      <text:list xml:id="list113612487928092" text:continue-list="list113612584666231" text:style-name="WW8Num21">
        <text:list-item>
          <text:p text:style-name="P8">esercizio 2016<text:tab/>euro 41.870,40;</text:p>
        </text:list-item>
        <text:list-item>
          <text:p text:style-name="P8">esercizio 2017<text:tab/>euro 41.870,40;</text:p>
        </text:list-item>
        <text:list-item>
          <text:p text:style-name="P8">esercizio 2018<text:tab/>euro 41.870,40;</text:p>
        </text:list-item>
      </text:list>
      <text:p text:style-name="P24"/>
      <text:list xml:id="list113613465305905" text:continue-list="list113612645643286" text:style-name="WW8Num18">
        <text:list-item>
          <text:p text:style-name="P23"><text:soft-page-break/>di dare atto che, con successiva determinazione, sarà assunto l’impegno di spesa a favore dell’aggiudicatario;</text:p>
        </text:list-item>
      </text:list>
      <text:p text:style-name="P24"/>
      <text:list xml:id="list113613558000841" text:continue-numbering="true" text:style-name="WW8Num18">
        <text:list-item>
          <text:p text:style-name="P22"><text:span text:style-name="T4">di impegnare, sul Bilancio di Previsione 2015, la somma di € 225,00 a titolo di contributo per la procedura in oggetto in favore dell’ANAC (Autorità Nazionale Anticorruzione) imputandola al Capitolo 109107 articolo 7104 “Altre imposte e tasse Ufficio urbanistico” dell’esercizio 2015 anno in cui l’obbligazione giuridica passiva diviene esigibile;</text:span></text:p>
        </text:list-item>
      </text:list>
      <text:p text:style-name="P24"/>
      <text:list xml:id="list113612053999365" text:continue-numbering="true" text:style-name="WW8Num18">
        <text:list-item>
          <text:p text:style-name="P23">di dare atto che il responsabile del procedimento è l’Ing. Antonio Peritore</text:p>
        </text:list-item>
      </text:list>
      <text:p text:style-name="P24"/>
      <text:list xml:id="list113613645044627" text:continue-numbering="true" text:style-name="WW8Num18">
        <text:list-item>
          <text:p text:style-name="P22"><text:span text:style-name="T4">di inoltrare la presente determinazione alla Centrale Unica di Committenza (CU.C.) dell’Unione Reno Galliera per l’avvio delle procedure di gara e gli adempimenti conseguenti.</text:span></text:p>
        </text:list-item>
      </text:list>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DS_20_Proposta" style:display-name="ADS Proposta" style:family="paragraph">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language="it" fo:country="IT"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language="it" fo:country="IT"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language="it" fo:country="IT"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swiss" style:font-pitch="variable" fo:language="it" fo:country="IT"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8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5.1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6.38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7.6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9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10.19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1.4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Arial" fo:font-weight="bold" style:font-weight-asian="bold" style:font-name-complex="Arial"/>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5-12-07T11:31:00</meta:creation-date>
    <dc:creator>RG</dc:creator>
    <dc:date>2015-12-07T11:31:00</dc:date>
    <meta:editing-cycles>2</meta:editing-cycles>
    <meta:editing-duration>PT1M</meta:editing-duration>
    <meta:document-statistic meta:table-count="0" meta:image-count="0" meta:object-count="0" meta:page-count="3" meta:paragraph-count="44" meta:word-count="892" meta:character-count="6226" meta:non-whitespace-character-count="5411"/>
    <meta:generator>LibreOffice/4.4.1.2$Windows_x86 LibreOffice_project/45e2de17089c24a1fa810c8f975a7171ba4cd432</meta:generator>
  </office:meta>
</office:document-meta>
</file>