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it" fo:country="IT"/>
    </style:style>
    <style:style style:name="P3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4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5" style:family="paragraph" style:parent-style-name="Standard">
      <style:text-properties style:font-name="Georgia" fo:font-weight="bold" style:font-weight-asian="bold" style:font-name-complex="Georgia"/>
    </style:style>
    <style:style style:name="P6" style:family="paragraph" style:parent-style-name="Standard">
      <style:paragraph-properties fo:text-align="justify" style:justify-single-word="false"/>
      <style:text-properties style:font-name="Georgia" fo:font-weight="bold" style:font-weight-asian="bold" style:font-name-complex="Georgia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8pt" style:font-name-asian="Georgia" style:font-size-asian="8pt" style:font-name-complex="Georgi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8pt" style:font-size-asian="8pt" style:font-name-complex="Georgia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1.113cm" fo:margin-right="0cm" fo:text-indent="0cm" style:auto-text-indent="false"/>
      <style:text-properties style:font-name="Georgia" style:font-name-complex="Georgia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Georgia" fo:language="it" fo:country="IT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0pt" style:font-size-asian="10pt" style:font-name-complex="Georgia" style:font-size-complex="10pt"/>
    </style:style>
    <style:style style:name="T4" style:family="text">
      <style:text-properties style:font-name="Georgia" fo:font-weight="bold" style:font-weight-asian="bold" style:font-name-complex="Georgia"/>
    </style:style>
    <style:style style:name="T5" style:family="text">
      <style:text-properties fo:language="it" fo:country="I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Allegato A)<text:tab/><text:tab/><text:tab/><text:tab/><text:tab/><text:tab/><text:tab/><text:tab/><text:tab/><text:tab/><text:tab/></text:p>
      <text:p text:style-name="P3"/>
      <text:p text:style-name="P12"/>
      <text:p text:style-name="P12">UNIONE RENO GALLIERA</text:p>
      <text:p text:style-name="P12">Via Fariselli n. 4</text:p>
      <text:p text:style-name="P12">San Giorgio di Piano (BO)</text:p>
      <text:p text:style-name="P4"/>
      <text:p text:style-name="P4"/>
      <text:p text:style-name="P5">OGGETTO: domanda di partecipazione asta per la vendita di due motocicli.</text:p>
      <text:p text:style-name="P6"/>
      <text:p text:style-name="P3">Il sottoscritto: (per le persone fisiche)</text:p>
      <text:p text:style-name="P7"><text:s/></text:p>
      <text:p text:style-name="P1"><text:span text:style-name="T1">Nome e cognome____________________________________________________</text:span></text:p>
      <text:p text:style-name="P9"/>
      <text:p text:style-name="P1"><text:span text:style-name="T1">Luogo e data di nascita________________________________________________</text:span></text:p>
      <text:p text:style-name="P9"/>
      <text:p text:style-name="P3">Residenza _________________________________________________________</text:p>
      <text:p text:style-name="P9"/>
      <text:p text:style-name="P1"><text:span text:style-name="T1">Telefono_________________________ e-mail____________________________</text:span></text:p>
      <text:p text:style-name="P9"/>
      <text:p text:style-name="P3">Codice fiscale _______________________________________________ </text:p>
      <text:p text:style-name="P3"/>
      <text:p text:style-name="P3">(per le persone giuridiche)</text:p>
      <text:p text:style-name="P8"/>
      <text:p text:style-name="P1"><text:span text:style-name="T1">Denominazione_____________________________________________________</text:span></text:p>
      <text:p text:style-name="P9"/>
      <text:p text:style-name="P1"><text:span text:style-name="T1">Sede legale ________________________________________________________</text:span></text:p>
      <text:p text:style-name="P9"/>
      <text:p text:style-name="P1"><text:span text:style-name="T1">Telefono:_________________________ P.e.c.: ____________________________</text:span></text:p>
      <text:p text:style-name="P9"/>
      <text:p text:style-name="P1"><text:span text:style-name="T1">Codice fiscale ______________________ Partita IVA ________________________</text:span></text:p>
      <text:p text:style-name="P9"/>
      <text:p text:style-name="P11"><text:span text:style-name="T1">Nome e cognome del rappresentante legale/sottoscrittore della presente offerta in possesso dei poteri di firma: ___________________________________________________</text:span></text:p>
      <text:p text:style-name="P9"/>
      <text:p text:style-name="P1"><text:span text:style-name="T1">Luogo e data di nascita ________________________________________________</text:span></text:p>
      <text:p text:style-name="P9"/>
      <text:p text:style-name="P1"><text:span text:style-name="T1">Residenza _________________________________________________________</text:span></text:p>
      <text:p text:style-name="P3"/>
      <text:p text:style-name="P4">CHIEDE</text:p>
      <text:p text:style-name="P3"/>
      <text:p text:style-name="P1"><text:span text:style-name="T1">di partecipare all’asta per la vendita di veicoli in relazione a_ lott_ n. ____________________ e, consapevole delle sanzioni penali previste per le ipotesi di falsità in atti e dichiarazioni mendaci, ai sensi dell’art. 46 e 47 del D.P.R. n. 445/2000, </text:span></text:p>
      <text:p text:style-name="P3"/>
      <text:p text:style-name="P4">DICHIARA</text:p>
      <text:p text:style-name="P3"/>
      <text:p text:style-name="P3">1. che le generalità del soggetto offerente e quelle del sottoscrittore del presente atto sono quelle sopra indicate;</text:p>
      <text:p text:style-name="P8"><text:soft-page-break/></text:p>
      <text:p text:style-name="P3">2. di non essere interdetto, inabilitato o fallito o sottoposto ad altra procedura concorsuale e che a proprio carico non sono in corso procedure per la dichiarazione di alcuno di tali stati; </text:p>
      <text:p text:style-name="P8"/>
      <text:p text:style-name="P1"><text:span text:style-name="T1">3. che non sussistono, a proprio carico, condanne od altri provvedimenti che comportino la perdita o la sospensione della capacità di contrattare con la pubblica amministrazione; </text:span></text:p>
      <text:p text:style-name="P8"/>
      <text:p text:style-name="P3">4. in caso di impresa, che l’impresa è in regola con gli obblighi di cui alla Legge 12 marzo 1999 n. 68 che disciplina il diritto al lavoro dei disabili ovvero che l’impresa non è soggetta agli obblighi di cui alla legge medesima; </text:p>
      <text:p text:style-name="P8"/>
      <text:p text:style-name="P3">5. di non essere insolvente nei confronti dell’Unione Reno Galliera per somme di denaro dovute per tributi, canoni, fitti, indennità, corrispettivi od altro qualsiasi titolo; </text:p>
      <text:p text:style-name="P8"/>
      <text:p text:style-name="P3">6. di accettare incondizionatamente tutto quanto stabilito nell’Avviso d’asta, senza riserva alcuna od eccezione; </text:p>
      <text:p text:style-name="P8"/>
      <text:p text:style-name="P3">7. di voler ricevere tutte le comunicazioni relative alla presente procedura d’asta all’indirizzo sopra indicato sollevando l’Unione Reno Galliera da ogni responsabilità in caso di irreperibilità e con impegno a comunicare tempestivamente eventuale variazioni dell’indirizzo;</text:p>
      <text:p text:style-name="P7"><text:s/></text:p>
      <text:p text:style-name="P3">8. di autorizzare il trattamento dei dati personali, ai sensi del Regolamento europeo 2016/679 - DPR – General Data Protection Regulation, per quanto attiene lo svolgimento degli adempimenti inerenti la procedura in questione; </text:p>
      <text:p text:style-name="P3"/>
      <text:p text:style-name="P3">ALLEGA </text:p>
      <text:p text:style-name="P3">1) copia fotostatica di un valido documento di identità del sottoscrittore; </text:p>
      <text:p text:style-name="P3">2) eventuale originale o copia conforme all’originale della procura. </text:p>
      <text:p text:style-name="P3"/>
      <text:p text:style-name="P3"/>
      <text:p text:style-name="P3"/>
      <text:p text:style-name="P3">Luogo e data,_______________________ Firma 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ALLEGATO B) </text:p>
      <text:p text:style-name="P12"/>
      <text:p text:style-name="P12">UNIONE RENO GALLIERA</text:p>
      <text:p text:style-name="P12">Via Fariselli n. 4</text:p>
      <text:p text:style-name="P12">San Giorgio di Piano (BO)</text:p>
      <text:p text:style-name="P12"/>
      <text:p text:style-name="P12"/>
      <text:p text:style-name="P1"><text:span text:style-name="T4">OGGETTO: offerta economica d’acquisto relativa alla partecipazione asta per la vendita di due motocicli </text:span></text:p>
      <text:p text:style-name="P6"/>
      <text:p text:style-name="P3">Il sottoscritto: (per le persone fisiche)</text:p>
      <text:p text:style-name="P7"><text:s/></text:p>
      <text:p text:style-name="P1"><text:span text:style-name="T1">Nome e cognome____________________________________________________</text:span></text:p>
      <text:p text:style-name="P9"/>
      <text:p text:style-name="P1"><text:span text:style-name="T1">Luogo e data di nascita________________________________________________</text:span></text:p>
      <text:p text:style-name="P9"/>
      <text:p text:style-name="P3">Residenza _________________________________________________________</text:p>
      <text:p text:style-name="P9"/>
      <text:p text:style-name="P1"><text:span text:style-name="T1">Telefono_________________________ e-mail____________________________</text:span></text:p>
      <text:p text:style-name="P9"/>
      <text:p text:style-name="P3">Codice fiscale _______________________________________________ </text:p>
      <text:p text:style-name="P3"/>
      <text:p text:style-name="P3">(per le persone giuridiche)</text:p>
      <text:p text:style-name="P8"/>
      <text:p text:style-name="P1"><text:span text:style-name="T1">Denominazione_____________________________________________________</text:span></text:p>
      <text:p text:style-name="P9"/>
      <text:p text:style-name="P1"><text:span text:style-name="T1">Sede legale ________________________________________________________</text:span></text:p>
      <text:p text:style-name="P9"/>
      <text:p text:style-name="P1"><text:span text:style-name="T1">Telefono:_________________________ P.e.c.: ____________________________</text:span></text:p>
      <text:p text:style-name="P9"/>
      <text:p text:style-name="P1"><text:span text:style-name="T1">Codice fiscale ______________________ Partita IVA ________________________</text:span></text:p>
      <text:p text:style-name="P9"/>
      <text:p text:style-name="P11"><text:span text:style-name="T1">Nome e cognome del rappresentante legale/sottoscrittore della presente offerta in possesso dei poteri di firma: ___________________________________________________</text:span></text:p>
      <text:p text:style-name="P9"/>
      <text:p text:style-name="P1"><text:span text:style-name="T1">Luogo e data di nascita ________________________________________________</text:span></text:p>
      <text:p text:style-name="P9"/>
      <text:p text:style-name="P1"><text:span text:style-name="T1">Residenza _________________________________________________________</text:span></text:p>
      <text:p text:style-name="P3"/>
      <text:p text:style-name="P4">OFFRE</text:p>
      <text:p text:style-name="P3"/>
      <text:p text:style-name="P11"><text:span text:style-name="T1">per il lotto n. _____________ la somma di euro (</text:span><text:span text:style-name="T3">in cifre</text:span><text:span text:style-name="T1">) ______________ ovvero di euro _______________________ (</text:span><text:span text:style-name="T3">in lettere)</text:span></text:p>
      <text:p text:style-name="P10"/>
      <text:p text:style-name="P3">Luogo e data,_______________________ Firma _______________________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Rocca</meta:initial-creator>
    <meta:creation-date>2020-02-11T14:12:00</meta:creation-date>
    <dc:creator>RG</dc:creator>
    <dc:date>2020-02-11T14:12:00</dc:date>
    <meta:editing-cycles>2</meta:editing-cycles>
    <meta:editing-duration>PT1M</meta:editing-duration>
    <meta:document-statistic meta:table-count="0" meta:image-count="0" meta:object-count="0" meta:page-count="3" meta:paragraph-count="59" meta:word-count="494" meta:character-count="4496" meta:non-whitespace-character-count="4029"/>
    <meta:generator>LibreOffice/6.2.4.2$Windows_x86 LibreOffice_project/2412653d852ce75f65fbfa83fb7e7b669a126d64</meta:generator>
  </office:meta>
</office:document-meta>
</file>