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40000007F51C119D5.jpg" manifest:media-type="image/jpeg"/>
  <manifest:file-entry manifest:full-path="Pictures/10000000000004B0000002678B469E13.jpg" manifest:media-type="image/jpeg"/>
  <manifest:file-entry manifest:full-path="Pictures/1000000000000137000000D3C2FDCF36.jpg" manifest:media-type="image/jpeg"/>
  <manifest:file-entry manifest:full-path="Pictures/10000000000000DE000000B40EEA27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line-height="100%" fo:text-indent="-0.004cm" style:auto-text-indent="false" style:page-number="1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-0.004cm" fo:margin-right="0cm" fo:margin-top="0cm" fo:margin-bottom="0cm" style:contextual-spacing="false" fo:line-height="100%" fo:text-align="center" style:justify-single-word="false" fo:text-indent="-0.002cm" style:auto-text-indent="false" text:number-lines="true" text:line-number="0" style:writing-mode="lr-tb"/>
      <style:text-properties style:use-window-font-color="true" loext:opacity="0%" style:font-name="Times New Roman" fo:font-size="22pt" fo:font-style="normal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P4" style:family="paragraph" style:parent-style-name="Standard">
      <style:paragraph-properties fo:margin-left="-0.004cm" fo:margin-right="0cm" fo:margin-top="0cm" fo:margin-bottom="0cm" style:contextual-spacing="false" fo:line-height="100%" fo:text-align="center" style:justify-single-word="false" fo:text-indent="-0.002cm" style:auto-text-indent="false" text:number-lines="true" text:line-number="0" style:writing-mode="lr-tb"/>
    </style:style>
    <style:style style:name="P5" style:family="paragraph" style:parent-style-name="Standard">
      <style:paragraph-properties fo:margin-left="-0.004cm" fo:line-height="100%" fo:text-align="center" style:justify-single-word="false" fo:text-indent="0cm" style:auto-text-indent="false" fo:padding="0cm" fo:border="none" style:shadow="none" style:join-border="false"/>
      <style:text-properties fo:color="#ff3300" loext:opacity="100%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P8" style:family="paragraph" style:parent-style-name="Standard">
      <style:paragraph-properties fo:margin-left="-0.004cm" fo:line-height="100%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P11" style:family="paragraph" style:parent-style-name="Standard">
      <style:paragraph-properties fo:margin-left="-0.004cm" fo:line-height="100%" fo:text-align="center" style:justify-single-word="false" fo:text-indent="0cm" style:auto-text-indent="false" fo:padding="0cm" fo:border="none" style:shadow="none" style:join-border="false"/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P12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8pt" style:font-name-asian="Times New Roman1" style:font-size-asian="18pt" style:font-name-complex="Times New Roman1" style:font-size-complex="18pt"/>
    </style:style>
    <style:style style:name="P14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20pt" style:font-name-asian="Times New Roman1" style:font-size-asian="20pt" style:font-name-complex="Times New Roman1" style:font-size-complex="20pt"/>
    </style:style>
    <style:style style:name="P16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8pt" style:font-name-asian="Times New Roman1" style:font-size-asian="18pt" style:font-name-complex="Times New Roman1" style:font-size-complex="18pt"/>
    </style:style>
    <style:style style:name="P17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-0.004cm" fo:line-height="100%" fo:text-align="center" style:justify-single-word="false" fo:text-indent="0cm" style:auto-text-indent="false" fo:padding="0cm" fo:border="none" style:shadow="none" style:join-border="false"/>
    </style:style>
    <style:style style:name="P20" style:family="paragraph" style:parent-style-name="Standard">
      <style:paragraph-properties fo:margin-left="0cm" fo:line-height="100%" fo:text-align="center" style:justify-single-word="false" fo:text-indent="-0.004cm" style:auto-text-indent="false" fo:padding="0cm" fo:border="none" style:shadow="none" style:join-border="false"/>
      <style:text-properties fo:color="#ff3300" loext:opacity="100%" style:font-name="Times New Roman" fo:font-size="8pt" style:font-name-asian="Times New Roman1" style:font-size-asian="8pt" style:font-name-complex="Times New Roman1" style:font-size-complex="8pt"/>
    </style:style>
    <style:style style:name="P21" style:family="paragraph" style:parent-style-name="Standard">
      <style:paragraph-properties fo:margin-left="0.002cm" fo:line-height="100%" fo:text-align="center" style:justify-single-word="false" fo:text-indent="-0.005cm" style:auto-text-indent="false" fo:padding="0cm" fo:border="none" style:shadow="none" style:join-border="false"/>
    </style:style>
    <style:style style:name="P22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3" style:family="paragraph" style:parent-style-name="Standard">
      <style:paragraph-properties fo:margin-lef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cm" fo:line-height="100%" fo:text-indent="-0.004cm" style:auto-text-indent="false" fo:padding="0cm" fo:border="none" style:shadow="none" style:join-border="false"/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margin-left="0cm" fo:line-height="100%" fo:text-align="justify" style:justify-single-word="false" fo:text-indent="0cm" style:auto-text-indent="false" fo:padding="0cm" fo:border="none" style:shadow="none" style:join-border="false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entury Gothic" fo:font-size="9pt" style:font-name-asian="Century Gothic1" style:font-size-asian="9pt" style:font-name-complex="Century Gothic1" style:font-size-complex="9pt"/>
    </style:style>
    <style:style style:name="T3" style:family="text">
      <style:text-properties style:use-window-font-color="true" loext:opacity="0%" style:font-name="Times New Roman" fo:font-size="22pt" fo:font-style="normal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4" style:family="text">
      <style:text-properties fo:color="#ff3300" loext:opacity="100%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8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9" style:family="text">
      <style:text-properties fo:color="#000000" loext:opacity="100%" style:font-name="Times New Roman" fo:font-size="16pt" style:font-name-asian="Times New Roman1" style:font-size-asian="16pt" style:font-name-complex="Times New Roman1" style:font-size-complex="16pt"/>
    </style:style>
    <style:style style:name="T10" style:family="text"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1" style:family="text">
      <style:text-properties fo:color="#000000" loext:opacity="100%" style:font-name="Times New Roman" fo:font-size="18pt" style:font-name-asian="Times New Roman1" style:font-size-asian="18pt" style:font-name-complex="Times New Roman1" style:font-size-complex="18pt"/>
    </style:style>
    <style:style style:name="T12" style:family="text">
      <style:text-properties fo:color="#000000" loext:opacity="100%" style:font-name="Times New Roman" fo:font-size="18pt" fo:font-style="normal" style:font-name-asian="Times New Roman1" style:font-size-asian="18pt" style:font-style-asian="normal" style:font-name-complex="Times New Roman1" style:font-size-complex="18pt" style:font-style-complex="normal"/>
    </style:style>
    <style:style style:name="T13" style:family="text">
      <style:text-properties fo:color="#000000" loext:opacity="100%" style:font-name="Times New Roman" fo:font-size="18pt" fo:font-style="normal" style:font-name-asian="Times New Roman1" style:font-size-asian="18pt" style:font-style-asian="normal" style:font-name-complex="Times New Roman1" style:font-size-complex="18pt" style:font-style-complex="normal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4" style:family="text">
      <style:text-properties fo:color="#000000" loext:opacity="100%" style:font-name="Times New Roman" fo:font-size="20pt" style:font-name-asian="Times New Roman1" style:font-size-asian="20pt" style:font-name-complex="Times New Roman1" style:font-size-complex="20pt"/>
    </style:style>
    <style:style style:name="T15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6" style:family="text"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7" style:family="text">
      <style:text-properties fo:color="#ff3300" loext:opacity="100%" style:font-name="Times New Roman" fo:font-size="8pt" style:font-name-asian="Times New Roman1" style:font-size-asian="8pt" style:font-name-complex="Times New Roman1" style:font-size-complex="8pt"/>
    </style:style>
    <style:style style:name="T18" style:family="text">
      <style:text-properties fo:color="#ff3300" loext:opacity="100%" style:font-name="Times New Roman" fo:font-size="14pt" style:font-name-asian="Times New Roman1" style:font-size-asian="14pt" style:font-name-complex="Times New Roman1" style:font-size-complex="14pt"/>
    </style:style>
    <style:style style:name="T19" style:family="text">
      <style:text-properties fo:color="#000000" loext:opacity="100%" style:font-name="Times New Roman" style:font-name-asian="Times New Roman1" style:font-name-complex="Times New Roman1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0" style:family="text">
      <style:text-properties fo:color="#ff3300" loext:opacity="100%" style:font-name="Times New Roman" fo:font-size="14pt" style:font-name-asian="Times New Roman1" style:font-size-asian="14pt" style:font-name-complex="Times New Roman1" style:font-size-complex="14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1" style:family="text">
      <style:text-properties fo:color="#000000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2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3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5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T26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7" style:family="text">
      <style:text-properties fo:color="#000000" loext:opacity="100%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35"/></text:span><text:span text:style-name="T1"/></text:h>
      <text:h text:style-name="P2" text:outline-level="1" loext:marker-style-name="T1"><text:span text:style-name="T2"><text:tab/><text:tab/><text:tab/><text:tab/><text:tab/><text:tab/></text:span><text:span text:style-name="T1"> </text:span></text:h>
      <text:h text:style-name="P3" text:outline-level="1" loext:marker-style-name="T3"/>
      <text:h text:style-name="P4" text:outline-level="1" loext:marker-style-name="T3"><text:span text:style-name="T3">CENTRO ESTIVO 2025</text:span><text:span text:style-name="T3"/></text:h>
      <text:h text:style-name="P4" text:outline-level="1" loext:marker-style-name="T3"><text:span text:style-name="T3">“ESTATE AL CIRCO”</text:span><text:span text:style-name="T3"/></text:h>
      <text:h text:style-name="P5" text:outline-level="1" loext:marker-style-name="T4"/>
      <text:h text:style-name="P6" text:outline-level="1" loext:marker-style-name="T5"/>
      <text:h text:style-name="P6" text:outline-level="1" loext:marker-style-name="T5"/>
      <text:h text:style-name="P6" text:outline-level="1" loext:marker-style-name="T5"/>
      <text:h text:style-name="P2" text:outline-level="1" loext:marker-style-name="T6"><text:span text:style-name="T7">Io sottoscritto/a</text:span><text:span text:style-name="T8">..............................................................................................................</text:span></text:h>
      <text:h text:style-name="P7" text:outline-level="1" loext:marker-style-name="T9"/>
      <text:h text:style-name="P8" text:outline-level="1" loext:marker-style-name="T6"><text:span text:style-name="T7">Genitore di</text:span><text:span text:style-name="T8">……………………………………………………………………….........</text:span></text:h>
      <text:h text:style-name="P9" text:outline-level="1" loext:marker-style-name="T6"/>
      <text:h text:style-name="P10" text:outline-level="1" loext:marker-style-name="T10"/>
      <text:h text:style-name="P10" text:outline-level="1" loext:marker-style-name="T10"/>
      <text:h text:style-name="P11" text:outline-level="1" loext:marker-style-name="T10"/>
      <text:h text:style-name="P10" text:outline-level="1" loext:marker-style-name="T10"/>
      <text:h text:style-name="P12" text:outline-level="1" loext:marker-style-name="T11"><text:span text:style-name="T10">AUTORIZZO</text:span><text:span text:style-name="T10"/></text:h>
      <text:h text:style-name="P13" text:outline-level="1" loext:marker-style-name="T11"/>
      <text:h text:style-name="P14" text:outline-level="1" loext:marker-style-name="T12"><text:span text:style-name="T13">Mio/a figlio/a a partecipare alle uscite a piedi e con altri mezzi di trasporto previste nell’ambito della programmazione del Centro Estivo 2025.</text:span><text:span text:style-name="T13"/></text:h>
      <text:h text:style-name="P15" text:outline-level="1" loext:marker-style-name="T14"/>
      <text:h text:style-name="P16" text:outline-level="1" loext:marker-style-name="T11"/>
      <text:h text:style-name="P16" text:outline-level="1" loext:marker-style-name="T11"/>
      <text:h text:style-name="P14" text:outline-level="1" loext:marker-style-name="T6"><text:span text:style-name="T7">Firma del genitore</text:span><text:span text:style-name="T8">……............................................................................................</text:span></text:h>
      <text:h text:style-name="P17" text:outline-level="1" loext:marker-style-name="T6"/>
      <text:h text:style-name="P17" text:outline-level="1" loext:marker-style-name="T6"/>
      <text:h text:style-name="P14" text:outline-level="1" loext:marker-style-name="T6"><text:span text:style-name="T7">Per accettazione l’operatore/trice</text:span><text:span text:style-name="T8">: ……………………………………………….</text:span></text:h>
      <text:h text:style-name="P17" text:outline-level="1" loext:marker-style-name="T6"/>
      <text:h text:style-name="P14" text:outline-level="1" loext:marker-style-name="T5"><text:span text:style-name="T15">Autorizzo il trattamento dei dati personali ai sensi della L.675/96 e D. Legge 196/2003</text:span><text:span text:style-name="T15"/></text:h>
      <text:h text:style-name="P17" text:outline-level="1" loext:marker-style-name="T6"/>
      <text:h text:style-name="P18" text:outline-level="1" loext:marker-style-name="T6"/>
      <text:h text:style-name="P18" text:outline-level="1" loext:marker-style-name="T6"/>
      <text:h text:style-name="P18" text:outline-level="1" loext:marker-style-name="T6"><text:soft-page-break/></text:h>
      <text:h text:style-name="P18" text:outline-level="1" loext:marker-style-name="T6"/>
      <text:h text:style-name="P18" text:outline-level="1" loext:marker-style-name="T6"/>
      <text:h text:style-name="P18" text:outline-level="1" loext:marker-style-name="T6"/>
      <text:h text:style-name="P18" text:outline-level="1" loext:marker-style-name="T6"/>
      <text:h text:style-name="P18" text:outline-level="1" loext:marker-style-name="T6"/>
      <text:h text:style-name="P11" text:outline-level="1" loext:marker-style-name="T10"/>
      <text:h text:style-name="P19" text:outline-level="1" loext:marker-style-name="T16"><text:span text:style-name="T10">Modulo per le deleghe a cura del genitore</text:span><text:span text:style-name="T10"/></text:h>
      <text:h text:style-name="P19" text:outline-level="1" loext:marker-style-name="T10"><text:span text:style-name="T10">Centro estivo 2025</text:span><text:span text:style-name="T10"/></text:h>
      <text:h text:style-name="P20" text:outline-level="1" loext:marker-style-name="T17"/>
      <text:h text:style-name="P21" text:outline-level="1" loext:marker-style-name="T18"><text:span text:style-name="T19"><text:s text:c="53"/></text:span><text:span text:style-name="T20"/></text:h>
      <text:h text:style-name="P12" text:outline-level="1" loext:marker-style-name="T21"><text:span text:style-name="T22">* </text:span><text:span text:style-name="T23">Da consegnare agli educatori con copia della carta d’identità in corso di validità</text:span></text:h>
      <text:h text:style-name="P12" text:outline-level="1" loext:marker-style-name="T21"><text:span text:style-name="T23">(Inserire più nominativi per più deleghe)</text:span><text:span text:style-name="T23"/></text:h>
      <text:h text:style-name="P22" text:outline-level="1" loext:marker-style-name="T24"/>
      <text:h text:style-name="P2" text:outline-level="1" loext:marker-style-name="T25"><text:span text:style-name="T26">Io sottoscritto/a ____________________________ __genitore di _____________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delego il Sig./la Sig.ra* ________________________________a ritirare mio/a figlio/a il giorno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dal Centro Estivo, declinando il personale da ogni responsabilità.</text:span><text:span text:style-name="T26"/></text:h>
      <text:h text:style-name="P23" text:outline-level="1" loext:marker-style-name="T25"/>
      <text:h text:style-name="P14" text:outline-level="1" loext:marker-style-name="T25"><text:span text:style-name="T26">Firma:________________________________________ </text:span><text:span text:style-name="T26"/></text:h>
      <text:h text:style-name="P23" text:outline-level="1" loext:marker-style-name="T25"/>
      <text:h text:style-name="P14" text:outline-level="1" loext:marker-style-name="T25"><text:span text:style-name="T26">Firma:________________________________________ </text:span><text:span text:style-name="T26"/></text:h>
      <text:h text:style-name="P23" text:outline-level="1" loext:marker-style-name="T25"/>
      <text:h text:style-name="P14" text:outline-level="1" loext:marker-style-name="T25"><text:span text:style-name="T26">Per Visione__________________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*Solo maggiorenni <text:s text:c="58"/>N° Documento d’identità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°°°°°°°°°°°°°°°°°°°°°°°°°°°°°°°°°°°°°°°°°°°°°°°°°°°°°°°°°°°°°°°°°°°°°°°°°°°°°°°°°°°°°°°°°°°°°°°°°°°°°°°°°°°°°°°°°°°°°°°°</text:span><text:span text:style-name="T26"/></text:h>
      <text:h text:style-name="P24" text:outline-level="1" loext:marker-style-name="T27"/>
      <text:h text:style-name="P2" text:outline-level="1" loext:marker-style-name="T25"><text:span text:style-name="T26">Io sottoscritto/a ____________________________ __genitore di _____________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delego il Sig./la Sig.ra* ________________________________a ritirare mio/a figlio/a il giorno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dal Centro Estivo, declinando il personale da ogni responsabilità.</text:span><text:span text:style-name="T26"/></text:h>
      <text:h text:style-name="P23" text:outline-level="1" loext:marker-style-name="T25"/>
      <text:h text:style-name="P14" text:outline-level="1" loext:marker-style-name="T25"><text:span text:style-name="T26">Firma:________________________________________ </text:span><text:span text:style-name="T26"/></text:h>
      <text:h text:style-name="P23" text:outline-level="1" loext:marker-style-name="T25"/>
      <text:h text:style-name="P14" text:outline-level="1" loext:marker-style-name="T25"><text:span text:style-name="T26">Firma:________________________________________ </text:span><text:span text:style-name="T26"/></text:h>
      <text:h text:style-name="P23" text:outline-level="1" loext:marker-style-name="T25"/>
      <text:h text:style-name="P14" text:outline-level="1" loext:marker-style-name="T25"><text:span text:style-name="T26">Per Visione__________________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*Solo maggiorenni <text:s text:c="58"/>N° Documento d’identità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°°°°°°°°°°°°°°°°°°°°°°°°°°°°°°°°°°°°°°°°°°°°°°°°°°°°°°°°°°°°°°°°°°°°°°°°°°°°°°°°°°°°°°°°°°°°°°°°°°°°°°°°°°°°°°°°°°°°°°°°</text:span><text:span text:style-name="T26"/></text:h>
      <text:h text:style-name="P25" text:outline-level="1" loext:marker-style-name="T25"/>
      <text:h text:style-name="P2" text:outline-level="1" loext:marker-style-name="T25"><text:span text:style-name="T26">Io sottoscritto/a ____________________________ __genitore di _____________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delego il Sig./la Sig.ra* ________________________________a ritirare mio/a figlio/a il giorno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dal Centro Estivo, declinando il personale da ogni responsabilità.</text:span><text:span text:style-name="T26"/></text:h>
      <text:h text:style-name="P23" text:outline-level="1" loext:marker-style-name="T25"/>
      <text:h text:style-name="P14" text:outline-level="1" loext:marker-style-name="T25"><text:soft-page-break/><text:span text:style-name="T26">Firma:________________________________________ </text:span><text:span text:style-name="T26"/></text:h>
      <text:h text:style-name="P23" text:outline-level="1" loext:marker-style-name="T25"/>
      <text:h text:style-name="P14" text:outline-level="1" loext:marker-style-name="T25"><text:span text:style-name="T26">Firma:________________________________________ </text:span><text:span text:style-name="T26"/></text:h>
      <text:h text:style-name="P23" text:outline-level="1" loext:marker-style-name="T25"/>
      <text:h text:style-name="P14" text:outline-level="1" loext:marker-style-name="T25"><text:span text:style-name="T26">Per Visione______________________________________________</text:span><text:span text:style-name="T26"/></text:h>
      <text:h text:style-name="P23" text:outline-level="1" loext:marker-style-name="T25"/>
      <text:h text:style-name="P14" text:outline-level="1" loext:marker-style-name="T25"><text:span text:style-name="T26">*Solo maggiorenni <text:s text:c="58"/>N° Documento d’identità____________________________</text:span><text:span text:style-name="T26"/></text:h>
      <text:h text:style-name="P23" text:outline-level="1" loext:marker-style-name="T25"/>
      <text:h text:style-name="P26" text:outline-level="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text-indent="-0.002cm" style:auto-text-indent="false" style:vertical-align="top" style:writing-mode="lr-tb"/>
      <style:text-properties style:text-position="-4% 100%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Num1" style:class="chapter">
      <style:paragraph-properties fo:margin-left="-0.002cm" fo:text-align="center" style:justify-single-word="false" fo:text-indent="-0.002cm" style:auto-text-indent="false" fo:keep-with-next="always"/>
      <style:text-properties fo:color="#008000" loext:opacity="100%" style:font-name="Century Gothic" fo:font-family="'Century Gothic'" style:font-family-generic="swiss" style:font-pitch="variable" fo:font-weight="bold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Comic Sans MS" fo:font-family="'Comic Sans MS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language-asian="zh" style:country-asian="CN" style:font-size-complex="12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-0.004cm" fo:line-height="100%" fo:text-indent="0cm" style:auto-text-indent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text-indent="-0.004cm" style:auto-text-indent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="Century Gothic" fo:font-size="9pt" fo:language="en" fo:country="US" style:font-name-asian="Century Gothic1" style:font-size-asian="9pt" style:language-asian="en" style:country-asian="US" style:font-name-complex="Century Gothic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9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3cm" fo:margin-left="0cm" fo:margin-right="0cm" fo:margin-bottom="1.612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><draw:frame draw:style-name="Mfr1" draw:name="image3.jpg" text:anchor-type="as-char" svg:width="6.535cm" svg:height="1.108cm" draw:z-index="2"><draw:image xlink:href="Pictures/10000000000003040000007F51C119D5.jpg" xlink:type="simple" xlink:show="embed" xlink:actuate="onLoad" draw:mime-type="image/jpeg"/></draw:frame><text:span text:style-name="MT2"><text:s text:c="6"/></text:span><draw:frame draw:style-name="Mfr2" draw:name="image1.jpg" text:anchor-type="as-char" svg:width="2.14cm" svg:height="1.503cm" draw:z-index="5"><draw:image xlink:href="Pictures/1000000000000137000000D3C2FDCF36.jpg" xlink:type="simple" xlink:show="embed" xlink:actuate="onLoad" draw:mime-type="image/jpeg"/></draw:frame><text:span text:style-name="MT2"><text:s text:c="8"/></text:span><draw:frame draw:style-name="Mfr2" draw:name="image2.jpg" text:anchor-type="as-char" svg:width="2.355cm" svg:height="2.025cm" draw:z-index="8"><draw:image xlink:href="Pictures/10000000000000DE000000B40EEA27A3.jpg" xlink:type="simple" xlink:show="embed" xlink:actuate="onLoad" draw:mime-type="image/jpeg"/></draw:frame><text:span text:style-name="MT2"><text:s text:c="9"/></text:span><draw:frame draw:style-name="Mfr1" draw:name="Picture 1" text:anchor-type="as-char" svg:width="3.26cm" svg:height="1.67cm" draw:z-index="11"><draw:image xlink:href="Pictures/10000000000004B0000002678B469E13.jpg" xlink:type="simple" xlink:show="embed" xlink:actuate="onLoad" draw:mime-type="image/jpeg"/></draw:frame></text:h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dc:creator>Benedetta Barbieri</dc:creator>
    <meta:editing-cycles>8</meta:editing-cycles>
    <meta:creation-date>2023-05-31T05:44:00</meta:creation-date>
    <dc:date>2025-05-23T07:27:00.457610600</dc:date>
    <meta:generator>LibreOffice/25.2.2.2$Windows_X86_64 LibreOffice_project/7370d4be9e3cf6031a51beef54ff3bda878e3fac</meta:generator>
    <meta:document-statistic meta:table-count="0" meta:image-count="4" meta:object-count="0" meta:page-count="3" meta:paragraph-count="40" meta:word-count="189" meta:character-count="2833" meta:non-whitespace-character-count="2382"/>
    <meta:user-defined meta:name="AppVersion">16.0000</meta:user-defined>
    <meta:user-defined meta:name="ContentTypeId">0x0101007FC806608A7FE3458D99435CE386DF23</meta:user-defined>
    <meta:user-defined meta:name="MediaServiceImageTags"/>
    <meta:template xlink:type="simple" xlink:actuate="onRequest" xlink:title="Normal" xlink:href=""/>
  </office:meta>
</office:document-meta>
</file>