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, 'Times New Roman'"/>
    <style:font-face style:name="MinionPro-Regular" svg:font-family="MinionPro-Regular"/>
    <style:font-face style:name="Courier New" svg:font-family="'Courier New'" style:font-family-generic="modern"/>
    <style:font-face style:name="Arial-BoldMT" svg:font-family="Arial-BoldMT, 'Times New Roman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208cm" fo:margin-left="0.016cm" table:align="left" style:writing-mode="lr-tb"/>
    </style:style>
    <style:style style:name="Tabella1.A" style:family="table-column">
      <style:table-column-properties style:column-width="5.659cm"/>
    </style:style>
    <style:style style:name="Tabella1.B" style:family="table-column">
      <style:table-column-properties style:column-width="5.316cm"/>
    </style:style>
    <style:style style:name="Tabella1.C" style:family="table-column">
      <style:table-column-properties style:column-width="0.2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text-properties style:font-name="Verdana" fo:font-size="9pt" fo:background-color="#ffff00" style:font-size-asian="9pt" style:font-name-complex="Verdana" style:font-size-complex="9pt"/>
    </style:style>
    <style:style style:name="P7" style:family="paragraph" style:parent-style-name="Standard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text-properties style:font-name="Verdana" fo:font-size="7pt" style:font-size-asian="7pt" style:font-name-complex="Verdana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  <style:text-properties fo:color="#000000" style:font-name="Verdana" fo:font-size="9pt" style:font-name-asian="Georgia" style:font-size-asian="9pt" style:font-name-complex="Georgia" style:font-size-complex="9pt"/>
    </style:style>
    <style:style style:name="P15" style:family="paragraph" style:parent-style-name="Standard">
      <style:paragraph-properties fo:margin-top="0.4cm" fo:margin-bottom="0.199cm" loext:contextual-spacing="false" fo:line-height="200%" fo:text-align="center" style:justify-single-word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color="#000000" style:font-name="Verdana" fo:font-size="9pt" style:font-name-asian="Georgia-Bold" style:font-size-asian="9pt" style:font-name-complex="Times New Roman" style:font-size-complex="9pt"/>
    </style:style>
    <style:style style:name="P17" style:family="paragraph" style:parent-style-name="Standard">
      <style:paragraph-properties fo:margin-left="0cm" fo:margin-right="0.032cm" fo:text-align="center" style:justify-single-word="false" fo:text-indent="0cm" style:auto-text-indent="false"/>
      <style:text-properties fo:color="#000000" style:font-name="Verdana" fo:font-size="9pt" fo:font-weight="bold" style:font-name-asian="Georgia-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color="#000000" style:font-name="Verdana" fo:font-size="9pt" fo:font-weight="bold" style:font-name-asian="Georgia-Bold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Verdana" fo:font-size="9pt" style:font-name-asian="Georgia" style:font-size-asian="9pt" style:font-name-complex="Georgia" style:font-size-complex="9pt"/>
    </style:style>
    <style:style style:name="P21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Verdana" fo:font-size="9pt" style:font-name-asian="Georgia" style:font-size-asian="9pt" style:font-name-complex="Georgia" style:font-size-complex="9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9pt" fo:background-color="#ffff00" style:font-size-asian="9pt" style:font-name-complex="Verdana" style:font-size-complex="9pt"/>
    </style:style>
    <style:style style:name="P23" style:family="paragraph" style:parent-style-name="Standard">
      <style:paragraph-properties fo:margin-top="0cm" fo:margin-bottom="0.3cm" loext:contextual-spacing="false"/>
      <style:text-properties fo:color="#000000" style:font-name="Verdana" fo:font-size="9pt" style:font-name-asian="Georgia" style:font-size-asian="9pt" style:font-name-complex="Georgia" style:font-size-complex="9pt"/>
    </style:style>
    <style:style style:name="P24" style:family="paragraph" style:parent-style-name="Standard">
      <style:paragraph-properties fo:margin-top="0cm" fo:margin-bottom="0.3cm" loext:contextual-spacing="false"/>
    </style:style>
    <style:style style:name="P25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6" style:family="paragraph" style:parent-style-name="Standard">
      <style:paragraph-properties fo:margin-left="1cm" fo:margin-right="1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Text_20_body">
      <style:text-properties style:font-name="Verdana" fo:font-size="9pt" style:font-size-asian="9pt" style:font-name-complex="Verdana" style:font-size-complex="9pt"/>
    </style:style>
    <style:style style:name="P29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Text_20_body" style:list-style-name="WW8Num12">
      <style:paragraph-properties fo:margin-top="0cm" fo:margin-bottom="0cm" loext:contextual-spacing="false" fo:line-height="115%" fo:text-align="justify" style:justify-single-word="false"/>
    </style:style>
    <style:style style:name="P31" style:family="paragraph" style:parent-style-name="Text_20_body" style:list-style-name="WW8Num12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9pt" style:font-name-asian="Georgia" style:font-size-asian="9pt" style:font-name-complex="Georgia" style:font-size-complex="9pt"/>
    </style:style>
    <style:style style:name="P32" style:family="paragraph" style:parent-style-name="Text_20_body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9pt" style:font-name-asian="Georgia" style:font-size-asian="9pt" style:font-name-complex="Georgia" style:font-size-complex="9pt"/>
    </style:style>
    <style:style style:name="P33" style:family="paragraph" style:parent-style-name="standard">
      <style:text-properties style:font-name="Verdana" fo:font-size="8pt" fo:font-style="italic" fo:font-weight="bold" style:font-name-asian="Times New Roman" style:font-size-asian="8pt" style:language-asian="it" style:country-asian="IT" style:font-style-asian="italic" style:font-weight-asian="bold" style:font-name-complex="Times New Roman" style:font-size-complex="8pt" style:font-style-complex="italic" style:font-weight-complex="bold"/>
    </style:style>
    <style:style style:name="P34" style:family="paragraph" style:parent-style-name="standard">
      <style:paragraph-properties fo:line-height="200%"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200%" fo:text-align="center" style:justify-single-word="false"/>
    </style:style>
    <style:style style:name="P38" style:family="paragraph" style:parent-style-name="standard">
      <style:paragraph-properties fo:padding="0.035cm" fo:border="0.11pt solid #000000"/>
      <style:text-properties style:font-name="Verdana" fo:font-size="9pt" style:font-size-asian="9pt" style:font-name-complex="Verdana" style:font-size-complex="9pt"/>
    </style:style>
    <style:style style:name="P39" style:family="paragraph" style:parent-style-name="standard">
      <style:paragraph-properties fo:text-align="justify" style:justify-single-word="false" fo:padding="0.035cm" fo:border="0.11pt solid #000000"/>
      <style:text-properties style:font-name="Verdana" fo:font-size="9pt" style:font-size-asian="9pt" style:font-name-complex="Verdana" style:font-size-complex="9pt"/>
    </style:style>
    <style:style style:name="P40" style:family="paragraph" style:parent-style-name="standard">
      <style:paragraph-properties fo:text-align="justify" style:justify-single-word="false" fo:padding="0.035cm" fo:border="0.11pt solid #000000"/>
      <style:text-properties style:font-name="Verdana" fo:font-size="9pt" fo:font-weight="bold" style:font-size-asian="9pt" style:font-weight-asian="bold" style:font-name-complex="Verdana" style:font-size-complex="9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4" style:family="text">
      <style:text-properties style:font-name="Verdana" fo:font-size="9pt" fo:background-color="#ffff00" loext:char-shading-value="0" style:font-size-asian="9pt" style:font-name-complex="Verdana" style:font-size-complex="9pt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8pt" fo:font-style="italic" fo:font-weight="bold" style:font-name-asian="Times New Roman" style:font-size-asian="8pt" style:language-asian="it" style:country-asian="IT" style:font-style-asian="italic" style:font-weight-asian="bold" style:font-name-complex="Times New Roman" style:font-size-complex="8pt" style:font-style-complex="italic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7pt" style:font-size-asian="7pt" style:font-name-complex="Verdana" style:font-size-complex="7pt"/>
    </style:style>
    <style:style style:name="T9" style:family="text">
      <style:text-properties fo:color="#000000" style:font-name="Verdana" fo:font-size="9pt" style:font-name-asian="Arial-BoldMT" style:font-size-asian="9pt" style:font-name-complex="Arial-BoldMT" style:font-size-complex="9pt"/>
    </style:style>
    <style:style style:name="T10" style:family="text">
      <style:text-properties fo:color="#000000" style:font-name="Verdana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11" style:family="text">
      <style:text-properties fo:color="#000000" style:font-name="Verdana" fo:font-size="9pt" fo:font-weight="bold" style:font-name-asian="Georgia-Bold" style:font-size-asian="9pt" style:font-weight-asian="bold" style:font-name-complex="Times New Roman" style:font-size-complex="9pt" style:font-weight-complex="bold"/>
    </style:style>
    <style:style style:name="T12" style:family="text">
      <style:text-properties fo:color="#000000" style:font-name="Verdana" fo:font-size="9pt" fo:font-weight="bold" style:font-name-asian="Georgia" style:font-size-asian="9pt" style:font-weight-asian="bold" style:font-name-complex="Georgia" style:font-size-complex="9pt" style:font-weight-complex="bold"/>
    </style:style>
    <style:style style:name="T13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14" style:family="text">
      <style:text-properties fo:color="#000000" style:font-name="Verdana" fo:font-size="9pt" style:font-name-asian="Georgia" style:font-size-asian="9pt" style:font-name-complex="Georgia" style:font-size-complex="9pt"/>
    </style:style>
    <style:style style:name="T15" style:family="text">
      <style:text-properties fo:color="#000000" style:font-name="Verdana" fo:font-size="9pt" style:font-name-asian="Georgia-Bold" style:font-size-asian="9pt" style:font-name-complex="Times New Roman" style:font-size-complex="9pt"/>
    </style:style>
    <style:style style:name="T16" style:family="text">
      <style:text-properties fo:color="#000000" style:font-name="Verdana" fo:font-size="9pt" style:text-underline-style="solid" style:text-underline-width="auto" style:text-underline-color="font-color" style:font-name-asian="Georgia" style:font-size-asian="9pt" style:font-name-complex="Georgia" style:font-size-complex="9pt"/>
    </style:style>
    <style:style style:name="T17" style:family="text">
      <style:text-properties fo:color="#000000" style:font-name="Verdana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bold"/>
    </style:style>
    <style:style style:name="T18" style:family="text">
      <style:text-properties fo:color="#000000" style:font-name="Verdana" fo:font-size="8pt" style:font-name-asian="Georgia" style:font-size-asian="8pt" style:font-name-complex="Georgia" style:font-size-complex="8pt"/>
    </style:style>
    <style:style style:name="T19" style:family="text">
      <style:text-properties fo:color="#000000" style:font-name="Verdana" fo:font-size="16pt" style:font-name-asian="Verdana" style:font-size-asian="16pt" style:font-name-complex="Verdana" style:font-size-complex="16pt"/>
    </style:style>
    <style:style style:name="T20" style:family="text">
      <style:text-properties fo:font-weight="bold" style:font-weight-asian="bold"/>
    </style:style>
    <style:style style:name="T21" style:family="text">
      <style:text-properties fo:text-transform="uppercase" fo:color="#000000" style:font-name="Verdana" fo:font-size="9pt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All’Unione Reno Galliera</text:p>
      <text:p text:style-name="P3">Ufficio Sport</text:p>
      <text:p text:style-name="Standard"/>
      <text:p text:style-name="P7">La sottoscritta/Il sottoscritto</text:p>
      <text:p text:style-name="P2"/>
      <text:p text:style-name="P2">(COGNOME) ……………………………………………………..……………..(NOME)………………………………………………………………...</text:p>
      <text:p text:style-name="P2"/>
      <text:p text:style-name="P2">nata/o a …………………………………………………………………………………………………...il ………………………………………………….</text:p>
      <text:p text:style-name="P2"/>
      <text:p text:style-name="P2">residente a …………………………………………………………………………………………………………………………….……Prov.……………</text:p>
      <text:p text:style-name="P2"/>
      <text:p text:style-name="P2">in via …………………………………………………....………………………………......….. n…………………………..cap……………………….</text:p>
      <text:p text:style-name="P2"/>
      <text:p text:style-name="P2">Telefono .……………………………………….cell ……………………………………. email ………………………………………………………...</text:p>
      <text:p text:style-name="P4"/>
      <text:p text:style-name="P2">codice fiscale …………………………..……………………………………………………………………………………………………………………...</text:p>
      <text:p text:style-name="P4"/>
      <text:p text:style-name="P4"/>
      <text:p text:style-name="P11"><text:span text:style-name="Car._20_predefinito_20_paragrafo1"><text:span text:style-name="T9">nella sua qualità di presidente/legale rappresentante della Associazione/Società’/Ente/Federazione sportiva</text:span></text:span></text:p>
      <text:p text:style-name="P15"><text:span text:style-name="T3">denominata </text:span><text:span text:style-name="T1">…………………………………………………………………………………………………………...</text:span></text:p>
      <text:p text:style-name="P33">(dati dell'associazione/società)</text:p>
      <text:p text:style-name="P38"/>
      <text:p text:style-name="P38">Sede legale in……………...……………………………………………………………………………...….……...Prov…………………………..</text:p>
      <text:p text:style-name="P38"/>
      <text:p text:style-name="P38">via ………………………………………………………………………………………………...……… n……………………..CAP…………………….…</text:p>
      <text:p text:style-name="P38"/>
      <text:p text:style-name="P38">tel. ………………………………….…………….…... e-mail ………………………………………………………………………..………………….. </text:p>
      <text:p text:style-name="P39"/>
      <text:p text:style-name="P38">Codice fiscale ……………………………………………………………….. Partita IVA …………………………………………………………...</text:p>
      <text:p text:style-name="P40"/>
      <text:p text:style-name="P34"/>
      <text:p text:style-name="P37"><text:span text:style-name="Car._20_predefinito_20_paragrafo1"><text:span text:style-name="T10">CHIEDE</text:span></text:span></text:p>
      <text:p text:style-name="P12"><text:span text:style-name="Car._20_predefinito_20_paragrafo1"><text:span text:style-name="T1">di partecipare all’Avviso pubblico per la gestione in concessione dell’uso, in orario extrascolastico, delle palestre scolastiche per il periodo dal 1 luglio 2023 al 30 giugno 2027, con possibilità di rinnovo di ulteriori anni 4, per uno dei due lotti di seguito elencati: </text:span></text:span></text:p>
      <text:p text:style-name="P36"><text:span text:style-name="Car._20_predefinito_20_paragrafo1"><text:span text:style-name="T17">(barrare quale)</text:span></text:span></text:p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6"><text:span text:style-name="Car._20_predefinito_20_paragrafo1"><text:span text:style-name="T19">□ </text:span></text:span><text:span text:style-name="Car._20_predefinito_20_paragrafo1"><text:span text:style-name="T13"><text:s/></text:span></text:span><text:span text:style-name="Car._20_predefinito_20_paragrafo1"><text:span text:style-name="T10">Lotto 1</text:span></text:span></text:p>
            <text:p text:style-name="P36"><text:span text:style-name="Car._20_predefinito_20_paragrafo1"><text:span text:style-name="T10">- Palestre Castel Maggiore</text:span></text:span></text:p>
          </table:table-cell>
          <table:table-cell table:style-name="Tabella1.A1" office:value-type="string">
            <text:p text:style-name="standard"><text:span text:style-name="Car._20_predefinito_20_paragrafo1"><text:span text:style-name="T19">□ </text:span></text:span><text:span text:style-name="Car._20_predefinito_20_paragrafo1"><text:span text:style-name="T13"><text:s/></text:span></text:span><text:span text:style-name="Car._20_predefinito_20_paragrafo1"><text:span text:style-name="T10">Lotto 2</text:span></text:span></text:p>
            <text:p text:style-name="standard"><text:span text:style-name="Car._20_predefinito_20_paragrafo1"><text:span text:style-name="T10">- Palestre Castello d’Argile</text:span></text:span></text:p>
          </table:table-cell>
          <table:table-cell table:style-name="Tabella1.C1" office:value-type="string">
            <text:p text:style-name="P29"/>
          </table:table-cell>
        </table:table-row>
      </table:table>
      <text:p text:style-name="P36"/>
      <text:p text:style-name="P11"><text:span text:style-name="Car._20_predefinito_20_paragrafo1"><text:span text:style-name="T1">A tal fine, valendosi delle disposizioni di cui agli artt.46 e 47 del D.P.R. n. 445/2000 e consapevole delle sanzioni penali previste dall’art.76 del medesimo D.P.R. per le ipotesi di falsità in atti e dichiarazioni mendaci ivi indicate,</text:span></text:span></text:p>
      <text:p text:style-name="P10"><text:span text:style-name="Car._20_predefinito_20_paragrafo1"><text:span text:style-name="T21">DICHIARA</text:span></text:span></text:p>
      <text:p text:style-name="P8"/>
      <text:list xml:id="list2641090591" text:style-name="WW8Num12">
        <text:list-item>
          <text:p text:style-name="P31">di non trovarsi in alcuna delle condizioni di esclusione previste dall’art. 80 del D.Lgs. n. 50/2016 e in alcuna ulteriore condizione che impedisca di contrattare con la Pubblica Amministrazione;</text:p>
        </text:list-item>
        <text:list-item>
          <text:p text:style-name="P30"><text:span text:style-name="T14">di essere formalmente costituito da almeno 3 anni; </text:span><text:span text:style-name="T18">indicare data costituzione</text:span><text:span text:style-name="T14"> _________________________</text:span></text:p>
        </text:list-item>
        <text:list-item>
          <text:p text:style-name="P30"><text:span text:style-name="T14">di avere gestito negli ultimi tre anni sportivi (2019/2020 – 2020/2021 – 2021/2022) impianti analoghi a quelli oggetto del presente avviso; </text:span><text:span text:style-name="T18">indicare quali</text:span><text:span text:style-name="T14"> ______________________________</text:span></text:p>
        </text:list-item>
      </text:list>
      <text:p text:style-name="P32"><text:soft-page-break/>________________________________________________________________________________</text:p>
      <text:list xml:id="list142455831667369" text:continue-numbering="true" text:style-name="WW8Num12">
        <text:list-item>
          <text:p text:style-name="P30"><text:span text:style-name="T14">di essere iscritto nell’apposito registro di competenza (registro CONI, registro CIP, RUNTS, Sport e Salute). </text:span><text:span text:style-name="T18">indicare quale</text:span><text:span text:style-name="T14"> _____________________________________________________</text:span></text:p>
        </text:list-item>
        <text:list-item>
          <text:p text:style-name="P30"><text:span text:style-name="T14">per il lotto 2 di essere iscritto alla FIT </text:span><text:span text:style-name="T18">indicare iscrizione</text:span><text:span text:style-name="T14">_________________________________</text:span></text:p>
        </text:list-item>
        <text:list-item>
          <text:p text:style-name="P31">avere rispettato come Società/Associazione assegnataria le norme e le condizioni d’uso per l’utilizzo degli spazi sportivi previste nelle strutture gestite; </text:p>
        </text:list-item>
        <text:list-item>
          <text:p text:style-name="P31">non aver subito revoche o decadenze di gestione di impianti sportivi o essere stato sanzionato formalmente ed economicamente per inadempimento gestionale di impianti;</text:p>
        </text:list-item>
        <text:list-item>
          <text:p text:style-name="P31">avere sede nel territorio comunale del lotto per cui si presenta l’offerta o impegnarsi ad aprirne una entro 30 giorni dalla aggiudicazione</text:p>
        </text:list-item>
        <text:list-item>
          <text:p text:style-name="P30"><text:span text:style-name="T14">di aver preso visione dell’avviso pubblico e di accettarne tutti i contenuti</text:span><text:span text:style-name="T15">.</text:span></text:p>
        </text:list-item>
      </text:list>
      <text:p text:style-name="P16"/>
      <text:p text:style-name="P17">SI IMPEGNA</text:p>
      <text:p text:style-name="P28"/>
      <text:list xml:id="list142455505855203" text:continue-numbering="true" text:style-name="WW8Num12">
        <text:list-item>
          <text:p text:style-name="P31">assicurare l’apertura, la chiusura, la custodia e la pulizia dei locali oggetto della concessione;</text:p>
        </text:list-item>
        <text:list-item>
          <text:p text:style-name="P31">garantire le piccole manutenzioni ordinarie;</text:p>
        </text:list-item>
        <text:list-item>
          <text:p text:style-name="P31">provvedere al termine di ogni giornata di allenamento/attività a lasciare gli spazi utilizzati puliti e in perfetto ordine in modo da non pregiudicare la sicurezza e la funzionalità delle attività scolastiche del giorno successivo;</text:p>
        </text:list-item>
        <text:list-item>
          <text:p text:style-name="P31">comunicare al Servizio Sport dell’Unione Reno Galliera, prima dell’avvio della stagione sportiva, i criteri adottati per le assegnazioni degli spazi, dando priorità alle richieste di utilizzo da parte dei soggetti sportivi operanti e/o con sede sul territorio comunale in cui è ubicato l’impianto; </text:p>
        </text:list-item>
        <text:list-item>
          <text:p text:style-name="P30"><text:span text:style-name="T14">comunicare al Servizio Sport dell’Unione Reno Galliera, prima dell’avvio di ogni stagione sportiva, le tariffe applicate ai fruitori degli impianti, impegnandosi a mantenere le tariffe stesse a importi calmierati al fine di perseguire la finalità della promozione e incentivazione della pratica sportiva e la massima fruibilità da parte di cittadini, di associazioni e società sportive. </text:span><text:span text:style-name="T16">Il concessionario ha inoltre l’obbligo di garantire equità di trattamento economico per gli utilizzatori degli spazi</text:span><text:span text:style-name="T14">;</text:span></text:p>
        </text:list-item>
        <text:list-item>
          <text:p text:style-name="P31">assicurare la piena collaborazione con le istituzioni scolastiche del territorio comunale secondo i principi e le progettualità dei piani dell’offerta formativa (POF); </text:p>
        </text:list-item>
        <text:list-item>
          <text:p text:style-name="P31">segnalare tempestivamente all’ufficio tecnico del Comune proprietario dell’impianto e al Servizio Sport dell’Unione Reno Galliera qualsiasi danno venga rilevato oppure le manutenzioni che necessitino di un pronto <text:s/>intervento;</text:p>
        </text:list-item>
        <text:list-item>
          <text:p text:style-name="P30"><text:span text:style-name="T14">presentare al Servizio Sport dell’Unione Reno Galliera, al termine di ogni stagione sportiva (entro comunque il 30 settembre), il bilancio consuntivo relativo alla gestione delle palestre</text:span><text:span text:style-name="T22">;</text:span></text:p>
        </text:list-item>
        <text:list-item>
          <text:p text:style-name="P31">a vigilare e far rispettare, ove presenti, i regolamenti comunali relativi agli impianti sportivi allontanando chiunque tenga un comportamento ritenuto pregiudizievole al buon funzionamento degli impianti o alle attività che vi si svolgono; </text:p>
        </text:list-item>
        <text:list-item>
          <text:p text:style-name="P31">a vigilare sul corretto utilizzo e la buona conservazione degli impianti sportivi, delle attrezzature, degli accessori segnalando tempestivamente all’Ufficio Sport dell’Unione Reno Galliera eventuali danni che necessitino di riparazione;</text:p>
        </text:list-item>
        <text:list-item>
          <text:p text:style-name="P30"><text:span text:style-name="T14">a consentire all’Unione Reno Galliera e al Comune proprietario di ispezionare o far ispezionare i locali in qualsiasi momento, a seguito di opportuno preavviso; </text:span></text:p>
        </text:list-item>
        <text:list-item>
          <text:p text:style-name="P30"><text:span text:style-name="T14">a rimborsare all’Amministrazione Comunale del proprio lotto di competenza la spesa relativa ai consumi delle utenze luce, gas e acqua come indicati nell’avviso pubblico art. 7.1:</text:span></text:p>
        </text:list-item>
        <text:list-item>
          <text:p text:style-name="P30"><text:span text:style-name="T14">all’espletamento di tutti gli adempimenti spettanti e inerenti l’attuazione del D.Leg.vo 81/2008;</text:span></text:p>
        </text:list-item>
        <text:list-item>
          <text:p text:style-name="P31">che negli impianti oggetto della concessione non vengano introdotte attrezzature e arredi non conformi alla normativa vigente in materia di sicurezza e non dotati di certificazioni europee;</text:p>
        </text:list-item>
        <text:list-item>
          <text:p text:style-name="P31">che le uscite di sicurezza dei locali vengano lasciate sempre libere;</text:p>
        </text:list-item>
        <text:list-item>
          <text:p text:style-name="P31">che gli impianti siano dotati dei dispositivi per la rianimazione (defibrillatori), adempiendo a tutte le disposizioni previste dalle vigenti norme in materia per la manutenzione e il relativo utilizzo.</text:p>
        </text:list-item>
        <text:list-item>
          <text:p text:style-name="P30"><text:span text:style-name="T14">a stipulare opportune polizze assicurative come indicato nell’avviso pubblico art. 11;</text:span></text:p>
        </text:list-item>
      </text:list>
      <text:p text:style-name="P18"/>
      <text:p text:style-name="P18"><text:soft-page-break/></text:p>
      <text:p text:style-name="P19"><text:span text:style-name="T12">ALLEGA ALLA PRESENTE DOMANDA:</text:span></text:p>
      <text:p text:style-name="P20"/>
      <text:list xml:id="list1501427230" text:style-name="WW8Num3">
        <text:list-item>
          <text:p text:style-name="P14">Atto costitutivo e Statuto della/e Società/Associazione;</text:p>
        </text:list-item>
        <text:list-item>
          <text:p text:style-name="P13"><text:span text:style-name="T14">Attestazione dell'affiliazione a Federazioni del CONI o ad Enti di Promozione Sportiva della/e Società/Associazione e iscrizione agli appositi registri;</text:span></text:p>
        </text:list-item>
        <text:list-item>
          <text:p text:style-name="P13"><text:span text:style-name="T14">Progetto di gestione oggetto di valutazione come dettagliato nell’avviso pubblico all’art. 9 (punti A-B-C); </text:span></text:p>
        </text:list-item>
        <text:list-item>
          <text:p text:style-name="P13"><text:span text:style-name="T14">fotocopia di un documento di identità valido del Presidente/Legale rappresentante.</text:span></text:p>
        </text:list-item>
      </text:list>
      <text:p text:style-name="P22"/>
      <text:p text:style-name="P6"/>
      <text:p text:style-name="P2"/>
      <text:p text:style-name="P2"/>
      <text:p text:style-name="P2">Luogo e data ……………………………………..………………………</text:p>
      <text:p text:style-name="P9"/>
      <text:p text:style-name="P9"/>
      <text:p text:style-name="P9"/>
      <text:p text:style-name="P9"/>
      <text:p text:style-name="P24"><text:span text:style-name="T1">Firma <text:s text:c="2"/>……………………………………………………………………………………………...……….</text:span></text:p>
      <text:p text:style-name="P23"/>
      <text:p text:style-name="P20">INFORMATIVA PRIVACY Si autorizza il trattamento dei dati personali di cui sopra ai sensi del Decreto Legislativo 30 giugno 2003, n. 196 “Codice in materia di protezione dei dati personali” e del GDPR (Regolamento UE 2016/679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PS" svg:font-family="SymbolP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Georgia-Bold" svg:font-family="Georgia-Bold, 'Times New Roman'"/>
    <style:font-face style:name="MinionPro-Regular" svg:font-family="MinionPro-Regular"/>
    <style:font-face style:name="Courier New" svg:font-family="'Courier New'" style:font-family-generic="modern"/>
    <style:font-face style:name="Arial-BoldMT" svg:font-family="Arial-BoldMT, 'Times New Roman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solid" draw:fill-color="#fffff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Corpo_20_del_20_testo_20_21" style:display-name="Corpo del testo 2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6pt" fo:font-weight="normal" fo:background-color="transparent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Verdana" fo:font-family="Verdana" style:font-family-generic="swiss" style:font-pitch="variable" fo:font-size="9pt" style:font-name-asian="Georgia" style:font-family-asian="Georgia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PS" fo:font-family="SymbolPS" style:font-family-generic="decorative" style:font-pitch="variable" style:font-charset="x-symbol" style:font-name-complex="SymbolPS" style:font-family-complex="SymbolPS" style:font-family-generic-complex="decorative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PS" fo:font-family="SymbolPS" style:font-family-generic="decorative" style:font-pitch="variable" style:font-charset="x-symbol" style:font-name-complex="SymbolPS" style:font-family-complex="SymbolPS" style:font-family-generic-complex="decorative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9pt" style:font-name-asian="Georgia" style:font-family-asian="Georgia" style:font-family-generic-asian="roman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eorgi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PS"/>
      </text:list-level-style-bullet>
      <text:list-level-style-bullet text:level="2" text:style-name="WW8Num9z1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1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1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1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PS"/>
      </text:list-level-style-bullet>
      <text:list-level-style-bullet text:level="2" text:style-name="WW8Num10z1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1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1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1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1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1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1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1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1" style:num-suffix=".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1" style:num-suffix=".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1" style:num-suffix=".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MP2" style:family="paragraph" style:parent-style-name="Standard">
      <style:paragraph-properties fo:margin-left="1cm" fo:margin-right="1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5cm" fo:margin-bottom="0.7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.1 – </text:span><text:span text:style-name="MT2">Domanda di partecipazione alla gara</text:span><text:span text:style-name="MT3"> </text:span></text:p>
        <text:p text:style-name="MP2">DICHIARAZIONE UNICA PARTECIPANTI ALLA GARA</text:p>
        <text:p text:style-name="MP3"/>
      </style:header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2-07-15T12:00:00</meta:creation-date>
    <dc:creator>vignoli-fd-a785</dc:creator>
    <dc:date>2023-05-29T09:28:00</dc:date>
    <meta:editing-cycles>27</meta:editing-cycles>
    <meta:editing-duration>PT3H42M</meta:editing-duration>
    <meta:document-statistic meta:table-count="1" meta:image-count="0" meta:object-count="0" meta:page-count="3" meta:paragraph-count="64" meta:word-count="911" meta:character-count="7085" meta:non-whitespace-character-count="6251"/>
    <meta:generator>LibreOffice/6.3.1.2$Windows_x86 LibreOffice_project/b79626edf0065ac373bd1df5c28bd630b4424273</meta:generator>
  </office:meta>
</office:document-meta>
</file>