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style:font-name="Arial" fo:font-size="14pt" fo:language="it" fo:country="IT" style:font-size-asian="14pt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style:line-height-at-least="0cm" fo:hyphenation-ladder-count="no-limit" style:text-autospace="none" style:punctuation-wrap="simple" style:vertical-align="baseline"/>
      <style:text-properties style:font-name="Arial" fo:font-size="14pt" fo:language="it" fo:country="IT" style:font-name-asian="Arial" style:font-size-asian="14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13" style:family="paragraph" style:parent-style-name="Standard">
      <style:paragraph-properties fo:hyphenation-ladder-count="no-limit" style:text-autospace="none" style:punctuation-wrap="simple" style:vertical-align="baseline"/>
      <style:text-properties fo:font-variant="small-caps" style:font-name="Tahoma" fo:font-size="14pt" fo:language="it" fo:country="IT" style:font-size-asian="14pt" style:font-name-complex="Tahom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3" style:family="paragraph" style:parent-style-name="Standard" style:list-style-name="WW8Num5">
      <style:paragraph-properties fo:text-align="justify" style:justify-single-word="false" fo:hyphenation-ladder-count="no-limit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10.06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0.06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fo:language="it" fo:country="IT" style:font-size-asian="14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it" fo:country="IT" fo:font-weight="bold" style:font-weight-asian="bold" style:font-name-complex="Arial"/>
    </style:style>
    <style:style style:name="T6" style:family="text">
      <style:text-properties style:font-name="Arial" fo:language="it" fo:country="IT" fo:font-weight="bold" style:font-weight-asian="bold" style:font-name-complex="Arial" style:font-size-complex="10pt"/>
    </style:style>
    <style:style style:name="T7" style:family="text">
      <style:text-properties style:font-name="Arial" fo:language="it" fo:country="IT" style:font-name-complex="Arial" style:font-size-complex="10pt"/>
    </style:style>
    <style:style style:name="T8" style:family="text">
      <style:text-properties style:font-name="Arial" fo:font-size="14pt" fo:language="it" fo:country="IT" style:font-size-asian="14pt" style:font-name-complex="Arial" style:font-size-complex="10pt"/>
    </style:style>
    <style:style style:name="T9" style:family="text">
      <style:text-properties style:font-name="Arial" fo:font-size="14pt" fo:language="it" fo:country="IT" style:font-name-asian="Arial" style:font-size-asian="14pt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style:font-size-asian="11pt" style:font-name-complex="Arial" style:font-size-complex="11pt"/>
    </style:style>
    <style:style style:name="T1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5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Arial"/>
    </style:style>
    <style:style style:name="T19" style:family="text">
      <style:text-properties fo:font-variant="small-caps" style:font-name="Arial" fo:language="it" fo:country="IT" fo:font-weight="bold" style:font-weight-asian="bold" style:font-name-complex="Arial"/>
    </style:style>
    <style:style style:name="T20" style:family="text">
      <style:text-properties fo:font-variant="small-caps" style:font-name="Arial" fo:font-size="14pt" fo:language="it" fo:country="IT" style:font-size-asian="14pt" style:font-name-complex="Arial" style:font-size-complex="14pt"/>
    </style:style>
    <style:style style:name="T21" style:family="text">
      <style:text-properties style:font-name="Tahoma" fo:language="it" fo:country="IT" style:font-name-complex="Tahoma" style:font-size-complex="10pt"/>
    </style:style>
    <style:style style:name="T22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LO A)</text:p>
      <text:p text:style-name="P16"><text:span text:style-name="T1">ALL’UNIONE RENO GALLIERA – AREA SERVIZI ALLA PERSONA</text:span><text:span text:style-name="T3"> </text:span></text:p>
      <text:p text:style-name="P16"><text:span text:style-name="T6">Via Pescerelli 47 - 40018 San Pietro in Casale (Bo)</text:span></text:p>
      <text:p text:style-name="P3"><text:s text:c="25"/></text:p>
      <text:p text:style-name="P1"><text:span text:style-name="T9"><text:s text:c="12"/></text:span><text:span text:style-name="T8">SETTORE “SST AREA FAMIGLIE, MINORI E VULNERABILITA’- <text:s text:c="3"/></text:span></text:p>
      <text:p text:style-name="P2"><text:span text:style-name="T18"><text:s text:c="10"/></text:span>AMMINISTRATIVO SOCIALE-PRESIDI TERRITORIALI-CASA”</text:p>
      <text:p text:style-name="P3"><text:s text:c="13"/></text:p>
      <text:p text:style-name="P18"><text:span text:style-name="T1">ISTANZA DI PARTECIPAZIONE</text:span></text:p>
      <text:p text:style-name="P10"><text:span text:style-name="T19">AVVISO PUBBLICO RIVOLTO AD ORGANIZZAZIONI DI VOLONTARIATO/ASSOCIAZIONI/CARITAS DIOCESANE E PARROCCHIALI PER LA SOTTOSCRIZIONE DI UNA CONVENZIONE FINALIZZATA ALLA GESTIONE DELLA STRUTTURA DI TRANSIZIONE ABITATIVA “IL PONTE” DI PIEVE DI CENTO E ALL’ACCOGLIENZA NELLA MEDESIMA DEGLI OSPITI INSERITI DAL SERVIZIO SOCIALE TERRITORIALE. PERIODO 01 AGOSTO 2022 – 31 LUGLIO 2024 CON POSSIBILITA’ DI RINNOVO PER ANNI DUE.</text:span></text:p>
      <text:p text:style-name="P13"/>
      <text:p text:style-name="P14"><text:span text:style-name="T11">L’Organizzazione di Volontariato/Associazione/Caritas Diocesana e Parrocchiale ______________________________________________________________________________</text:span></text:p>
      <text:p text:style-name="P4"/>
      <text:p text:style-name="P19"><text:span text:style-name="T11">con sede in </text:span><text:span text:style-name="T13"><text:tab/>_____</text:span></text:p>
      <text:p text:style-name="P20"/>
      <text:p text:style-name="P21">C.F. _______________________________ P.IVA_______________________________________</text:p>
      <text:p text:style-name="P21"/>
      <text:p text:style-name="P19"><text:span text:style-name="T11">Tel. _______________ ____ <text:s/>Fax </text:span><text:span text:style-name="T13">___________________________________________________</text:span></text:p>
      <text:p text:style-name="P20"/>
      <text:p text:style-name="P19"><text:span text:style-name="T11">rappresentata da </text:span><text:span text:style-name="T13"><text:tab/></text:span></text:p>
      <text:p text:style-name="P20"/>
      <text:p text:style-name="P19"><text:span text:style-name="T11">in qualità di </text:span><text:span text:style-name="T13"><text:tab/></text:span></text:p>
      <text:p text:style-name="P20"/>
      <text:p text:style-name="P25">in rete con </text:p>
      <text:p text:style-name="P26"><text:span text:style-name="T11">l’Organizzazione di Volontariato/Associazione/Caritas Diocesana <text:s/>e Parrocchiale ________________________________________________________________________________</text:span></text:p>
      <text:p text:style-name="P22"/>
      <text:p text:style-name="P22">con sede in ______________________________________________________________________</text:p>
      <text:p text:style-name="P22"/>
      <text:p text:style-name="P22">C.F._________________________________________ P.IVA______________________________</text:p>
      <text:p text:style-name="P22"/>
      <text:p text:style-name="P22">TEL.________________________________________ FAX________________________________</text:p>
      <text:p text:style-name="P22"/>
      <text:p text:style-name="P22">Rappresentata da _________________________________________________________________</text:p>
      <text:p text:style-name="P22"><text:soft-page-break/></text:p>
      <text:p text:style-name="P22">In qualità di________________________________________________________________________</text:p>
      <text:p text:style-name="P22"/>
      <text:p text:style-name="P15"><text:span text:style-name="T15">CHIEDE/CHIEDONO</text:span></text:p>
      <text:p text:style-name="P7"/>
      <text:p text:style-name="P10"><text:span text:style-name="T5">DI PARTECIPARE ALL’</text:span><text:span text:style-name="T19">AVVISO PUBBLICO PER LA SOTTOSCRIZIONE DI UNA CONVENZIONE FINALIZZATA ALLA GESTIONE DELLA STRUTTURA DI TRANSIZIONE ABITATIVA “IL PONTE” DI PIEVE DI CENTO E ALL’ACCOGLIENZA NELLA MEDESIMA DEGLI OSPITI INSERITI DAL SERVIZIO SOCIALE TERRITORIALE. PERIODO 01 AGOSTO 2022 – 31 LUGLIO 2024 CON POSSIBILITA’ DI RINNOVO PER ANNI DUE.</text:span></text:p>
      <text:p text:style-name="P12"/>
      <text:p text:style-name="P30"><text:span text:style-name="T14">A tale fine allega/allegano:</text:span></text:p>
      <text:list xml:id="list890239290" text:style-name="L1">
        <text:list-item>
          <text:p text:style-name="P23"><text:span text:style-name="T18"><text:s/></text:span>n. _____ dichiarazione sostitutiva;</text:p>
        </text:list-item>
      </text:list>
      <text:list xml:id="list2530318788" text:style-name="L2">
        <text:list-item>
          <text:p text:style-name="P28"><text:span text:style-name="T16"><text:s/></text:span><text:span text:style-name="T11">copia dell’avviso pubblico sottoscritto dal legale/ dai legali <text:s/>rappresentante/i <text:s/>in ogni pagina per accettazione;</text:span></text:p>
        </text:list-item>
        <text:list-item>
          <text:p text:style-name="P27"><text:span text:style-name="T16"><text:s/></text:span><text:span text:style-name="T10">copia dello schema di convenzione sottoscritto dal legale/dai legali rappresentante/i <text:s/>in ogni pagina per accettazione</text:span><text:span text:style-name="T17">;</text:span></text:p>
        </text:list-item>
      </text:list>
      <text:list xml:id="list1029348560" text:style-name="L3">
        <text:list-item>
          <text:p text:style-name="P24"><text:span text:style-name="T18"><text:s/></text:span>n. _____ <text:s/>copie documento di identità in corso di validità del sottoscrittore o suo delegato;</text:p>
        </text:list-item>
        <text:list-item>
          <text:p text:style-name="P29"><text:span text:style-name="T16"><text:s/></text:span><text:span text:style-name="T11">n. __________Statuto e Atto Costitutivo.</text:span></text:p>
        </text:list-item>
      </text:list>
      <text:p text:style-name="P21"/>
      <text:p text:style-name="P31"/>
      <text:p text:style-name="P31">EVENTUALI COMUNICAZIONI DOVRANNO ESSERE INVIATE A :</text:p>
      <text:p text:style-name="P32"/>
      <text:p text:style-name="P31"/>
      <text:p text:style-name="P31"/>
      <text:p text:style-name="P31">_________________________________________________________________________________</text:p>
      <text:p text:style-name="P31"/>
      <text:p text:style-name="P31"/>
      <text:p text:style-name="P31">_________________________________________________________________________________</text:p>
      <text:p text:style-name="P8"/>
      <text:p text:style-name="P9"/>
      <text:p text:style-name="P5"/>
      <text:p text:style-name="P5"/>
      <text:h text:style-name="P34" text:outline-level="1">Data _______________<text:tab/><text:tab/></text:h>
      <text:list xml:id="list1639219308" text:style-name="WW8Num5">
        <text:list-item>
          <text:h text:style-name="P33" text:outline-level="1">Timbro e firma del Legale Rappresentante</text:h>
        </text:list-item>
      </text:list>
      <text:p text:style-name="P6"/>
      <text:p text:style-name="P6">____________________________________</text:p>
      <text:p text:style-name="P6"/>
      <text:p text:style-name="P10"><text:s text:c="87"/></text:p>
      <text:list xml:id="list95255804946932" text:continue-numbering="true" text:style-name="WW8Num5">
        <text:list-item>
          <text:p text:style-name="P11"><text:span text:style-name="T10">Timbro e firma del Legale Rappresentante</text:span></text:p>
        </text:list-item>
      </text:list>
      <text:p text:style-name="P36"/>
      <text:p text:style-name="P35"><text:span text:style-name="T10">­­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4.508cm" fo:text-indent="-0.635cm" fo:margin-left="14.5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78cm" fo:text-indent="-0.635cm" fo:margin-left="15.77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048cm" fo:text-indent="-0.635cm" fo:margin-left="17.04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8.318cm" fo:text-indent="-0.635cm" fo:margin-left="18.31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88cm" fo:text-indent="-0.635cm" fo:margin-left="19.58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858cm" fo:text-indent="-0.635cm" fo:margin-left="20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20.32cm" fo:text-indent="-0.635cm" fo:margin-left="20.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57cm" fo:text-indent="-0.635cm" fo:margin-left="13.257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4.527cm" fo:text-indent="-0.635cm" fo:margin-left="14.52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5.797cm" fo:text-indent="-0.635cm" fo:margin-left="15.79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7.067cm" fo:text-indent="-0.635cm" fo:margin-left="17.067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8.337cm" fo:text-indent="-0.635cm" fo:margin-left="18.33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9.607cm" fo:text-indent="-0.635cm" fo:margin-left="19.60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0.877cm" fo:text-indent="-0.635cm" fo:margin-left="20.8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’UNIONE RENO GALLIERA – AREA SERVIZI ALLA PERSONA</dc:title>
    <meta:initial-creator>seazzu-mc-c204</meta:initial-creator>
    <meta:creation-date>2022-05-24T11:24:00</meta:creation-date>
    <dc:creator>RG</dc:creator>
    <dc:date>2022-05-24T11:24:00</dc:date>
    <meta:print-date>2022-05-24T11:22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276" meta:character-count="2941" meta:non-whitespace-character-count="2536"/>
    <meta:generator>LibreOffice/6.3.1.2$Windows_x86 LibreOffice_project/b79626edf0065ac373bd1df5c28bd630b4424273</meta:generator>
  </office:meta>
</office:document-meta>
</file>