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hyphenation-ladder-count="no-limit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cm" fo:hyphenation-ladder-count="no-limit" style:text-autospace="none" style:punctuation-wrap="simple" style:vertical-align="baseline"/>
      <style:text-properties style:font-name="Arial" fo:font-size="14pt" fo:language="it" fo:country="IT" style:font-name-asian="Arial" style:font-size-asian="14pt" style:font-name-complex="Arial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0pt"/>
    </style:style>
    <style:style style:name="P11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page-number="auto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variant="small-caps" style:font-name="Arial" fo:font-size="14pt" fo:language="it" fo:country="IT" fo:font-weight="bold" style:font-size-asian="14pt" style:font-weight-asian="bold" style:font-name-complex="Arial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Standard" style:list-style-name="L1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list-style-name="L2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list-style-name="L3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 style:list-style-name="L2">
      <style:paragraph-properties fo:margin-top="0.106cm" fo:margin-bottom="0.106cm" style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P25" style:family="paragraph" style:parent-style-name="Standard" style:list-style-name="">
      <style:paragraph-properties fo:margin-left="1cm" fo:margin-right="0cm" fo:text-align="justify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3" style:family="text">
      <style:text-properties fo:font-size="14pt" fo:language="it" fo:country="IT" style:font-size-asian="14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language="it" fo:country="IT" fo:font-weight="bold" style:font-weight-asian="bold" style:font-name-complex="Arial"/>
    </style:style>
    <style:style style:name="T6" style:family="text">
      <style:text-properties style:font-name="Arial" fo:language="it" fo:country="IT" fo:font-weight="bold" style:font-weight-asian="bold" style:font-name-complex="Arial" style:font-size-complex="10pt"/>
    </style:style>
    <style:style style:name="T7" style:family="text">
      <style:text-properties style:font-name="Arial" fo:language="it" fo:country="IT" style:font-name-complex="Arial" style:font-size-complex="10pt"/>
    </style:style>
    <style:style style:name="T8" style:family="text">
      <style:text-properties style:font-name="Arial" fo:font-size="14pt" fo:language="it" fo:country="IT" style:font-size-asian="14pt" style:font-name-complex="Arial" style:font-size-complex="10pt"/>
    </style:style>
    <style:style style:name="T9" style:family="text">
      <style:text-properties style:font-name="Arial" fo:font-size="14pt" fo:language="it" fo:country="IT" style:font-name-asian="Arial" style:font-size-asian="14pt" style:font-name-complex="Arial" style:font-size-complex="10pt"/>
    </style:style>
    <style:style style:name="T10" style:family="text">
      <style:text-properties style:font-name="Arial" fo:font-size="11pt" fo:language="it" fo:country="IT" style:font-size-asian="11pt" style:font-name-complex="Arial" style:font-size-complex="10pt"/>
    </style:style>
    <style:style style:name="T11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2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3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4" style:family="text">
      <style:text-properties style:font-name-asian="Arial"/>
    </style:style>
    <style:style style:name="T15" style:family="text">
      <style:text-properties fo:font-variant="small-caps" style:font-name="Arial" fo:language="it" fo:country="IT" fo:font-weight="bold" style:font-weight-asian="bold" style:font-name-complex="Arial"/>
    </style:style>
    <style:style style:name="T16" style:family="text">
      <style:text-properties fo:font-variant="small-caps" style:font-name="Arial" fo:font-size="14pt" fo:language="it" fo:country="IT" style:font-size-asian="14pt" style:font-name-complex="Arial" style:font-size-complex="14pt"/>
    </style:style>
    <style:style style:name="T17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LLEGATO A)</text:span></text:p>
      <text:p text:style-name="P12"><text:span text:style-name="T1">ALL’UNIONE RENO GALLIERA – AREA SERVIZI ALLA PERSONA</text:span><text:span text:style-name="T3"> </text:span></text:p>
      <text:p text:style-name="P12"><text:span text:style-name="T6">Via Pescerelli 47 - 40018 San Pietro in Casale (Bo)</text:span></text:p>
      <text:p text:style-name="P3"><text:s text:c="25"/></text:p>
      <text:p text:style-name="P2"><text:span text:style-name="T9"><text:s text:c="21"/></text:span><text:span text:style-name="T8">SETTORE “SST AREA ANZIANI E DISABILI” E “SST <text:s text:c="2"/></text:span></text:p>
      <text:p text:style-name="P2"><text:span text:style-name="T9"><text:s text:c="35"/></text:span><text:span text:style-name="T8">DISTRETTUALE DISABILI ADULTI”</text:span></text:p>
      <text:p text:style-name="P14"><text:span text:style-name="T1">ISTANZA DI PARTECIPAZIONE</text:span></text:p>
      <text:p text:style-name="P15"/>
      <text:p text:style-name="P9"><text:span text:style-name="T15">AVVISO PUBBLICO RIVOLTO AD ORGANIZZAZIONI DI VOLONTARIATO PER LA CONCESSIONE IN USO ESCLUSIVO E A TITOLO GRATUITO DI SPAZI POSTI ALL’INTERNO DELLA CASA DEL VOLONTARIATO DI CASTEL MAGGIORE FINALIZZATI AD OSPITARE ATTIVITA’ DI VOLONTARIATO IN AMBITO SANITARIO – SERVIZI DI PUBBLICA ASSISTENZA - PERIODO 01/07/2022 – 30/06/2024 CON POSSIBILITÀ DI RINNOVO PER ANNI DUE.</text:span></text:p>
      <text:p text:style-name="P16"/>
      <text:p text:style-name="P11"><text:span text:style-name="T10">L’Organizzazione di Volontariato _______________________________________________________________________________</text:span></text:p>
      <text:p text:style-name="P18"/>
      <text:p text:style-name="P17"><text:span text:style-name="T10">con sede in </text:span><text:span text:style-name="T11"><text:tab/></text:span></text:p>
      <text:p text:style-name="P21"/>
      <text:p text:style-name="P18">C.F. _______________________________ P.IVA_______________________________________</text:p>
      <text:p text:style-name="P18"/>
      <text:p text:style-name="P17"><text:span text:style-name="T10">Tel. _______________ ____ <text:s/>Fax </text:span><text:span text:style-name="T11">___________________________________________________</text:span></text:p>
      <text:p text:style-name="P21"/>
      <text:p text:style-name="P17"><text:span text:style-name="T10">rappresentata da </text:span><text:span text:style-name="T11"><text:tab/></text:span></text:p>
      <text:p text:style-name="P21"/>
      <text:p text:style-name="P17"><text:span text:style-name="T10">in qualità di </text:span><text:span text:style-name="T11"><text:tab/></text:span></text:p>
      <text:p text:style-name="P21"/>
      <text:p text:style-name="P4">CHIEDE</text:p>
      <text:p text:style-name="P5"/>
      <text:p text:style-name="P9"><text:span text:style-name="T5">DI PARTECIPARE ALL’</text:span><text:span text:style-name="T15">AVVISO PUBBLICO RIVOLTO AD ORGANIZZAZIONI DI VOLONTARIATO PER LA CONCESSIONE IN USO ESCLUSIVO E A TITOLO GRATUITO DI SPAZI POSTI ALL’INTERNO DELLA CASA DEL VOLONTARIATO DI CASTEL MAGGIORE FINALIZZATI AD OSPITARE ATTIVITA’ DI VOLONTARIATO IN AMBITO SANITARIO – SERVIZI DI PUBBLICA ASSISTENZA - PERIODO 01/07/2022 – 30/06/2024 CON POSSIBILITÀ DI RINNOVO PER ANNI DUE.</text:span></text:p>
      <text:p text:style-name="P10"/>
      <text:p text:style-name="P24">A tale fine allega:</text:p>
      <text:list xml:id="list3488782083" text:style-name="L1">
        <text:list-item>
          <text:p text:style-name="P19"><text:span text:style-name="T14"><text:s/></text:span>n. _____ dichiarazione sostitutiva;</text:p>
        </text:list-item>
      </text:list>
      <text:list xml:id="list3169436756" text:style-name="L2">
        <text:list-item>
          <text:p text:style-name="P20"><text:span text:style-name="T14"><text:s/></text:span>copia dell’avviso pubblico sottoscritto dal legale rappresentante in ogni pagina per accettazione;</text:p>
        </text:list-item>
        <text:list-item>
          <text:p text:style-name="P23"><text:soft-page-break/><text:span text:style-name="T13"><text:s/></text:span><text:span text:style-name="T10">copia dello schema di convenzione sottoscritto dal legale rappresentante <text:s/>dell’Organizzazione di Volontariato in ogni pagina per accettazione;</text:span></text:p>
        </text:list-item>
      </text:list>
      <text:list xml:id="list2981985954" text:style-name="L3">
        <text:list-item>
          <text:p text:style-name="P22"><text:span text:style-name="T13"><text:s/></text:span><text:span text:style-name="T10">n. ________ copia documento di identità in corso di validità del sottoscrittore o suo delegato;</text:span></text:p>
        </text:list-item>
        <text:list-item>
          <text:p text:style-name="P22"><text:span text:style-name="T13"><text:s/></text:span><text:span text:style-name="T10">n. ________ Statuto e Atto Costitutivo dell’organizzazione di volontariato.</text:span></text:p>
        </text:list-item>
      </text:list>
      <text:p text:style-name="P18"/>
      <text:p text:style-name="P26"/>
      <text:p text:style-name="P26">EVENTUALI COMUNICAZIONI DOVRANNO ESSERE INVIATE A :</text:p>
      <text:p text:style-name="P27"/>
      <text:p text:style-name="P26"/>
      <text:p text:style-name="P26"/>
      <text:p text:style-name="P26">_________________________________________________________________________________</text:p>
      <text:p text:style-name="P26"/>
      <text:p text:style-name="P26"/>
      <text:p text:style-name="P26">_________________________________________________________________________________</text:p>
      <text:p text:style-name="P7"/>
      <text:p text:style-name="P8"/>
      <text:h text:style-name="P28" text:outline-level="1">Data _______________<text:tab/><text:tab/></text:h>
      <text:list xml:id="list2169156331" text:style-name="L4">
        <text:list-item>
          <text:h text:style-name="P29" text:outline-level="1">Timbro e firma del Legale Rappresentante</text:h>
        </text:list-item>
      </text:list>
      <text:h text:style-name="P25" text:outline-level="1"/>
      <text:p text:style-name="P6"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.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8.30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9.57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20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4.15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5.42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6.69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7.96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9.2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0.50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1.7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6.457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7.72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8.99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0.26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21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’UNIONE RENO GALLIERA – AREA SERVIZI ALLA PERSONA</dc:title>
    <meta:initial-creator>seazzu-mc-c204</meta:initial-creator>
    <meta:creation-date>2022-05-13T08:37:00</meta:creation-date>
    <dc:creator>RG</dc:creator>
    <dc:date>2022-05-13T08:37:00</dc:date>
    <meta:print-date>2022-05-02T11:51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246" meta:character-count="2160" meta:non-whitespace-character-count="1843"/>
    <meta:generator>LibreOffice/7.1.8.1$Windows_X86_64 LibreOffice_project/e1f30c802c3269a1d052614453f260e49458c82c</meta:generator>
  </office:meta>
</office:document-meta>
</file>