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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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_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list-style-name="LFO3" style:family="paragraph">
      <style:paragraph-properties fo:text-align="justify">
        <style:tab-stops>
          <style:tab-stop style:type="left" style:position="-3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list-style-name="LFO3" style:family="paragraph">
      <style:paragraph-properties fo:text-align="justify">
        <style:tab-stops>
          <style:tab-stop style:type="left" style:position="-3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list-style-name="LFO3" style:family="paragraph">
      <style:paragraph-properties fo:text-align="justify">
        <style:tab-stops>
          <style:tab-stop style:type="left" style:position="-3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text-properties fo:font-weight="bold" style:font-weight-asian="bold"/>
    </style:style>
    <style:style style:name="P133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34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46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Corpotesto" style:family="paragraph">
      <style:paragraph-properties fo:text-align="justify"/>
    </style:style>
    <style:style style:name="T151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57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62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63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4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5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6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7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8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69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70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1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2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3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4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75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81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WW-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8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Corpotesto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Corpotesto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Corpotesto" style:family="paragraph">
      <style:paragraph-properties fo:text-align="justify" fo:margin-left="0.4895in" fo:text-indent="-0.4895in">
        <style:tab-stops/>
      </style:paragraph-properties>
    </style:style>
    <style:style style:name="T194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5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6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7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8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EGATO A (modulo di<text:s/>domanda)</text:p>
      <text:p text:style-name="P2"/>
      <text:p text:style-name="P3"><text:span text:style-name="T4"><text:s/></text:span></text:p>
      <text:p text:style-name="P5"><text:span text:style-name="T6">DOMANDA DI INSERIMENTO NELL'ELENCO TENUTO DAL</text:span><text:span text:style-name="T7">L’UNIONE RENO GALLIERA</text:span><text:span text:style-name="T8"><text:s text:c="3"/></text:span><text:span text:style-name="T9">di soggetti qualificati <text:s/>alla gestione di strutture ricettive</text:span><text:span text:style-name="T10"><text:s/></text:span><text:span text:style-name="T11">in grado di fornire soluzioni abitative <text:s/>di carattere temporaneo a nuclei <text:s/>familiari o persone singole<text:s/></text:span><text:span text:style-name="T12">in condizioni di<text:s/></text:span><text:span text:style-name="T13">FRAGILITA’ E DISAGIO.</text:span><text:span text:style-name="T14"><text:s/></text:span></text:p>
      <text:p text:style-name="P15"/>
      <text:p text:style-name="P16"/>
      <text:p text:style-name="P17"/>
      <text:p text:style-name="P18">Il/La<text:s/>sottoscritto/a________________________________nato/a___________________________<text:s/></text:p>
      <text:p text:style-name="P19"/>
      <text:p text:style-name="P20">il___________________________</text:p>
      <text:p text:style-name="P21"/>
      <text:p text:style-name="P22">in qualità di legale rappresentante della<text:s/>cooperativa/associazione/ditta/ente</text:p>
      <text:p text:style-name="P23"/>
      <text:p text:style-name="P24"/>
      <text:p text:style-name="P25"/>
      <text:p text:style-name="P26">sede legale____________________________________________________Prov._____________</text:p>
      <text:p text:style-name="P27"/>
      <text:p text:style-name="P28">Codice fiscale________________________________P.IVA_______________________________</text:p>
      <text:p text:style-name="P29"/>
      <text:p text:style-name="P30">Via/Piazza_____________________________________________n.________CAP____________</text:p>
      <text:p text:style-name="P31"/>
      <text:p text:style-name="P32">tel./cell.<text:s/>___________________<text:s/>_______________________<text:s text:c="2"/>fax<text:s/>_________________________</text:p>
      <text:p text:style-name="P33"/>
      <text:p text:style-name="P34">email:_________________________________________________________________________</text:p>
      <text:p text:style-name="P35"/>
      <text:p text:style-name="P36">PEC:__________________________________________________________________________<text:s/></text:p>
      <text:p text:style-name="P37"/>
      <text:p text:style-name="P38"><text:span text:style-name="T39">CHIEDE</text:span></text:p>
      <text:p text:style-name="P40"/>
      <text:p text:style-name="P41">di essere <text:s/>iscritto nell'elenco tenuto dall’Unione Reno Galliera<text:s/>dei<text:s/>soggetti qualificati alla gestione</text:p>
      <text:p text:style-name="P42">(barrare la sezione di proprio interesse, è possibile barrare più sezioni):</text:p>
      <text:p text:style-name="P43"/>
      <text:p text:style-name="P44"/>
      <text:list text:style-name="LFO3" text:continue-numbering="true">
        <text:list-item>
          <text:p text:style-name="P45">SEZIONE A:<text:s/>soggetti <text:s/>qualificati per l’accoglienza residenziale con carattere di urgenza e per brevi periodi, con o senza servizi di tipo alberghieri; <text:s/></text:p>
        </text:list-item>
      </text:list>
      <text:p text:style-name="P46"/>
      <text:list text:style-name="LFO3" text:continue-numbering="true">
        <text:list-item>
          <text:p text:style-name="P47">SEZIONE B:<text:s/>soggetti qualificati<text:s/>per l’accoglienza residenziale a medio termine con o senza servizi di tipo alberghieri;</text:p>
        </text:list-item>
      </text:list>
      <text:p text:style-name="P48"/>
      <text:list text:style-name="LFO3" text:continue-numbering="true">
        <text:list-item>
          <text:p text:style-name="P49">SEZIONE C:<text:s/>soggetti qualificati per l’accoglienza residenziale a medio-lungo<text:s/>termine<text:s/>con la possibilità di fornire anche interventi educativi in base al progetto personalizzato oltre ad eventuali servizi alberghieri.</text:p>
        </text:list-item>
      </text:list>
      <text:p text:style-name="P50"/>
      <text:p text:style-name="P51"/>
      <text:p text:style-name="P52">In base alla richiesta di iscrizione<text:s/>nell’elenco in<text:s/>una<text:s/>o più<text:s/>sezioni, indicare tutte le<text:s/>informazioni<text:s/>concernenti i servizi offerti e le condizioni economiche come riportato<text:s/>all’art.<text:s/>3<text:s/>dell’avviso pubblico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a tal fine<text:s/></text:p>
      <text:p text:style-name="P120"/>
      <text:p text:style-name="P121"><text:span text:style-name="T122">DICHIARA</text:span></text:p>
      <text:p text:style-name="P123"><text:span text:style-name="T124">(riportare</text:span><text:span text:style-name="T125"><text:s text:c="2"/></text:span><text:span text:style-name="T126">solo i requisiti posseduti)</text:span></text:p>
      <text:p text:style-name="P127"/>
      <text:p text:style-name="P128"><text:span text:style-name="T129">sotto la propria responsabilità,</text:span><text:span text:style-name="T130"><text:s/>e valendosi delle disposizioni di cui agli artt. 46 e 47 del DPR 445/2000, consapevole delle sanzioni previste dagli artt. 75 e <text:s/>76 della medesima <text:s/>normativa per le ipotesi di falsità in atti e dichiarazioni mendaci nonché delle conseguenze <text:s/>previste:</text:span></text:p>
      <text:p text:style-name="P131"/>
      <text:p text:style-name="P132"/>
      <text:p text:style-name="P133"><text:span text:style-name="T134">□</text:span><text:span text:style-name="T135"><text:tab/></text:span><text:span text:style-name="T136"><text:tab/></text:span><text:span text:style-name="T137">che nei propri confronti non sussistono motivi di esclusione dall’affidamento di contratti pubblici per lavori, servizi o forniture, elencati all’art. 80 del D.Lgs. 18/04/2016 n. 50 e s</text:span><text:span text:style-name="T138">s</text:span><text:span text:style-name="T139">.m</text:span><text:span text:style-name="T140">m</text:span><text:span text:style-name="T141">.</text:span><text:span text:style-name="T142">i</text:span><text:span text:style-name="T143">i.</text:span><text:span text:style-name="T144">;</text:span></text:p>
      <text:p text:style-name="P145"><text:span text:style-name="T146">□<text:s/></text:span><text:span text:style-name="T147"><text:tab/></text:span><text:span text:style-name="T148"><text:tab/></text:span><text:span text:style-name="T149">di possedere i <text:s/>requisiti di idoneità morale e professionale per stipulare contratti con la pubblica amministrazione;</text:span></text:p>
      <text:p text:style-name="P150"><text:span text:style-name="T151">□</text:span><text:span text:style-name="T152"><text:tab/></text:span><text:span text:style-name="T153">di essere iscritto alla competente C.C.I.A.</text:span><text:span text:style-name="T154">A.</text:span><text:span text:style-name="T155"><text:s/>o Albo o diverso Registro, se dovuto;</text:span></text:p>
      <text:p text:style-name="P156"><text:span text:style-name="T157">□</text:span><text:span text:style-name="T158"><text:tab/></text:span><text:span text:style-name="T159"><text:tab/></text:span><text:span text:style-name="T160">di essere in regola in materia di contri</text:span><text:span text:style-name="T161">buzione fiscale, previdenziale, assicurativa e infortunistica;</text:span></text:p>
      <text:p text:style-name="P162"><text:span text:style-name="T163">□</text:span><text:span text:style-name="T164"><text:tab/></text:span><text:span text:style-name="T165"><text:tab/></text:span><text:span text:style-name="T166">di aver approvato regolarmente il bilancio nell'anno precedente</text:span><text:span text:style-name="T167"><text:s/>e di averlo depositato</text:span><text:span text:style-name="T168"><text:s/>presso gli organi competenti;</text:span></text:p>
      <text:p text:style-name="P169"><text:span text:style-name="T170">□</text:span><text:span text:style-name="T171"><text:tab/></text:span><text:span text:style-name="T172"><text:tab/></text:span><text:span text:style-name="T173">di possedere i <text:s/>requisiti richiesti dal Comune nel quale è ubicata la struttura ricettiva in relazione alla gestione di strutture alberghiere o extra -alberghiere;</text:span></text:p>
      <text:p text:style-name="P174"><text:span text:style-name="T175">□</text:span><text:span text:style-name="T176"><text:tab/></text:span><text:span text:style-name="T177"><text:tab/></text:span><text:span text:style-name="T178">di essere in regola con l’applicazione della normativa relativa alla sicurezza sul luogo di lavoro (D.Lgs. 81/2008 e successive modifiche), in materia di prevenzione infortunistica, di igiene del lavoro e di rispettare le norme per il diritto al lavoro dei disabili</text:span><text:span text:style-name="T179">;</text:span></text:p>
      <text:p text:style-name="P180"><text:span text:style-name="T181">□</text:span><text:span text:style-name="T182"><text:tab/></text:span><text:span text:style-name="T183"><text:tab/></text:span><text:span text:style-name="T184">di applicare <text:s/>integralmente ai propri addetti il contratto nazionale del settore e i contratti integrativi, territoriali e aziendali vigenti, con particolare riferimento ai salari minimi contrattuali;</text:span></text:p>
      <text:p text:style-name="P185"><text:span text:style-name="T186">□</text:span><text:span text:style-name="T187"><text:tab/></text:span><text:span text:style-name="T188"><text:tab/></text:span><text:span text:style-name="T189">di non avere<text:s/></text:span><text:span text:style-name="T190">titolari/legali rappresentanti, amministratori <text:s/>o soci/ dipendenti <text:s/>con poteri decisionali nel presente <text:s/>procedimento, <text:s/>(dichiarandone espressamente i nominativi) in condizioni di conflitto di interesse;</text:span></text:p>
      <text:p text:style-name="P191">□<text:tab/><text:tab/>di non aver concluso contratti di lavoro subordinato o autonomo o di non aver conferito incarichi a ex-dipendenti dell’Unione Reno Galliera<text:s/>(nel triennio successivo alla cessazione <text:s/>del rapporto) che hanno esercitato poteri autoritativi o negoziali, nei <text:s/>confronti del soggetto che intende iscriversi nell'Elenco <text:s/>pubblico, per conto<text:s/>dell’Unione Reno Galliera;</text:p>
      <text:p text:style-name="P192">□<text:tab/><text:tab/>l’insussistenza<text:s/>di condanne penali, di procedimenti penali, anche pendenti, riferiti <text:s/>ai titolari/legali rappresentanti, amministratori, <text:s/>soci/ dipendenti, <text:s/>direttore tecnico o coordinatore della struttura;</text:p>
      <text:p text:style-name="P193"><text:span text:style-name="T194">□</text:span><text:span text:style-name="T195"><text:tab/></text:span><text:span text:style-name="T196">di<text:s/></text:span><text:span text:style-name="T197">obbligarsi<text:s/></text:span><text:span text:style-name="T198">a mantenere invariate le tariffe offerte per un arco temporale annuale dal momento dell’inserimento nell’Elenco e comunque fino al recepimento positivo da parte dell’Amministrazione della richiesta di adeguamento della retta. <text:s/></text:span></text:p>
      <text:p text:style-name="P199">Data<text:s/><text:tab/><text:tab/><text:tab/><text:tab/><text:tab/><text:tab/><text:tab/><text:tab/><text:tab/><text:s text:c="11"/>Il Legale rappresentante<text:s/></text:p>
      <text:p text:style-name="P200"/>
      <text:p text:style-name="P201">________________________<text:tab/><text:tab/><text:tab/><text:tab/><text:s text:c="7"/>____________________________</text:p>
      <text:p text:style-name="P202"/>
      <text:p text:style-name="P203"/>
      <text:p text:style-name="P204"/>
      <text:p text:style-name="P205"/>
      <text:p text:style-name="P206">(Allegare copia della carta d'identità in corso di validità)</text:p>
      <text:p text:style-name="Normale"><text:span text:style-name="T207">Indicare<text:s/></text:span><text:span text:style-name="T208">eventuali<text:s/></text:span><text:span text:style-name="T209">documenti che si</text:span><text:span text:style-name="T210"><text:s/>intendono<text:s/></text:span><text:span text:style-name="T211">allega</text:span><text:span text:style-name="T212">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WW-Car.predefinitoparagrafo" style:display-name="WW-Car. predefinito paragrafo" style:family="text"/>
    <style:style style:name="WW_CharLFO10LVL1" style:display-name="WW_CharLFO10LVL1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Enfasigrassetto" style:display-name="Enfasi (grassetto)" style:family="text">
      <style:text-properties fo:font-weight="bold" style:font-weight-asian="bold"/>
    </style:style>
    <style:style style:name="WW_CharLFO8LVL1" style:display-name="WW_CharLFO8LVL1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/>
    </style:style>
    <style:style style:name="WW_CharLFO2LVL1" style:display-name="WW_CharLFO2LVL1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style:style style:name="WW_CharLFO2LVL1_1" style:family="text">
      <style:text-properties style:font-name="Wingdings"/>
    </style:style>
    <style:style style:name="WW_CharLFO3LVL1_1" style:family="text">
      <style:text-properties style:font-name="Courier New" style:font-name-complex="Courier New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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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_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- -</meta:initial-creator>
    <dc:creator>Roberta Fregonese</dc:creator>
    <meta:creation-date>2021-07-23T11:36:00Z</meta:creation-date>
    <dc:date>2021-07-23T11:36:00Z</dc:date>
    <meta:print-date>2021-07-21T07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5" meta:character-count="4855" meta:row-count="34" meta:non-whitespace-character-count="4139"/>
  </office:meta>
</office:document-meta>
</file>