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T2"><text:s text:c="46"/></text:span><text:span text:style-name="T1">UNIONE RENO GALLIERA </text:span></text:p>
      <text:p text:style-name="P3"/>
      <text:p text:style-name="P4"><text:span text:style-name="T3"><text:s text:c="54"/></text:span>AVVISO PUBBLICO</text:p>
      <text:p text:style-name="P4"/>
      <text:p text:style-name="P1"><text:span text:style-name="T1">AGGIORNAMENTO DEL PTPCT DELL’UNIONE RENO GALLIERA PER IL TRIENNIO 2020 – 2022.</text:span></text:p>
      <text:p text:style-name="P3"/>
      <text:p text:style-name="P1"><text:span text:style-name="T1">MODULO PER LA COMUNICAZIONE DI PROPOSTE E/O OSSERVAZIONI</text:span></text:p>
      <text:p text:style-name="P3"/>
      <text:p text:style-name="P3"/>
      <text:p text:style-name="P1"><text:span text:style-name="T1">Al responsabile della Prevenzione della Corruzione e della Trasparenza (RPCT) dell’Unione Reno Galliera</text:span></text:p>
      <text:p text:style-name="P3"/>
      <text:p text:style-name="P1"><text:span text:style-name="T1">e- mail : </text:span><text:a xlink:type="simple" xlink:href="mailto:v.errico@renogalliera.it" text:style-name="Internet_20_link" text:visited-style-name="Visited_20_Internet_20_Link"><text:span text:style-name="Internet_20_link"><text:span text:style-name="T1">v.errico@renogalliera.it</text:span></text:span></text:a><text:span text:style-name="T1"> </text:span></text:p>
      <text:p text:style-name="P3"/>
      <text:p text:style-name="P1"><text:span text:style-name="T1">Il sottoscritto…………………………(cognome, nome, luogo e data di nascita).</text:span></text:p>
      <text:p text:style-name="P3"/>
      <text:p text:style-name="P1"><text:span text:style-name="T1">In caso di Associazione/organizzazione:</text:span></text:p>
      <text:p text:style-name="P3"/>
      <text:p text:style-name="P3">in qualità di ……………………………….del soggetto portatore di interessi di seguito indicato…………………………………………………………….</text:p>
      <text:p text:style-name="P3"/>
      <text:p text:style-name="P3"/>
      <text:p text:style-name="P1"><text:span text:style-name="T1">Visto il Piano Triennale per la Prevenzione della Corruzione e della Trasparenza dell’Unione Reno Galliera, approvato con deliberazione della Giunta <text:s/>n. 16 del 29.01.2019.</text:span></text:p>
      <text:p text:style-name="P3"/>
      <text:p text:style-name="P3"/>
      <text:p text:style-name="P3"><text:span text:style-name="T3"><text:s text:c="56"/></text:span>PRESENTA </text:p>
      <text:p text:style-name="P3"/>
      <text:p text:style-name="P3">Le seguenti proposte e/o osservazioni, con le relative motivazioni:</text:p>
      <text:p text:style-name="P3"/>
      <text:list xml:id="list2796844223" text:style-name="WW8Num3">
        <text:list-item>
          <text:p text:style-name="P2"><text:span text:style-name="T1">Sezione prima “Prevenzione della Corruzione”:</text:span>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.</text:p>
      <text:list xml:id="list115105288213103" text:continue-numbering="true" text:style-name="WW8Num3">
        <text:list-item>
          <text:p text:style-name="P2"><text:span text:style-name="T1">Sezione seconda <text:s/>“Trasparenza”:</text:span>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8">MOTIVAZIONE :…………………………………………………………………………………</text:p>
      <text:p text:style-name="P8"/>
      <text:p text:style-name="P8">Data e firma </text:p>
      <text:p text:style-name="P8"/>
      <text:p text:style-name="P7"><text:span text:style-name="T1">(Si chiede di indicare nella e- mail di inoltro i recapiti telefonici e/o indirizzi per eventuali chiarimenti)</text:span></text:p>
      <text:p text:style-name="P3"/>
      <text:p text:style-name="P5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1cm" fo:margin-left="1.2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UNIONE RENO GALLIERA </dc:title>
    <dc:subject/>
    <meta:keyword/>
    <meta:initial-creator>RG</meta:initial-creator>
    <meta:creation-date>2019-11-08T09:54:00</meta:creation-date>
    <dc:creator>RG</dc:creator>
    <dc:date>2019-11-08T12:07:00</dc:date>
    <meta:print-date>2017-12-06T14:44:00</meta:print-date>
    <meta:editing-cycles>5</meta:editing-cycles>
    <meta:editing-duration>PT4M</meta:editing-duration>
    <meta:document-statistic meta:table-count="0" meta:image-count="0" meta:object-count="0" meta:page-count="1" meta:paragraph-count="20" meta:word-count="132" meta:character-count="1358" meta:non-whitespace-character-count="1047"/>
    <meta:generator>LibreOffice/6.2.4.2$Windows_x86 LibreOffice_project/2412653d852ce75f65fbfa83fb7e7b669a126d64</meta:generator>
  </office:meta>
</office:document-meta>
</file>