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 svg:font-family="TimesNewRomanPSMT"/>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371cm" fo:margin-left="-0.199cm" table:align="left" style:writing-mode="lr-tb"/>
    </style:style>
    <style:style style:name="Tabella1.A" style:family="table-column">
      <style:table-column-properties style:column-width="8.677cm"/>
    </style:style>
    <style:style style:name="Tabella1.B" style:family="table-column">
      <style:table-column-properties style:column-width="8.694cm"/>
    </style:style>
    <style:style style:name="Tabella1.1" style:family="table-row">
      <style:table-row-properties style:min-row-height="1.916cm"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text-autospace="none"/>
      <style:text-properties fo:font-size="11pt" fo:font-weight="bold" style:font-size-asian="11pt" style:language-asian="en" style:country-asian="US" style:font-weight-asian="bold" style:font-size-complex="11pt"/>
    </style:style>
    <style:style style:name="P2" style:family="paragraph" style:parent-style-name="Standard">
      <style:paragraph-properties fo:text-align="justify" style:justify-single-word="false" style:text-autospace="none"/>
      <style:text-properties fo:font-size="11pt" fo:font-weight="bold" style:font-size-asian="11pt" style:language-asian="en" style:country-asian="US" style:font-weight-asian="bold" style:font-size-complex="11pt" style:font-weight-complex="bold"/>
    </style:style>
    <style:style style:name="P3" style:family="paragraph" style:parent-style-name="Standard">
      <style:text-properties fo:font-size="11pt" style:font-size-asian="11pt" style:language-asian="en" style:country-asian="US" style:font-size-complex="11pt"/>
    </style:style>
    <style:style style:name="P4" style:family="paragraph" style:parent-style-name="Standard">
      <style:paragraph-properties fo:text-align="justify" style:justify-single-word="false" style:text-autospace="none"/>
      <style:text-properties fo:font-size="11pt" style:font-size-asian="11pt" style:language-asian="en" style:country-asian="US" style:font-size-complex="11pt"/>
    </style:style>
    <style:style style:name="P5" style:family="paragraph" style:parent-style-name="Standard" style:list-style-name="WW8Num6">
      <style:paragraph-properties fo:text-align="justify" style:justify-single-word="false" style:text-autospace="none"/>
      <style:text-properties fo:font-size="11pt" style:font-size-asian="11pt" style:language-asian="en" style:country-asian="US" style:font-size-complex="11pt"/>
    </style:style>
    <style:style style:name="P6" style:family="paragraph" style:parent-style-name="Standard" style:list-style-name="WW8Num4">
      <style:paragraph-properties fo:text-align="justify" style:justify-single-word="false" style:text-autospace="none"/>
      <style:text-properties fo:font-size="11pt" style:font-size-asian="11pt" style:language-asian="en" style:country-asian="US" style:font-size-complex="11pt"/>
    </style:style>
    <style:style style:name="P7" style:family="paragraph" style:parent-style-name="Standard">
      <style:paragraph-properties style:text-autospace="none"/>
      <style:text-properties fo:font-size="11pt" style:font-size-asian="11pt" style:language-asian="en" style:country-asian="US" style:font-size-complex="11pt"/>
    </style:style>
    <style:style style:name="P8" style:family="paragraph" style:parent-style-name="Standard">
      <style:paragraph-properties fo:text-align="justify" style:justify-single-word="false"/>
    </style:style>
    <style:style style:name="P9" style:family="paragraph" style:parent-style-name="Standard" style:list-style-name="WW8Num8">
      <style:paragraph-properties fo:text-align="justify" style:justify-single-word="false" style:text-autospace="none"/>
    </style:style>
    <style:style style:name="P10" style:family="paragraph" style:parent-style-name="Standard">
      <style:paragraph-properties fo:text-align="justify" style:justify-single-word="false" style:text-autospace="none"/>
    </style:style>
    <style:style style:name="P11" style:family="paragraph" style:parent-style-name="Standard" style:list-style-name="WW8Num3">
      <style:paragraph-properties fo:text-align="justify" style:justify-single-word="false" style:text-autospace="none"/>
    </style:style>
    <style:style style:name="P12" style:family="paragraph" style:parent-style-name="Standard" style:list-style-name="WW8Num4">
      <style:paragraph-properties fo:text-align="justify" style:justify-single-word="false" style:text-autospace="none"/>
    </style:style>
    <style:style style:name="P13" style:family="paragraph" style:parent-style-name="Standard" style:list-style-name="WW8Num5">
      <style:paragraph-properties fo:text-align="justify" style:justify-single-word="false" style:text-autospace="none"/>
    </style:style>
    <style:style style:name="P14" style:family="paragraph" style:parent-style-name="Standard" style:list-style-name="WW8Num5">
      <style:paragraph-properties style:text-autospace="none"/>
    </style:style>
    <style:style style:name="P15" style:family="paragraph" style:parent-style-name="Standard">
      <style:paragraph-properties fo:text-align="justify" style:justify-single-word="false" style:text-autospace="none"/>
      <style:text-properties fo:color="#000000" fo:font-size="11pt" fo:font-weight="bold" style:font-size-asian="11pt" style:language-asian="en" style:country-asian="US" style:font-weight-asian="bold" style:font-size-complex="11pt" style:font-weight-complex="bold"/>
    </style:style>
    <style:style style:name="P16" style:family="paragraph" style:parent-style-name="Standard">
      <style:paragraph-properties fo:margin-top="0cm" fo:margin-bottom="0.353cm" loext:contextual-spacing="false" style:text-autospace="none"/>
    </style:style>
    <style:style style:name="P17" style:family="paragraph" style:parent-style-name="Standard" style:list-style-name="WW8Num8">
      <style:paragraph-properties fo:margin-top="0cm" fo:margin-bottom="0.353cm" loext:contextual-spacing="false" fo:text-align="justify" style:justify-single-word="false" style:text-autospace="none"/>
    </style:style>
    <style:style style:name="P18" style:family="paragraph" style:parent-style-name="Standard">
      <style:paragraph-properties fo:margin-top="0cm" fo:margin-bottom="0.353cm" loext:contextual-spacing="false" fo:text-align="justify" style:justify-single-word="false" style:text-autospace="none"/>
    </style:style>
    <style:style style:name="P19" style:family="paragraph" style:parent-style-name="Standard" style:list-style-name="WW8Num8">
      <style:paragraph-properties fo:margin-top="0cm" fo:margin-bottom="0.353cm" loext:contextual-spacing="false" fo:text-align="justify" style:justify-single-word="false" style:text-autospace="none"/>
      <style:text-properties fo:font-size="11pt" style:font-size-asian="11pt" style:language-asian="en" style:country-asian="US" style:font-size-complex="11pt"/>
    </style:style>
    <style:style style:name="P20" style:family="paragraph" style:parent-style-name="Standard">
      <style:paragraph-properties fo:margin-top="0cm" fo:margin-bottom="0.353cm" loext:contextual-spacing="false" fo:text-align="center" style:justify-single-word="false" style:text-autospace="none"/>
      <style:text-properties fo:font-size="11pt" fo:font-weight="bold" style:font-size-asian="11pt" style:language-asian="en" style:country-asian="US" style:font-weight-asian="bold" style:font-size-complex="11pt"/>
    </style:style>
    <style:style style:name="P21" style:family="paragraph" style:parent-style-name="Standard">
      <style:paragraph-properties fo:margin-top="0cm" fo:margin-bottom="0.353cm" loext:contextual-spacing="false" fo:text-align="justify" style:justify-single-word="false" style:text-autospace="none"/>
      <style:text-properties fo:font-size="11pt" fo:font-weight="bold" style:font-size-asian="11pt" style:language-asian="en" style:country-asian="US" style:font-weight-asian="bold" style:font-size-complex="11pt" style:font-weight-complex="bold"/>
    </style:style>
    <style:style style:name="P22" style:family="paragraph" style:parent-style-name="Standard">
      <style:paragraph-properties fo:margin-top="0cm" fo:margin-bottom="0.353cm" loext:contextual-spacing="false" style:text-autospace="none"/>
      <style:text-properties fo:font-size="11pt" fo:font-weight="bold" style:font-size-asian="11pt" style:language-asian="en" style:country-asian="US" style:font-weight-asian="bold" style:font-size-complex="11pt" style:font-weight-complex="bold"/>
    </style:style>
    <style:style style:name="P23" style:family="paragraph" style:parent-style-name="Standard">
      <style:paragraph-properties fo:margin-left="0cm" fo:margin-right="-0.002cm" fo:margin-top="0cm" fo:margin-bottom="0.353cm" loext:contextual-spacing="false" fo:text-align="justify" style:justify-single-word="false" fo:text-indent="0cm" style:auto-text-indent="false"/>
    </style:style>
    <style:style style:name="P24" style:family="paragraph" style:parent-style-name="Standard">
      <style:paragraph-properties fo:margin-left="0cm" fo:margin-right="-0.002cm" fo:margin-top="0cm" fo:margin-bottom="0.353cm" loext:contextual-spacing="false" fo:text-align="justify" style:justify-single-word="false" fo:text-indent="0cm" style:auto-text-indent="false" style:text-autospace="none"/>
    </style:style>
    <style:style style:name="P25" style:family="paragraph" style:parent-style-name="Standard">
      <style:paragraph-properties fo:margin-left="0cm" fo:margin-right="-0.002cm" fo:margin-top="0cm" fo:margin-bottom="0.353cm" loext:contextual-spacing="false" fo:text-align="justify" style:justify-single-word="false" fo:text-indent="0cm" style:auto-text-indent="false" style:text-autospace="none"/>
      <style:text-properties fo:font-size="11pt" fo:font-weight="bold" style:font-size-asian="11pt" style:language-asian="en" style:country-asian="US" style:font-weight-asian="bold" style:font-size-complex="11pt"/>
    </style:style>
    <style:style style:name="P26" style:family="paragraph" style:parent-style-name="Standard">
      <style:paragraph-properties fo:margin-left="0cm" fo:margin-right="-0.002cm" fo:margin-top="0cm" fo:margin-bottom="0.353cm" loext:contextual-spacing="false" fo:text-align="center" style:justify-single-word="false" fo:text-indent="0cm" style:auto-text-indent="false"/>
      <style:text-properties fo:font-size="11pt" style:font-size-asian="11pt" style:language-asian="en" style:country-asian="US" style:font-size-complex="11pt"/>
    </style:style>
    <style:style style:name="P27" style:family="paragraph" style:parent-style-name="Standard" style:master-page-name="Standard">
      <style:paragraph-properties fo:margin-left="0cm" fo:margin-right="-0.002cm" fo:margin-top="0cm" fo:margin-bottom="0.353cm" loext:contextual-spacing="false" fo:text-align="justify" style:justify-single-word="false" fo:text-indent="0cm" style:auto-text-indent="false" style:page-number="auto" style:text-autospace="none"/>
    </style:style>
    <style:style style:name="P28" style:family="paragraph" style:parent-style-name="Standard">
      <style:paragraph-properties fo:margin-left="0cm" fo:margin-right="-0.002cm" fo:text-align="justify" style:justify-single-word="false" fo:hyphenation-ladder-count="no-limit" fo:text-indent="0cm" style:auto-text-indent="false">
        <style:tab-stops>
          <style:tab-stop style:position="0.751cm"/>
        </style:tab-stops>
      </style:paragraph-properties>
      <style:text-properties fo:font-size="11pt" fo:font-weight="bold" style:font-size-asian="11pt" style:language-asian="en" style:country-asian="US" style:font-weight-asian="bold" style:font-size-complex="11pt" fo:hyphenate="false" fo:hyphenation-remain-char-count="2" fo:hyphenation-push-char-count="2"/>
    </style:style>
    <style:style style:name="P29" style:family="paragraph" style:parent-style-name="Standard">
      <style:paragraph-properties fo:margin-left="0cm" fo:margin-right="-0.002cm" fo:margin-top="0.423cm" fo:margin-bottom="0.353cm" loext:contextual-spacing="false" fo:text-align="center" style:justify-single-word="false" fo:hyphenation-ladder-count="no-limit" fo:text-indent="0cm" style:auto-text-indent="false"/>
      <style:text-properties fo:font-size="11pt" style:font-size-asian="11pt" style:language-asian="en" style:country-asian="US" style:font-size-complex="11pt" fo:hyphenate="false" fo:hyphenation-remain-char-count="2" fo:hyphenation-push-char-count="2"/>
    </style:style>
    <style:style style:name="P30" style:family="paragraph" style:parent-style-name="Standard">
      <style:paragraph-properties fo:margin-left="0cm" fo:margin-right="-0.002cm" fo:margin-top="0.423cm" fo:margin-bottom="0.353cm" loext:contextual-spacing="false" fo:text-align="center" style:justify-single-word="false" fo:text-indent="0cm" style:auto-text-indent="false" style:text-autospace="none"/>
      <style:text-properties fo:font-size="11pt" fo:font-weight="bold" style:font-size-asian="11pt" style:language-asian="en" style:country-asian="US" style:font-weight-asian="bold" style:font-size-complex="11pt" style:font-weight-complex="bold"/>
    </style:style>
    <style:style style:name="P31" style:family="paragraph" style:parent-style-name="Standard" style:list-style-name="WW8Num2">
      <style:paragraph-properties fo:margin-left="0.501cm" fo:margin-right="-0.002cm" fo:text-align="justify" style:justify-single-word="false" fo:hyphenation-ladder-count="no-limit" fo:text-indent="-0.501cm" style:auto-text-indent="false">
        <style:tab-stops>
          <style:tab-stop style:position="0.635cm"/>
        </style:tab-stops>
      </style:paragraph-properties>
      <style:text-properties fo:hyphenate="false" fo:hyphenation-remain-char-count="2" fo:hyphenation-push-char-count="2"/>
    </style:style>
    <style:style style:name="P32" style:family="paragraph" style:parent-style-name="Standard" style:list-style-name="WW8Num5">
      <style:paragraph-properties fo:margin-top="0.423cm" fo:margin-bottom="0.353cm" loext:contextual-spacing="false" fo:text-align="justify" style:justify-single-word="false" style:text-autospace="none"/>
      <style:text-properties fo:font-size="11pt" style:font-size-asian="11pt" style:language-asian="en" style:country-asian="US" style:font-size-complex="11pt" style:font-weight-complex="bold"/>
    </style:style>
    <style:style style:name="P33" style:family="paragraph" style:parent-style-name="Standard" style:list-style-name="WW8Num5">
      <style:paragraph-properties fo:margin-top="0.423cm" fo:margin-bottom="0.353cm" loext:contextual-spacing="false" fo:text-align="justify" style:justify-single-word="false" style:text-autospace="none"/>
    </style:style>
    <style:style style:name="P34" style:family="paragraph" style:parent-style-name="Standard" style:list-style-name="WW8Num1">
      <style:paragraph-properties fo:margin-left="0.751cm" fo:margin-right="-0.002cm" fo:text-align="justify" style:justify-single-word="false" fo:hyphenation-ladder-count="no-limit" fo:text-indent="-0.63cm" style:auto-text-indent="false">
        <style:tab-stops>
          <style:tab-stop style:position="0.751cm"/>
        </style:tab-stops>
      </style:paragraph-properties>
      <style:text-properties fo:hyphenate="false" fo:hyphenation-remain-char-count="2" fo:hyphenation-push-char-count="2"/>
    </style:style>
    <style:style style:name="P35" style:family="paragraph" style:parent-style-name="Standard">
      <style:paragraph-properties fo:margin-left="0.635cm" fo:margin-right="0cm" fo:text-align="justify" style:justify-single-word="false" fo:text-indent="0cm" style:auto-text-indent="false" style:text-autospace="none"/>
      <style:text-properties fo:font-size="11pt" style:font-size-asian="11pt" style:language-asian="en" style:country-asian="US" style:font-size-complex="11pt"/>
    </style:style>
    <style:style style:name="P36" style:family="paragraph" style:parent-style-name="Standard">
      <style:paragraph-properties fo:margin-left="0.635cm" fo:margin-right="0cm" fo:margin-top="0cm" fo:margin-bottom="0.353cm" loext:contextual-spacing="false" fo:text-align="justify" style:justify-single-word="false" fo:text-indent="0cm" style:auto-text-indent="false" style:text-autospace="none"/>
      <style:text-properties fo:font-size="11pt" fo:font-weight="bold" style:font-size-asian="11pt" style:language-asian="en" style:country-asian="US" style:font-weight-asian="bold" style:font-size-complex="11pt" style:font-weight-complex="bold"/>
    </style:style>
    <style:style style:name="P37" style:family="paragraph" style:parent-style-name="Standard">
      <style:paragraph-properties fo:margin-left="0.635cm" fo:margin-right="0cm" fo:margin-top="0cm" fo:margin-bottom="0.353cm" loext:contextual-spacing="false" fo:text-align="justify" style:justify-single-word="false" fo:text-indent="0cm" style:auto-text-indent="false" style:text-autospace="none"/>
      <style:text-properties fo:font-size="11pt" style:font-size-asian="11pt" style:language-asian="en" style:country-asian="US" style:font-size-complex="11pt"/>
    </style:style>
    <style:style style:name="P38" style:family="paragraph" style:parent-style-name="Standard">
      <style:paragraph-properties fo:margin-top="0.423cm" fo:margin-bottom="0cm" loext:contextual-spacing="false" fo:text-align="justify" style:justify-single-word="false" style:text-autospace="none"/>
    </style:style>
    <style:style style:name="P39" style:family="paragraph" style:parent-style-name="Standard">
      <style:paragraph-properties fo:margin-top="0.423cm" fo:margin-bottom="0cm" loext:contextual-spacing="false" fo:text-align="justify" style:justify-single-word="false" style:text-autospace="none"/>
      <style:text-properties fo:font-size="11pt" fo:font-weight="bold" style:font-size-asian="11pt" style:language-asian="en" style:country-asian="US" style:font-weight-asian="bold" style:font-size-complex="11pt" style:font-weight-complex="bold"/>
    </style:style>
    <style:style style:name="P40" style:family="paragraph" style:parent-style-name="Standard">
      <style:paragraph-properties fo:margin-top="0.423cm" fo:margin-bottom="0cm" loext:contextual-spacing="false" style:text-autospace="none"/>
      <style:text-properties fo:font-size="11pt" fo:font-weight="bold" style:font-size-asian="11pt" style:language-asian="en" style:country-asian="US" style:font-weight-asian="bold" style:font-size-complex="11pt" style:font-weight-complex="bold"/>
    </style:style>
    <style:style style:name="P41" style:family="paragraph" style:parent-style-name="Standard">
      <style:paragraph-properties fo:margin-top="0.423cm" fo:margin-bottom="0cm" loext:contextual-spacing="false" fo:text-align="justify" style:justify-single-word="false" style:text-autospace="none"/>
      <style:text-properties fo:font-size="11pt" style:font-size-asian="11pt" style:language-asian="en" style:country-asian="US" style:font-size-complex="11pt" style:font-weight-complex="bold"/>
    </style:style>
    <style:style style:name="P42" style:family="paragraph" style:parent-style-name="Standard" style:list-style-name="WW8Num5">
      <style:paragraph-properties fo:margin-top="0.423cm" fo:margin-bottom="0cm" loext:contextual-spacing="false" fo:text-align="justify" style:justify-single-word="false" style:text-autospace="none"/>
      <style:text-properties fo:font-size="11pt" style:font-size-asian="11pt" style:language-asian="en" style:country-asian="US" style:font-size-complex="11pt" style:font-weight-complex="bold"/>
    </style:style>
    <style:style style:name="P43" style:family="paragraph" style:parent-style-name="Standard">
      <style:paragraph-properties fo:margin-left="1.251cm" fo:margin-right="0cm" fo:text-align="justify" style:justify-single-word="false" fo:text-indent="0cm" style:auto-text-indent="false" style:text-autospace="none"/>
    </style:style>
    <style:style style:name="P44" style:family="paragraph" style:parent-style-name="Standard">
      <style:paragraph-properties fo:margin-left="1.251cm" fo:margin-right="0cm" fo:text-align="justify" style:justify-single-word="false" fo:text-indent="0cm" style:auto-text-indent="false" style:text-autospace="none"/>
      <style:text-properties fo:font-size="11pt" style:font-size-asian="11pt" style:language-asian="en" style:country-asian="US" style:font-size-complex="11pt"/>
    </style:style>
    <style:style style:name="P45" style:family="paragraph" style:parent-style-name="Standard">
      <style:paragraph-properties fo:margin-left="0cm" fo:margin-right="0.101cm" fo:margin-top="0cm" fo:margin-bottom="0.353cm" loext:contextual-spacing="false" fo:line-height="178%" fo:text-align="center" style:justify-single-word="false" fo:orphans="0" fo:widows="0" fo:text-indent="0cm" style:auto-text-indent="false" style:text-autospace="none"/>
    </style:style>
    <style:style style:name="P46" style:family="paragraph" style:parent-style-name="Standard">
      <style:paragraph-properties fo:margin-left="0cm" fo:margin-right="0.101cm" fo:margin-top="0cm" fo:margin-bottom="0.353cm" loext:contextual-spacing="false" fo:line-height="178%" fo:text-align="center" style:justify-single-word="false" fo:orphans="0" fo:widows="0" fo:text-indent="0cm" style:auto-text-indent="false" style:text-autospace="none"/>
      <style:text-properties style:font-name="Calibri" fo:font-size="11pt" style:font-size-asian="11pt" style:language-asian="en" style:country-asian="US" style:font-name-complex="Calibri" style:font-size-complex="11pt"/>
    </style:style>
    <style:style style:name="P47" style:family="paragraph" style:parent-style-name="Preformattato_20_HTML">
      <style:text-properties fo:color="#000000" style:font-name="Times New Roman" fo:language="it" fo:country="IT" style:font-name-complex="Times New Roman"/>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fo:font-weight="bold" style:font-size-asian="11pt" style:language-asian="en" style:country-asian="US" style:font-weight-asian="bold" style:font-size-complex="11pt"/>
    </style:style>
    <style:style style:name="T5" style:family="text">
      <style:text-properties fo:font-size="11pt" fo:font-weight="bold" style:font-size-asian="11pt" style:language-asian="en" style:country-asian="US" style:font-weight-asian="bold" style:font-size-complex="11pt" style:font-weight-complex="bold"/>
    </style:style>
    <style:style style:name="T6" style:family="text">
      <style:text-properties fo:font-size="11pt" style:font-size-asian="11pt" style:font-size-complex="11pt"/>
    </style:style>
    <style:style style:name="T7" style:family="text">
      <style:text-properties fo:font-size="11pt" style:font-size-asian="11pt" style:language-asian="en" style:country-asian="US" style:font-size-complex="11pt"/>
    </style:style>
    <style:style style:name="T8" style:family="text">
      <style:text-properties fo:font-size="11pt" style:font-size-asian="11pt" style:language-asian="en" style:country-asian="US" style:font-size-complex="11pt" style:font-weight-complex="bold"/>
    </style:style>
    <style:style style:name="T9" style:family="text">
      <style:text-properties style:font-name="Times New Roman" fo:font-size="11pt" fo:language="it" fo:country="IT" fo:font-weight="bold" style:font-size-asian="11pt" style:font-weight-asian="bold" style:font-name-complex="Times New Roman" style:font-size-complex="11pt" style:font-weight-complex="bold"/>
    </style:style>
    <style:style style:name="T10" style:family="text">
      <style:text-properties style:font-name="Times New Roman" fo:font-size="11pt" fo:language="it" fo:country="IT" style:font-size-asian="11pt" style:font-name-complex="Times New Roman" style:font-size-complex="11pt"/>
    </style:style>
    <style:style style:name="T11" style:family="text">
      <style:text-properties fo:color="#000000"/>
    </style:style>
    <style:style style:name="T12" style:family="text">
      <style:text-properties fo:color="#000000" style:font-name="Times New Roman" fo:language="it" fo:country="IT" style:font-name-complex="Times New Roman"/>
    </style:style>
    <style:style style:name="T13" style:family="text">
      <style:text-properties fo:color="#000000" style:font-name="Times New Roman" fo:font-size="11pt" fo:language="it" fo:country="IT" style:font-size-asian="11pt" style:font-name-complex="Times New Roman" style:font-size-complex="11pt"/>
    </style:style>
    <style:style style:name="T14" style:family="text">
      <style:text-properties style:font-name="Calibri" fo:font-size="11pt" style:font-size-asian="11pt" style:language-asian="en" style:country-asian="US" style:font-name-complex="Calibri"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4">Allegato C) - Approvato con determinazione n.______________ del _______________</text:span></text:p>
      <text:p text:style-name="P24"><text:span text:style-name="T4">CONVENZIONE TRA L’UNIONE RENO GALLIERA - <text:s/>AREA SERVIZI ALLA PERSONA - <text:s/>E <text:s/>L’ORGANIZZAZIONE DI VOLONTARIATO <text:s/>PER TRASPORTI SOCIALI E ALTRE ATTIVITA’ AFFERENTI SERVIZI ALLA PERSONA- PERIODO SETTEMBRE 2018 – AGOSTO <text:s/>2020 CON POSSIBILITA’ DI RINNOVO PER UN ULTERIORE ANNO.</text:span></text:p>
      <text:p text:style-name="P25"/>
      <text:p text:style-name="P23"><text:span text:style-name="T7">L’anno 201__, il giorno ________________ del mese di _______, presso la sede del Dell’ Unione Reno Galliera_, con la presente scrittura privata da valersi per ogni conseguente effetto di legge,</text:span></text:p>
      <text:p text:style-name="P26">TRA</text:p>
      <text:list xml:id="list2250894150" text:style-name="WW8Num2">
        <text:list-item>
          <text:p text:style-name="P31"><text:span text:style-name="T7">l’Unione Reno Galliera Area Servizi alla persona, (d’ora in poi Unione), C.F. ________________, rappresentato dal Direttore del Settore Sociale e Presìdi territoriali, domiciliato per la carica a San Pietro in Casale, in via Pescerelli, 47, che sottoscrive il presente atto in base _________________________</text:span></text:p>
        </text:list-item>
      </text:list>
      <text:p text:style-name="P29">E</text:p>
      <text:list xml:id="list3799780869" text:style-name="WW8Num1">
        <text:list-item>
          <text:p text:style-name="P34"><text:span text:style-name="T7">l’Organizzazione di Volontariato ________________(d’ora in poi Associazione) CF / P. IVA _____________ rappresentata dal Presidente ______________, nato a _____________ il ___________, domiciliato per la carica presso la sede dell’Associazione medesima, in ______________, via_____________, il quale interviene ed agisce nel presente atto nella sua veste di legale rappresentante dell’Associazione; </text:span></text:p>
        </text:list-item>
      </text:list>
      <text:p text:style-name="P29">E</text:p>
      <text:list xml:id="list135825330218912" text:continue-numbering="true" text:style-name="WW8Num1">
        <text:list-item>
          <text:p text:style-name="P34"><text:span text:style-name="T7">l’Organizzazione di Volontariato ________________(d’ora in poi Associazione) CF / P. IVA _____________ rappresentata dal Presidente ______________, nato a _____________ il ___________, domiciliato per la carica presso la sede dell’Associazione medesima, in ______________, via_____________, il quale interviene ed agisce nel presente atto nella sua veste di legale rappresentante dell’Associazione; </text:span></text:p>
        </text:list-item>
      </text:list>
      <text:p text:style-name="P28"/>
      <text:p text:style-name="P29">E</text:p>
      <text:list xml:id="list135827153252998" text:continue-numbering="true" text:style-name="WW8Num1">
        <text:list-item>
          <text:p text:style-name="P34"><text:span text:style-name="T7">l’Organizzazione di Volontariato ________________(d’ora in poi Associazione) CF / P. IVA _____________ rappresentata dal Presidente ______________, nato a _____________ il ___________, domiciliato per la carica presso la sede dell’Associazione medesima, in ______________, via_____________, il quale interviene ed agisce nel presente atto nella sua veste di legale rappresentante dell’Associazione; </text:span></text:p>
        </text:list-item>
      </text:list>
      <text:p text:style-name="P30"/>
      <text:p text:style-name="P30"/>
      <text:p text:style-name="P30">PREMESSO CHE</text:p>
      <text:p text:style-name="P36"/>
      <text:p text:style-name="P37"/>
      <text:list xml:id="list1792300046" text:style-name="WW8Num8">
        <text:list-item>
          <text:p text:style-name="P9"><text:span text:style-name="T7">con la Convenzione Rep. n.9 del 21/03/2014, prot. 7282, approvata e sottoscritta dai Comuni di Bentivoglio, Castello D’Argile, Castel Maggiore, Pieve di Cento, San Pietro in Casale e Galliera sono state conferite <text:s/>all’Unione Reno Galliera le funzioni e dei servizi dell’Area Servizi alla Persona;</text:span></text:p>
        </text:list-item>
      </text:list>
      <text:p text:style-name="P35"/>
      <text:list xml:id="list135825186381635" text:continue-numbering="true" text:style-name="WW8Num8">
        <text:list-item>
          <text:p text:style-name="P9"><text:soft-page-break/><text:span text:style-name="T7">con la deliberazione del Consiglio dell’Unione n.21 del 28/6/2017 con contestuale recepimento e sottoscrizione della convenzione rep. n. 29 del 13/07/2017 da parte del Comune di San Giorgio di Piano sono state conferite all’Unione Reno Galliera le funzioni e dei servizi dell’Area Servizi alla Persona;</text:span></text:p>
        </text:list-item>
      </text:list>
      <text:p text:style-name="P35"/>
      <text:list xml:id="list135825710464331" text:continue-numbering="true" text:style-name="WW8Num8">
        <text:list-item>
          <text:p text:style-name="P9"><text:span text:style-name="T7">la deliberazione del Consiglio dell’Unione n. 45 del 28/11/2017 con contestuale recepimento e sottoscrizione della convenzione rep. n. 67 del 12/12/2017 da parte del Comune di Argelato sono state conferite all’Unione Reno Galliera delle funzioni e dei servizi dell’Area Servizi alla Persona;</text:span></text:p>
        </text:list-item>
      </text:list>
      <text:p text:style-name="P7"/>
      <text:list xml:id="list135827028417867" text:continue-numbering="true" text:style-name="WW8Num8">
        <text:list-item>
          <text:p text:style-name="P19">con deliberazione del Consiglio dell’Unione n. 33 del 23/07/2015 è stato approvato il Regolamento per la “Concessione di contributi, patrocini, sovvenzioni, e altri benefici ad Associazioni, Enti pubblici e privati e ad altri Soggetti diversi”;</text:p>
        </text:list-item>
        <text:list-item>
          <text:p text:style-name="P17"><text:span text:style-name="T7">con deliberazione della Giunta dell’Unione n. 70 del 29/08/2017 è stato approvato il Regolamento per l'utilizzo dei veicoli in dotazione all'Unione Reno Galliera;</text:span></text:p>
        </text:list-item>
        <text:list-item>
          <text:p text:style-name="P17"><text:span text:style-name="T7">che la Legge 11 agosto 2011 n. 266 "Legge quadro sul volontariato" e s.m.i. riconosce il valore sociale e la funzione dell'attività di volontariato come espressione di partecipazione, solidarietà e pluralismo, ne promuove lo sviluppo e stabilisce, tra l'altro, che gli Enti Locali possono stipulare convenzioni con le organizzazioni di volontariato;</text:span></text:p>
        </text:list-item>
        <text:list-item>
          <text:p text:style-name="P17"><text:span text:style-name="T7">che la Legge Regionale dell'Emilia Romagna 21 febbraio 2005, n. 12 "Norme per la valorizzazione delle organizzazioni di volontariato" e s.m.i., come da ultimo modificata dalla Legge Regionale 30 giugno 2014 n. 8 e s.m. i., definisce le nuove norme regionali di attuazione della Legge nazionale sul volontariato n. 266/91 e s.m.i. riconoscendo all'art.1 "il valore sociale e civile ed il ruolo nella società del volontariato come espressione di partecipazione, solidarietà e pluralismo e, nel rispetto della sua autonomia, ne sostiene e favorisce l'apporto originale per il conseguimento delle più ampie finalità di carattere sociale, civile e culturale";</text:span></text:p>
        </text:list-item>
        <text:list-item>
          <text:p text:style-name="P17"><text:span text:style-name="T7">che attraverso lo strumento del convenzionamento con le organizzazioni di volontariato, definito sulla base delle suddette leggi n. 266/1991 e s.m.i. e L.R. n. 12/2005 e s. m. i., è possibile realizzare la gestione di prestazioni a carattere sociale ed attività di utilità pubblica, compatibili con la natura e la finalità del volontariato;</text:span></text:p>
        </text:list-item>
        <text:list-item>
          <text:p text:style-name="P17"><text:span text:style-name="T7">che il D.Lgs. n. 117/2017 e gli artt. 13 e 14 della L.R. 21 febbraio 2005 n. 12 e s.m.i. prevedono lo svolgimento di un'apposita procedura selettiva per individuare l'organizzazione di volontariato con cui addivenire a convenzione stabilendone modalità ed elementi essenziali, nonchè i criteri di priorità, comprovanti l'attitudine e la capacità operativa delle organizzazioni, cui occorre attenersi;</text:span></text:p>
        </text:list-item>
        <text:list-item>
          <text:p text:style-name="P19">che la gestione unitaria delle attività di pubblica utilità svolte dalle Associazioni di Volontariato, consente di ottimizzare le risorse e gli interventi attraverso soggetti che agiscano trasversalmente sui territori di Comuni appartenenti all’Unione;</text:p>
        </text:list-item>
        <text:list-item>
          <text:p text:style-name="P17"><text:span text:style-name="T7">per le ragioni sopra indicate, è stata esperita una procedura selettiva, finalizzata alla individuazione delle organizzazioni di volontariato cui affidare per il periodo ____________________ con possibilità di rinnovo per ___________;</text:span></text:p>
        </text:list-item>
        <text:list-item>
          <text:p text:style-name="P17"><text:span text:style-name="T7">gli interventi sono relativi alle attività di trasporto e assistenza anziani e disabili per raggiungere le sedi dei servizi socio sanitari e per distribuzione pasti, trasporto/accompagnamento degli utenti del centro diurno di Castel Maggiore, progetti educativi e scolastici, <text:s/>assistenza alunni trasporto scolastico, pre-post scuola ed altri progetti nell’ambito scolastico, attività di promozione culturale , distribuzione volantini, vigilanza in occasione di mostre, vigilanza sale, ed altre attività inerente le attività dell’area servizi alla persona da concordare preventivamente; </text:span></text:p>
        </text:list-item>
        <text:list-item>
          <text:p text:style-name="P19"><text:soft-page-break/>che le attività <text:s/>descritte <text:s/>saranno effettuate in <text:s/>sussidiarietà, non sono sostitutive di prestazioni di servizio erogate dall'Unione Reno Galliera per il tramite di soggetti esterni e concorrono a migliorare la coesione sociale e le relazioni tra i cittadini, nell'ambito di un più generale apporto del volontariato <text:s/>al "benessere di comunità";</text:p>
        </text:list-item>
        <text:list-item>
          <text:p text:style-name="P17"><text:span text:style-name="T7">la presente convenzione ha quindi lo scopo di regolare i rapporti fra l’Associazione/le Associazioni e l’Unione Reno Galliera al fine di realizzare il Progetto di cui sopra;</text:span></text:p>
        </text:list-item>
        <text:list-item>
          <text:p text:style-name="P17"><text:span text:style-name="T7">che l’Associazione _______________è iscritta nel Registro regionale (o provinciale, o comunale) delle organizzazioni di volontariato, da almeno sei mesi e non sono in atto procedure di revoca;</text:span></text:p>
        </text:list-item>
        <text:list-item>
          <text:p text:style-name="P17"><text:span text:style-name="T7">che l’Associazione _______________è iscritta nel Registro regionale (o provinciale, o comunale) delle organizzazioni di volontariato, da almeno sei mesi e non sono in atto procedure di revoca;</text:span></text:p>
        </text:list-item>
        <text:list-item>
          <text:p text:style-name="P17"><text:span text:style-name="T7">che l’Associazione _______________è iscritta nel Registro regionale (o provinciale, o comunale) delle organizzazioni di volontariato, da almeno sei mesi e non sono in atto procedure di revoca;</text:span></text:p>
        </text:list-item>
        <text:list-item>
          <text:p text:style-name="P17"><text:span text:style-name="T7">che l’Associazione _______________è iscritta nel Registro………………………….</text:span></text:p>
        </text:list-item>
        <text:list-item>
          <text:p text:style-name="P17"><text:span text:style-name="T7">che l’Associazione/i ha/hanno formalmente adottato un Regolamento interno sulle modalità di rimborso delle spese ai volontari, di cui copia è stata messa a disposizione dell’Unione Reno Galliera;</text:span></text:p>
        </text:list-item>
      </text:list>
      <text:p text:style-name="P20">SI CONVIENE E SI STIPULA QUANTO SEGUE:</text:p>
      <text:p text:style-name="P2">ART. 1</text:p>
      <text:p text:style-name="P21">Oggetto della convenzione</text:p>
      <text:p text:style-name="P10"><text:span text:style-name="T7">La presente convenzione regola i rapporti che si instaurano tra l’Unione e l’Associazione/i per la realizzazione del Progetto operativo, presentato in sede di procedura di selezione.</text:span></text:p>
      <text:p text:style-name="P4">Le parti si impegnano a collaborare e a scambiarsi le opportune informazioni, al fine di perseguire gli obiettivi sociali del Progetto operativo e di integrare le attività previste con quelle degli altri soggetti che agiscono nel medesimo ambito di intervento e che perseguono il bene comune.</text:p>
      <text:p text:style-name="P39">ART. 2</text:p>
      <text:p text:style-name="P21">Obblighi dell’Associazione</text:p>
      <text:p text:style-name="P10"><text:span text:style-name="T7">L’Associazione/i si impegna/no a realizzare il Progetto di cui all’articolo precedente, fornendo le seguenti risorse:</text:span></text:p>
      <text:p text:style-name="P4">ASSOCIAZIONE ________________</text:p>
      <text:p text:style-name="P1">Risorse umane</text:p>
      <text:list xml:id="list150896286" text:style-name="WW8Num3">
        <text:list-item>
          <text:p text:style-name="P11"><text:span text:style-name="T7">n ________ volontari___________ aderenti all’Associazione, in possesso di specifica competenza e preparazione per gli interventi cui sono destinati ed assicurati contro gli infortuni e le malattie connesse allo svolgimento delle attività oggetto della presente convenzione, ai sensi dell’art. 4 e 7 comma 3° della legge n. 266 dell’11.08.1991 e Decreti Ministeriali attuativi.</text:span></text:p>
        </text:list-item>
        <text:list-item>
          <text:p text:style-name="P11"><text:span text:style-name="T7">n. ___________ dipendenti o collaboratori, in quantità non prevalente rispetto ai volontari, né per numero che per prestazioni. I dipendenti o collaboratori sono regolato dai contratti di lavoro in vigore e dalle normative previdenziali e fiscali in materia.</text:span></text:p>
        </text:list-item>
      </text:list>
      <text:p text:style-name="P10"><text:span text:style-name="T4">Risorse strumentali</text:span></text:p>
      <text:list xml:id="list3346462769" text:style-name="WW8Num6">
        <text:list-item>
          <text:p text:style-name="P5">automezzi per il trasporto delle persone a disposizione dei gruppi territoriali,</text:p>
        </text:list-item>
        <text:list-item>
          <text:p text:style-name="P5">gli strumenti per la comunicazione telefonica e informatica con i coordinatori ed i volontari impegnati.</text:p>
        </text:list-item>
      </text:list>
      <text:p text:style-name="P1">Servizi di supporto</text:p>
      <text:list xml:id="list3354984853" text:style-name="WW8Num4">
        <text:list-item>
          <text:p text:style-name="P12"><text:span text:style-name="T7">Comunicazioni permanenti e relazioni con il Settore Sociale e Presìdi Territoriali,</text:span></text:p>
        </text:list-item>
        <text:list-item>
          <text:p text:style-name="P6">Coordinamento e supervisione dei volontari e dei dipendenti dell’Associazione,</text:p>
        </text:list-item>
        <text:list-item>
          <text:p text:style-name="P6"><text:soft-page-break/>Servizi amministrativi per assicurare il rimborso dei volontari e la remunerazione di dipendenti dell’Associazione,</text:p>
        </text:list-item>
        <text:list-item>
          <text:p text:style-name="P6">Formazione dei volontari e dei dipendenti dell’associazione, impiegati nel progetto nonché emanazione di specifiche direttive, atte a garantire il rispetto della normativa vigente in materia di tutela dei diritti dell’utenza e tutte le norme nazionali e regionali in materia di interesse della presente convenzione.</text:p>
        </text:list-item>
        <text:list-item>
          <text:p text:style-name="P6">Assicurazione dell’Associazione, con polizza di responsabilità civile verso terzi, per se stessa, i volontari e i dipendenti impegnati, per qualsiasi evento che possa verificarsi, sollevando espressamente il Comune da qualsiasi responsabilità per danni conseguenti l’attività oggetto del presente accordo.</text:p>
        </text:list-item>
      </text:list>
      <text:p text:style-name="P4"/>
      <text:p text:style-name="P10"><text:span text:style-name="T7">Il responsabile/referente dell’Associazione per le attività indicate nella presente convenzione è il Sig. ____________________. </text:span></text:p>
      <text:p text:style-name="P4"/>
      <text:p text:style-name="P4">ASSOCIAZIONE ________________</text:p>
      <text:p text:style-name="P1">Risorse umane</text:p>
      <text:list xml:id="list135825905512138" text:continue-list="list150896286" text:style-name="WW8Num3">
        <text:list-item>
          <text:p text:style-name="P11"><text:span text:style-name="T7">n ________ volontari___________ aderenti all’Associazione, in possesso di specifica competenza e preparazione per gli interventi cui sono destinati ed assicurati contro gli infortuni e le malattie connesse allo svolgimento delle attività oggetto della presente convenzione, ai sensi dell’art. 4 e 7 comma 3° della legge n. 266 dell’11.08.1991 e Decreti Ministeriali attuativi.</text:span></text:p>
        </text:list-item>
        <text:list-item>
          <text:p text:style-name="P11"><text:span text:style-name="T7">n. ___________ dipendenti o collaboratori, in quantità non prevalente rispetto ai volontari, né per numero che per prestazioni. I dipendenti o collaboratori sono regolato dai contratti di lavoro in vigore e dalle normative previdenziali e fiscali in materia.</text:span></text:p>
        </text:list-item>
      </text:list>
      <text:p text:style-name="P1">Risorse strumentali, </text:p>
      <text:list xml:id="list135825600337029" text:continue-list="list3346462769" text:style-name="WW8Num6">
        <text:list-item>
          <text:p text:style-name="P5">automezzi per il trasporto delle persone a disposizione dei gruppi territoriali,</text:p>
        </text:list-item>
        <text:list-item>
          <text:p text:style-name="P5">gli strumenti per la comunicazione telefonica e informatica con i coordinatori ed i volontari impegnati.</text:p>
        </text:list-item>
      </text:list>
      <text:p text:style-name="P1">Servizi di supporto</text:p>
      <text:list xml:id="list135826989652679" text:continue-list="list3354984853" text:style-name="WW8Num4">
        <text:list-item>
          <text:p text:style-name="P6">Comunicazioni permanenti e relazioni con il Settore Sociale,</text:p>
        </text:list-item>
        <text:list-item>
          <text:p text:style-name="P6">Coordinamento e supervisione dei volontari e dei dipendenti dell’Associazione,</text:p>
        </text:list-item>
        <text:list-item>
          <text:p text:style-name="P6">Servizi amministrativi per assicurare il rimborso dei volontari e la remunerazione di dipendenti dell’Associazione,</text:p>
        </text:list-item>
        <text:list-item>
          <text:p text:style-name="P6">Formazione dei volontari e dei dipendenti dell’associazione, impiegati nel progetto nonché emanazione di specifiche direttive, atte a garantire il rispetto della normativa vigente in materia di tutela dei diritti dell’utenza e tutte le norme nazionali e regionali in materia di interesse della presente convenzione.</text:p>
        </text:list-item>
        <text:list-item>
          <text:p text:style-name="P6">Assicurazione dell’Associazione, con polizza di responsabilità civile verso terzi, per se stessa, i volontari e i dipendenti impegnati, per qualsiasi evento che possa verificarsi, sollevando espressamente il Comune da qualsiasi responsabilità per danni conseguenti l’attività oggetto del presente accordo.</text:p>
        </text:list-item>
      </text:list>
      <text:p text:style-name="P4"/>
      <text:p text:style-name="P10"><text:span text:style-name="T7">Il responsabile/referente dell’Associazione per le attività indicate nella presente convenzione è il Sig. ____________________. </text:span></text:p>
      <text:p text:style-name="P4"/>
      <text:p text:style-name="P4">ASSOCIAZIONE ________________</text:p>
      <text:p text:style-name="P1">Risorse umane</text:p>
      <text:list xml:id="list135827132072037" text:continue-list="list135825905512138" text:style-name="WW8Num3">
        <text:list-item>
          <text:p text:style-name="P11"><text:span text:style-name="T7">n ________ volontari___________ aderenti all’Associazione, in possesso di specifica competenza e preparazione per gli interventi cui sono destinati ed assicurati contro gli infortuni e le malattie connesse allo svolgimento delle attività oggetto della presente convenzione, ai sensi dell’art. 4 e 7 comma 3° della legge n. 266 dell’11.08.1991 e Decreti Ministeriali attuativi.</text:span></text:p>
        </text:list-item>
        <text:list-item>
          <text:p text:style-name="P11"><text:span text:style-name="T7">n. ___________ dipendenti o collaboratori, in quantità non prevalente rispetto ai volontari, né per numero che per prestazioni. I dipendenti o collaboratori sono regolato dai contratti di lavoro in vigore e dalle normative previdenziali e fiscali in materia.</text:span></text:p>
        </text:list-item>
      </text:list>
      <text:p text:style-name="P1"/>
      <text:p text:style-name="P1">Risorse strumentali</text:p>
      <text:list xml:id="list135826774310360" text:continue-list="list135825600337029" text:style-name="WW8Num6">
        <text:list-item>
          <text:p text:style-name="P5">automezzi per il trasporto delle persone a disposizione dei gruppi territoriali,</text:p>
        </text:list-item>
        <text:list-item>
          <text:p text:style-name="P5">gli strumenti per la comunicazione telefonica e informatica con i coordinatori ed i volontari impegnati.</text:p>
        </text:list-item>
      </text:list>
      <text:p text:style-name="P1"><text:soft-page-break/>Servizi di supporto</text:p>
      <text:list xml:id="list135825981556751" text:continue-list="list135826989652679" text:style-name="WW8Num4">
        <text:list-item>
          <text:p text:style-name="P12"><text:span text:style-name="T7">Comunicazioni permanenti e relazioni con il Settore Sociale e Presìdi Territoriali,</text:span></text:p>
        </text:list-item>
        <text:list-item>
          <text:p text:style-name="P6">Coordinamento e supervisione dei volontari e dei dipendenti dell’Associazione,</text:p>
        </text:list-item>
        <text:list-item>
          <text:p text:style-name="P6">Servizi amministrativi per assicurare il rimborso dei volontari e la remunerazione di dipendenti dell’Associazione,</text:p>
        </text:list-item>
        <text:list-item>
          <text:p text:style-name="P6">Formazione dei volontari e dei dipendenti dell’associazione, impiegati nel progetto nonché emanazione di specifiche direttive, atte a garantire il rispetto della normativa vigente in materia di tutela dei diritti dell’utenza e tutte le norme nazionali e regionali in materia di interesse della presente convenzione.</text:p>
        </text:list-item>
        <text:list-item>
          <text:p text:style-name="P6">Assicurazione dell’Associazione, con polizza di responsabilità civile verso terzi, per se stessa, i volontari e i dipendenti impegnati, per qualsiasi evento che possa verificarsi, sollevando espressamente il Comune da qualsiasi responsabilità per danni conseguenti l’attività oggetto del presente accordo.</text:p>
        </text:list-item>
      </text:list>
      <text:p text:style-name="P4"/>
      <text:p text:style-name="P10"><text:span text:style-name="T7">Il responsabile/referente dell’Associazione per le attività indicate nella presente convenzione è il Sig. ____________________. </text:span></text:p>
      <text:p text:style-name="P4"/>
      <text:p text:style-name="P4"/>
      <text:p text:style-name="P39">ART. 3</text:p>
      <text:p text:style-name="P16"><text:span text:style-name="T5">Modalità di svolgimento delle attività da parte dell’Associazione/ delle Associazioni</text:span></text:p>
      <text:p text:style-name="P18"><text:span text:style-name="T7">L’Associazione/i svolgerà/anno l'attività convenzionata con piena autonomia organizzativa e gestionale e si impegna/no a conformare le proprie attività a tutte le normative e disposizioni nazionali e regionali per il settore, nonché alla programmazione sociale e sanitaria dell’ambito distrettuale, osservando i Regolamenti comunali operanti.</text:span></text:p>
      <text:p text:style-name="P4">Il personale dell'Associazione operante a qualunque titolo non ha alcun vincolo di <text:s/>subordinazione nei confronti dell’Unione e risponde dell'operato esclusivamente al responsabile dell'Associazione designato.</text:p>
      <text:p text:style-name="P41">L’Associazione si impegna a garantire le seguenti modalità di svolgimento delle attività previste dalla presente convenzione:</text:p>
      <text:list xml:id="list2904141585" text:style-name="WW8Num5">
        <text:list-item>
          <text:p text:style-name="P42">i volontari e i dipendenti svolgeranno i compiti assegnati nelle sedi, nelle giornate, con gli orari, con le modalità indicati nel Progetto operativo,</text:p>
        </text:list-item>
        <text:list-item>
          <text:p text:style-name="P42">in caso di impossibilità a prestare l’attività, i volontari e i dipendenti dell’Associazione saranno tempestivamente sostituiti. Se ciò non fosse possibile, l’Associazione informerà tempestivamente il Settore Sociale e, assieme ad esso metterà in atto tutte le azioni opportune per evitare o limitare gli inconvenienti per gli utenti,</text:p>
        </text:list-item>
        <text:list-item>
          <text:p text:style-name="P42">nel caso che le attività fossero realizzate presso le sedi dei servizi, i volontari e i dipendenti dell’Associazione attueranno le disposizioni operative dei responsabili dei servizi stessi, compresa l’eventuale identificazione con una targhetta apposta sugli abiti e rispetteranno le misure di sicurezza sui posti di lavoro, in base alla legislazione e alle disposizioni aziendali,</text:p>
        </text:list-item>
        <text:list-item>
          <text:p text:style-name="P32">l’associazione e i propri aderenti dovranno applicare le disposizioni interne dei servizi in cui operano e le norme di legge relative ala riservatezza dei dati personali degli utenti, in particolare per quanto riguarda le condizioni di salute e socioeconomiche. Se richiesto dai responsabili dei servizi, saranno vincolati alle stesse norme relative al segreto professionale. In ogni caso l’Associazione è direttamente responsabile dei danni cagionati a terzi, in conseguenza di un illecito trattamento dei dati personali, imputabili a suoi associati, volontari o dipendenti.</text:p>
        </text:list-item>
        <text:list-item>
          <text:p text:style-name="P33"><text:span text:style-name="T7">L’Associazione/i individua un referente unico con funzioni di coordinamento</text:span><text:span text:style-name="T6"> dei volontari che operano in ciascun territorio, per la gestione </text:span><text:span text:style-name="T7">operativa e organizzativa delle attività/servizi sopra indicati.</text:span></text:p>
        </text:list-item>
      </text:list>
      <text:p text:style-name="P40"><text:soft-page-break/></text:p>
      <text:p text:style-name="P40">ART. 4</text:p>
      <text:p text:style-name="P22">Obblighi dell’Unione Reno Galliera</text:p>
      <text:p text:style-name="P4">Per la realizzazione del Progetto operativo oggetto della presente convenzione l’Unione si impegna a: </text:p>
      <text:list xml:id="list135826399978874" text:continue-numbering="true" text:style-name="WW8Num5">
        <text:list-item>
          <text:p text:style-name="P13"><text:span text:style-name="T7">fornire all’Associazione/i le informazioni tecnico organizzative necessarie a realizzare le attività del Progetto operativo;</text:span></text:p>
        </text:list-item>
        <text:list-item>
          <text:p text:style-name="P14"><text:span text:style-name="T7">Concordare occasioni di formazione per i volontari in collaborazione con le strutture territoriali;</text:span></text:p>
        </text:list-item>
        <text:list-item>
          <text:p text:style-name="P13"><text:span text:style-name="T7">emanare le opportune disposizioni per i responsabili dei servizi al fine di agevolare l’integrazione delle attività dell’Associazione/i con quelle dei servizi;</text:span></text:p>
        </text:list-item>
        <text:list-item>
          <text:p text:style-name="P13"><text:span text:style-name="T7">fornire all’Associazione/i i seguenti beni strumentali: automezzi conferiti dai Comuni all’Unione, e ove disponibili locali per gli incontri periodici dell’Associazione, arredi e apparecchi informatici;</text:span></text:p>
        </text:list-item>
        <text:list-item>
          <text:p text:style-name="P13"><text:span text:style-name="T7">inserire i volontari e i dipendenti dell’Associazione/i, impegnati nella realizzazione del Progetto operativo, nelle azioni di formazione a aggiornamento previste per i dipendenti dei servizi con i quali l’Associazione/i dovrà/dovranno operare;</text:span></text:p>
        </text:list-item>
        <text:list-item>
          <text:p text:style-name="P13"><text:span text:style-name="T7">Erogare un contributo complessivo annuo massimo presunto pari ad € 203.493,00; (oneri fiscali eventualmente previsti), quale concorso parziale del finanziamento del Progetto operativo. Il contributo in accordo tra le parti potrà subire variazioni in presenza di modifiche rilevanti delle attività previste dai progetti, nella misura massima del 20%. Detto contributo deve assicurare anche la copertura degli oneri che la Associazione e/o le Associazioni dovranno sostenere per la copertura assicurativa che la Associazione e/o le Associazioni sottoscriveranno per coprire eventuali danni che dovessero verificarsi anche verso terzi durante l’esecuzione delle attività della presente convenzione;</text:span></text:p>
        </text:list-item>
        <text:list-item>
          <text:p text:style-name="P13"><text:span text:style-name="T7">Il pagamento sarà effettuato a favore dell’Associazione o a favore delle Associazioni firmatarie del progetto e del presente atto, in conformità con quanto previsto del D.Lgs 117/17 con <text:s/>esclusione <text:s/>di <text:s/>qualsiasi <text:s/>attribuzione <text:s/>a <text:s/>titolo <text:s text:c="2"/>di maggiorazione, <text:s/>accantonamento, <text:s/>ricarico <text:s/>o <text:s text:c="2"/>simili, <text:s text:c="2"/>e <text:s text:c="2"/>con <text:s text:c="2"/>la limitazione <text:s/>del <text:s/>rimborso <text:s/>dei <text:s/>costi <text:s/>indiretti <text:s/>alla <text:s/>quota <text:s/>parte imputabile direttamente all'attività' oggetto della convenzione ed verrà secondo le seguenti modalità:</text:span></text:p>
        </text:list-item>
      </text:list>
      <text:p text:style-name="P43"><text:span text:style-name="T7">una quota pari al 30% dell’importo complessivo all’avvio dell’intervento, dopo verifica iniziale dell’operatività del Progetto; una quota pari al 30% a metà del tempo previsto per la realizzazione del Progetto operativo, previa valutazione da parte dell’Unione di una relazione dell’Associazione/i sul regolare andamento delle attività oggetto della presente convenzione e sui risultati conseguiti fino a quel momento con <text:s/>dettaglio analitico delle attività svolte suddivise per ambito di intervento e per territorialità, il saldo, pari al 40% <text:s/>al termine delle attività previa valutazione da parte dell’Unione di una relazione sui risultati conseguiti, contenente anche la rendicontazione complessiva delle spese sostenute <text:s/>e dettaglio analitico delle attività svolte suddivise per ambito di intervento e per territorialità.</text:span></text:p>
      <text:p text:style-name="P44"/>
      <text:p text:style-name="P10"><text:span text:style-name="T7">Il responsabile dell’Unione Reno Galliera per l’attuazione della presente Convenzione è il Direttore del Settore Sociale e Presìdi territoriali che vigilerà costantemente la regolare esecuzione del Progetto operativo e sovrintenderà alle valutazioni previste nei commi precedenti.</text:span></text:p>
      <text:p text:style-name="P39">ART.5</text:p>
      <text:p text:style-name="Preformattato_20_HTML"><text:span text:style-name="T9">Forme di verifica e di controllo della qualità </text:span></text:p>
      <text:p text:style-name="P47"><text:s/></text:p>
      <text:p text:style-name="Preformattato_20_HTML"><text:span text:style-name="T13">Al fine di assicurare una sempre maggiore qualità delle prestazioni oggetto della presente convenzione, l’Unione Reno Galliera e la </text:span><text:span text:style-name="T10">Associazione e/o le Associazioni firmatarie si impegnano ad organizzare momenti di</text:span><text:span text:style-name="T13"> verifica delle prestazioni e di controllo <text:s/>della <text:s/>loro <text:s/>qualità, la verifica dei reciproci adempimenti. </text:span></text:p>
      <text:p text:style-name="P38"><text:span text:style-name="T5">ART. 6</text:span></text:p>
      <text:p text:style-name="P18"><text:span text:style-name="T5">Durata e Risoluzione</text:span></text:p>
      <text:p text:style-name="P8"><text:span text:style-name="T7">La presente convenzione decorre a partire dal _____________ fino al _____________ con possibilità di rinnovo per un ulteriore anno. </text:span></text:p>
      <text:p text:style-name="P10"><text:soft-page-break/><text:span text:style-name="T7">In caso di rinnovo dovrà essere sottoscritta una nuova convenzione.</text:span></text:p>
      <text:p text:style-name="P10"><text:span text:style-name="T11">La presente convenzione potrà essere sospesa e/o revocata dall’Unione Reno Galliera in caso di gravi inadempimenti da parte dell’</text:span><text:span text:style-name="T7">Associazione e/o le Associazioni a mezzo comunicazione PEC o A.R..</text:span></text:p>
      <text:p text:style-name="P10"><text:span text:style-name="T7">La presente</text:span><text:span text:style-name="T11"> convenzione potrà essere risolta fra le parti, da comunicarsi reciprocamente a mezzo PEC e/o Raccomandata A.R. da inviarsi con un preavviso di almeno 60 giorni dalla data di risoluzione anticipata.</text:span></text:p>
      <text:p text:style-name="P15"/>
      <text:p text:style-name="P10"><text:span text:style-name="T5">ART. 7 </text:span></text:p>
      <text:p text:style-name="P10"><text:span text:style-name="T5">Trattamento dei dati personali</text:span></text:p>
      <text:p text:style-name="P41">Ai sensi e per gli effetti del D.Lgs. n 196 del 30 Giugno 2003, e successive modifiche e integrazioni concernente il “ Codice in materia di protezione dei dati personali” , s’informa che i dati personali che vengono acquisiti nell’ambito della gestione della presente convenzione sono dall’Unione Reno Galliera raccolti e trattati, anche con l’ausilio di mezzi elettronici, esclusivamente per le finalità connesse alla stipula e gestione della convenzione medesima, ovvero per dare esecuzione ad obblighi previsti dalla legge.</text:p>
      <text:p text:style-name="P39"/>
      <text:p text:style-name="P10"><text:span text:style-name="T5">ART. 8 </text:span></text:p>
      <text:p text:style-name="P10"><text:span text:style-name="T5">Codice di comportamento</text:span></text:p>
      <text:p text:style-name="P41">La/Le Associazione/i firmatarie della presente convenzione e, per il suo tramite, i prori volontari, dipendenti e/o collaboratori a qualsiasi titolo, sono tenuti ad osservare, per quanto compatibili, le disposizioni e gli obblighi di condotta previsti nel DPR 16 aprile 2013 n. 62 integrato dal Codice di comportamento dei dipendenti dell’Unione Reno Galliera e dei Comuni costituenti la stessa, approvato con deliberazione della Giunta dell’Unione n. 2 del 14/01/2014.</text:p>
      <text:p text:style-name="P41">Ai sensi dell’art. 2 del DPR 16 aprile 2013 n. 62 si procederà alla risoluzione del rapporto in caso di gravi e reiterate violazioni degli obblighi derivanti dai predetti Codici di comportamento.</text:p>
      <text:p text:style-name="P39"/>
      <text:p text:style-name="P39"/>
      <text:p text:style-name="P10"><text:span text:style-name="T5">ART. 9</text:span></text:p>
      <text:p text:style-name="P10"><text:span text:style-name="T5">Incompatibilità e conflitto di <text:s/>interessi</text:span></text:p>
      <text:p text:style-name="P38"><text:span text:style-name="T8">Con la sottoscrizione della <text:s/>presente convenzione, la/le Associazione/i firmatarie della presente convenzione confermano:</text:span></text:p>
      <text:p text:style-name="P41">- l’insussistenza di una delle cause di inconferibilità e di incompatibilità all’assunzione di incarichi/contratti presso enti pubblici;</text:p>
      <text:p text:style-name="P41">- che non sussistono conflitti di interesse, anche potenziali, con l’attività o con gli incarichi eventualmente svolti in contemporanea dal contraente stesso;</text:p>
      <text:p text:style-name="P41">- ai sensi dell’art. 53, comma 16 ter del D. Lgs. n. 165/2001, di non aver concluso contratti di lavoro subordinato o autonomo e comunque di non aver attribuito incarichi a ex dipendenti, a ex titolari di incarichi di cui al d.lgs n. 39/2013, compresi i collaboratori autonomi, che hanno esercitato poteri autoritativi o negoziali per conto delle pubbliche amministrazioni nei confronti del medesimo contraente, per il triennio successivo alla cessazione del rapporto di lavoro o dell’incarico.</text:p>
      <text:p text:style-name="P39"/>
      <text:p text:style-name="P10"><text:span text:style-name="T5">ART. 10</text:span></text:p>
      <text:p text:style-name="P10"><text:soft-page-break/><text:span text:style-name="T5">Oneri della convenzione</text:span></text:p>
      <text:p text:style-name="P38"><text:span text:style-name="T8">Tutte le spese inerenti e conseguenti la presente convenzione, nessuna esclusa, sono a cura e carico della/le Associazione/i firmatarie della presente convenzione.</text:span></text:p>
      <text:p text:style-name="P38"><text:span text:style-name="T5">Art. 11</text:span></text:p>
      <text:p text:style-name="P21">Norme finali</text:p>
      <text:p text:style-name="P10"><text:span text:style-name="T7">Eventuali osservazioni e contestazioni di inadempienze in merito all’attuazione della presente Convenzione, devono essere comunicate alla controparte a mezzo PEC o A.R., <text:s/>che dovrà rispondere per entro 30 gg.</text:span></text:p>
      <text:p text:style-name="P10"><text:span text:style-name="T7">Trascorso tale termine senza ottenere risposta o perdurando la condizione di disaccordo sull’attuazione della convenzione, le parti hanno la facoltà di recedere dalla Convenzione secondo le tempistiche indicate al precedente Art.. 6 .</text:span></text:p>
      <text:p text:style-name="P4">In caso di controversie in merito alla applicazione della presente convenzione, sarà competente a giudicare il Foro di Bologna. </text:p>
      <text:p text:style-name="P10"><text:span text:style-name="T7">Per le controversie in materia di rapporti di lavoro si rinvia a quanto disposto dall'art. 806 del Codice di Procedura Civile.</text:span></text:p>
      <text:p text:style-name="P10"><text:span text:style-name="T7">La presente convenzione viene registrata solo in caso d'uso. In tal caso le spese di registrazione sono a totale carico </text:span><text:span text:style-name="T11">dell’</text:span><text:span text:style-name="T7">Associazione e/o delle Associazioni firmatarie. </text:span></text:p>
      <text:p text:style-name="P10">Per tutto quanto non disciplinato dalla presente convenzione si applicano le norme del codice civile e delle leggi in materia.</text:p>
      <table:table table:name="Tabella1" table:style-name="Tabella1">
        <table:table-column table:style-name="Tabella1.A"/>
        <table:table-column table:style-name="Tabella1.B"/>
        <table:table-row table:style-name="Tabella1.1">
          <table:table-cell table:style-name="Tabella1.A1" office:value-type="string">
            <text:p text:style-name="P45"><text:span text:style-name="T14">Il Direttore del Settore Sociale e Presìdi Territoriali </text:span></text:p>
            <text:p text:style-name="P45"><text:span text:style-name="T14">Dott.ssa </text:span></text:p>
          </table:table-cell>
          <table:table-cell table:style-name="Tabella1.B1" office:value-type="string">
            <text:p text:style-name="P45"><text:span text:style-name="T14">Il Presidente dell’Associazione/i </text:span></text:p>
            <text:p text:style-name="P46"/>
          </table:table-cell>
        </table:table-row>
      </table:table>
      <text:p text:style-name="P7"/>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 svg:font-family="TimesNewRomanPSMT"/>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autospace="none" style:punctuation-wrap="simple" style:vertical-align="baseline">
        <style:tab-stops>
          <style:tab-stop style:position="3.251cm"/>
          <style:tab-stop style:position="11.001cm"/>
          <style:tab-stop style:position="13.753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en" fo:country="US"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Symbol" fo:font-family="Symbol" style:font-family-generic="roman" style:font-pitch="variable" style:font-charset="x-symbol" fo:font-size="11pt" style:font-size-asian="11pt" style:language-asian="en" style:country-asian="US" style:font-name-complex="Symbol" style:font-family-complex="Symbol" style:font-family-generic-complex="roman" style:font-pitch-complex="variable" style:font-charset-complex="x-symbol" style:font-size-complex="11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color="#000000" style:font-name="Symbol" fo:font-family="Symbol" style:font-family-generic="roman" style:font-pitch="variable" style:font-charset="x-symbol" fo:font-size="11pt" style:font-size-asian="11pt" style:language-asian="en" style:country-asian="US" style:font-name-complex="Symbol" style:font-family-complex="Symbol" style:font-family-generic-complex="roman" style:font-pitch-complex="variable" style:font-charset-complex="x-symbol" style:font-size-complex="11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NewRomanPSMT" fo:font-family="TimesNewRomanPSMT" fo:font-size="11pt" style:font-name-asian="Times New Roman" style:font-family-asian="'Times New Roman'" style:font-family-generic-asian="roman" style:font-pitch-asian="variable" style:font-size-asian="11pt" style:language-asian="en" style:country-asian="US" style:font-name-complex="TimesNewRomanPSMT" style:font-family-complex="TimesNewRomanPSMT" style:font-size-complex="11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NewRomanPSMT" fo:font-family="TimesNewRomanPSMT" fo:font-size="11pt" style:font-name-asian="Times New Roman" style:font-family-asian="'Times New Roman'" style:font-family-generic-asian="roman" style:font-pitch-asian="variable" style:font-size-asian="11pt" style:language-asian="en" style:country-asian="US" style:font-name-complex="TimesNewRomanPSMT" style:font-family-complex="TimesNewRomanPSMT"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NewRomanPSMT" fo:font-family="TimesNewRomanPSMT" fo:font-size="11pt" style:font-name-asian="Times New Roman" style:font-family-asian="'Times New Roman'" style:font-family-generic-asian="roman" style:font-pitch-asian="variable" style:font-size-asian="11pt" style:language-asian="en" style:country-asian="US" style:font-name-complex="TimesNewRomanPSMT" style:font-family-complex="TimesNewRomanPSMT"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TimesNewRomanPSMT" fo:font-family="TimesNewRomanPSMT" style:font-name-asian="Times New Roman" style:font-family-asian="'Times New Roman'" style:font-family-generic-asian="roman" style:font-pitch-asian="variable" style:font-name-complex="TimesNewRomanPSMT" style:font-family-complex="TimesNewRomanPSM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Symbol" fo:font-family="Symbol" style:font-family-generic="roman" style:font-pitch="variable" style:font-charset="x-symbol" fo:font-size="11pt" style:font-size-asian="11pt" style:language-asian="en" style:country-asian="US" style:font-name-complex="Symbol" style:font-family-complex="Symbol" style:font-family-generic-complex="roman" style:font-pitch-complex="variable" style:font-charset-complex="x-symbol" style:font-size-complex="11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94cm" fo:text-indent="-0.63cm" fo:margin-left="0.594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29cm" fo:text-indent="-0.63cm" fo:margin-left="1.229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NewRomanPSMT"/>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TimesNewRomanPSMT"/>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NewRomanPSMT"/>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TimesNewRomanPSMT"/>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A) - deliberazione della Giunta dell’Unione RG n</dc:title>
    <meta:initial-creator>Graziana Pastorelli</meta:initial-creator>
    <meta:creation-date>2018-05-18T09:58:00</meta:creation-date>
    <dc:creator>RG</dc:creator>
    <dc:date>2018-06-05T13:13:00</dc:date>
    <meta:editing-cycles>23</meta:editing-cycles>
    <meta:editing-duration>PT2H28M</meta:editing-duration>
    <meta:document-statistic meta:table-count="1" meta:image-count="0" meta:object-count="0" meta:page-count="8" meta:paragraph-count="140" meta:word-count="3398" meta:character-count="24215" meta:non-whitespace-character-count="20949"/>
    <meta:generator>LibreOffice/5.3.3.2$Windows_x86 LibreOffice_project/3d9a8b4b4e538a85e0782bd6c2d430bafe583448</meta:generator>
  </office:meta>
</office:document-meta>
</file>