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Unione Reno Galliera</text:p>
            <text:p>Prospetto calcolo tasso di copertura servizi a domanda individuale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office:value-type="string" table:number-columns-spanned="8" table:number-rows-spanned="1" table:style-name="ce16">
            <text:p>ENTRATE</text:p>
          </table:table-cell>
          <table:covered-table-cell table:number-columns-repeated="7"/>
          <table:table-cell table:number-columns-repeated="16376" table:style-name="ce15"/>
        </table:table-row>
        <table:table-row table:style-name="ro3">
          <table:table-cell office:value-type="string" table:style-name="ce2">
            <text:p>Servizi/Tipologia di entrata</text:p>
          </table:table-cell>
          <table:table-cell office:value-type="string" table:style-name="ce3">
            <text:p>Anziani trasporto (cc 21/3)</text:p>
          </table:table-cell>
          <table:table-cell office:value-type="string" table:style-name="ce3">
            <text:p>Anziani pasti <text:s/>(cc 2/2/21/4) (*)</text:p>
          </table:table-cell>
          <table:table-cell office:value-type="string" table:style-name="ce4">
            <text:p>Nido (cc24/1-2-3)</text:p>
          </table:table-cell>
          <table:table-cell office:value-type="string" table:style-name="ce3">
            <text:p>Trasporto scolastico (cc 33/7)</text:p>
          </table:table-cell>
          <table:table-cell office:value-type="string" table:style-name="ce3">
            <text:p>Servizi parascolastici <text:s/>(cc 33/2-3)</text:p>
          </table:table-cell>
          <table:table-cell office:value-type="string" table:style-name="ce3">
            <text:p>Refezione scolastica (cc 33/1) (*)</text:p>
          </table:table-cell>
          <table:table-cell office:value-type="string" table:style-name="ce4">
            <text:p>Totale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rasferimenti (titolo 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68484.15" table:style-name="ce7">
            <text:p>768.484,15</text:p>
          </table:table-cell>
          <table:table-cell office:value-type="float" office:value="22847.18" table:style-name="ce7">
            <text:p>22.847,18</text:p>
          </table:table-cell>
          <table:table-cell office:value-type="string" table:style-name="ce6">
            <text:p>-</text:p>
          </table:table-cell>
          <table:table-cell office:value-type="float" office:value="23918.1" table:style-name="ce7">
            <text:p>23.918,10</text:p>
          </table:table-cell>
          <table:table-cell office:value-type="float" office:value="815249.43" table:style-name="ce7">
            <text:p>815.249,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Rette (titolo 3)<text:s/></text:p>
          </table:table-cell>
          <table:table-cell office:value-type="float" office:value="72283.289999999994" table:style-name="ce7">
            <text:p>72.283,29</text:p>
          </table:table-cell>
          <table:table-cell office:value-type="float" office:value="14250.22" table:style-name="ce7">
            <text:p>14.250,22</text:p>
          </table:table-cell>
          <table:table-cell office:value-type="float" office:value="1422697.79" table:style-name="ce7">
            <text:p>1.422.697,79</text:p>
          </table:table-cell>
          <table:table-cell office:value-type="float" office:value="218486.25" table:style-name="ce7">
            <text:p>218.486,25</text:p>
          </table:table-cell>
          <table:table-cell office:value-type="float" office:value="540593.26" table:style-name="ce7">
            <text:p>540.593,26</text:p>
          </table:table-cell>
          <table:table-cell office:value-type="float" office:value="368396.24" table:style-name="ce7">
            <text:p>368.396,24</text:p>
          </table:table-cell>
          <table:table-cell office:value-type="float" office:value="2636707.0499999998" table:style-name="ce7">
            <text:p>2.636.707,0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e Complessivo</text:p>
          </table:table-cell>
          <table:table-cell office:value-type="float" office:value="72283.289999999994" table:style-name="ce9">
            <text:p>72.283,29</text:p>
          </table:table-cell>
          <table:table-cell office:value-type="float" office:value="14250.22" table:style-name="ce9">
            <text:p>14.250,22</text:p>
          </table:table-cell>
          <table:table-cell office:value-type="float" office:value="2191181.94" table:style-name="ce9">
            <text:p>2.191.181,94</text:p>
          </table:table-cell>
          <table:table-cell office:value-type="float" office:value="241333.43" table:style-name="ce9">
            <text:p>241.333,43</text:p>
          </table:table-cell>
          <table:table-cell office:value-type="float" office:value="540593.26" table:style-name="ce9">
            <text:p>540.593,26</text:p>
          </table:table-cell>
          <table:table-cell office:value-type="float" office:value="392314.34" table:style-name="ce9">
            <text:p>392.314,34</text:p>
          </table:table-cell>
          <table:table-cell office:value-type="float" office:value="3451956.48" table:style-name="ce9">
            <text:p>3.451.956,48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6">
            <text:p>SPES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Servizi/Tipologia di entrata</text:p>
          </table:table-cell>
          <table:table-cell office:value-type="string" table:style-name="ce3">
            <text:p>Anziani trasporto (cc 21/3)</text:p>
          </table:table-cell>
          <table:table-cell office:value-type="string" table:style-name="ce3">
            <text:p>Anziani pasti <text:s/>(cc 2/2/21/4)</text:p>
          </table:table-cell>
          <table:table-cell office:value-type="string" table:style-name="ce4">
            <text:p>Nido (cc24/1-2-3-4)</text:p>
          </table:table-cell>
          <table:table-cell office:value-type="string" table:style-name="ce3">
            <text:p>Trasporto scolastico (cc 33/7)</text:p>
          </table:table-cell>
          <table:table-cell office:value-type="string" table:style-name="ce3">
            <text:p>Servizi parascolastici <text:s/>(cc 33/2-3)</text:p>
          </table:table-cell>
          <table:table-cell office:value-type="string" table:style-name="ce3">
            <text:p>refezione (cc 33/1)</text:p>
          </table:table-cell>
          <table:table-cell office:value-type="string" table:style-name="ce10">
            <text:p>Totale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Personale (Macroagg. 1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88729" table:style-name="ce7">
            <text:p>988.729,00</text:p>
          </table:table-cell>
          <table:table-cell office:value-type="float" office:value="142457.59" table:style-name="ce7">
            <text:p>142.457,5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31186.5900000001" table:style-name="ce7">
            <text:p>1.131.186,59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Imposte e tasse (Macroagg. 2-10)</text:p>
          </table:table-cell>
          <table:table-cell office:value-type="float" office:value="18590.13" table:style-name="ce7">
            <text:p>18.590,13</text:p>
          </table:table-cell>
          <table:table-cell office:value-type="string" table:style-name="ce6">
            <text:p>-</text:p>
          </table:table-cell>
          <table:table-cell office:value-type="float" office:value="398312.6" table:style-name="ce7">
            <text:p>398.312,60</text:p>
          </table:table-cell>
          <table:table-cell office:value-type="float" office:value="11902.04" table:style-name="ce7">
            <text:p>11.902,04</text:p>
          </table:table-cell>
          <table:table-cell office:value-type="string" table:style-name="ce6">
            <text:p>-</text:p>
          </table:table-cell>
          <table:table-cell office:value-type="float" office:value="29180.080000000002" table:style-name="ce7">
            <text:p>29.180,08</text:p>
          </table:table-cell>
          <table:table-cell office:value-type="float" office:value="457984.85" table:style-name="ce7">
            <text:p>457.984,85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Acquisto di beni e prestazioni di servizi (Macroagg. 3)<text:s/></text:p>
          </table:table-cell>
          <table:table-cell office:value-type="float" office:value="87931.68" table:style-name="ce7">
            <text:p>87.931,68</text:p>
          </table:table-cell>
          <table:table-cell office:value-type="float" office:value="19007.32" table:style-name="ce7">
            <text:p>19.007,32</text:p>
          </table:table-cell>
          <table:table-cell office:value-type="float" office:value="3087096.81" table:style-name="ce7">
            <text:p>3.087.096,81</text:p>
          </table:table-cell>
          <table:table-cell office:value-type="float" office:value="593371.47" table:style-name="ce7">
            <text:p>593.371,47</text:p>
          </table:table-cell>
          <table:table-cell office:value-type="float" office:value="739247.12" table:style-name="ce7">
            <text:p>739.247,12</text:p>
          </table:table-cell>
          <table:table-cell office:value-type="float" office:value="454907.68" table:style-name="ce7">
            <text:p>454.907,68</text:p>
          </table:table-cell>
          <table:table-cell office:value-type="float" office:value="4981562.08" table:style-name="ce7">
            <text:p>4.981.562,0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Tasferimenti (Macroagg. 4)</text:p>
          </table:table-cell>
          <table:table-cell office:value-type="float" office:value="134569.07999999999" table:style-name="ce7">
            <text:p>134.569,0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349.76" table:style-name="ce7">
            <text:p>6.349,76</text:p>
          </table:table-cell>
          <table:table-cell office:value-type="string" table:style-name="ce6">
            <text:p>-</text:p>
          </table:table-cell>
          <table:table-cell office:value-type="float" office:value="140918.84" table:style-name="ce7">
            <text:p>140.918,8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ltre spe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float" office:value="12180" table:style-name="ce7">
            <text:p>12.180,0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180" table:style-name="ce7">
            <text:p>12.180,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ale Complessivo</text:p>
          </table:table-cell>
          <table:table-cell office:value-type="float" office:value="241090.89" table:style-name="ce9">
            <text:p>241.090,89</text:p>
          </table:table-cell>
          <table:table-cell office:value-type="float" office:value="19007.32" table:style-name="ce9">
            <text:p>19.007,32</text:p>
          </table:table-cell>
          <table:table-cell office:value-type="float" office:value="4474138.41" table:style-name="ce9">
            <text:p>4.474.138,41</text:p>
          </table:table-cell>
          <table:table-cell office:value-type="float" office:value="759911.1" table:style-name="ce9">
            <text:p>759.911,10</text:p>
          </table:table-cell>
          <table:table-cell office:value-type="float" office:value="745596.88" table:style-name="ce9">
            <text:p>745.596,88</text:p>
          </table:table-cell>
          <table:table-cell office:value-type="float" office:value="484087.76" table:style-name="ce9">
            <text:p>484.087,76</text:p>
          </table:table-cell>
          <table:table-cell office:value-type="float" office:value="6723832.3600000003" table:style-name="ce9">
            <text:p>6.723.832,36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2">
            <text:p>Tasso di copertura</text:p>
          </table:table-cell>
          <table:table-cell office:value-type="percentage" office:value="0.29980000000000001" table:style-name="ce13">
            <text:p>29,98%</text:p>
          </table:table-cell>
          <table:table-cell office:value-type="percentage" office:value="0.74970000000000003" table:style-name="ce13">
            <text:p>74,97%</text:p>
          </table:table-cell>
          <table:table-cell office:value-type="percentage" office:value="0.48970000000000002" table:style-name="ce13">
            <text:p>48,97%</text:p>
          </table:table-cell>
          <table:table-cell office:value-type="percentage" office:value="0.31759999999999999" table:style-name="ce13">
            <text:p>31,76%</text:p>
          </table:table-cell>
          <table:table-cell office:value-type="percentage" office:value="0.72499999999999998" table:style-name="ce13">
            <text:p>72,50%</text:p>
          </table:table-cell>
          <table:table-cell office:value-type="percentage" office:value="0.81040000000000001" table:style-name="ce13">
            <text:p>81,04%</text:p>
          </table:table-cell>
          <table:table-cell office:value-type="percentage" office:value="0.51339999999999997" table:style-name="ce13">
            <text:p>51,34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7">
            <text:p>Il tasso di copertura dei servivi pasti anziani e refezione scolastica sono calcolati solo per il comune di Bentivoglio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G</meta:initial-creator>
    <dc:creator>RG</dc:creator>
    <meta:creation-date>2019-04-29T08:29:10Z</meta:creation-date>
    <dc:date>2019-04-29T08:33:06Z</dc:date>
  </office:meta>
</office:document-meta>
</file>