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4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30.74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20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0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Unione Reno Galliera</text:p>
            <text:p>Prospetto calcolo tasso di copertura servizi a domanda individuale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ENTRAT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/Tipologia di entrata</text:p>
          </table:table-cell>
          <table:table-cell table:style-name="ce11" office:value-type="string" calcext:value-type="string">
            <text:p>Anziani trasporto (cc 21/3)</text:p>
          </table:table-cell>
          <table:table-cell table:style-name="ce11" office:value-type="string" calcext:value-type="string">
            <text:p>Anziani pasti <text:s/>(cc 21/4) (*)</text:p>
          </table:table-cell>
          <table:table-cell table:style-name="ce3" office:value-type="string" calcext:value-type="string">
            <text:p>Nido (cc24/1-2-3)</text:p>
          </table:table-cell>
          <table:table-cell table:style-name="ce11" office:value-type="string" calcext:value-type="string">
            <text:p>Trasporto scolastico (cc 33/7)</text:p>
          </table:table-cell>
          <table:table-cell table:style-name="ce11" office:value-type="string" calcext:value-type="string">
            <text:p>Servizi parascolastici <text:s/>(cc 33/2-3)</text:p>
          </table:table-cell>
          <table:table-cell table:style-name="ce11" office:value-type="string" calcext:value-type="string">
            <text:p>Refezione scolastica (cc 33/1) (*)</text:p>
          </table:table-cell>
          <table:table-cell table:style-name="ce3" office:value-type="string" calcext:value-type="string">
            <text:p>Totale </text:p>
          </table:table-cell>
          <table:table-cell table:number-columns-repeated="1016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4">
          <table:table-cell table:style-name="ce4" office:value-type="string" calcext:value-type="string">
            <text:p>Trasferimenti (titolo 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9" office:value-type="float" office:value="460034.03" calcext:value-type="float">
            <text:p><text:s/>460.034,03 </text:p>
          </table:table-cell>
          <table:table-cell table:style-name="ce12" office:value-type="float" office:value="19824.5" calcext:value-type="float">
            <text:p><text:s/>19.824,50 <text:s text:c="3"/></text:p>
          </table:table-cell>
          <table:table-cell table:style-name="ce12" office:value-type="float" office:value="0" calcext:value-type="float">
            <text:p><text:s/>- <text:s text:c="5"/></text:p>
          </table:table-cell>
          <table:table-cell table:style-name="ce12" office:value-type="float" office:value="48502.5" calcext:value-type="float">
            <text:p><text:s/>48.502,50 <text:s text:c="3"/>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4" office:value-type="string" calcext:value-type="string">
            <text:p>Rette (titolo 3) </text:p>
          </table:table-cell>
          <table:table-cell table:style-name="ce12" office:value-type="float" office:value="53306.3" calcext:value-type="float">
            <text:p><text:s/>53.306,30 <text:s text:c="3"/></text:p>
          </table:table-cell>
          <table:table-cell table:style-name="ce12" office:value-type="float" office:value="38624.61" calcext:value-type="float">
            <text:p><text:s/>38.624,61 <text:s text:c="3"/></text:p>
          </table:table-cell>
          <table:table-cell table:style-name="ce19" office:value-type="float" office:value="1105726.93" calcext:value-type="float">
            <text:p><text:s/>1.105.726,93 </text:p>
          </table:table-cell>
          <table:table-cell table:style-name="ce12" office:value-type="float" office:value="174191.9" calcext:value-type="float">
            <text:p><text:s/>174.191,90 <text:s text:c="3"/></text:p>
          </table:table-cell>
          <table:table-cell table:style-name="ce12" office:value-type="float" office:value="437733.23" calcext:value-type="float">
            <text:p><text:s/>437.733,23 <text:s text:c="3"/></text:p>
          </table:table-cell>
          <table:table-cell table:style-name="ce12" office:value-type="float" office:value="580837.38" calcext:value-type="float">
            <text:p><text:s/>580.837,38 <text:s text:c="3"/>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3" office:value-type="string" calcext:value-type="string">
            <text:p>Totale Complessivo</text:p>
          </table:table-cell>
          <table:table-cell table:style-name="ce13" office:value-type="float" office:value="53306.3" calcext:value-type="float">
            <text:p><text:s/>53.306,30 <text:s text:c="3"/></text:p>
          </table:table-cell>
          <table:table-cell table:style-name="ce13" office:value-type="float" office:value="38624.61" calcext:value-type="float">
            <text:p><text:s/>38.624,61 <text:s text:c="3"/></text:p>
          </table:table-cell>
          <table:table-cell table:style-name="ce13" office:value-type="float" office:value="1565760.96" calcext:value-type="float">
            <text:p><text:s/>1.565.760,96 <text:s text:c="3"/></text:p>
          </table:table-cell>
          <table:table-cell table:style-name="ce13" office:value-type="float" office:value="194016.4" calcext:value-type="float">
            <text:p><text:s/>194.016,40 <text:s text:c="3"/></text:p>
          </table:table-cell>
          <table:table-cell table:style-name="ce13" office:value-type="float" office:value="437733.23" calcext:value-type="float">
            <text:p><text:s/>437.733,23 <text:s text:c="3"/></text:p>
          </table:table-cell>
          <table:table-cell table:style-name="ce13" office:value-type="float" office:value="629339.88" calcext:value-type="float">
            <text:p><text:s/>629.339,88 <text:s text:c="3"/></text:p>
          </table:table-cell>
          <table:table-cell table:style-name="ce13" office:value-type="float" office:value="2918781.38" calcext:value-type="float">
            <text:p><text:s/>2.918.781,38 <text:s text:c="3"/>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table:number-columns-repeated="5"/>
          <table:table-cell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USCITE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Servizi/Tipologia di entrata</text:p>
          </table:table-cell>
          <table:table-cell table:style-name="ce11" office:value-type="string" calcext:value-type="string">
            <text:p>Anziani trasporto (cc 21/3)</text:p>
          </table:table-cell>
          <table:table-cell table:style-name="ce11" office:value-type="string" calcext:value-type="string">
            <text:p>Anziani pasti <text:s/>(cc 21/4)*</text:p>
          </table:table-cell>
          <table:table-cell table:style-name="ce3" office:value-type="string" calcext:value-type="string">
            <text:p>Nido (cc24/1-2-3)</text:p>
          </table:table-cell>
          <table:table-cell table:style-name="ce11" office:value-type="string" calcext:value-type="string">
            <text:p>Trasporto scolastico (cc 33/7)</text:p>
          </table:table-cell>
          <table:table-cell table:style-name="ce11" office:value-type="string" calcext:value-type="string">
            <text:p>Servizi parascolastici <text:s/>(cc 33/2-3)</text:p>
          </table:table-cell>
          <table:table-cell table:style-name="ce11" office:value-type="string" calcext:value-type="string">
            <text:p>refezione (cc 33/1)*</text:p>
          </table:table-cell>
          <table:table-cell table:style-name="ce6" office:value-type="string" calcext:value-type="string">
            <text:p>Totale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Personale (Macroagg. 1)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9" office:value-type="float" office:value="776489.91" calcext:value-type="float">
            <text:p><text:s/>776.489,91 </text:p>
          </table:table-cell>
          <table:table-cell table:style-name="ce19" office:value-type="float" office:value="178549.83" calcext:value-type="float">
            <text:p><text:s/>178.549,8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7" office:value-type="string" calcext:value-type="string">
            <text:p>Imposte e tasse (Macroagg. 2)</text:p>
          </table:table-cell>
          <table:table-cell table:style-name="ce14" office:value-type="float" office:value="6795.9" calcext:value-type="float">
            <text:p><text:s/>6.795,90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number-columns-repeated="4" table:style-name="ce19" office:value-type="float" office:value="0" calcext:value-type="float">
            <text:p><text:s/>- <text:s text:c="2"/></text:p>
          </table:table-cell>
          <table:table-cell table:style-name="ce12" office:value-type="float" office:value="6795.9" calcext:value-type="float">
            <text:p><text:s/>6.795,90 <text:s text:c="3"/>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Acquisto di beni e prestazioni di servizi (Macroagg. 3) </text:p>
          </table:table-cell>
          <table:table-cell table:style-name="ce14" office:value-type="float" office:value="90898.55" calcext:value-type="float">
            <text:p><text:s/>90.898,55 </text:p>
          </table:table-cell>
          <table:table-cell table:style-name="ce14" office:value-type="float" office:value="48177.35" calcext:value-type="float">
            <text:p><text:s/>48.177,35 </text:p>
          </table:table-cell>
          <table:table-cell table:style-name="ce19" office:value-type="float" office:value="2215808.16" calcext:value-type="float">
            <text:p><text:s/>2.215.808,16 </text:p>
          </table:table-cell>
          <table:table-cell table:style-name="ce19" office:value-type="float" office:value="403327.28" calcext:value-type="float">
            <text:p><text:s/>403.327,28 </text:p>
          </table:table-cell>
          <table:table-cell table:style-name="ce19" office:value-type="float" office:value="627339.43" calcext:value-type="float">
            <text:p><text:s/>627.339,43 </text:p>
          </table:table-cell>
          <table:table-cell table:style-name="ce19" office:value-type="float" office:value="749676.04" calcext:value-type="float">
            <text:p><text:s/>749.676,04 </text:p>
          </table:table-cell>
          <table:table-cell table:style-name="ce12" office:value-type="float" office:value="4135226.81" calcext:value-type="float">
            <text:p><text:s/>4.135.226,81 <text:s text:c="3"/>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Tasferimenti (Macroagg. 4)</text:p>
          </table:table-cell>
          <table:table-cell table:style-name="ce14" office:value-type="float" office:value="124634.93" calcext:value-type="float">
            <text:p><text:s/>124.634,93 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8200" calcext:value-type="float">
            <text:p><text:s/>8.200,00 </text:p>
          </table:table-cell>
          <table:table-cell table:style-name="ce19" office:value-type="float" office:value="1600" calcext:value-type="float">
            <text:p><text:s/>1.600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2" office:value-type="float" office:value="134434.93" calcext:value-type="float">
            <text:p><text:s/>134.434,93 <text:s text:c="3"/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ltre spese (macroaggr.5- 10)</text:p>
          </table:table-cell>
          <table:table-cell table:style-name="ce4" office:value-type="float" office:value="19954.88" calcext:value-type="float">
            <text:p>19954,88</text:p>
          </table:table-cell>
          <table:table-cell table:style-name="ce4" office:value-type="float" office:value="0" calcext:value-type="float">
            <text:p>0</text:p>
          </table:table-cell>
          <table:table-cell table:style-name="ce19" office:value-type="float" office:value="386380.31" calcext:value-type="float">
            <text:p><text:s/>386.380,31 </text:p>
          </table:table-cell>
          <table:table-cell table:style-name="ce19" office:value-type="float" office:value="15856.59" calcext:value-type="float">
            <text:p><text:s/>15.856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9173.04" calcext:value-type="float">
            <text:p><text:s/>59.173,04 </text:p>
          </table:table-cell>
          <table:table-cell table:style-name="ce12" office:value-type="float" office:value="481364.82" calcext:value-type="float">
            <text:p><text:s/>481.364,82 <text:s text:c="3"/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otale Complessivo</text:p>
          </table:table-cell>
          <table:table-cell table:style-name="ce15" office:value-type="float" office:value="242284.26" calcext:value-type="float">
            <text:p><text:s/>242.284,26 </text:p>
          </table:table-cell>
          <table:table-cell table:style-name="ce15" office:value-type="float" office:value="48177.35" calcext:value-type="float">
            <text:p><text:s/>48.177,35 </text:p>
          </table:table-cell>
          <table:table-cell table:style-name="ce15" office:value-type="float" office:value="3378678.38" calcext:value-type="float">
            <text:p><text:s/>3.378.678,38 </text:p>
          </table:table-cell>
          <table:table-cell table:style-name="ce15" office:value-type="float" office:value="605933.7" calcext:value-type="float">
            <text:p><text:s/>605.933,70 </text:p>
          </table:table-cell>
          <table:table-cell table:style-name="ce15" office:value-type="float" office:value="628939.43" calcext:value-type="float">
            <text:p><text:s/>628.939,43 </text:p>
          </table:table-cell>
          <table:table-cell table:style-name="ce15" office:value-type="float" office:value="808849.08" calcext:value-type="float">
            <text:p><text:s/>808.849,08 </text:p>
          </table:table-cell>
          <table:table-cell table:style-name="ce12" office:value-type="float" office:value="5712862.2" calcext:value-type="float">
            <text:p><text:s/>5.712.862,20 <text:s text:c="3"/></text:p>
          </table:table-cell>
          <table:table-cell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Tasso di copertura</text:p>
          </table:table-cell>
          <table:table-cell table:style-name="ce16" office:value-type="percentage" office:value="0.220015530517748" calcext:value-type="percentage">
            <text:p>22,00%</text:p>
          </table:table-cell>
          <table:table-cell table:style-name="ce16" office:value-type="percentage" office:value="0.801717196981569" calcext:value-type="percentage">
            <text:p>80,17%</text:p>
          </table:table-cell>
          <table:table-cell table:style-name="ce16" office:value-type="percentage" office:value="0.463424091878198" calcext:value-type="percentage">
            <text:p>46,34%</text:p>
          </table:table-cell>
          <table:table-cell table:style-name="ce16" office:value-type="percentage" office:value="0.320194107045045" calcext:value-type="percentage">
            <text:p>32,02%</text:p>
          </table:table-cell>
          <table:table-cell table:style-name="ce16" office:value-type="percentage" office:value="0.695986305072334" calcext:value-type="percentage">
            <text:p>69,60%</text:p>
          </table:table-cell>
          <table:table-cell table:style-name="ce16" office:value-type="percentage" office:value="0.778068363507318" calcext:value-type="percentage">
            <text:p>77,81%</text:p>
          </table:table-cell>
          <table:table-cell table:style-name="ce16" office:value-type="percentage" office:value="0.510914017845556" calcext:value-type="percentage">
            <text:p>51,09%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8" table:number-rows-spanned="1">
            <text:p>Il tasso di copertura dei servivi pasti anziani e refezione scolastica sono calcolati solo per il comune di Bentivoglio, per l'intero anno e Pieve di Cento fino a giugno 2017- Da settembre 7 comuni hanno esternalizzato il servizio</text:p>
          </table:table-cell>
          <table:covered-table-cell table:number-columns-repeated="7" table:style-name="ce17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pato-sb-a392</meta:initial-creator>
    <meta:creation-date>2019-04-29T10:15:20</meta:creation-date>
    <dc:date>2019-04-29T10:33:29.279000000</dc:date>
    <meta:editing-duration>PT2M56S</meta:editing-duration>
    <meta:editing-cycles>1</meta:editing-cycles>
    <meta:document-statistic meta:table-count="3" meta:cell-count="97" meta:object-count="0"/>
    <meta:generator>LibreOffice/6.1.4.2$Windows_X86_64 LibreOffice_project/9d0f32d1f0b509096fd65e0d4bec26ddd1938fd3</meta:generator>
  </office:meta>
</office:document-meta>
</file>