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4.94mm"/>
    </style:style>
    <style:style style:name="co2" style:family="table-column">
      <style:table-column-properties fo:break-before="auto" style:column-width="26.49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24.73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Normale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e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7" style:family="table-cell" style:parent-style-name="Normale_20_2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e_20_2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e_20_2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e_20_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Normale_20_2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e_20_2" style:data-style-name="N4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Normale_20_2" style:data-style-name="N11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e_20_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Normale_20_2">
      <style:table-cell-properties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1"/>
        <table:table-column table:style-name="co2" table:number-columns-repeated="2" table:default-cell-style-name="ce11"/>
        <table:table-column table:style-name="co3" table:number-columns-repeated="3" table:default-cell-style-name="ce11"/>
        <table:table-column table:style-name="co2" table:default-cell-style-name="ce12"/>
        <table:table-row table:style-name="ro1">
          <table:table-cell office:value-type="string" calcext:value-type="string" table:number-columns-spanned="7" table:number-rows-spanned="1">
            <text:p>UNIONE RENO GALLIERA – Città Metropolitana di Bologna</text:p>
          </table:table-cell>
          <table:covered-table-cell table:number-columns-repeated="6" table:style-name="Default"/>
        </table:table-row>
        <table:table-row table:style-name="ro1">
          <table:table-cell office:value-type="string" calcext:value-type="string" table:number-columns-spanned="7" table:number-rows-spanned="1">
            <text:p>TASSO COPERTURA SERVIZI A DOMANDA INDIVIDUALE ANNO 2016</text:p>
          </table:table-cell>
          <table:covered-table-cell table:number-columns-repeated="6" table:style-name="Default"/>
        </table:table-row>
        <table:table-row table:style-name="ro2">
          <table:table-cell table:style-name="ce2" office:value-type="string" calcext:value-type="string">
            <text:p>ENTRATE</text:p>
          </table:table-cell>
          <table:table-cell table:style-name="ce10" office:value-type="string" calcext:value-type="string">
            <text:p>Asilo Nido</text:p>
            <text:p>(cc 24)</text:p>
          </table:table-cell>
          <table:table-cell table:style-name="ce10" office:value-type="string" calcext:value-type="string">
            <text:p>Refezione scolastica</text:p>
            <text:p>(cc 33-1)</text:p>
          </table:table-cell>
          <table:table-cell table:style-name="ce10" office:value-type="string" calcext:value-type="string">
            <text:p>Servizi socio assistenziali per anziani</text:p>
            <text:p> (cc 21-4-3)</text:p>
          </table:table-cell>
          <table:table-cell table:style-name="ce10" office:value-type="string" calcext:value-type="string">
            <text:p>Trasporto scolastico</text:p>
            <text:p>(cc 33 -7)</text:p>
          </table:table-cell>
          <table:table-cell table:style-name="ce10" office:value-type="string" calcext:value-type="string">
            <text:p>Servizi para scolastici</text:p>
            <text:p>(cc 33-2-3-4)</text:p>
          </table:table-cell>
          <table:table-cell table:style-name="ce2" office:value-type="string" calcext:value-type="string">
            <text:p>TOTALE</text:p>
          </table:table-cell>
        </table:table-row>
        <table:table-row table:style-name="ro3">
          <table:table-cell table:style-name="ce3" office:value-type="string" calcext:value-type="string">
            <text:p>Trasferimenti</text:p>
          </table:table-cell>
          <table:table-cell office:value-type="float" office:value="496624.46" calcext:value-type="float">
            <text:p>496.624,46</text:p>
          </table:table-cell>
          <table:table-cell office:value-type="float" office:value="68366.53" calcext:value-type="float">
            <text:p>68.366,53</text:p>
          </table:table-cell>
          <table:table-cell office:value-type="float" office:value="0" calcext:value-type="float">
            <text:p>0,00</text:p>
          </table:table-cell>
          <table:table-cell office:value-type="float" office:value="21368.88" calcext:value-type="float">
            <text:p>21.368,88</text:p>
          </table:table-cell>
          <table:table-cell office:value-type="float" office:value="0" calcext:value-type="float">
            <text:p>0,00</text:p>
          </table:table-cell>
          <table:table-cell table:formula="of:=SUM([.B4:.F4])" office:value-type="float" office:value="586359.87" calcext:value-type="float">
            <text:p>586.359,87</text:p>
          </table:table-cell>
        </table:table-row>
        <table:table-row table:style-name="ro3">
          <table:table-cell table:style-name="ce3" office:value-type="string" calcext:value-type="string">
            <text:p>Proventi dei servizi</text:p>
          </table:table-cell>
          <table:table-cell office:value-type="float" office:value="1121081.08" calcext:value-type="float">
            <text:p>1.121.081,08</text:p>
          </table:table-cell>
          <table:table-cell office:value-type="float" office:value="1020617.29" calcext:value-type="float">
            <text:p>1.020.617,29</text:p>
          </table:table-cell>
          <table:table-cell table:formula="of:=69540.66+71083.91" office:value-type="float" office:value="140624.57" calcext:value-type="float">
            <text:p>140.624,57</text:p>
          </table:table-cell>
          <table:table-cell office:value-type="float" office:value="166762.39" calcext:value-type="float">
            <text:p>166.762,39</text:p>
          </table:table-cell>
          <table:table-cell table:formula="of:=323202.17+78856.24+116792.91" office:value-type="float" office:value="518851.32" calcext:value-type="float">
            <text:p>518.851,32</text:p>
          </table:table-cell>
          <table:table-cell table:formula="of:=SUM([.B5:.F5])" office:value-type="float" office:value="2967936.65" calcext:value-type="float">
            <text:p>2.967.936,65</text:p>
          </table:table-cell>
        </table:table-row>
        <table:table-row table:style-name="ro3">
          <table:table-cell table:style-name="ce4" office:value-type="string" calcext:value-type="string">
            <text:p>TOTALE ENTRATE</text:p>
          </table:table-cell>
          <table:table-cell table:style-name="ce12" table:formula="of:=SUM([.B4:.B5])" office:value-type="float" office:value="1617705.54" calcext:value-type="float">
            <text:p>1.617.705,54</text:p>
          </table:table-cell>
          <table:table-cell table:style-name="ce12" table:formula="of:=SUM([.C4:.C5])" office:value-type="float" office:value="1088983.82" calcext:value-type="float">
            <text:p>1.088.983,82</text:p>
          </table:table-cell>
          <table:table-cell table:style-name="ce12" table:formula="of:=SUM([.D4:.D5])" office:value-type="float" office:value="140624.57" calcext:value-type="float">
            <text:p>140.624,57</text:p>
          </table:table-cell>
          <table:table-cell table:style-name="ce12" table:formula="of:=SUM([.E4:.E5])" office:value-type="float" office:value="188131.27" calcext:value-type="float">
            <text:p>188.131,27</text:p>
          </table:table-cell>
          <table:table-cell table:style-name="ce12" table:formula="of:=SUM([.F4:.F5])" office:value-type="float" office:value="518851.32" calcext:value-type="float">
            <text:p>518.851,32</text:p>
          </table:table-cell>
          <table:table-cell table:formula="of:=SUM([.B6:.F6])" office:value-type="float" office:value="3554296.52" calcext:value-type="float">
            <text:p>3.554.296,52</text:p>
          </table:table-cell>
        </table:table-row>
        <table:table-row table:style-name="ro3">
          <table:table-cell table:style-name="ce5" table:number-columns-repeated="6"/>
          <table:table-cell table:style-name="ce14"/>
        </table:table-row>
        <table:table-row table:style-name="ro3">
          <table:table-cell table:style-name="ce5" table:number-columns-repeated="6"/>
          <table:table-cell table:style-name="ce15"/>
        </table:table-row>
        <table:table-row table:style-name="ro2">
          <table:table-cell table:style-name="ce2" office:value-type="string" calcext:value-type="string">
            <text:p>SPESE</text:p>
          </table:table-cell>
          <table:table-cell table:style-name="ce10" office:value-type="string" calcext:value-type="string">
            <text:p>Asilo Nido</text:p>
            <text:p>(cc 24)</text:p>
          </table:table-cell>
          <table:table-cell table:style-name="ce10" office:value-type="string" calcext:value-type="string">
            <text:p>Refezione scolastica</text:p>
            <text:p>(cc 33-1)</text:p>
          </table:table-cell>
          <table:table-cell table:style-name="ce10" office:value-type="string" calcext:value-type="string">
            <text:p>Servizi socio assistenziali per anziani</text:p>
            <text:p> (cc 21-4-3)</text:p>
          </table:table-cell>
          <table:table-cell table:style-name="ce10" office:value-type="string" calcext:value-type="string">
            <text:p>Trasporto scolastico</text:p>
            <text:p>(cc 33 -7)</text:p>
          </table:table-cell>
          <table:table-cell table:style-name="ce10" office:value-type="string" calcext:value-type="string">
            <text:p>Servizi para scolastici</text:p>
            <text:p>(cc 33-2-3-4)</text:p>
          </table:table-cell>
          <table:table-cell table:style-name="ce2" office:value-type="string" calcext:value-type="string">
            <text:p>TOTALE</text:p>
          </table:table-cell>
        </table:table-row>
        <table:table-row table:style-name="ro3">
          <table:table-cell table:style-name="ce6" office:value-type="string" calcext:value-type="string">
            <text:p>Spese di personale</text:p>
          </table:table-cell>
          <table:table-cell office:value-type="float" office:value="836177.56" calcext:value-type="float">
            <text:p>836.177,56</text:p>
          </table:table-cell>
          <table:table-cell office:value-type="float" office:value="12652.85" calcext:value-type="float">
            <text:p>12.652,85</text:p>
          </table:table-cell>
          <table:table-cell office:value-type="float" office:value="0" calcext:value-type="float">
            <text:p>0,00</text:p>
          </table:table-cell>
          <table:table-cell office:value-type="float" office:value="174590.05" calcext:value-type="float">
            <text:p>174.590,05</text:p>
          </table:table-cell>
          <table:table-cell office:value-type="float" office:value="0" calcext:value-type="float">
            <text:p>0,00</text:p>
          </table:table-cell>
          <table:table-cell table:formula="of:=SUM([.B10:.F10])" office:value-type="float" office:value="1023420.46" calcext:value-type="float">
            <text:p>1.023.420,46</text:p>
          </table:table-cell>
        </table:table-row>
        <table:table-row table:style-name="ro3">
          <table:table-cell table:style-name="ce6" office:value-type="string" calcext:value-type="string">
            <text:p>Altre spese</text:p>
          </table:table-cell>
          <table:table-cell office:value-type="float" office:value="3511367.99" calcext:value-type="float">
            <text:p>3.511.367,99</text:p>
          </table:table-cell>
          <table:table-cell office:value-type="float" office:value="1957233.71" calcext:value-type="float">
            <text:p>1.957.233,71</text:p>
          </table:table-cell>
          <table:table-cell table:formula="of:=240158.31+135587.32" office:value-type="float" office:value="375745.63" calcext:value-type="float">
            <text:p>375.745,63</text:p>
          </table:table-cell>
          <table:table-cell office:value-type="float" office:value="580281.26" calcext:value-type="float">
            <text:p>580.281,26</text:p>
          </table:table-cell>
          <table:table-cell table:formula="of:=610744.1+133450.15+168832.21" office:value-type="float" office:value="913026.46" calcext:value-type="float">
            <text:p>913.026,46</text:p>
          </table:table-cell>
          <table:table-cell table:formula="of:=SUM([.B11:.F11])" office:value-type="float" office:value="7337655.05" calcext:value-type="float">
            <text:p>7.337.655,05</text:p>
          </table:table-cell>
        </table:table-row>
        <table:table-row table:style-name="ro3">
          <table:table-cell table:style-name="ce7" office:value-type="string" calcext:value-type="string">
            <text:p>TOTALE SPESE</text:p>
          </table:table-cell>
          <table:table-cell table:formula="of:=SUM([.B10:.B11])" office:value-type="float" office:value="4347545.55" calcext:value-type="float">
            <text:p>4.347.545,55</text:p>
          </table:table-cell>
          <table:table-cell table:formula="of:=SUM([.C10:.C11])" office:value-type="float" office:value="1969886.56" calcext:value-type="float">
            <text:p>1.969.886,56</text:p>
          </table:table-cell>
          <table:table-cell table:formula="of:=SUM([.D10:.D11])" office:value-type="float" office:value="375745.63" calcext:value-type="float">
            <text:p>375.745,63</text:p>
          </table:table-cell>
          <table:table-cell table:formula="of:=SUM([.E10:.E11])" office:value-type="float" office:value="754871.31" calcext:value-type="float">
            <text:p>754.871,31</text:p>
          </table:table-cell>
          <table:table-cell table:formula="of:=SUM([.F10:.F11])" office:value-type="float" office:value="913026.46" calcext:value-type="float">
            <text:p>913.026,46</text:p>
          </table:table-cell>
          <table:table-cell table:formula="of:=SUM([.B12:.F12])" office:value-type="float" office:value="8361075.51" calcext:value-type="float">
            <text:p>8.361.075,51</text:p>
          </table:table-cell>
        </table:table-row>
        <table:table-row table:style-name="ro3">
          <table:table-cell table:style-name="ce8" table:number-columns-repeated="6"/>
          <table:table-cell table:style-name="ce15"/>
        </table:table-row>
        <table:table-row table:style-name="ro3">
          <table:table-cell table:style-name="ce9" office:value-type="string" calcext:value-type="string">
            <text:p>tasso di copertura</text:p>
          </table:table-cell>
          <table:table-cell table:style-name="ce13" table:formula="of:=[.B6]/[.B12]" office:value-type="percentage" office:value="0.372096283154526" calcext:value-type="percentage">
            <text:p>37,21%</text:p>
          </table:table-cell>
          <table:table-cell table:style-name="ce13" table:formula="of:=[.C6]/[.C12]" office:value-type="percentage" office:value="0.55281549816757" calcext:value-type="percentage">
            <text:p>55,28%</text:p>
          </table:table-cell>
          <table:table-cell table:style-name="ce13" table:formula="of:=[.D6]/[.D12]" office:value-type="percentage" office:value="0.37425470523769" calcext:value-type="percentage">
            <text:p>37,43%</text:p>
          </table:table-cell>
          <table:table-cell table:style-name="ce13" table:formula="of:=[.E6]/[.E12]" office:value-type="percentage" office:value="0.249222970204021" calcext:value-type="percentage">
            <text:p>24,92%</text:p>
          </table:table-cell>
          <table:table-cell table:style-name="ce13" table:formula="of:=[.F6]/[.F12]" office:value-type="percentage" office:value="0.568276323558027" calcext:value-type="percentage">
            <text:p>56,83%</text:p>
          </table:table-cell>
          <table:table-cell table:style-name="ce13" table:formula="of:=AVERAGE([.B14:.F14])" office:value-type="percentage" office:value="0.423333156064367" calcext:value-type="percentage">
            <text:p>42,33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9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servzi_20_a_20_domanda_20_" style:display-name="PageStyle_servzi a domanda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9T10:01:27.569000000</meta:creation-date>
    <dc:date>2019-04-29T10:04:35.346000000</dc:date>
    <meta:editing-duration>PT3M8S</meta:editing-duration>
    <meta:editing-cycles>1</meta:editing-cycles>
    <meta:document-statistic meta:table-count="1" meta:cell-count="65" meta:object-count="0"/>
    <meta:generator>LibreOffice/6.1.4.2$Windows_X86_64 LibreOffice_project/9d0f32d1f0b509096fd65e0d4bec26ddd1938fd3</meta:generator>
  </office:meta>
</office:document-meta>
</file>