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" style:family="table-cell" style:parent-style-name="Default" style:data-style-name="N10105">
      <style:table-cell-properties fo:border="0.06pt solid #000000"/>
    </style:style>
    <style:style style:name="ce1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0"/>
          <table:table-cell table:style-name="Default" table:number-columns-repeated="7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ituazione al 31/12/2016</text:p>
          </table:table-cell>
          <table:covered-table-cell/>
          <table:table-cell table:number-columns-repeated="3"/>
          <table:table-cell table:style-name="ce10" table:number-columns-repeated="4"/>
          <table:table-cell table:style-name="ce11"/>
          <table:table-cell table:style-name="Default" table:number-columns-repeated="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Numero <text:s/>imprese creditrici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/>
          <table:table-cell table:style-name="ce10" table:number-columns-spanned="5" table:number-rows-spanned="1"/>
          <table:covered-table-cell table:number-columns-repeated="4" table:style-name="Default"/>
          <table:table-cell table:style-name="ce10" table:number-columns-repeated="2"/>
          <table:table-cell table:style-name="ce12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Importo complessivo dei debiti</text:p>
          </table:table-cell>
          <table:table-cell table:style-name="ce4" office:value-type="currency" office:currency="EUR" office:value="24900.22" calcext:value-type="currency">
            <text:p>€ 24.900,2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ituazione al 31/12/2017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<text:s/>imprese creditrici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Importo complessivo dei debiti</text:p>
          </table:table-cell>
          <table:table-cell table:style-name="ce4" office:value-type="currency" office:currency="EUR" office:value="27432.77" calcext:value-type="currency">
            <text:p>€ 27.432,7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ituazione al 31/12/2018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<text:s/>imprese creditrici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Importo complessivo dei debiti</text:p>
          </table:table-cell>
          <table:table-cell table:style-name="ce4" office:value-type="currency" office:currency="EUR" office:value="25256.29" calcext:value-type="currency">
            <text:p>€ 25.256,2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ituazione al 31/12/2019</text:p>
          </table:table-cell>
          <table:covered-table-cell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<text:s/>imprese creditrici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Importo complessivo dei debiti</text:p>
          </table:table-cell>
          <table:table-cell table:style-name="ce4" office:value-type="currency" office:currency="EUR" office:value="187151.93" calcext:value-type="currency">
            <text:p>€ 187.151,9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ituazione al 31/12/2020</text:p>
          </table:table-cell>
          <table:covered-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<text:s/>imprese creditrici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Importo complessivo dei debiti</text:p>
          </table:table-cell>
          <table:table-cell table:style-name="ce4" office:value-type="currency" office:currency="EUR" office:value="144743.93" calcext:value-type="currency">
            <text:p>€ 144.743,93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ituazione al 31/12/2021</text:p>
          </table:table-cell>
          <table:covered-table-cell table:style-name="Default"/>
          <table:table-cell table:number-columns-repeated="1021"/>
        </table:table-row>
        <table:table-row table:style-name="ro1">
          <table:table-cell/>
          <table:table-cell table:style-name="ce2" office:value-type="string" calcext:value-type="string">
            <text:p>Numero <text:s/>imprese creditric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Importo complessivo dei debiti</text:p>
          </table:table-cell>
          <table:table-cell table:style-name="ce4" office:value-type="currency" office:currency="EUR" office:value="0" calcext:value-type="currency">
            <text:p>€ 0,00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6:59:12.31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Sabrina Lupato</meta:initial-creator>
    <meta:creation-date>2017-03-30T09:46:36Z</meta:creation-date>
    <dc:date>2022-02-10T16:59:45.052000000</dc:date>
    <meta:editing-cycles>6</meta:editing-cycles>
    <meta:editing-duration>PT34M16S</meta:editing-duration>
    <meta:document-statistic meta:table-count="1" meta:cell-count="30" meta:object-count="0"/>
  </office:meta>
</office:document-meta>
</file>