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LivelloRiga_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Normal" style:data-style-name="N4">
      <style:table-cell-properties fo:border="thin solid #000000" fo:background-color="#D9D9D9"/>
      <style:text-properties fo:font-weight="bold" style:font-weight-asian="bold" style:font-weight-complex="bold" style:font-family-generic="swiss"/>
    </style:style>
    <style:style style:name="ce10" style:family="table-cell" style:parent-style-name="Normal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Normal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Normal" style:data-style-name="N0">
      <style:table-cell-properties fo:border="thin solid #000000" style:vertical-align="automatic" fo:wrap-option="wrap"/>
      <style:text-properties fo:font-style="italic" style:font-style-asian="italic" style:font-style-complex="italic" style:font-family-generic="swiss"/>
    </style:style>
    <style:style style:name="ce13" style:family="table-cell" style:parent-style-name="Migliaia" style:data-style-name="N35">
      <style:table-cell-properties fo:border="thin solid #000000" style:vertical-align="automatic"/>
      <style:text-properties fo:font-style="italic" style:font-style-asian="italic" style:font-style-complex="italic" style:font-family-generic="swiss"/>
    </style:style>
    <style:style style:name="ce14" style:family="table-cell" style:parent-style-name="Normal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="thin solid #000000" style:vertical-align="automatic" fo:background-color="#D9D9D9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04875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4">
            <text:p>Nominativi dei beneficiari</text:p>
          </table:table-cell>
          <table:table-cell office:value-type="string" table:style-name="ce4">
            <text:p>Data mandato</text:p>
          </table:table-cell>
          <table:table-cell office:value-type="string" table:style-name="ce4">
            <text:p>Natura economica</text:p>
          </table:table-cell>
          <table:table-cell office:value-type="string" table:style-name="ce4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USL BOLOGNA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7">
            <text:p>Trasferimenti correnti</text:p>
          </table:table-cell>
          <table:table-cell office:value-type="float" office:value="54389.5" table:style-name="ce8">
            <text:p>54.389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61.7299999999996" table:style-name="ce8">
            <text:p>4.261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3.09" table:style-name="ce8">
            <text:p>213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4.2" table:style-name="ce8">
            <text:p>1.084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.21" table:style-name="ce8">
            <text:p>54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55.58" table:style-name="ce8">
            <text:p>6.355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7.77999999999997" table:style-name="ce8">
            <text:p>317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51.4" table:style-name="ce8">
            <text:p>1.751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7.57" table:style-name="ce8">
            <text:p>87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875.83" table:style-name="ce8">
            <text:p>7.875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3.79" table:style-name="ce8">
            <text:p>393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90.3" table:style-name="ce8">
            <text:p>6.090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9.03" table:style-name="ce8">
            <text:p>609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94.82" table:style-name="ce8">
            <text:p>6.394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9.48" table:style-name="ce8">
            <text:p>639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67.7299999999996" table:style-name="ce8">
            <text:p>4.567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6.77" table:style-name="ce8">
            <text:p>456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76.06" table:style-name="ce8">
            <text:p>6.076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58.3999999999996" table:style-name="ce8">
            <text:p>4.558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16.35" table:style-name="ce8">
            <text:p>8.216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CIERI DEL BASSO RENO ASD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Trasferimenti correnti</text:p>
          </table:table-cell>
          <table:table-cell office:value-type="float" office:value="346" table:style-name="ce8">
            <text:p>34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PUBBLICA DI SERVIZI ALLA PERSONA "PIANURA EST"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2" table:style-name="ce8">
            <text:p>36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PUBBLICA DI SERVIZI ALLA PERSONA "PIANURA EST"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4" table:style-name="ce8">
            <text:p>43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PUBBLICA DI SERVIZI ALLA PERSONA "PIANURA EST"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659.5" table:style-name="ce8">
            <text:p>19.659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PUBBLICA DI SERVIZI ALLA PERSONA "PIANURA EST"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4" table:style-name="ce8">
            <text:p>43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PUBBLICA DI SERVIZI ALLA PERSONA "PIANURA EST"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4" table:style-name="ce8">
            <text:p>43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UDIO 5 <text:s/>SNC DI ZANETTI, LUNAZZI E CAVINA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40.26" table:style-name="ce8">
            <text:p>840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UDIO 5 <text:s/>SNC DI ZANETTI, LUNAZZI E CAVINA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40.26" table:style-name="ce8">
            <text:p>840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73.61" table:style-name="ce8">
            <text:p>2.773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8.68" table:style-name="ce8">
            <text:p>138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51.8000000000002" table:style-name="ce8">
            <text:p>2.251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01.6" table:style-name="ce8">
            <text:p>2.001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0.08" table:style-name="ce8">
            <text:p>100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75.76" table:style-name="ce8">
            <text:p>5.375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8.79000000000002" table:style-name="ce8">
            <text:p>268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08.72" table:style-name="ce8">
            <text:p>2.808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0.44" table:style-name="ce8">
            <text:p>140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2.59" table:style-name="ce8">
            <text:p>112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32.21" table:style-name="ce8">
            <text:p>5.632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1.61" table:style-name="ce8">
            <text:p>281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31" table:style-name="ce8">
            <text:p>1.93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6.55" table:style-name="ce8">
            <text:p>96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51" table:style-name="ce8">
            <text:p>1.25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6.39" table:style-name="ce8">
            <text:p>126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01.6" table:style-name="ce8">
            <text:p>2.001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0.08" table:style-name="ce8">
            <text:p>100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34.55" table:style-name="ce8">
            <text:p>5.434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1.73" table:style-name="ce8">
            <text:p>271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27.85" table:style-name="ce8">
            <text:p>2.527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.55" table:style-name="ce8">
            <text:p>62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51.78" table:style-name="ce8">
            <text:p>4.051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2.59" table:style-name="ce8">
            <text:p>202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.89" table:style-name="ce8">
            <text:p>119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20.59" table:style-name="ce8">
            <text:p>1.320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411.74" table:style-name="ce8">
            <text:p>26.411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562.1" table:style-name="ce8">
            <text:p>25.562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78.1099999999999" table:style-name="ce8">
            <text:p>1.278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PUBBLICA DI SERVIZI ALLA PERSONA "PIANURA EST"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123.75" table:style-name="ce8">
            <text:p>18.123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781.200000000001" table:style-name="ce8">
            <text:p>26.781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39.06" table:style-name="ce8">
            <text:p>1.339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181.599999999999" table:style-name="ce8">
            <text:p>37.181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59.08" table:style-name="ce8">
            <text:p>1.859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811.82" table:style-name="ce8">
            <text:p>33.811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90.59" table:style-name="ce8">
            <text:p>1.690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03.51" table:style-name="ce8">
            <text:p>2.803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2.14" table:style-name="ce8">
            <text:p>112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68.17" table:style-name="ce8">
            <text:p>2.268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.73" table:style-name="ce8">
            <text:p>90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79.23" table:style-name="ce8">
            <text:p>1.479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.17" table:style-name="ce8">
            <text:p>59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SI SAN BARTOLOMEO DI BONDANELLO SCUOLA DELL'INFANZIA DON MARANI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Trasferimenti correnti</text:p>
          </table:table-cell>
          <table:table-cell office:value-type="float" office:value="36.96" table:style-name="ce8">
            <text:p>36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S.MARIA ASSUNTA DI SABBIUNO SCUOLA DELL'INFANZIA E DOPO SCUOLA S.ANNA</text:p>
          </table:table-cell>
          <table:table-cell office:value-type="date" office:date-value="2019-04-09T00:00:00" table:style-name="ce6">
            <text:p>09/04/2019</text:p>
          </table:table-cell>
          <table:table-cell office:value-type="string" table:style-name="ce7">
            <text:p>Trasferimenti correnti</text:p>
          </table:table-cell>
          <table:table-cell office:value-type="float" office:value="91.5" table:style-name="ce8">
            <text:p>9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TITUTO STATALE D'ARTE ARCANGEL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6.95" table:style-name="ce8">
            <text:p>396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1.03" table:style-name="ce8">
            <text:p>561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7.33" table:style-name="ce8">
            <text:p>87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3.43" table:style-name="ce8">
            <text:p>123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7.33" table:style-name="ce8">
            <text:p>87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3.43" table:style-name="ce8">
            <text:p>123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1.03" table:style-name="ce8">
            <text:p>561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7.33" table:style-name="ce8">
            <text:p>87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3.43" table:style-name="ce8">
            <text:p>123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6.95" table:style-name="ce8">
            <text:p>396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1.03" table:style-name="ce8">
            <text:p>561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6.95" table:style-name="ce8">
            <text:p>396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ÈGGERE LÉGGERE SAS DI CHIARA BASILE E SAMANTHA SEGHETTI MONTI &amp; CO.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98.3599999999997" table:style-name="ce8">
            <text:p>4.098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ÈGGERE LÉGGERE SAS DI CHIARA BASILE E SAMANTHA SEGHETTI MONTI &amp; CO.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1.64" table:style-name="ce8">
            <text:p>901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SCUOLARE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99.16" table:style-name="ce8">
            <text:p>3.999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15.84" table:style-name="ce8">
            <text:p>6.315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1.58000000000004" table:style-name="ce8">
            <text:p>631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4.64" table:style-name="ce8">
            <text:p>304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.46" table:style-name="ce8">
            <text:p>30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56.48" table:style-name="ce8">
            <text:p>6.756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5.65" table:style-name="ce8">
            <text:p>675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32.48" table:style-name="ce8">
            <text:p>1.032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3.25" table:style-name="ce8">
            <text:p>103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62.72" table:style-name="ce8">
            <text:p>1.362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6.27000000000001" table:style-name="ce8">
            <text:p>136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25.1" table:style-name="ce8">
            <text:p>1.425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2.51" table:style-name="ce8">
            <text:p>142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52.16" table:style-name="ce8">
            <text:p>5.652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5.22" table:style-name="ce8">
            <text:p>565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61.76" table:style-name="ce8">
            <text:p>1.061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6.18" table:style-name="ce8">
            <text:p>106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97.12" table:style-name="ce8">
            <text:p>7.197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9.71" table:style-name="ce8">
            <text:p>719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35" table:style-name="ce8">
            <text:p>2.33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35" table:style-name="ce8">
            <text:p>2.33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35" table:style-name="ce8">
            <text:p>2.33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36" table:style-name="ce8">
            <text:p>16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4.31" table:style-name="ce8">
            <text:p>74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4.31" table:style-name="ce8">
            <text:p>74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34" table:style-name="ce8">
            <text:p>16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17.59" table:style-name="ce8">
            <text:p>5.917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6.7" table:style-name="ce8">
            <text:p>236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09.22" table:style-name="ce8">
            <text:p>4.809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2.37" table:style-name="ce8">
            <text:p>192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74.03" table:style-name="ce8">
            <text:p>3.574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2.96" table:style-name="ce8">
            <text:p>142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90.43" table:style-name="ce8">
            <text:p>4.790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1.62" table:style-name="ce8">
            <text:p>191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40.99" table:style-name="ce8">
            <text:p>5.640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5.64" table:style-name="ce8">
            <text:p>225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57.3500000000004" table:style-name="ce8">
            <text:p>4.257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0.29" table:style-name="ce8">
            <text:p>170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73.22" table:style-name="ce8">
            <text:p>5.873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4.93" table:style-name="ce8">
            <text:p>234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34.47" table:style-name="ce8">
            <text:p>1.734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9.38" table:style-name="ce8">
            <text:p>69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00.04" table:style-name="ce8">
            <text:p>4.100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4" table:style-name="ce8">
            <text:p>16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64.5" table:style-name="ce8">
            <text:p>1.264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6.45" table:style-name="ce8">
            <text:p>126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75.74" table:style-name="ce8">
            <text:p>1.275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.24" table:style-name="ce8">
            <text:p>31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.28" table:style-name="ce8">
            <text:p>119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93" table:style-name="ce8">
            <text:p>11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4.72" table:style-name="ce8">
            <text:p>164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47" table:style-name="ce8">
            <text:p>16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25.1600000000001" table:style-name="ce8">
            <text:p>1.225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2.52" table:style-name="ce8">
            <text:p>122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7.57" table:style-name="ce8">
            <text:p>127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7.68" table:style-name="ce8">
            <text:p>147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.77" table:style-name="ce8">
            <text:p>14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85.82" table:style-name="ce8">
            <text:p>1.185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8.58" table:style-name="ce8">
            <text:p>118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2.39999999999998" table:style-name="ce8">
            <text:p>312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5.48" table:style-name="ce8">
            <text:p>865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.55" table:style-name="ce8">
            <text:p>86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4.64" table:style-name="ce8">
            <text:p>414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46" table:style-name="ce8">
            <text:p>41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02" table:style-name="ce8">
            <text:p>2.50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5.1" table:style-name="ce8">
            <text:p>125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18.6" table:style-name="ce8">
            <text:p>2.418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.92" table:style-name="ce8">
            <text:p>120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97.75" table:style-name="ce8">
            <text:p>2.397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76.5" table:style-name="ce8">
            <text:p>1.876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.82" table:style-name="ce8">
            <text:p>93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7.94" table:style-name="ce8">
            <text:p>257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75" table:style-name="ce8">
            <text:p>56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75" table:style-name="ce8">
            <text:p>56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7.94" table:style-name="ce8">
            <text:p>257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75" table:style-name="ce8">
            <text:p>56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7.94" table:style-name="ce8">
            <text:p>257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8.88999999999999" table:style-name="ce8">
            <text:p>158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2.22" table:style-name="ce8">
            <text:p>722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8.88999999999999" table:style-name="ce8">
            <text:p>158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2.22" table:style-name="ce8">
            <text:p>722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8.88999999999999" table:style-name="ce8">
            <text:p>158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2.2" table:style-name="ce8">
            <text:p>722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700" table:style-name="ce8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97.7" table:style-name="ce8">
            <text:p>4.797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.1" table:style-name="ce8">
            <text:p>30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14.72" table:style-name="ce8">
            <text:p>814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USL BOLOGNA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7">
            <text:p>Trasferimenti correnti</text:p>
          </table:table-cell>
          <table:table-cell office:value-type="float" office:value="30470" table:style-name="ce8">
            <text:p>30.4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ASTELLO D'ARGI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ltre spese correnti</text:p>
          </table:table-cell>
          <table:table-cell office:value-type="float" office:value="7800" table:style-name="ce8">
            <text:p>7.8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ASTELLO D'ARGI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ltre spese correnti</text:p>
          </table:table-cell>
          <table:table-cell office:value-type="float" office:value="1716" table:style-name="ce8">
            <text:p>1.71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D CSR JU JITSU ITALIA CASTELLO D'ARGILE 1983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Trasferimenti correnti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rasferimenti correnti</text:p>
          </table:table-cell>
          <table:table-cell office:value-type="float" office:value="882.68" table:style-name="ce8">
            <text:p>882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1032.83" table:style-name="ce8">
            <text:p>1.032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Trasferimenti correnti</text:p>
          </table:table-cell>
          <table:table-cell office:value-type="float" office:value="982.78" table:style-name="ce8">
            <text:p>982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1032.83" table:style-name="ce8">
            <text:p>1.032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rasferimenti correnti</text:p>
          </table:table-cell>
          <table:table-cell office:value-type="float" office:value="99.62" table:style-name="ce8">
            <text:p>99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249.77" table:style-name="ce8">
            <text:p>249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Trasferimenti correnti</text:p>
          </table:table-cell>
          <table:table-cell office:value-type="float" office:value="199.72" table:style-name="ce8">
            <text:p>199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249.77" table:style-name="ce8">
            <text:p>249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rasferimenti correnti</text:p>
          </table:table-cell>
          <table:table-cell office:value-type="float" office:value="147.94999999999999" table:style-name="ce8">
            <text:p>147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298.10000000000002" table:style-name="ce8">
            <text:p>298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Trasferimenti correnti</text:p>
          </table:table-cell>
          <table:table-cell office:value-type="float" office:value="248.05" table:style-name="ce8">
            <text:p>248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298.10000000000002" table:style-name="ce8">
            <text:p>298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rasferimenti correnti</text:p>
          </table:table-cell>
          <table:table-cell office:value-type="float" office:value="887.05" table:style-name="ce8">
            <text:p>887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1037.2" table:style-name="ce8">
            <text:p>1.03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Trasferimenti correnti</text:p>
          </table:table-cell>
          <table:table-cell office:value-type="float" office:value="794.44" table:style-name="ce8">
            <text:p>794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1037.2" table:style-name="ce8">
            <text:p>1.03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rasferimenti correnti</text:p>
          </table:table-cell>
          <table:table-cell office:value-type="float" office:value="154.91" table:style-name="ce8">
            <text:p>154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305.07" table:style-name="ce8">
            <text:p>305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Trasferimenti correnti</text:p>
          </table:table-cell>
          <table:table-cell office:value-type="float" office:value="255.01" table:style-name="ce8">
            <text:p>255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305.07" table:style-name="ce8">
            <text:p>305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SI SAN BARTOLOMEO DI BONDANELLO SCUOLA DELL'INFANZIA DON MARANI</text:p>
          </table:table-cell>
          <table:table-cell office:value-type="date" office:date-value="2019-04-09T00:00:00" table:style-name="ce6">
            <text:p>09/04/2019</text:p>
          </table:table-cell>
          <table:table-cell office:value-type="string" table:style-name="ce7">
            <text:p>Trasferimenti correnti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SI SAN BARTOLOMEO DI BONDANELLO SCUOLA DELL'INFANZIA DON MARANI</text:p>
          </table:table-cell>
          <table:table-cell office:value-type="date" office:date-value="2019-04-09T00:00:00" table:style-name="ce6">
            <text:p>09/04/2019</text:p>
          </table:table-cell>
          <table:table-cell office:value-type="string" table:style-name="ce7">
            <text:p>Trasferimenti correnti</text:p>
          </table:table-cell>
          <table:table-cell office:value-type="float" office:value="17000" table:style-name="ce8">
            <text:p>17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UOLA DELL'INFANZIA PARITARIA PIETRO ZARRI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Trasferimenti correnti</text:p>
          </table:table-cell>
          <table:table-cell office:value-type="float" office:value="10750" table:style-name="ce8">
            <text:p>10.7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UOLA DELL'INFANZIA PARITARIA PIETRO ZARRI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Trasferimenti correnti</text:p>
          </table:table-cell>
          <table:table-cell office:value-type="float" office:value="268.2" table:style-name="ce8">
            <text:p>268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S.MARIA ASSUNTA DI SABBIUNO SCUOLA DELL'INFANZIA E DOPO SCUOLA S.ANNA</text:p>
          </table:table-cell>
          <table:table-cell office:value-type="date" office:date-value="2019-04-09T00:00:00" table:style-name="ce6">
            <text:p>09/04/2019</text:p>
          </table:table-cell>
          <table:table-cell office:value-type="string" table:style-name="ce7">
            <text:p>Trasferimenti correnti</text:p>
          </table:table-cell>
          <table:table-cell office:value-type="float" office:value="1250" table:style-name="ce8">
            <text:p>1.2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S.MARIA ASSUNTA DI SABBIUNO SCUOLA DELL'INFANZIA E DOPO SCUOLA S.ANNA</text:p>
          </table:table-cell>
          <table:table-cell office:value-type="date" office:date-value="2019-04-09T00:00:00" table:style-name="ce6">
            <text:p>09/04/2019</text:p>
          </table:table-cell>
          <table:table-cell office:value-type="string" table:style-name="ce7">
            <text:p>Trasferimenti correnti</text:p>
          </table:table-cell>
          <table:table-cell office:value-type="float" office:value="15000" table:style-name="ce8">
            <text:p>15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DI PROMOZIONE SOCIALE BORGOMONDO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Trasferimenti correnti</text:p>
          </table:table-cell>
          <table:table-cell office:value-type="float" office:value="230" table:style-name="ce8">
            <text:p>2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4.58" table:style-name="ce8">
            <text:p>494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.46" table:style-name="ce8">
            <text:p>49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8.85" table:style-name="ce8">
            <text:p>538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.89" table:style-name="ce8">
            <text:p>53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7.35" table:style-name="ce8">
            <text:p>647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.739999999999995" table:style-name="ce8">
            <text:p>64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6.45" table:style-name="ce8">
            <text:p>506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.65" table:style-name="ce8">
            <text:p>50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.28" table:style-name="ce8">
            <text:p>93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31.92" table:style-name="ce8">
            <text:p>2.331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31.86" table:style-name="ce8">
            <text:p>3.231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9.27000000000001" table:style-name="ce8">
            <text:p>129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9.84" table:style-name="ce8">
            <text:p>99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96.06" table:style-name="ce8">
            <text:p>2.496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84.66" table:style-name="ce8">
            <text:p>3.684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7.38999999999999" table:style-name="ce8">
            <text:p>147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25.27" table:style-name="ce8">
            <text:p>2.425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1.26" table:style-name="ce8">
            <text:p>121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15.06" table:style-name="ce8">
            <text:p>2.415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64.28" table:style-name="ce8">
            <text:p>1.964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8.21" table:style-name="ce8">
            <text:p>98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.75" table:style-name="ce8">
            <text:p>120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2.81" table:style-name="ce8">
            <text:p>212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.82" table:style-name="ce8">
            <text:p>46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2.81" table:style-name="ce8">
            <text:p>212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.82" table:style-name="ce8">
            <text:p>46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2.81" table:style-name="ce8">
            <text:p>212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.82" table:style-name="ce8">
            <text:p>46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rasferimenti correnti</text:p>
          </table:table-cell>
          <table:table-cell office:value-type="float" office:value="807.5" table:style-name="ce8">
            <text:p>80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957.65" table:style-name="ce8">
            <text:p>957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Trasferimenti correnti</text:p>
          </table:table-cell>
          <table:table-cell office:value-type="float" office:value="907.6" table:style-name="ce8">
            <text:p>90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957.65" table:style-name="ce8">
            <text:p>957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rasferimenti correnti</text:p>
          </table:table-cell>
          <table:table-cell office:value-type="float" office:value="81.42" table:style-name="ce8">
            <text:p>81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471.17" table:style-name="ce8">
            <text:p>471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Trasferimenti correnti</text:p>
          </table:table-cell>
          <table:table-cell office:value-type="float" office:value="469.17" table:style-name="ce8">
            <text:p>469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523.52" table:style-name="ce8">
            <text:p>523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rasferimenti correnti</text:p>
          </table:table-cell>
          <table:table-cell office:value-type="float" office:value="509.56" table:style-name="ce8">
            <text:p>509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659.71" table:style-name="ce8">
            <text:p>659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Trasferimenti correnti</text:p>
          </table:table-cell>
          <table:table-cell office:value-type="float" office:value="609.66" table:style-name="ce8">
            <text:p>609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659.71" table:style-name="ce8">
            <text:p>659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rasferimenti correnti</text:p>
          </table:table-cell>
          <table:table-cell office:value-type="float" office:value="262.75" table:style-name="ce8">
            <text:p>262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412.91" table:style-name="ce8">
            <text:p>412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Trasferimenti correnti</text:p>
          </table:table-cell>
          <table:table-cell office:value-type="float" office:value="362.86" table:style-name="ce8">
            <text:p>362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412.91" table:style-name="ce8">
            <text:p>412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rasferimenti correnti</text:p>
          </table:table-cell>
          <table:table-cell office:value-type="float" office:value="265.97000000000003" table:style-name="ce8">
            <text:p>265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85.76" table:style-name="ce8">
            <text:p>85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Trasferimenti correnti</text:p>
          </table:table-cell>
          <table:table-cell office:value-type="float" office:value="311.01" table:style-name="ce8">
            <text:p>311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416.12" table:style-name="ce8">
            <text:p>416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UOLA MATERNA DON VENTURI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Trasferimenti correnti</text:p>
          </table:table-cell>
          <table:table-cell office:value-type="float" office:value="26610" table:style-name="ce8">
            <text:p>26.6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UOLA MATERNA PARROCCHIALE DON PASTI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Trasferimenti correnti</text:p>
          </table:table-cell>
          <table:table-cell office:value-type="float" office:value="16450" table:style-name="ce8">
            <text:p>16.4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SPORTIVA FUNO A.S.D.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022.18" table:style-name="ce8">
            <text:p>11.022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454.28" table:style-name="ce8">
            <text:p>13.454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8.16999999999996" table:style-name="ce8">
            <text:p>538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3.1" table:style-name="ce8">
            <text:p>503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349.08" table:style-name="ce8">
            <text:p>33.349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33.96" table:style-name="ce8">
            <text:p>1.333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577.56" table:style-name="ce8">
            <text:p>12.577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29.74" table:style-name="ce8">
            <text:p>10.829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3.19" table:style-name="ce8">
            <text:p>433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016.42" table:style-name="ce8">
            <text:p>30.016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0.6600000000001" table:style-name="ce8">
            <text:p>1.200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686.639999999999" table:style-name="ce8">
            <text:p>34.686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87.47" table:style-name="ce8">
            <text:p>1.387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222.42" table:style-name="ce8">
            <text:p>9.222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8.9" table:style-name="ce8">
            <text:p>368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430.14" table:style-name="ce8">
            <text:p>24.430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77.21" table:style-name="ce8">
            <text:p>977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068.44" table:style-name="ce8">
            <text:p>34.068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62.74" table:style-name="ce8">
            <text:p>1.362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246.7" table:style-name="ce8">
            <text:p>14.246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9.87" table:style-name="ce8">
            <text:p>569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503.4" table:style-name="ce8">
            <text:p>6.503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50.34" table:style-name="ce8">
            <text:p>650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77.85" table:style-name="ce8">
            <text:p>977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7.79" table:style-name="ce8">
            <text:p>97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.72" table:style-name="ce8">
            <text:p>57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16.16" table:style-name="ce8">
            <text:p>1.616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.8" table:style-name="ce8">
            <text:p>80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4.4000000000001" table:style-name="ce8">
            <text:p>1.154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37.64" table:style-name="ce8">
            <text:p>8.237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3.76" table:style-name="ce8">
            <text:p>823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5.82" table:style-name="ce8">
            <text:p>505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.58" table:style-name="ce8">
            <text:p>50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71.2000000000007" table:style-name="ce8">
            <text:p>8.671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7.12" table:style-name="ce8">
            <text:p>867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94.86" table:style-name="ce8">
            <text:p>794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9.489999999999995" table:style-name="ce8">
            <text:p>79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104.76" table:style-name="ce8">
            <text:p>9.104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10.48" table:style-name="ce8">
            <text:p>910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3.25" table:style-name="ce8">
            <text:p>903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.33" table:style-name="ce8">
            <text:p>90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16.16" table:style-name="ce8">
            <text:p>1.616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.81" table:style-name="ce8">
            <text:p>80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90.3399999999999" table:style-name="ce8">
            <text:p>1.090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9.03" table:style-name="ce8">
            <text:p>109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67.6" table:style-name="ce8">
            <text:p>2.76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15.39" table:style-name="ce8">
            <text:p>1.415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307.81" table:style-name="ce8">
            <text:p>28.307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18" table:style-name="ce8">
            <text:p>17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3.57" table:style-name="ce8">
            <text:p>343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.299999999999997" table:style-name="ce8">
            <text:p>34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6.08" table:style-name="ce8">
            <text:p>686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87.71" table:style-name="ce8">
            <text:p>7.687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4.38" table:style-name="ce8">
            <text:p>384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.540000000000006" table:style-name="ce8">
            <text:p>67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50.72" table:style-name="ce8">
            <text:p>1.350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3.57" table:style-name="ce8">
            <text:p>343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8.790000000000006" table:style-name="ce8">
            <text:p>78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75.84" table:style-name="ce8">
            <text:p>1.575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45.13" table:style-name="ce8">
            <text:p>745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902.68" table:style-name="ce8">
            <text:p>14.902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.25" table:style-name="ce8">
            <text:p>63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64.96" table:style-name="ce8">
            <text:p>1.264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.78" table:style-name="ce8">
            <text:p>48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75.52" table:style-name="ce8">
            <text:p>975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3.57" table:style-name="ce8">
            <text:p>343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.02" table:style-name="ce8">
            <text:p>63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60.33" table:style-name="ce8">
            <text:p>1.260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83.23" table:style-name="ce8">
            <text:p>1.383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664.53" table:style-name="ce8">
            <text:p>27.664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.25" table:style-name="ce8">
            <text:p>120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04.9899999999998" table:style-name="ce8">
            <text:p>2.404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.159999999999997" table:style-name="ce8">
            <text:p>32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3.28" table:style-name="ce8">
            <text:p>643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3.38" table:style-name="ce8">
            <text:p>563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267.61" table:style-name="ce8">
            <text:p>11.267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8.74" table:style-name="ce8">
            <text:p>118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74.7399999999998" table:style-name="ce8">
            <text:p>2.374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4.15" table:style-name="ce8">
            <text:p>84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83.04" table:style-name="ce8">
            <text:p>1.683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.96" table:style-name="ce8">
            <text:p>58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79.2" table:style-name="ce8">
            <text:p>1.179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18" table:style-name="ce8">
            <text:p>17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3.57" table:style-name="ce8">
            <text:p>343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18" table:style-name="ce8">
            <text:p>17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3.57" table:style-name="ce8">
            <text:p>343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18" table:style-name="ce8">
            <text:p>17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57.92" table:style-name="ce8">
            <text:p>1.457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.900000000000006" table:style-name="ce8">
            <text:p>72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18" table:style-name="ce8">
            <text:p>17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15.39" table:style-name="ce8">
            <text:p>1.415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307.81" table:style-name="ce8">
            <text:p>28.307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.25" table:style-name="ce8">
            <text:p>120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04.9899999999998" table:style-name="ce8">
            <text:p>2.404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50.72" table:style-name="ce8">
            <text:p>1.350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.540000000000006" table:style-name="ce8">
            <text:p>67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.900000000000006" table:style-name="ce8">
            <text:p>72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57.92" table:style-name="ce8">
            <text:p>1.457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45.13" table:style-name="ce8">
            <text:p>745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902.68" table:style-name="ce8">
            <text:p>14.902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15.39" table:style-name="ce8">
            <text:p>1.415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307.81" table:style-name="ce8">
            <text:p>28.307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4.31" table:style-name="ce8">
            <text:p>74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34" table:style-name="ce8">
            <text:p>16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4.24" table:style-name="ce8">
            <text:p>184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4.24" table:style-name="ce8">
            <text:p>184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.53" table:style-name="ce8">
            <text:p>40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.53" table:style-name="ce8">
            <text:p>40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4.24" table:style-name="ce8">
            <text:p>184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.53" table:style-name="ce8">
            <text:p>40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739999999999998" table:style-name="ce8">
            <text:p>16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31.76" table:style-name="ce8">
            <text:p>731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17" table:style-name="ce8">
            <text:p>11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5.71" table:style-name="ce8">
            <text:p>505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065.5" table:style-name="ce8">
            <text:p>16.06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3.27" table:style-name="ce8">
            <text:p>803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3.28" table:style-name="ce8">
            <text:p>803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065.5" table:style-name="ce8">
            <text:p>16.06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3.28" table:style-name="ce8">
            <text:p>803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065.5" table:style-name="ce8">
            <text:p>16.06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3.27" table:style-name="ce8">
            <text:p>803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065.5" table:style-name="ce8">
            <text:p>16.06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.64" table:style-name="ce8">
            <text:p>22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7.32000000000005" table:style-name="ce8">
            <text:p>577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09" table:style-name="ce8">
            <text:p>23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812.42" table:style-name="ce8">
            <text:p>11.812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2.5" table:style-name="ce8">
            <text:p>47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3.74" table:style-name="ce8">
            <text:p>503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.149999999999999" table:style-name="ce8">
            <text:p>20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952.1" table:style-name="ce8">
            <text:p>10.952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8.08" table:style-name="ce8">
            <text:p>438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6" table:style-name="ce8">
            <text:p>56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431.379999999999" table:style-name="ce8">
            <text:p>10.431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7.26" table:style-name="ce8">
            <text:p>417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3.18" table:style-name="ce8">
            <text:p>413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53" table:style-name="ce8">
            <text:p>16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767.34" table:style-name="ce8">
            <text:p>8.767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0.69" table:style-name="ce8">
            <text:p>350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8.4" table:style-name="ce8">
            <text:p>248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.84" table:style-name="ce8">
            <text:p>24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2" table:style-name="ce8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2" table:style-name="ce8">
            <text:p>25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9" table:style-name="ce8">
            <text:p>21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.9" table:style-name="ce8">
            <text:p>21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9.52" table:style-name="ce8">
            <text:p>359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.950000000000003" table:style-name="ce8">
            <text:p>35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.22" table:style-name="ce8">
            <text:p>72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4.14" table:style-name="ce8">
            <text:p>214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03.76" table:style-name="ce8">
            <text:p>1.303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84" table:style-name="ce8">
            <text:p>10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5.5" table:style-name="ce8">
            <text:p>82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.89" table:style-name="ce8">
            <text:p>29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49.52" table:style-name="ce8">
            <text:p>949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0.48" table:style-name="ce8">
            <text:p>250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33.66" table:style-name="ce8">
            <text:p>4.533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760.59" table:style-name="ce8">
            <text:p>19.760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88.03" table:style-name="ce8">
            <text:p>988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MARIA SANTISSIMA AUSILIATRIC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Trasferimenti correnti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TITUTO RAMAZZINI SOCIETA' COOPERATIVA SOCIALE ONLUS</text:p>
          </table:table-cell>
          <table:table-cell office:value-type="date" office:date-value="2019-04-09T00:00:00" table:style-name="ce6">
            <text:p>09/04/2019</text:p>
          </table:table-cell>
          <table:table-cell office:value-type="string" table:style-name="ce7">
            <text:p>Trasferimenti correnti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DI PROMOZIONE SOCIALE DIMONDI PROSMID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1200" table:style-name="ce8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DI PROMOZIONE SOCIALE DIMONDI PROSMID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1050" table:style-name="ce8">
            <text:p>1.0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ULTURALE IL TEMPORALE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10000" table:style-name="ce8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YDRIA ASSOCIAZIONE DI PROMOZIONE SOCIALE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2500" table:style-name="ce8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.P.D. BENTIVOGLIO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33" table:style-name="ce8">
            <text:p>8.33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.P.D. BENTIVOGLIO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7.1" table:style-name="ce8">
            <text:p>107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71" table:style-name="ce8">
            <text:p>10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45.8499999999999" table:style-name="ce8">
            <text:p>1.045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83" table:style-name="ce8">
            <text:p>41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49.8499999999999" table:style-name="ce8">
            <text:p>1.049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99" table:style-name="ce8">
            <text:p>41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64.69" table:style-name="ce8">
            <text:p>1.064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.59" table:style-name="ce8">
            <text:p>42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2.63999999999999" table:style-name="ce8">
            <text:p>152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11" table:style-name="ce8">
            <text:p>6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9.31" table:style-name="ce8">
            <text:p>839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.57" table:style-name="ce8">
            <text:p>33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6" table:style-name="ce8">
            <text:p>41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66" table:style-name="ce8">
            <text:p>1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54.68" table:style-name="ce8">
            <text:p>1.054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.19" table:style-name="ce8">
            <text:p>42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2.46" table:style-name="ce8">
            <text:p>822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.9" table:style-name="ce8">
            <text:p>32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ASTELLO D'ARGI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ltre spese correnti</text:p>
          </table:table-cell>
          <table:table-cell office:value-type="float" office:value="1201.2" table:style-name="ce8">
            <text:p>1.201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ASTELLO D'ARGI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ltre spese correnti</text:p>
          </table:table-cell>
          <table:table-cell office:value-type="float" office:value="5460" table:style-name="ce8">
            <text:p>5.4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69.53" table:style-name="ce8">
            <text:p>969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.48" table:style-name="ce8">
            <text:p>48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5.28" table:style-name="ce8">
            <text:p>865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.26" table:style-name="ce8">
            <text:p>43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11.23" table:style-name="ce8">
            <text:p>1.011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.56" table:style-name="ce8">
            <text:p>50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6.25" table:style-name="ce8">
            <text:p>416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.81" table:style-name="ce8">
            <text:p>20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88.64" table:style-name="ce8">
            <text:p>7.288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8.86" table:style-name="ce8">
            <text:p>728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6.5" table:style-name="ce8">
            <text:p>536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.82" table:style-name="ce8">
            <text:p>26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5.16" table:style-name="ce8">
            <text:p>835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1.71" table:style-name="ce8">
            <text:p>711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997.64" table:style-name="ce8">
            <text:p>7.997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99.76" table:style-name="ce8">
            <text:p>799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51.59" table:style-name="ce8">
            <text:p>8.351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5" table:style-name="ce8">
            <text:p>55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.75" table:style-name="ce8">
            <text:p>27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17.09" table:style-name="ce8">
            <text:p>7.117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GAR VIAGGI - ARCI VIAGGI SRL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D. LIBERTAS ARGILE VIGOR PIEVE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39.99" table:style-name="ce8">
            <text:p>3.539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5.91" table:style-name="ce8">
            <text:p>715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.59" table:style-name="ce8">
            <text:p>71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6.14" table:style-name="ce8">
            <text:p>676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.61" table:style-name="ce8">
            <text:p>67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93.18" table:style-name="ce8">
            <text:p>693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9.319999999999993" table:style-name="ce8">
            <text:p>69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5.23" table:style-name="ce8">
            <text:p>835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.52" table:style-name="ce8">
            <text:p>83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744.75" table:style-name="ce8">
            <text:p>11.744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9.79" table:style-name="ce8">
            <text:p>469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.7" table:style-name="ce8">
            <text:p>27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18T00:00:00" table:style-name="ce6">
            <text:p>1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0" table:style-name="ce8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3.81" table:style-name="ce8">
            <text:p>773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0.24" table:style-name="ce8">
            <text:p>170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3.81" table:style-name="ce8">
            <text:p>773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3.81" table:style-name="ce8">
            <text:p>773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0.24" table:style-name="ce8">
            <text:p>170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0.24" table:style-name="ce8">
            <text:p>170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.SS.P. A.P.D. COMITATO DELLE SOCIETÀ SPORTIVE PIEVE DI CENTO <text:s/>ASSO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374.99" table:style-name="ce8">
            <text:p>13.374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3.54" table:style-name="ce8">
            <text:p>473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.35" table:style-name="ce8">
            <text:p>47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.51" table:style-name="ce8">
            <text:p>54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5.1" table:style-name="ce8">
            <text:p>545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8.91" table:style-name="ce8">
            <text:p>448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.89" table:style-name="ce8">
            <text:p>44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2.54" table:style-name="ce8">
            <text:p>392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.25" table:style-name="ce8">
            <text:p>39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05.42" table:style-name="ce8">
            <text:p>3.605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.22" table:style-name="ce8">
            <text:p>144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58.28" table:style-name="ce8">
            <text:p>3.158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6.33" table:style-name="ce8">
            <text:p>126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18.62" table:style-name="ce8">
            <text:p>3.718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8.74" table:style-name="ce8">
            <text:p>148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7.28" table:style-name="ce8">
            <text:p>117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31.88" table:style-name="ce8">
            <text:p>2.931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5.96" table:style-name="ce8">
            <text:p>455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26" table:style-name="ce8">
            <text:p>13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9.51" table:style-name="ce8">
            <text:p>569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 LOCO <text:s/>SAN GIORGIO DI PIANO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Trasferimenti correnti</text:p>
          </table:table-cell>
          <table:table-cell office:value-type="float" office:value="1300" table:style-name="ce8">
            <text:p>1.3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DI SS PIETRO E PAOLO - SCUOLA DELL'INFANZIA PARROCCHIALE SAN LUIG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390.09" table:style-name="ce8">
            <text:p>1.390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ADDIA FRANCESCO E C. SAS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1.37" table:style-name="ce8">
            <text:p>621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ADDIA FRANCESCO E C. SAS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6.69999999999999" table:style-name="ce8">
            <text:p>136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30.85" table:style-name="ce8">
            <text:p>2.930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.63" table:style-name="ce8">
            <text:p>59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88.75" table:style-name="ce8">
            <text:p>6.488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48.05" table:style-name="ce8">
            <text:p>1.048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06" table:style-name="ce8">
            <text:p>23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15.7199999999998" table:style-name="ce8">
            <text:p>2.615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.61" table:style-name="ce8">
            <text:p>60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77.01" table:style-name="ce8">
            <text:p>3.377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5.540000000000006" table:style-name="ce8">
            <text:p>75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14.15" table:style-name="ce8">
            <text:p>1.414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.4" table:style-name="ce8">
            <text:p>31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27.46" table:style-name="ce8">
            <text:p>927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88.26" table:style-name="ce8">
            <text:p>1.688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.61" table:style-name="ce8">
            <text:p>60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89.0500000000002" table:style-name="ce8">
            <text:p>2.289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1140" table:style-name="ce8">
            <text:p>1.1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900" table:style-name="ce8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550" table:style-name="ce8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1100" table:style-name="ce8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280" table:style-name="ce8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1550" table:style-name="ce8">
            <text:p>1.5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2170" table:style-name="ce8">
            <text:p>2.1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USL BOLOGNA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7">
            <text:p>Trasferimenti correnti</text:p>
          </table:table-cell>
          <table:table-cell office:value-type="float" office:value="101260.5" table:style-name="ce8">
            <text:p>101.260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DOMINIO CM5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28.19" table:style-name="ce8">
            <text:p>1.028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DOMINIO CM5</text:p>
          </table:table-cell>
          <table:table-cell office:value-type="date" office:date-value="2019-06-04T00:00:00" table:style-name="ce6">
            <text:p>0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28.19" table:style-name="ce8">
            <text:p>1.028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07.39" table:style-name="ce8">
            <text:p>3.107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147.74" table:style-name="ce8">
            <text:p>62.147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147.74" table:style-name="ce8">
            <text:p>62.147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07.39" table:style-name="ce8">
            <text:p>3.107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147.74" table:style-name="ce8">
            <text:p>62.147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658.22" table:style-name="ce8">
            <text:p>19.658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07.39" table:style-name="ce8">
            <text:p>3.107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489.52" table:style-name="ce8">
            <text:p>42.489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07.39" table:style-name="ce8">
            <text:p>3.107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5.5" table:style-name="ce8">
            <text:p>62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.27" table:style-name="ce8">
            <text:p>31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4" table:style-name="ce8">
            <text:p>83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7" table:style-name="ce8">
            <text:p>41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30.87" table:style-name="ce8">
            <text:p>730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3" table:style-name="ce8">
            <text:p>42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.15" table:style-name="ce8">
            <text:p>21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46" table:style-name="ce8">
            <text:p>23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5.5" table:style-name="ce8">
            <text:p>62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.28" table:style-name="ce8">
            <text:p>31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4" table:style-name="ce8">
            <text:p>83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7" table:style-name="ce8">
            <text:p>41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5.5" table:style-name="ce8">
            <text:p>62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.27" table:style-name="ce8">
            <text:p>31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617.31" table:style-name="ce8">
            <text:p>14.617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8.9" table:style-name="ce8">
            <text:p>708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.44" table:style-name="ce8">
            <text:p>35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324.12" table:style-name="ce8">
            <text:p>15.324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6.21" table:style-name="ce8">
            <text:p>766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.53" table:style-name="ce8">
            <text:p>37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3" table:style-name="ce8">
            <text:p>42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.71" table:style-name="ce8">
            <text:p>29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4" table:style-name="ce8">
            <text:p>83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7" table:style-name="ce8">
            <text:p>41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850" table:style-name="ce8">
            <text:p>14.8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42.5" table:style-name="ce8">
            <text:p>74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56.78" table:style-name="ce8">
            <text:p>656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.840000000000003" table:style-name="ce8">
            <text:p>32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4.23" table:style-name="ce8">
            <text:p>594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5.5" table:style-name="ce8">
            <text:p>62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.27" table:style-name="ce8">
            <text:p>31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7.25" table:style-name="ce8">
            <text:p>317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86" table:style-name="ce8">
            <text:p>15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75.7" table:style-name="ce8">
            <text:p>875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.78" table:style-name="ce8">
            <text:p>43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89.46" table:style-name="ce8">
            <text:p>889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.47" table:style-name="ce8">
            <text:p>44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4.15" table:style-name="ce8">
            <text:p>444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.21" table:style-name="ce8">
            <text:p>22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0.4" table:style-name="ce8">
            <text:p>500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67.6" table:style-name="ce8">
            <text:p>2.76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67.6" table:style-name="ce8">
            <text:p>2.76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.9" table:style-name="ce8">
            <text:p>34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16.42" table:style-name="ce8">
            <text:p>2.816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0.6" table:style-name="ce8">
            <text:p>930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.53" table:style-name="ce8">
            <text:p>46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71.13" table:style-name="ce8">
            <text:p>2.971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8.56" table:style-name="ce8">
            <text:p>148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97.95" table:style-name="ce8">
            <text:p>697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63.89" table:style-name="ce8">
            <text:p>2.263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3.2" table:style-name="ce8">
            <text:p>113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0.82" table:style-name="ce8">
            <text:p>140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7.15" table:style-name="ce8">
            <text:p>867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.36" table:style-name="ce8">
            <text:p>43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441.14" table:style-name="ce8">
            <text:p>26.441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22.06" table:style-name="ce8">
            <text:p>1.322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74.01" table:style-name="ce8">
            <text:p>2.674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3.69999999999999" table:style-name="ce8">
            <text:p>133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114.31" table:style-name="ce8">
            <text:p>29.114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55.72" table:style-name="ce8">
            <text:p>1.455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59.34" table:style-name="ce8">
            <text:p>2.559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7.97" table:style-name="ce8">
            <text:p>127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819.98" table:style-name="ce8">
            <text:p>20.819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41" table:style-name="ce8">
            <text:p>1.04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97.9100000000001" table:style-name="ce8">
            <text:p>1.297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.900000000000006" table:style-name="ce8">
            <text:p>64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PUBBLICA DI SERVIZI ALLA PERSONA "PIANURA EST"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98" table:style-name="ce8">
            <text:p>6.39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800" table:style-name="ce8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984.53" table:style-name="ce8">
            <text:p>1.984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650" table:style-name="ce8">
            <text:p>1.6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350" table:style-name="ce8">
            <text:p>1.3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950" table:style-name="ce8">
            <text:p>1.9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650" table:style-name="ce8">
            <text:p>1.6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791" table:style-name="ce8">
            <text:p>1.79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590" table:style-name="ce8">
            <text:p>1.5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800" table:style-name="ce8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650" table:style-name="ce8">
            <text:p>1.6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350" table:style-name="ce8">
            <text:p>1.3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64.74" table:style-name="ce8">
            <text:p>164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710" table:style-name="ce8">
            <text:p>1.7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650" table:style-name="ce8">
            <text:p>1.6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110" table:style-name="ce8">
            <text:p>1.1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950" table:style-name="ce8">
            <text:p>1.9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350" table:style-name="ce8">
            <text:p>1.3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892.23" table:style-name="ce8">
            <text:p>892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2100" table:style-name="ce8">
            <text:p>2.1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590" table:style-name="ce8">
            <text:p>1.5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650" table:style-name="ce8">
            <text:p>1.6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632" table:style-name="ce8">
            <text:p>1.6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590" table:style-name="ce8">
            <text:p>1.5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155" table:style-name="ce8">
            <text:p>1.15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2064" table:style-name="ce8">
            <text:p>2.06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800" table:style-name="ce8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426.5" table:style-name="ce8">
            <text:p>1.426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650" table:style-name="ce8">
            <text:p>1.6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Trasferimenti correnti</text:p>
          </table:table-cell>
          <table:table-cell office:value-type="float" office:value="1800" table:style-name="ce8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3.45" table:style-name="ce8">
            <text:p>283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.81" table:style-name="ce8">
            <text:p>64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12.1899999999996" table:style-name="ce8">
            <text:p>4.812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67.59" table:style-name="ce8">
            <text:p>3.567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7.78" table:style-name="ce8">
            <text:p>87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 LOCO DI ARGELATO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5860" table:style-name="ce8">
            <text:p>5.8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ROCE ROSSA ITALIANA - COMITATO DI BOLOGNA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KEEP SPA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3" table:style-name="ce8">
            <text:p>71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KEEP SPA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6.86000000000001" table:style-name="ce8">
            <text:p>156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KEEP SPA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3" table:style-name="ce8">
            <text:p>71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KEEP SPA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6.86000000000001" table:style-name="ce8">
            <text:p>156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KEEP SPA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3" table:style-name="ce8">
            <text:p>71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KEEP SPA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6.86000000000001" table:style-name="ce8">
            <text:p>156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778.2800000000007" table:style-name="ce8">
            <text:p>8.778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06.53" table:style-name="ce8">
            <text:p>1.506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352.240000000002" table:style-name="ce8">
            <text:p>21.352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01.99" table:style-name="ce8">
            <text:p>1.501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039.77" table:style-name="ce8">
            <text:p>30.039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067.94" table:style-name="ce8">
            <text:p>16.067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29.21" table:style-name="ce8">
            <text:p>1.529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516.33" table:style-name="ce8">
            <text:p>14.516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15.6" table:style-name="ce8">
            <text:p>1.515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312.02" table:style-name="ce8">
            <text:p>30.312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02.42" table:style-name="ce8">
            <text:p>3.602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.1" table:style-name="ce8">
            <text:p>144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06.08" table:style-name="ce8">
            <text:p>4.406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6.24" table:style-name="ce8">
            <text:p>176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79.94" table:style-name="ce8">
            <text:p>3.579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3.19999999999999" table:style-name="ce8">
            <text:p>143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18.12" table:style-name="ce8">
            <text:p>3.518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0.72" table:style-name="ce8">
            <text:p>140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164.78" table:style-name="ce8">
            <text:p>5.164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6.59" table:style-name="ce8">
            <text:p>206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PUBBLICA DI SERVIZI ALLA PERSONA "PIANURA EST"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796.25" table:style-name="ce8">
            <text:p>15.796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USL BOLOGNA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7">
            <text:p>Trasferimenti correnti</text:p>
          </table:table-cell>
          <table:table-cell office:value-type="float" office:value="36289" table:style-name="ce8">
            <text:p>36.28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167.84" table:style-name="ce8">
            <text:p>18.167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8.39" table:style-name="ce8">
            <text:p>908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8.39" table:style-name="ce8">
            <text:p>908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167.84" table:style-name="ce8">
            <text:p>18.167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8.39" table:style-name="ce8">
            <text:p>908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167.84" table:style-name="ce8">
            <text:p>18.167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167.84" table:style-name="ce8">
            <text:p>18.167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8.39" table:style-name="ce8">
            <text:p>908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20.35" table:style-name="ce8">
            <text:p>920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2.04" table:style-name="ce8">
            <text:p>92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97" table:style-name="ce8">
            <text:p>2.89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9.7" table:style-name="ce8">
            <text:p>289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89.62" table:style-name="ce8">
            <text:p>1.489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9.22999999999999" table:style-name="ce8">
            <text:p>129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14.91" table:style-name="ce8">
            <text:p>3.514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1.49" table:style-name="ce8">
            <text:p>351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74.8000000000002" table:style-name="ce8">
            <text:p>2.074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7.48" table:style-name="ce8">
            <text:p>207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69.2" table:style-name="ce8">
            <text:p>1.169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.46" table:style-name="ce8">
            <text:p>58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36.49" table:style-name="ce8">
            <text:p>1.036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3.65" table:style-name="ce8">
            <text:p>103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4.48" table:style-name="ce8">
            <text:p>74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44.37" table:style-name="ce8">
            <text:p>1.744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7.22" table:style-name="ce8">
            <text:p>87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61.3" table:style-name="ce8">
            <text:p>1.661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.07" table:style-name="ce8">
            <text:p>83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46.03" table:style-name="ce8">
            <text:p>3.346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48.46" table:style-name="ce8">
            <text:p>4.148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4.85" table:style-name="ce8">
            <text:p>414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92.28" table:style-name="ce8">
            <text:p>1.292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4.6" table:style-name="ce8">
            <text:p>334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1.35" table:style-name="ce8">
            <text:p>181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5.23" table:style-name="ce8">
            <text:p>235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56.52" table:style-name="ce8">
            <text:p>1.256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.26" table:style-name="ce8">
            <text:p>50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80.74" table:style-name="ce8">
            <text:p>5.880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33.86" table:style-name="ce8">
            <text:p>1.533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1.35" table:style-name="ce8">
            <text:p>61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86.34" table:style-name="ce8">
            <text:p>6.786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1.45" table:style-name="ce8">
            <text:p>271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11.0200000000004" table:style-name="ce8">
            <text:p>4.511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0.44" table:style-name="ce8">
            <text:p>180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58.42" table:style-name="ce8">
            <text:p>1.058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.34" table:style-name="ce8">
            <text:p>42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14.98" table:style-name="ce8">
            <text:p>1.714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.599999999999994" table:style-name="ce8">
            <text:p>68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5.24" table:style-name="ce8">
            <text:p>155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37.87" table:style-name="ce8">
            <text:p>3.337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92.16" table:style-name="ce8">
            <text:p>2.892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27.41" table:style-name="ce8">
            <text:p>3.627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.65" table:style-name="ce8">
            <text:p>47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0.88" table:style-name="ce8">
            <text:p>150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347.92" table:style-name="ce8">
            <text:p>7.347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161.54" table:style-name="ce8">
            <text:p>23.161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8.08" table:style-name="ce8">
            <text:p>1.158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161.54" table:style-name="ce8">
            <text:p>23.161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8.08" table:style-name="ce8">
            <text:p>1.158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72" table:style-name="ce8">
            <text:p>10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4.4" table:style-name="ce8">
            <text:p>214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11" table:style-name="ce8">
            <text:p>9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2.24" table:style-name="ce8">
            <text:p>182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161.54" table:style-name="ce8">
            <text:p>23.161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8.07" table:style-name="ce8">
            <text:p>1.158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18" table:style-name="ce8">
            <text:p>10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3.68" table:style-name="ce8">
            <text:p>203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8.08" table:style-name="ce8">
            <text:p>1.158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.51" table:style-name="ce8">
            <text:p>22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0.24" table:style-name="ce8">
            <text:p>450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65" table:style-name="ce8">
            <text:p>9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2.96" table:style-name="ce8">
            <text:p>192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866.8" table:style-name="ce8">
            <text:p>16.866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4.67" table:style-name="ce8">
            <text:p>674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008.099999999999" table:style-name="ce8">
            <text:p>20.008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0.32" table:style-name="ce8">
            <text:p>800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161.12" table:style-name="ce8">
            <text:p>17.161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6.44" table:style-name="ce8">
            <text:p>686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867" table:style-name="ce8">
            <text:p>13.86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4.67999999999995" table:style-name="ce8">
            <text:p>554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CTOR SOCIETA'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65.57" table:style-name="ce8">
            <text:p>1.065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CTOR SOCIETA'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4.43" table:style-name="ce8">
            <text:p>234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CTOR SOCIETA'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8.32" table:style-name="ce8">
            <text:p>348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CTOR SOCIETA'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.63" table:style-name="ce8">
            <text:p>76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CTOR SOCIETA' COOPERATIVA SOCIALE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13.89" table:style-name="ce8">
            <text:p>1.413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CTOR SOCIETA' COOPERATIVA SOCIALE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1.06" table:style-name="ce8">
            <text:p>311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538.08" table:style-name="ce8">
            <text:p>8.538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6.9" table:style-name="ce8">
            <text:p>426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09" table:style-name="ce8">
            <text:p>6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372.8" table:style-name="ce8">
            <text:p>7.372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4.91000000000003" table:style-name="ce8">
            <text:p>294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974.79" table:style-name="ce8">
            <text:p>10.974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8.99" table:style-name="ce8">
            <text:p>438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86.86" table:style-name="ce8">
            <text:p>9.086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3.47" table:style-name="ce8">
            <text:p>363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83.55" table:style-name="ce8">
            <text:p>5.483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4.18" table:style-name="ce8">
            <text:p>274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63.75" table:style-name="ce8">
            <text:p>1.563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8.19" table:style-name="ce8">
            <text:p>78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24.05" table:style-name="ce8">
            <text:p>4.024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1.2" table:style-name="ce8">
            <text:p>201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51" table:style-name="ce8">
            <text:p>1.25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04.4" table:style-name="ce8">
            <text:p>5.504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5.22000000000003" table:style-name="ce8">
            <text:p>275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30.55" table:style-name="ce8">
            <text:p>1.730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.53" table:style-name="ce8">
            <text:p>86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34.8" table:style-name="ce8">
            <text:p>1.834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1.74" table:style-name="ce8">
            <text:p>91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17.15" table:style-name="ce8">
            <text:p>5.817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0.86" table:style-name="ce8">
            <text:p>290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.55" table:style-name="ce8">
            <text:p>62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605.35" table:style-name="ce8">
            <text:p>53.605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80.27" table:style-name="ce8">
            <text:p>2.680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96.71" table:style-name="ce8">
            <text:p>1.096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.84" table:style-name="ce8">
            <text:p>54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456.2" table:style-name="ce8">
            <text:p>49.456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72.81" table:style-name="ce8">
            <text:p>2.472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021.55" table:style-name="ce8">
            <text:p>53.021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51.08" table:style-name="ce8">
            <text:p>2.651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97.3399999999999" table:style-name="ce8">
            <text:p>1.097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.87" table:style-name="ce8">
            <text:p>54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37.69" table:style-name="ce8">
            <text:p>1.537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.88" table:style-name="ce8">
            <text:p>76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94.74" table:style-name="ce8">
            <text:p>1.894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894.879999999997" table:style-name="ce8">
            <text:p>37.894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6.49" table:style-name="ce8">
            <text:p>826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32" table:style-name="ce8">
            <text:p>41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07.38" table:style-name="ce8">
            <text:p>1.407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.37" table:style-name="ce8">
            <text:p>70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65.68" table:style-name="ce8">
            <text:p>1.365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.28" table:style-name="ce8">
            <text:p>68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20" table:style-name="ce8">
            <text:p>1.5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20" table:style-name="ce8">
            <text:p>1.1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80" table:style-name="ce8">
            <text:p>2.2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" table:style-name="ce8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" table:style-name="ce8">
            <text:p>10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76" table:style-name="ce8">
            <text:p>23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5.89" table:style-name="ce8">
            <text:p>265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8.6099999999999" table:style-name="ce8">
            <text:p>1.208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8.6099999999999" table:style-name="ce8">
            <text:p>1.208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8.6099999999999" table:style-name="ce8">
            <text:p>1.208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5.89" table:style-name="ce8">
            <text:p>265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5.89" table:style-name="ce8">
            <text:p>265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73.9" table:style-name="ce8">
            <text:p>2.273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02" table:style-name="ce8">
            <text:p>25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965.02" table:style-name="ce8">
            <text:p>10.965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8.25" table:style-name="ce8">
            <text:p>548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.15" table:style-name="ce8">
            <text:p>21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8.25" table:style-name="ce8">
            <text:p>938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.91" table:style-name="ce8">
            <text:p>46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50.6" table:style-name="ce8">
            <text:p>750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9.13" table:style-name="ce8">
            <text:p>469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2806.8" table:style-name="ce8">
            <text:p>2.806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USL BOLOGNA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7">
            <text:p>Trasferimenti correnti</text:p>
          </table:table-cell>
          <table:table-cell office:value-type="float" office:value="30024.5" table:style-name="ce8">
            <text:p>30.024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01" table:style-name="ce8">
            <text:p>6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54.59" table:style-name="ce8">
            <text:p>2.954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49.71" table:style-name="ce8">
            <text:p>3.249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1.89" table:style-name="ce8">
            <text:p>121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95.2199999999993" table:style-name="ce8">
            <text:p>9.095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2.63" table:style-name="ce8">
            <text:p>192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56.57" table:style-name="ce8">
            <text:p>1.556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39.4" table:style-name="ce8">
            <text:p>7.039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.349999999999994" table:style-name="ce8">
            <text:p>72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0.4" table:style-name="ce8">
            <text:p>500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03" table:style-name="ce8">
            <text:p>25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0.4" table:style-name="ce8">
            <text:p>500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02" table:style-name="ce8">
            <text:p>25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7.85" table:style-name="ce8">
            <text:p>437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.9" table:style-name="ce8">
            <text:p>21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61" table:style-name="ce8">
            <text:p>3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9.33" table:style-name="ce8">
            <text:p>729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.47" table:style-name="ce8">
            <text:p>36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0.7" table:style-name="ce8">
            <text:p>380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.03" table:style-name="ce8">
            <text:p>19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72.44" table:style-name="ce8">
            <text:p>972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.62" table:style-name="ce8">
            <text:p>48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7.6" table:style-name="ce8">
            <text:p>50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39" table:style-name="ce8">
            <text:p>25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72.44" table:style-name="ce8">
            <text:p>972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.62" table:style-name="ce8">
            <text:p>48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7.6" table:style-name="ce8">
            <text:p>50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38" table:style-name="ce8">
            <text:p>25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94" table:style-name="ce8">
            <text:p>1.09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.7" table:style-name="ce8">
            <text:p>54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8.7" table:style-name="ce8">
            <text:p>498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.94" table:style-name="ce8">
            <text:p>24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57" table:style-name="ce8">
            <text:p>56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7.14" table:style-name="ce8">
            <text:p>257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57" table:style-name="ce8">
            <text:p>56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7.14" table:style-name="ce8">
            <text:p>257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7.14" table:style-name="ce8">
            <text:p>257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57" table:style-name="ce8">
            <text:p>56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110.51" table:style-name="ce8">
            <text:p>110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Trasferimenti correnti</text:p>
          </table:table-cell>
          <table:table-cell office:value-type="float" office:value="58.46" table:style-name="ce8">
            <text:p>58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110.51" table:style-name="ce8">
            <text:p>110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2.77" table:style-name="ce8">
            <text:p>122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1.63999999999999" table:style-name="ce8">
            <text:p>151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468.17" table:style-name="ce8">
            <text:p>8.468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36.22" table:style-name="ce8">
            <text:p>2.036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7.41" table:style-name="ce8">
            <text:p>127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15.79" table:style-name="ce8">
            <text:p>4.415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15.73" table:style-name="ce8">
            <text:p>1.115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1.6" table:style-name="ce8">
            <text:p>101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98.3999999999996" table:style-name="ce8">
            <text:p>4.398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27" table:style-name="ce8">
            <text:p>7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955.59" table:style-name="ce8">
            <text:p>13.955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8.22" table:style-name="ce8">
            <text:p>558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64.5" table:style-name="ce8">
            <text:p>2.864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6.45" table:style-name="ce8">
            <text:p>286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846.73" table:style-name="ce8">
            <text:p>13.846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3.87" table:style-name="ce8">
            <text:p>553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262.69" table:style-name="ce8">
            <text:p>13.262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0.51" table:style-name="ce8">
            <text:p>530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91.4500000000007" table:style-name="ce8">
            <text:p>8.291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1.66" table:style-name="ce8">
            <text:p>331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45.71" table:style-name="ce8">
            <text:p>1.845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3.83" table:style-name="ce8">
            <text:p>73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00.57" table:style-name="ce8">
            <text:p>3.900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6.02000000000001" table:style-name="ce8">
            <text:p>156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72.88" table:style-name="ce8">
            <text:p>1.972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8.92" table:style-name="ce8">
            <text:p>78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7.5" table:style-name="ce8">
            <text:p>90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9.65" table:style-name="ce8">
            <text:p>199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1.04" table:style-name="ce8">
            <text:p>91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09.46" table:style-name="ce8">
            <text:p>4.509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0.38" table:style-name="ce8">
            <text:p>180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90" table:style-name="ce8">
            <text:p>1.0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9.8" table:style-name="ce8">
            <text:p>239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.35" table:style-name="ce8">
            <text:p>90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58.7199999999998" table:style-name="ce8">
            <text:p>2.258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75.96" table:style-name="ce8">
            <text:p>2.275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9.9" table:style-name="ce8">
            <text:p>229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45" table:style-name="ce8">
            <text:p>1.04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36.6400000000003" table:style-name="ce8">
            <text:p>4.236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9.47" table:style-name="ce8">
            <text:p>169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44.5" table:style-name="ce8">
            <text:p>1.144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1.79" table:style-name="ce8">
            <text:p>251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26.62" table:style-name="ce8">
            <text:p>2.426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7.06" table:style-name="ce8">
            <text:p>97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96.8999999999996" table:style-name="ce8">
            <text:p>4.796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1.88" table:style-name="ce8">
            <text:p>191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7.12" table:style-name="ce8">
            <text:p>457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.71" table:style-name="ce8">
            <text:p>45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5.83" table:style-name="ce8">
            <text:p>445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.58" table:style-name="ce8">
            <text:p>44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4.5" table:style-name="ce8">
            <text:p>464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.45" table:style-name="ce8">
            <text:p>46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NTRO SOCIALE RICREATIVO CULTURALE "LUIGEN"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293" table:style-name="ce8">
            <text:p>29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78.5200000000004" table:style-name="ce8">
            <text:p>4.578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3.14" table:style-name="ce8">
            <text:p>183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91.2" table:style-name="ce8">
            <text:p>4.691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7.65" table:style-name="ce8">
            <text:p>187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73.61" table:style-name="ce8">
            <text:p>3.573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2.94" table:style-name="ce8">
            <text:p>142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GAR VIAGGI - ARCI VIAGGI SRL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UOLA MATERNA PARROCCHIALE RAMPONI - PARROCCHIA DI SAN GIORGIO DI PIANO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Trasferimenti correnti</text:p>
          </table:table-cell>
          <table:table-cell office:value-type="float" office:value="35000" table:style-name="ce8">
            <text:p>35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0" table:style-name="ce8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5" table:style-name="ce8">
            <text:p>13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5" table:style-name="ce8">
            <text:p>54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.9" table:style-name="ce8">
            <text:p>119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31.32" table:style-name="ce8">
            <text:p>2.931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3.13" table:style-name="ce8">
            <text:p>293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145.1" table:style-name="ce8">
            <text:p>25.145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57.26" table:style-name="ce8">
            <text:p>1.257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744.150000000001" table:style-name="ce8">
            <text:p>18.744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7.21" table:style-name="ce8">
            <text:p>937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457.05" table:style-name="ce8">
            <text:p>24.457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22.8499999999999" table:style-name="ce8">
            <text:p>1.222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USL BOLOGNA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7">
            <text:p>Trasferimenti correnti</text:p>
          </table:table-cell>
          <table:table-cell office:value-type="float" office:value="38918" table:style-name="ce8">
            <text:p>38.91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22.07" table:style-name="ce8">
            <text:p>2.022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.88" table:style-name="ce8">
            <text:p>80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51.36" table:style-name="ce8">
            <text:p>1.751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.05" table:style-name="ce8">
            <text:p>70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31.91" table:style-name="ce8">
            <text:p>2.331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.28" table:style-name="ce8">
            <text:p>93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11.72" table:style-name="ce8">
            <text:p>1.411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47" table:style-name="ce8">
            <text:p>56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52.81" table:style-name="ce8">
            <text:p>1.752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.11" table:style-name="ce8">
            <text:p>70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07.6799999999998" table:style-name="ce8">
            <text:p>2.607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4.31" table:style-name="ce8">
            <text:p>104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14.35" table:style-name="ce8">
            <text:p>2.314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.72" table:style-name="ce8">
            <text:p>115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64.5500000000002" table:style-name="ce8">
            <text:p>2.564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8.22999999999999" table:style-name="ce8">
            <text:p>128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82.68" table:style-name="ce8">
            <text:p>1.782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9.13" table:style-name="ce8">
            <text:p>89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209.040000000001" table:style-name="ce8">
            <text:p>21.209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60.45" table:style-name="ce8">
            <text:p>1.060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756.98" table:style-name="ce8">
            <text:p>21.756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7.8499999999999" table:style-name="ce8">
            <text:p>1.087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880.61" table:style-name="ce8">
            <text:p>15.880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94.03" table:style-name="ce8">
            <text:p>794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424.14" table:style-name="ce8">
            <text:p>23.424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71.21" table:style-name="ce8">
            <text:p>1.171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46.28" table:style-name="ce8">
            <text:p>946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10.83" table:style-name="ce8">
            <text:p>1.210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70.1300000000001" table:style-name="ce8">
            <text:p>1.170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22.91" table:style-name="ce8">
            <text:p>1.622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USL BOLOGNA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7">
            <text:p>Trasferimenti correnti</text:p>
          </table:table-cell>
          <table:table-cell office:value-type="float" office:value="48290" table:style-name="ce8">
            <text:p>48.2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5" table:style-name="ce8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5" table:style-name="ce8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PERCONDOMINIO VIA BASSA N. 1-1/9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2" table:style-name="ce8">
            <text:p>9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P CITTA' DI BOLOGNA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9" table:style-name="ce8">
            <text:p>37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P CITTA' DI BOLOGNA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6.97000000000003" table:style-name="ce8">
            <text:p>306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P CITTA' DI BOLOGN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6.97000000000003" table:style-name="ce8">
            <text:p>306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P CITTA' DI BOLOGN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13.94000000000005" table:style-name="ce8">
            <text:p>613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P CITTA' DI BOLOGN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6.97000000000003" table:style-name="ce8">
            <text:p>306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P CITTA' DI BOLOGN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9" table:style-name="ce8">
            <text:p>37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5" table:style-name="ce8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2.74" table:style-name="ce8">
            <text:p>312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818.58" table:style-name="ce8">
            <text:p>7.818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976.48" table:style-name="ce8">
            <text:p>7.976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9.06" table:style-name="ce8">
            <text:p>319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30.45" table:style-name="ce8">
            <text:p>6.030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1.22" table:style-name="ce8">
            <text:p>241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447.75" table:style-name="ce8">
            <text:p>8.447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7.91" table:style-name="ce8">
            <text:p>337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43.87" table:style-name="ce8">
            <text:p>4.843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2.19" table:style-name="ce8">
            <text:p>242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35.25" table:style-name="ce8">
            <text:p>3.435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1.76" table:style-name="ce8">
            <text:p>171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18.27" table:style-name="ce8">
            <text:p>2.818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85.47" table:style-name="ce8">
            <text:p>5.685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2.76" table:style-name="ce8">
            <text:p>132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E ITALIANE SPA - SOC. CON SOCIO UNICO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.03" table:style-name="ce8">
            <text:p>24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E ITALIANE SPA - SOC. CON SOCIO UNICO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.89" table:style-name="ce8">
            <text:p>26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CPT 1027769098 SERVIZIO ARE ALLA PERSONA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76" table:style-name="ce8">
            <text:p>4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CPT 1027769098 SERVIZIO ARE ALLA PERSON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59" table:style-name="ce8">
            <text:p>25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0.8" table:style-name="ce8">
            <text:p>820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6.88" table:style-name="ce8">
            <text:p>186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1.11" table:style-name="ce8">
            <text:p>251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7" table:style-name="ce8">
            <text:p>20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0.15" table:style-name="ce8">
            <text:p>660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4.48" table:style-name="ce8">
            <text:p>194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9.7" table:style-name="ce8">
            <text:p>379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5.32" table:style-name="ce8">
            <text:p>205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6" table:style-name="ce8">
            <text:p>9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7.38" table:style-name="ce8">
            <text:p>177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6.4" table:style-name="ce8">
            <text:p>186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6.75" table:style-name="ce8">
            <text:p>246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2.8" table:style-name="ce8">
            <text:p>172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" table:style-name="ce8">
            <text:p>6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2.4" table:style-name="ce8">
            <text:p>432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4.44" table:style-name="ce8">
            <text:p>214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.400000000000006" table:style-name="ce8">
            <text:p>68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.01" table:style-name="ce8">
            <text:p>82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1.4" table:style-name="ce8">
            <text:p>521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6" table:style-name="ce8">
            <text:p>12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" table:style-name="ce8">
            <text:p>4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4.8" table:style-name="ce8">
            <text:p>254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4.4" table:style-name="ce8">
            <text:p>464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6.88" table:style-name="ce8">
            <text:p>236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2" table:style-name="ce8">
            <text:p>15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6" table:style-name="ce8">
            <text:p>9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39.9" table:style-name="ce8">
            <text:p>2.639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" table:style-name="ce8">
            <text:p>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8" table:style-name="ce8">
            <text:p>57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0" table:style-name="ce8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8.6" table:style-name="ce8">
            <text:p>138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5.17" table:style-name="ce8">
            <text:p>65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8.16" table:style-name="ce8">
            <text:p>98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1.6" table:style-name="ce8">
            <text:p>381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0" table:style-name="ce8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8.6" table:style-name="ce8">
            <text:p>138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5.17" table:style-name="ce8">
            <text:p>65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8.16" table:style-name="ce8">
            <text:p>98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" table:style-name="ce8">
            <text:p>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2.4" table:style-name="ce8">
            <text:p>432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4.44" table:style-name="ce8">
            <text:p>214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.400000000000006" table:style-name="ce8">
            <text:p>68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.01" table:style-name="ce8">
            <text:p>82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1.4" table:style-name="ce8">
            <text:p>521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.31" table:style-name="ce8">
            <text:p>68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6" table:style-name="ce8">
            <text:p>13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4.8" table:style-name="ce8">
            <text:p>254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4.4" table:style-name="ce8">
            <text:p>464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6.88" table:style-name="ce8">
            <text:p>236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5.07" table:style-name="ce8">
            <text:p>455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8.28" table:style-name="ce8">
            <text:p>138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4.98" table:style-name="ce8">
            <text:p>414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.16" table:style-name="ce8">
            <text:p>29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14" table:style-name="ce8">
            <text:p>81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73.9" table:style-name="ce8">
            <text:p>2.273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73.9" table:style-name="ce8">
            <text:p>2.273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1.31" table:style-name="ce8">
            <text:p>81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39.05" table:style-name="ce8">
            <text:p>1.939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6.95" table:style-name="ce8">
            <text:p>96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.6" table:style-name="ce8">
            <text:p>63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26.3" table:style-name="ce8">
            <text:p>1.626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71.8499999999999" table:style-name="ce8">
            <text:p>1.271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87.35" table:style-name="ce8">
            <text:p>2.887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.98" table:style-name="ce8">
            <text:p>40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23.83" table:style-name="ce8">
            <text:p>2.623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.61" table:style-name="ce8">
            <text:p>60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64.59" table:style-name="ce8">
            <text:p>2.964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22" table:style-name="ce8">
            <text:p>41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377.2" table:style-name="ce8">
            <text:p>15.37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8.86" table:style-name="ce8">
            <text:p>768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377.21" table:style-name="ce8">
            <text:p>15.377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8.86" table:style-name="ce8">
            <text:p>768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377.2" table:style-name="ce8">
            <text:p>15.37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8.86" table:style-name="ce8">
            <text:p>768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377.2" table:style-name="ce8">
            <text:p>15.37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8.87" table:style-name="ce8">
            <text:p>768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USL BOLOGNA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7">
            <text:p>Trasferimenti correnti</text:p>
          </table:table-cell>
          <table:table-cell office:value-type="float" office:value="68568.5" table:style-name="ce8">
            <text:p>68.568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1.53" table:style-name="ce8">
            <text:p>181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1.53" table:style-name="ce8">
            <text:p>181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6-04T00:00:00" table:style-name="ce6">
            <text:p>0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1.53" table:style-name="ce8">
            <text:p>181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50" table:style-name="ce8">
            <text:p>2.5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71.5" table:style-name="ce8">
            <text:p>2.37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DOMINIO LILIUM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.8" table:style-name="ce8">
            <text:p>64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DOMINIO MARGHERITA</text:p>
          </table:table-cell>
          <table:table-cell office:value-type="date" office:date-value="2019-06-04T00:00:00" table:style-name="ce6">
            <text:p>0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8.069999999999993" table:style-name="ce8">
            <text:p>78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DOMINIO MARGHERITA</text:p>
          </table:table-cell>
          <table:table-cell office:value-type="date" office:date-value="2019-06-04T00:00:00" table:style-name="ce6">
            <text:p>0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.05" table:style-name="ce8">
            <text:p>27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DOMINIO SOLE DEL NORD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440000000000001" table:style-name="ce8">
            <text:p>18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6-04T00:00:00" table:style-name="ce6">
            <text:p>0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61" table:style-name="ce8">
            <text:p>18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6-04T00:00:00" table:style-name="ce6">
            <text:p>0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13" table:style-name="ce8">
            <text:p>11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61" table:style-name="ce8">
            <text:p>18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61" table:style-name="ce8">
            <text:p>18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6-04T00:00:00" table:style-name="ce6">
            <text:p>0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4500000000000002" table:style-name="ce8">
            <text:p>2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14" table:style-name="ce8">
            <text:p>11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4500000000000002" table:style-name="ce8">
            <text:p>2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13" table:style-name="ce8">
            <text:p>11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4500000000000002" table:style-name="ce8">
            <text:p>2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41.26" table:style-name="ce8">
            <text:p>3.741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7.06" table:style-name="ce8">
            <text:p>187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84.2" table:style-name="ce8">
            <text:p>7.084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8.42" table:style-name="ce8">
            <text:p>708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29.99" table:style-name="ce8">
            <text:p>6.729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3" table:style-name="ce8">
            <text:p>67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5.53" table:style-name="ce8">
            <text:p>185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11.9" table:style-name="ce8">
            <text:p>2.911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5.6" table:style-name="ce8">
            <text:p>145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10.55" table:style-name="ce8">
            <text:p>3.710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49.86" table:style-name="ce8">
            <text:p>5.949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4.99" table:style-name="ce8">
            <text:p>594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438.41" table:style-name="ce8">
            <text:p>7.438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43.84" table:style-name="ce8">
            <text:p>743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ITATO OPERATORI ECONOMICI DI SAN PIETRO IN CASALE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7">
            <text:p>Trasferimenti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CTOR SOCIETA' COOPERATIVA SOCI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13.89" table:style-name="ce8">
            <text:p>1.413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CTOR SOCIETA' COOPERATIVA SOCI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1.06" table:style-name="ce8">
            <text:p>311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CTOR SOCIETA' COOPERATIVA SOCI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13.89" table:style-name="ce8">
            <text:p>1.413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CTOR SOCIETA' COOPERATIVA SOCI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1.06" table:style-name="ce8">
            <text:p>311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39.85" table:style-name="ce8">
            <text:p>2.939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7" table:style-name="ce8">
            <text:p>14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25.9000000000001" table:style-name="ce8">
            <text:p>1.125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3" table:style-name="ce8">
            <text:p>56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46.5" table:style-name="ce8">
            <text:p>6.046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2.33" table:style-name="ce8">
            <text:p>302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87.16" table:style-name="ce8">
            <text:p>3.487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4.36" table:style-name="ce8">
            <text:p>174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34.4" table:style-name="ce8">
            <text:p>1.334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.72" table:style-name="ce8">
            <text:p>66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38.48" table:style-name="ce8">
            <text:p>9.038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1.92" table:style-name="ce8">
            <text:p>451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26.94" table:style-name="ce8">
            <text:p>3.726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6.35" table:style-name="ce8">
            <text:p>186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21.09" table:style-name="ce8">
            <text:p>1.621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1.05" table:style-name="ce8">
            <text:p>81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181.56" table:style-name="ce8">
            <text:p>38.181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09.08" table:style-name="ce8">
            <text:p>1.909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96.95" table:style-name="ce8">
            <text:p>1.396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248.53" table:style-name="ce8">
            <text:p>37.248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62.43" table:style-name="ce8">
            <text:p>1.862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813.54" table:style-name="ce8">
            <text:p>7.813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0.68" table:style-name="ce8">
            <text:p>390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116.66" table:style-name="ce8">
            <text:p>9.116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5.83" table:style-name="ce8">
            <text:p>455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939" table:style-name="ce8">
            <text:p>27.93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45.79" table:style-name="ce8">
            <text:p>5.945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7.29000000000002" table:style-name="ce8">
            <text:p>297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2.31" table:style-name="ce8">
            <text:p>1.442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7.31" table:style-name="ce8">
            <text:p>317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7.31" table:style-name="ce8">
            <text:p>317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2.31" table:style-name="ce8">
            <text:p>1.442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2.31" table:style-name="ce8">
            <text:p>1.442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7.31" table:style-name="ce8">
            <text:p>317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7.55" table:style-name="ce8">
            <text:p>1.197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3.45999999999998" table:style-name="ce8">
            <text:p>263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7.55" table:style-name="ce8">
            <text:p>1.197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3.45999999999998" table:style-name="ce8">
            <text:p>263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7.55" table:style-name="ce8">
            <text:p>1.197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3.45999999999998" table:style-name="ce8">
            <text:p>263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7">
            <text:p>Altre spese correnti</text:p>
          </table:table-cell>
          <table:table-cell office:value-type="float" office:value="592.92999999999995" table:style-name="ce8">
            <text:p>592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7">
            <text:p>Altre spese correnti</text:p>
          </table:table-cell>
          <table:table-cell office:value-type="float" office:value="800" table:style-name="ce8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7">
            <text:p>Altre spese correnti</text:p>
          </table:table-cell>
          <table:table-cell office:value-type="float" office:value="251.43" table:style-name="ce8">
            <text:p>251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7">
            <text:p>Altre spese correnti</text:p>
          </table:table-cell>
          <table:table-cell office:value-type="float" office:value="132.68" table:style-name="ce8">
            <text:p>132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7">
            <text:p>Altre spese correnti</text:p>
          </table:table-cell>
          <table:table-cell office:value-type="float" office:value="230" table:style-name="ce8">
            <text:p>2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7">
            <text:p>Altre spese correnti</text:p>
          </table:table-cell>
          <table:table-cell office:value-type="float" office:value="521.52" table:style-name="ce8">
            <text:p>521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7">
            <text:p>Altre spese correnti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7">
            <text:p>Altre spese correnti</text:p>
          </table:table-cell>
          <table:table-cell office:value-type="float" office:value="189.12" table:style-name="ce8">
            <text:p>189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Altre spese correnti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7">
            <text:p>Altre spese correnti</text:p>
          </table:table-cell>
          <table:table-cell office:value-type="float" office:value="99.74" table:style-name="ce8">
            <text:p>99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7">
            <text:p>Altre spese correnti</text:p>
          </table:table-cell>
          <table:table-cell office:value-type="float" office:value="385" table:style-name="ce8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Altre spese correnti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Altre spese correnti</text:p>
          </table:table-cell>
          <table:table-cell office:value-type="float" office:value="800" table:style-name="ce8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7">
            <text:p>Altre spese correnti</text:p>
          </table:table-cell>
          <table:table-cell office:value-type="float" office:value="445.42" table:style-name="ce8">
            <text:p>445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Altre spese correnti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7">
            <text:p>Altre spese correnti</text:p>
          </table:table-cell>
          <table:table-cell office:value-type="float" office:value="228" table:style-name="ce8">
            <text:p>22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.37" table:style-name="ce8">
            <text:p>43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00.6000000000004" table:style-name="ce8">
            <text:p>4.900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69.5" table:style-name="ce8">
            <text:p>4.369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6.95" table:style-name="ce8">
            <text:p>436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2" table:style-name="ce8">
            <text:p>57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.2" table:style-name="ce8">
            <text:p>5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4" table:style-name="ce8">
            <text:p>26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.4" table:style-name="ce8">
            <text:p>26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8" table:style-name="ce8">
            <text:p>52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.8" table:style-name="ce8">
            <text:p>52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8" table:style-name="ce8">
            <text:p>8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89.5" table:style-name="ce8">
            <text:p>5.089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8.95" table:style-name="ce8">
            <text:p>508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4" table:style-name="ce8">
            <text:p>48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.4" table:style-name="ce8">
            <text:p>48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06" table:style-name="ce8">
            <text:p>5.50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0.6" table:style-name="ce8">
            <text:p>550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82.5" table:style-name="ce8">
            <text:p>5.68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8.25" table:style-name="ce8">
            <text:p>568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rasferimenti correnti</text:p>
          </table:table-cell>
          <table:table-cell office:value-type="float" office:value="305.2" table:style-name="ce8">
            <text:p>305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455.35" table:style-name="ce8">
            <text:p>455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Trasferimenti correnti</text:p>
          </table:table-cell>
          <table:table-cell office:value-type="float" office:value="405.3" table:style-name="ce8">
            <text:p>405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455.35" table:style-name="ce8">
            <text:p>455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rasferimenti correnti</text:p>
          </table:table-cell>
          <table:table-cell office:value-type="float" office:value="242.8" table:style-name="ce8">
            <text:p>242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392.95" table:style-name="ce8">
            <text:p>392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Trasferimenti correnti</text:p>
          </table:table-cell>
          <table:table-cell office:value-type="float" office:value="342.9" table:style-name="ce8">
            <text:p>342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392.95" table:style-name="ce8">
            <text:p>392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351.3" table:style-name="ce8">
            <text:p>351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401.35" table:style-name="ce8">
            <text:p>401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3.6" table:style-name="ce8">
            <text:p>333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68" table:style-name="ce8">
            <text:p>16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50.6" table:style-name="ce8">
            <text:p>750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.53" table:style-name="ce8">
            <text:p>37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.340000000000003" table:style-name="ce8">
            <text:p>36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5.3" table:style-name="ce8">
            <text:p>375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77" table:style-name="ce8">
            <text:p>18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7.2" table:style-name="ce8">
            <text:p>66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.36" table:style-name="ce8">
            <text:p>33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6.83" table:style-name="ce8">
            <text:p>726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3.6" table:style-name="ce8">
            <text:p>333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68" table:style-name="ce8">
            <text:p>16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58.13" table:style-name="ce8">
            <text:p>2.658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2.91" table:style-name="ce8">
            <text:p>132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6.83" table:style-name="ce8">
            <text:p>726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3.6" table:style-name="ce8">
            <text:p>333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68" table:style-name="ce8">
            <text:p>16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29.54" table:style-name="ce8">
            <text:p>2.529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6.48" table:style-name="ce8">
            <text:p>126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3.6" table:style-name="ce8">
            <text:p>333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68" table:style-name="ce8">
            <text:p>16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97.16" table:style-name="ce8">
            <text:p>1.897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4.86" table:style-name="ce8">
            <text:p>94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0.2" table:style-name="ce8">
            <text:p>250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51" table:style-name="ce8">
            <text:p>12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0.4" table:style-name="ce8">
            <text:p>500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02" table:style-name="ce8">
            <text:p>25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92.22" table:style-name="ce8">
            <text:p>692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.61" table:style-name="ce8">
            <text:p>34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3.6" table:style-name="ce8">
            <text:p>333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68" table:style-name="ce8">
            <text:p>16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5" table:style-name="ce8">
            <text:p>54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5" table:style-name="ce8">
            <text:p>54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.9" table:style-name="ce8">
            <text:p>119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.9" table:style-name="ce8">
            <text:p>119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515.019999999997" table:style-name="ce8">
            <text:p>36.515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25.76" table:style-name="ce8">
            <text:p>1.825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515.019999999997" table:style-name="ce8">
            <text:p>36.515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25.75" table:style-name="ce8">
            <text:p>1.825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161.54" table:style-name="ce8">
            <text:p>23.161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515.019999999997" table:style-name="ce8">
            <text:p>36.515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25.75" table:style-name="ce8">
            <text:p>1.825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515.019999999997" table:style-name="ce8">
            <text:p>36.515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25.75" table:style-name="ce8">
            <text:p>1.825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3.65" table:style-name="ce8">
            <text:p>203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.8" table:style-name="ce8">
            <text:p>44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3.65" table:style-name="ce8">
            <text:p>203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.8" table:style-name="ce8">
            <text:p>44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3.65" table:style-name="ce8">
            <text:p>203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.8" table:style-name="ce8">
            <text:p>44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9T00:00:00" table:style-name="ce6">
            <text:p>09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5" table:style-name="ce8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18T00:00:00" table:style-name="ce6">
            <text:p>1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IOSTEA BROKER SRL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TIFIGURATIVE DI ALBERTO RODELLA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4" table:style-name="ce8">
            <text:p>26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TIFIGURATIVE DI ALBERTO RODELLA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0" table:style-name="ce8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BANTU COOPERATIVA SOCIALE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32.46" table:style-name="ce8">
            <text:p>5.532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BANTU COOPERATIVA SOCIALE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900" table:style-name="ce8">
            <text:p>6.9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BANTU COOPERATIVA SOCIALE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046.42" table:style-name="ce8">
            <text:p>29.046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BANTU COOPERATIVA SOCIALE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73.94" table:style-name="ce8">
            <text:p>2.073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3558.75" table:style-name="ce8">
            <text:p>3.558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343.2" table:style-name="ce8">
            <text:p>343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436.8" table:style-name="ce8">
            <text:p>436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345.92" table:style-name="ce8">
            <text:p>345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1719.75" table:style-name="ce8">
            <text:p>1.719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627" table:style-name="ce8">
            <text:p>62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332.46" table:style-name="ce8">
            <text:p>332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957.84" table:style-name="ce8">
            <text:p>957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343.2" table:style-name="ce8">
            <text:p>343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160.16" table:style-name="ce8">
            <text:p>160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506.48" table:style-name="ce8">
            <text:p>506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796.71" table:style-name="ce8">
            <text:p>796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1639.8" table:style-name="ce8">
            <text:p>1.639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1.51" table:style-name="ce8">
            <text:p>1.151,51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L'OPEROSA SOC. COOP. ARL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3.33" table:style-name="ce8">
            <text:p>253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1.51" table:style-name="ce8">
            <text:p>1.151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1.51" table:style-name="ce8">
            <text:p>1.151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3.33" table:style-name="ce8">
            <text:p>253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1.51" table:style-name="ce8">
            <text:p>1.151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3.33" table:style-name="ce8">
            <text:p>253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RGIONE CENTRO DIDATTICO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.19" table:style-name="ce8">
            <text:p>54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RGIONE CENTRO DIDATTICO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92" table:style-name="ce8">
            <text:p>11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RGIONE CENTRO DIDATTICO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.53" table:style-name="ce8">
            <text:p>49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RGIONE CENTRO DIDATTICO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5.14" table:style-name="ce8">
            <text:p>225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1.1" table:style-name="ce8">
            <text:p>231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88.83" table:style-name="ce8">
            <text:p>4.788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9.44" table:style-name="ce8">
            <text:p>239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22.03" table:style-name="ce8">
            <text:p>4.622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rasferimenti correnti</text:p>
          </table:table-cell>
          <table:table-cell office:value-type="float" office:value="400.92" table:style-name="ce8">
            <text:p>400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560.63" table:style-name="ce8">
            <text:p>560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Trasferimenti correnti</text:p>
          </table:table-cell>
          <table:table-cell office:value-type="float" office:value="507.39" table:style-name="ce8">
            <text:p>507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560.63" table:style-name="ce8">
            <text:p>560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rasferimenti correnti</text:p>
          </table:table-cell>
          <table:table-cell office:value-type="float" office:value="150.33000000000001" table:style-name="ce8">
            <text:p>150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162.83000000000001" table:style-name="ce8">
            <text:p>162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Trasferimenti correnti</text:p>
          </table:table-cell>
          <table:table-cell office:value-type="float" office:value="250.43" table:style-name="ce8">
            <text:p>250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300.48" table:style-name="ce8">
            <text:p>300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rasferimenti correnti</text:p>
          </table:table-cell>
          <table:table-cell office:value-type="float" office:value="532" table:style-name="ce8">
            <text:p>5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532" table:style-name="ce8">
            <text:p>5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Trasferimenti correnti</text:p>
          </table:table-cell>
          <table:table-cell office:value-type="float" office:value="532" table:style-name="ce8">
            <text:p>5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rasferimenti correnti</text:p>
          </table:table-cell>
          <table:table-cell office:value-type="float" office:value="47.51" table:style-name="ce8">
            <text:p>47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197.67" table:style-name="ce8">
            <text:p>197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Trasferimenti correnti</text:p>
          </table:table-cell>
          <table:table-cell office:value-type="float" office:value="147.62" table:style-name="ce8">
            <text:p>147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197.67" table:style-name="ce8">
            <text:p>197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rasferimenti correnti</text:p>
          </table:table-cell>
          <table:table-cell office:value-type="float" office:value="252.94" table:style-name="ce8">
            <text:p>252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Trasferimenti correnti</text:p>
          </table:table-cell>
          <table:table-cell office:value-type="float" office:value="403.09" table:style-name="ce8">
            <text:p>403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Trasferimenti correnti</text:p>
          </table:table-cell>
          <table:table-cell office:value-type="float" office:value="353.04" table:style-name="ce8">
            <text:p>353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403.09" table:style-name="ce8">
            <text:p>403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532" table:style-name="ce8">
            <text:p>5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976.8" table:style-name="ce8">
            <text:p>976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817.1" table:style-name="ce8">
            <text:p>817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976.8" table:style-name="ce8">
            <text:p>976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923.57" table:style-name="ce8">
            <text:p>923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859.69" table:style-name="ce8">
            <text:p>859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Trasferimenti correnti</text:p>
          </table:table-cell>
          <table:table-cell office:value-type="float" office:value="6339.96" table:style-name="ce8">
            <text:p>6.339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SAN PIETRO IN CASALE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Altre spese correnti</text:p>
          </table:table-cell>
          <table:table-cell office:value-type="float" office:value="13798.95" table:style-name="ce8">
            <text:p>13.798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SAN PIETRO IN CASALE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Altre spese correnti</text:p>
          </table:table-cell>
          <table:table-cell office:value-type="float" office:value="62722.5" table:style-name="ce8">
            <text:p>62.72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22" table:style-name="ce8">
            <text:p>1.12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6.84" table:style-name="ce8">
            <text:p>246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6" table:style-name="ce8">
            <text:p>27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04" table:style-name="ce8">
            <text:p>11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738.7800000000007" table:style-name="ce8">
            <text:p>8.738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9.55" table:style-name="ce8">
            <text:p>349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63.59" table:style-name="ce8">
            <text:p>7.763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0.54000000000002" table:style-name="ce8">
            <text:p>310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86" table:style-name="ce8">
            <text:p>1.38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4.92" table:style-name="ce8">
            <text:p>304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272.9" table:style-name="ce8">
            <text:p>11.272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0.92" table:style-name="ce8">
            <text:p>450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448.209999999999" table:style-name="ce8">
            <text:p>10.448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7.93" table:style-name="ce8">
            <text:p>417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8.24" table:style-name="ce8">
            <text:p>528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.13" table:style-name="ce8">
            <text:p>21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50.4" table:style-name="ce8">
            <text:p>950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9.09" table:style-name="ce8">
            <text:p>209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328.629999999999" table:style-name="ce8">
            <text:p>10.328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3.15" table:style-name="ce8">
            <text:p>413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54" table:style-name="ce8">
            <text:p>1.25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5.88" table:style-name="ce8">
            <text:p>27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20" table:style-name="ce8">
            <text:p>1.3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0.39999999999998" table:style-name="ce8">
            <text:p>290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739999999999998" table:style-name="ce8">
            <text:p>16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5" table:style-name="ce8">
            <text:p>4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BANTU COOPERATIVA SOCIALE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93.37" table:style-name="ce8">
            <text:p>3.193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BANTU COOPERATIVA SOCIALE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978.19" table:style-name="ce8">
            <text:p>33.978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BANTU COOPERATIVA SOCIALE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58.58" table:style-name="ce8">
            <text:p>1.858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SS SOC. COOP A R.L.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00" table:style-name="ce8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SS SOC. COOP A R.L.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00" table:style-name="ce8">
            <text:p>5.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SS SOC. COOP A R.L.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88" table:style-name="ce8">
            <text:p>2.28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7">
            <text:p>Altre spese correnti</text:p>
          </table:table-cell>
          <table:table-cell office:value-type="float" office:value="698" table:style-name="ce8">
            <text:p>69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7">
            <text:p>Altre spese correnti</text:p>
          </table:table-cell>
          <table:table-cell office:value-type="float" office:value="2" table:style-name="ce8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Altre spese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Altre spese correnti</text:p>
          </table:table-cell>
          <table:table-cell office:value-type="float" office:value="183.13" table:style-name="ce8">
            <text:p>183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Altre spese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Altre spese correnti</text:p>
          </table:table-cell>
          <table:table-cell office:value-type="float" office:value="414.93" table:style-name="ce8">
            <text:p>414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Altre spese correnti</text:p>
          </table:table-cell>
          <table:table-cell office:value-type="float" office:value="125" table:style-name="ce8">
            <text:p>12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ltre spese correnti</text:p>
          </table:table-cell>
          <table:table-cell office:value-type="float" office:value="5000" table:style-name="ce8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ltre spese correnti</text:p>
          </table:table-cell>
          <table:table-cell office:value-type="float" office:value="1100" table:style-name="ce8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3" table:style-name="ce8">
            <text:p>10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6.55" table:style-name="ce8">
            <text:p>436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4.63" table:style-name="ce8">
            <text:p>424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.42" table:style-name="ce8">
            <text:p>93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6.39" table:style-name="ce8">
            <text:p>416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.57" table:style-name="ce8">
            <text:p>57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1.84" table:style-name="ce8">
            <text:p>401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8.4" table:style-name="ce8">
            <text:p>88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4.44" table:style-name="ce8">
            <text:p>384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4.58" table:style-name="ce8">
            <text:p>84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7.45" table:style-name="ce8">
            <text:p>407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9.64" table:style-name="ce8">
            <text:p>89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96" table:style-name="ce8">
            <text:p>10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.81" table:style-name="ce8">
            <text:p>49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.91" table:style-name="ce8">
            <text:p>120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.6" table:style-name="ce8">
            <text:p>26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40.6400000000001" table:style-name="ce8">
            <text:p>1.040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8.94" table:style-name="ce8">
            <text:p>228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6.13" table:style-name="ce8">
            <text:p>456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0.35" table:style-name="ce8">
            <text:p>100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SSETTA SOLUTIONS SERVICE SRL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1" table:style-name="ce8">
            <text:p>14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SSETTA SOLUTIONS SERVICE SRL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.02" table:style-name="ce8">
            <text:p>31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.72" table:style-name="ce8">
            <text:p>28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0.57" table:style-name="ce8">
            <text:p>130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6.02" table:style-name="ce8">
            <text:p>326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.72" table:style-name="ce8">
            <text:p>71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5.93" table:style-name="ce8">
            <text:p>245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.1" table:style-name="ce8">
            <text:p>54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ULTICOPIA E ARREDA UFFICIO S.R.L.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0" table:style-name="ce8">
            <text:p>6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ULTICOPIA E ARREDA UFFICIO S.R.L.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7.4" table:style-name="ce8">
            <text:p>147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ULTICOPIA E ARREDA UFFICIO S.R.L.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0" table:style-name="ce8">
            <text:p>3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ULTICOPIA E ARREDA UFFICIO S.R.L.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.2" table:style-name="ce8">
            <text:p>68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ULTICOPIA E ARREDA UFFICIO S.R.L.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0" table:style-name="ce8">
            <text:p>3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ULTICOPIA E ARREDA UFFICIO S.R.L.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.2" table:style-name="ce8">
            <text:p>68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ULTICOPIA E ARREDA UFFICIO S.R.L.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0" table:style-name="ce8">
            <text:p>3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ULTICOPIA E ARREDA UFFICIO S.R.L.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.2" table:style-name="ce8">
            <text:p>68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2" table:style-name="ce8">
            <text:p>16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.64" table:style-name="ce8">
            <text:p>35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9" table:style-name="ce8">
            <text:p>11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.1" table:style-name="ce8">
            <text:p>24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AIL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ltre spese correnti</text:p>
          </table:table-cell>
          <table:table-cell office:value-type="float" office:value="109.22" table:style-name="ce8">
            <text:p>109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IMA HOTELS SRL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3.64" table:style-name="ce8">
            <text:p>243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IMA HOTELS SRL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.36" table:style-name="ce8">
            <text:p>24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ASA DELLE DONNE PER NON SUBIRE VIOLENZA - ONLUS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0" table:style-name="ce8">
            <text:p>5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VENENTA SOCIETA' COOPERATIVA SOCIALE - ONLUS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" table:style-name="ce8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VENENTA SOCIETA' COOPERATIVA SOCIALE - ONLUS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5" table:style-name="ce8">
            <text:p>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VENENTA SOCIETA' COOPERATIVA SOCIALE - ONLUS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" table:style-name="ce8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VENENTA SOCIETA' COOPERATIVA SOCIALE - ONLUS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5" table:style-name="ce8">
            <text:p>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VENENTA SOCIETA' COOPERATIVA SOCIALE - ONLUS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" table:style-name="ce8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VENENTA SOCIETA' COOPERATIVA SOCIALE - ONLUS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5" table:style-name="ce8">
            <text:p>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 RAPPARINI PIETRO (P.IVA 00628801201)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9" table:style-name="ce8">
            <text:p>23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ADDIA EVARISTO(00435431200),BRICO IO(08589490153),MINELLI GARDEN SRL(0202728038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.6" table:style-name="ce8">
            <text:p>29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L SALTARELLO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UPPO ARCHEOLOGICO IL SALTOPIANO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Trasferimenti correnti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79.3200000000002" table:style-name="ce8">
            <text:p>2.579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07.96" table:style-name="ce8">
            <text:p>3.107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.07" table:style-name="ce8">
            <text:p>39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27.13" table:style-name="ce8">
            <text:p>2.627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27.28" table:style-name="ce8">
            <text:p>3.327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8.05" table:style-name="ce8">
            <text:p>88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.770000000000003" table:style-name="ce8">
            <text:p>32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57.46" table:style-name="ce8">
            <text:p>3.457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.94" table:style-name="ce8">
            <text:p>63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19.67" table:style-name="ce8">
            <text:p>2.919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UNICIPIA SPA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1.62" table:style-name="ce8">
            <text:p>1.441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UNICIPIA SPA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7.16000000000003" table:style-name="ce8">
            <text:p>317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E ITALIANE SPA - SOC. CON SOCIO UNICO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.39" table:style-name="ce8">
            <text:p>47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E ITALIANE SPA - SOC. CON SOCIO UNICO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5.41" table:style-name="ce8">
            <text:p>215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HEA ITALIA SPA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HEA ITALIA SPA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.2" table:style-name="ce8">
            <text:p>46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ISER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5.38" table:style-name="ce8">
            <text:p>185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ISER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.78" table:style-name="ce8">
            <text:p>40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ISER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6.77" table:style-name="ce8">
            <text:p>206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ISER SRL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.49" table:style-name="ce8">
            <text:p>45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1100" table:style-name="ce8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120" table:style-name="ce8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384.64" table:style-name="ce8">
            <text:p>384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342" table:style-name="ce8">
            <text:p>34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598" table:style-name="ce8">
            <text:p>59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130" table:style-name="ce8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398" table:style-name="ce8">
            <text:p>39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350" table:style-name="ce8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800" table:style-name="ce8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1440" table:style-name="ce8">
            <text:p>1.4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22" table:style-name="ce8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180" table:style-name="ce8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240" table:style-name="ce8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27" table:style-name="ce8">
            <text:p>2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78" table:style-name="ce8">
            <text:p>7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583" table:style-name="ce8">
            <text:p>58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970" table:style-name="ce8">
            <text:p>9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270.08999999999997" table:style-name="ce8">
            <text:p>270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322.72000000000003" table:style-name="ce8">
            <text:p>322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1750" table:style-name="ce8">
            <text:p>1.7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800" table:style-name="ce8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301.05" table:style-name="ce8">
            <text:p>301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244" table:style-name="ce8">
            <text:p>24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360" table:style-name="ce8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675" table:style-name="ce8">
            <text:p>67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900" table:style-name="ce8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393.5" table:style-name="ce8">
            <text:p>393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350" table:style-name="ce8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127" table:style-name="ce8">
            <text:p>12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219.18" table:style-name="ce8">
            <text:p>219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968.11" table:style-name="ce8">
            <text:p>968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196.64" table:style-name="ce8">
            <text:p>196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147" table:style-name="ce8">
            <text:p>14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520" table:style-name="ce8">
            <text:p>5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60" table:style-name="ce8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441" table:style-name="ce8">
            <text:p>44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397.36" table:style-name="ce8">
            <text:p>397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312" table:style-name="ce8">
            <text:p>31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141.69999999999999" table:style-name="ce8">
            <text:p>141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560" table:style-name="ce8">
            <text:p>5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853.44" table:style-name="ce8">
            <text:p>853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7.2" table:style-name="ce8">
            <text:p>66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.36" table:style-name="ce8">
            <text:p>33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3.6" table:style-name="ce8">
            <text:p>333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68" table:style-name="ce8">
            <text:p>16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58.13" table:style-name="ce8">
            <text:p>2.658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2.91" table:style-name="ce8">
            <text:p>132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19.16999999999996" table:style-name="ce8">
            <text:p>519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96" table:style-name="ce8">
            <text:p>25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.340000000000003" table:style-name="ce8">
            <text:p>36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760.42" table:style-name="ce8">
            <text:p>24.760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38.02" table:style-name="ce8">
            <text:p>1.238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421.75" table:style-name="ce8">
            <text:p>32.421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21.09" table:style-name="ce8">
            <text:p>1.621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045.31" table:style-name="ce8">
            <text:p>35.045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52.27" table:style-name="ce8">
            <text:p>1.752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459.040000000001" table:style-name="ce8">
            <text:p>33.459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72.95" table:style-name="ce8">
            <text:p>1.672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59.75" table:style-name="ce8">
            <text:p>1.359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.989999999999995" table:style-name="ce8">
            <text:p>67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6.80999999999995" table:style-name="ce8">
            <text:p>576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.68" table:style-name="ce8">
            <text:p>57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59.75" table:style-name="ce8">
            <text:p>1.359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.98" table:style-name="ce8">
            <text:p>67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40.1999999999998" table:style-name="ce8">
            <text:p>2.140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4.02" table:style-name="ce8">
            <text:p>214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95" table:style-name="ce8">
            <text:p>1.29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.75" table:style-name="ce8">
            <text:p>64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87.48" table:style-name="ce8">
            <text:p>2.787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8.75" table:style-name="ce8">
            <text:p>278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89.8" table:style-name="ce8">
            <text:p>5.689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8.98" table:style-name="ce8">
            <text:p>568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36.62" table:style-name="ce8">
            <text:p>1.936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36.63" table:style-name="ce8">
            <text:p>5.436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3.66" table:style-name="ce8">
            <text:p>543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14.32" table:style-name="ce8">
            <text:p>814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1.430000000000007" table:style-name="ce8">
            <text:p>81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71.25" table:style-name="ce8">
            <text:p>971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.56" table:style-name="ce8">
            <text:p>48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42.97" table:style-name="ce8">
            <text:p>5.942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4.29999999999995" table:style-name="ce8">
            <text:p>594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3.66" table:style-name="ce8">
            <text:p>193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06.5" table:style-name="ce8">
            <text:p>4.306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0.65" table:style-name="ce8">
            <text:p>430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72.85" table:style-name="ce8">
            <text:p>3.072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99.88" table:style-name="ce8">
            <text:p>2.899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77.78" table:style-name="ce8">
            <text:p>2.777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30.4" table:style-name="ce8">
            <text:p>2.930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55.68" table:style-name="ce8">
            <text:p>2.655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ITATO IMPIANTI SPORTIVI ZANARDI - ASSOCIAZIONE POLISPORTIVA DILETTANTISTICA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Trasferimenti correnti</text:p>
          </table:table-cell>
          <table:table-cell office:value-type="float" office:value="5000" table:style-name="ce8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ITATO IMPIANTI SPORTIVI ZANARDI - ASSOCIAZIONE POLISPORTIVA DILETTANTISTICA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Trasferimenti correnti</text:p>
          </table:table-cell>
          <table:table-cell office:value-type="float" office:value="6000" table:style-name="ce8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73.85" table:style-name="ce8">
            <text:p>3.773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8.68" table:style-name="ce8">
            <text:p>188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118.68" table:style-name="ce8">
            <text:p>5.118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5.93" table:style-name="ce8">
            <text:p>255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62.3" table:style-name="ce8">
            <text:p>4.962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8.12" table:style-name="ce8">
            <text:p>248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98.5" table:style-name="ce8">
            <text:p>698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01" table:style-name="ce8">
            <text:p>3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 SERVICE DI MONTANARI MICHELE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2.82" table:style-name="ce8">
            <text:p>142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 AUTO SNC DI POLI LINO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220000000000001" table:style-name="ce8">
            <text:p>10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 AUTO SNC DI POLI LINO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66" table:style-name="ce8">
            <text:p>56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INA AUTOGAS DI MATTIOLI MAURIZIO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.14" table:style-name="ce8">
            <text:p>44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INA AUTOGAS DI MATTIOLI MAURIZIO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0.65" table:style-name="ce8">
            <text:p>200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F. AUTO SRL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0.11" table:style-name="ce8">
            <text:p>280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7.28" table:style-name="ce8">
            <text:p>467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8" table:style-name="ce8">
            <text:p>15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1.86" table:style-name="ce8">
            <text:p>251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7.78" table:style-name="ce8">
            <text:p>387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" table:style-name="ce8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3.89" table:style-name="ce8">
            <text:p>413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95" table:style-name="ce8">
            <text:p>3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95" table:style-name="ce8">
            <text:p>17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.790000000000006" table:style-name="ce8">
            <text:p>77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11" table:style-name="ce8">
            <text:p>17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.76" table:style-name="ce8">
            <text:p>14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24" table:style-name="ce8">
            <text:p>3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R CAR SRL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5.17" table:style-name="ce8">
            <text:p>75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R CAR SRL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1.69" table:style-name="ce8">
            <text:p>341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.3" table:style-name="ce8">
            <text:p>52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7.7" table:style-name="ce8">
            <text:p>237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9.5" table:style-name="ce8">
            <text:p>169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INA ITALIA DI VIGNOLI PAOLO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86" table:style-name="ce8">
            <text:p>15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INA ITALIA DI VIGNOLI PAOLO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.08" table:style-name="ce8">
            <text:p>72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INA ITALIA DI VIGNOLI PAOLO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.8" table:style-name="ce8">
            <text:p>14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INA ITALIA DI VIGNOLI PAOLO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.28" table:style-name="ce8">
            <text:p>67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 SERVICE DI MONTANARI MICHELE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51" table:style-name="ce8">
            <text:p>4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 SERVICE DI MONTANARI MICHELE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.49" table:style-name="ce8">
            <text:p>20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 SERVICE DI MONTANARI MICHELE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1.18" table:style-name="ce8">
            <text:p>121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 SERVICE DI MONTANARI MICHELE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0.82000000000005" table:style-name="ce8">
            <text:p>550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 SERVICE DI MONTANARI MICHELE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51" table:style-name="ce8">
            <text:p>4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 SERVICE DI MONTANARI MICHELE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.49" table:style-name="ce8">
            <text:p>20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 SERVICE DI MONTANARI MICHELE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.42" table:style-name="ce8">
            <text:p>31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61" table:style-name="ce8">
            <text:p>3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39" table:style-name="ce8">
            <text:p>16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.96" table:style-name="ce8">
            <text:p>26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.14" table:style-name="ce8">
            <text:p>62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.4" table:style-name="ce8">
            <text:p>42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" table:style-name="ce8">
            <text:p>1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 AUTO SNC DI POLI LINO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220000000000001" table:style-name="ce8">
            <text:p>10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 AUTO SNC DI POLI LINO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66" table:style-name="ce8">
            <text:p>56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GNOLI PAOLO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.02" table:style-name="ce8">
            <text:p>53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GNOLI PAOLO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1" table:style-name="ce8">
            <text:p>24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NORA SRL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.299999999999997" table:style-name="ce8">
            <text:p>36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NORA SRL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5" table:style-name="ce8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.42" table:style-name="ce8">
            <text:p>120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7.36" table:style-name="ce8">
            <text:p>547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F. AUTO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.950000000000003" table:style-name="ce8">
            <text:p>38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F. AUTO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01" table:style-name="ce8">
            <text:p>4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F. AUTO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3.02" table:style-name="ce8">
            <text:p>173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F. AUTO SRL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1.62" table:style-name="ce8">
            <text:p>61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61" table:style-name="ce8">
            <text:p>3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39" table:style-name="ce8">
            <text:p>16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2.13" table:style-name="ce8">
            <text:p>182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7.87" table:style-name="ce8">
            <text:p>827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71" table:style-name="ce8">
            <text:p>2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21" table:style-name="ce8">
            <text:p>3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37.41" table:style-name="ce8">
            <text:p>3.137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3" table:style-name="ce8">
            <text:p>3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06.93" table:style-name="ce8">
            <text:p>2.906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07" table:style-name="ce8">
            <text:p>3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43.95" table:style-name="ce8">
            <text:p>3.043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12.86" table:style-name="ce8">
            <text:p>8.612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56.66" table:style-name="ce8">
            <text:p>1.456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4.03" table:style-name="ce8">
            <text:p>184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.01" table:style-name="ce8">
            <text:p>31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18" table:style-name="ce8">
            <text:p>5.41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.77" table:style-name="ce8">
            <text:p>67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53.43" table:style-name="ce8">
            <text:p>3.253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.619999999999997" table:style-name="ce8">
            <text:p>40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PUBBLICA DI SERVIZI ALLA PERSONA "PIANURA EST"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090.25" table:style-name="ce8">
            <text:p>70.090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ODI <text:s/>SAURA (PODOLOGA)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4.23" table:style-name="ce8">
            <text:p>184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ODI <text:s/>SAURA (PODOLOGA)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7.43" table:style-name="ce8">
            <text:p>837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UPPO GIODICART S.R.L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4.63999999999999" table:style-name="ce8">
            <text:p>134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UPPO GIODICART S.R.L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12" table:style-name="ce8">
            <text:p>61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DACOM SRL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26" table:style-name="ce8">
            <text:p>13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DACOM SRL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.26" table:style-name="ce8">
            <text:p>60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RGIONE CENTRO DIDATTICO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45.13" table:style-name="ce8">
            <text:p>1.745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RGIONE CENTRO DIDATTICO SRL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.02" table:style-name="ce8">
            <text:p>20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RGIONE CENTRO DIDATTICO SRL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1.02" table:style-name="ce8">
            <text:p>91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RGIONE CENTRO DIDATTICO SRL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99" table:style-name="ce8">
            <text:p>7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RGIONE CENTRO DIDATTICO SRL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.340000000000003" table:style-name="ce8">
            <text:p>36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00.31" table:style-name="ce8">
            <text:p>1.600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2.05" table:style-name="ce8">
            <text:p>352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27.9" table:style-name="ce8">
            <text:p>1.627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8.12" table:style-name="ce8">
            <text:p>358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4.97" table:style-name="ce8">
            <text:p>234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68.07" table:style-name="ce8">
            <text:p>1.068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6.19" table:style-name="ce8">
            <text:p>476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81" table:style-name="ce8">
            <text:p>23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ORM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2" table:style-name="ce8">
            <text:p>16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I-CHIAMO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I-CHIAMO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0" table:style-name="ce8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57.14" table:style-name="ce8">
            <text:p>857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.86" table:style-name="ce8">
            <text:p>42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TURA <text:s/>SOC. CONS. R.L.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95.08" table:style-name="ce8">
            <text:p>2.295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TURA <text:s/>SOC. CONS. R.L.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4.92" table:style-name="ce8">
            <text:p>504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PI D'ARTE COOPERATIVA DI SOLIDARIETA' SOCIALE-ONLUS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43" table:style-name="ce8">
            <text:p>1.14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PI D'ARTE COOPERATIVA DI SOLIDARIETA' SOCIALE-ONLUS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.15" table:style-name="ce8">
            <text:p>57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SAN PIETRO DI CASTELLO D'ARGILE SCUOLA MATERNA BRUNO MARCHESIN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900" table:style-name="ce8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8.82" table:style-name="ce8">
            <text:p>278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51.47" table:style-name="ce8">
            <text:p>2.851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6.51" table:style-name="ce8">
            <text:p>156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01" table:style-name="ce8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86.36" table:style-name="ce8">
            <text:p>3.886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4.32" table:style-name="ce8">
            <text:p>194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7.5" table:style-name="ce8">
            <text:p>18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7.5" table:style-name="ce8">
            <text:p>18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7.5" table:style-name="ce8">
            <text:p>18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TIFIGURATIVE DI ALBERTO RODELLA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TIFIGURATIVE DI ALBERTO RODELLA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2" table:style-name="ce8">
            <text:p>1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ULTURALE FLUX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9.19" table:style-name="ce8">
            <text:p>249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DES ASSOCIAZIONE LUCCHESE DANZE E SPETTACOLO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0" table:style-name="ce8">
            <text:p>1.1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DES ASSOCIAZIONE LUCCHESE DANZE E SPETTACOLO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" table:style-name="ce8">
            <text:p>11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00" table:style-name="ce8">
            <text:p>2.7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RGIONE CENTRO DIDATTICO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1" table:style-name="ce8">
            <text:p>8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RGIONE CENTRO DIDATTICO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8.16" table:style-name="ce8">
            <text:p>368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RGIONE CENTRO DIDATTICO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4.32000000000005" table:style-name="ce8">
            <text:p>564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RGIONE CENTRO DIDATTICO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6.03" table:style-name="ce8">
            <text:p>836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RIGENERA DI CARTA SALVATORE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41" table:style-name="ce8">
            <text:p>25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RIGENERA DI CARTA SALVATORE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.5" table:style-name="ce8">
            <text:p>11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60" table:style-name="ce8">
            <text:p>1.2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" table:style-name="ce8">
            <text:p>6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111.45" table:style-name="ce8">
            <text:p>111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170.8" table:style-name="ce8">
            <text:p>170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59.42" table:style-name="ce8">
            <text:p>59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61.58" table:style-name="ce8">
            <text:p>61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Trasferimenti correnti</text:p>
          </table:table-cell>
          <table:table-cell office:value-type="float" office:value="175.96" table:style-name="ce8">
            <text:p>175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EURO SPA (P.IVA 00876320409)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98" table:style-name="ce8">
            <text:p>41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 RAPPARINI PIETRO SNC (P.IVA 00628801201)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" table:style-name="ce8">
            <text:p>7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 GALUPPI SUSANNA (P.IVA 00189521206)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5" table:style-name="ce8">
            <text:p>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 RAPPARINI PIETRO SNC (P.IVA 00628801201)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" table:style-name="ce8">
            <text:p>3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09T00:00:00" table:style-name="ce6">
            <text:p>09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38.02" table:style-name="ce8">
            <text:p>2.638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09T00:00:00" table:style-name="ce6">
            <text:p>09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.13" table:style-name="ce8">
            <text:p>58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96.7199999999998" table:style-name="ce8">
            <text:p>2.596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.33" table:style-name="ce8">
            <text:p>63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.9" table:style-name="ce8">
            <text:p>28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83.4299999999998" table:style-name="ce8">
            <text:p>2.083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.8" table:style-name="ce8">
            <text:p>54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52.72" table:style-name="ce8">
            <text:p>2.852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ULTURALE LIBERTY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7">
            <text:p>Trasferimenti correnti</text:p>
          </table:table-cell>
          <table:table-cell office:value-type="float" office:value="25000" table:style-name="ce8">
            <text:p>25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ULTURALE BURATTINGEGNO TEATR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Trasferimenti correnti</text:p>
          </table:table-cell>
          <table:table-cell office:value-type="float" office:value="4500" table:style-name="ce8">
            <text:p>4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" table:style-name="ce8">
            <text:p>4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78" table:style-name="ce8">
            <text:p>10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.D.S. DI D'ANGELO ETTORE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4.8" table:style-name="ce8">
            <text:p>234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.D.S. DI D'ANGELO ETTORE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67.25" table:style-name="ce8">
            <text:p>1.067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53.72" table:style-name="ce8">
            <text:p>853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 RAPPARINI PIETRO SNC (P.IVA 00628801201)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7" table:style-name="ce8">
            <text:p>12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2.1" table:style-name="ce8">
            <text:p>122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LOMELLI LUCA</text:p>
          </table:table-cell>
          <table:table-cell office:value-type="date" office:date-value="2019-04-09T00:00:00" table:style-name="ce6">
            <text:p>09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00" table:style-name="ce8">
            <text:p>11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MBITO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38.1099999999997" table:style-name="ce8">
            <text:p>4.638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MBITO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20.38" table:style-name="ce8">
            <text:p>1.020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MBITO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19.67" table:style-name="ce8">
            <text:p>819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MBITO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0.33" table:style-name="ce8">
            <text:p>180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MBITO SRL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7.8" table:style-name="ce8">
            <text:p>217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MBITO SRL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90" table:style-name="ce8">
            <text:p>9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9.32" table:style-name="ce8">
            <text:p>229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.93" table:style-name="ce8">
            <text:p>22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3.27" table:style-name="ce8">
            <text:p>123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33" table:style-name="ce8">
            <text:p>12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.63" table:style-name="ce8">
            <text:p>63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36" table:style-name="ce8">
            <text:p>6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ICAITALIA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500" table:style-name="ce8">
            <text:p>10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ICAITALIA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10" table:style-name="ce8">
            <text:p>2.3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ICAITALIA SRL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00" table:style-name="ce8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ICAITALIA SRL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0" table:style-name="ce8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.PO SRL UNIPERSONALE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407.1" table:style-name="ce8">
            <text:p>407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.PO SRL UNIPERSONALE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89.56" table:style-name="ce8">
            <text:p>89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 COMPUTER S.P.A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590" table:style-name="ce8">
            <text:p>1.5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 COMPUTER S.P.A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349.8" table:style-name="ce8">
            <text:p>349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PARTNERS SNC DI DESTRO STEFANO E ALBERTINI NICOLA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56.98" table:style-name="ce8">
            <text:p>256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PARTNERS SNC DI DESTRO STEFANO E ALBERTINI NICOLA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56.54" table:style-name="ce8">
            <text:p>56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7930" table:style-name="ce8">
            <text:p>27.9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6144.6" table:style-name="ce8">
            <text:p>6.144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AC INFORMATICA VENETA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15.95" table:style-name="ce8">
            <text:p>215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AC INFORMATICA VENETA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47.51" table:style-name="ce8">
            <text:p>47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ER BOLOGNA S.R.L.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3450" table:style-name="ce8">
            <text:p>3.4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ER BOLOGNA S.R.L.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759" table:style-name="ce8">
            <text:p>75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RI DP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008" table:style-name="ce8">
            <text:p>1.00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RI DP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21.76" table:style-name="ce8">
            <text:p>221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LUZIONE UFFICIO SRL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290" table:style-name="ce8">
            <text:p>2.2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LUZIONE UFFICIO SRL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503.8" table:style-name="ce8">
            <text:p>503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LUZIONE UFFICIO SRL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31.97" table:style-name="ce8">
            <text:p>131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LUZIONE UFFICIO SRL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9.03" table:style-name="ce8">
            <text:p>29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VANCED SYSTEMS SRL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6600" table:style-name="ce8">
            <text:p>6.6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VANCED SYSTEMS SRL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452" table:style-name="ce8">
            <text:p>1.45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CONSULTING SPA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4590.16" table:style-name="ce8">
            <text:p>24.590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CONSULTING SPA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5409.84" table:style-name="ce8">
            <text:p>5.409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CONSULTING SPA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196.1600000000001" table:style-name="ce8">
            <text:p>1.196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CONSULTING SPA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5403.84" table:style-name="ce8">
            <text:p>5.403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C.AGR.FLORICOLTURA TERZI SS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" table:style-name="ce8">
            <text:p>3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 GALUPPI SUSANNA (P.IVA 00189521206)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3" table:style-name="ce8">
            <text:p>3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DACOM SRL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83" table:style-name="ce8">
            <text:p>2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DACOM SRL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86" table:style-name="ce8">
            <text:p>12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BRERIA PER RAGAZZI GIANNINO STOPPANI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67" table:style-name="ce8">
            <text:p>41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I-RADIOTELEVISIONE ITALIANA SPA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0" table:style-name="ce8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I-RADIOTELEVISIONE ITALIANA SPA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.400000000000006" table:style-name="ce8">
            <text:p>70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STENIA SRL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3.52" table:style-name="ce8">
            <text:p>113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STENIA SRL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16" table:style-name="ce8">
            <text:p>51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8.53" table:style-name="ce8">
            <text:p>778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.849999999999994" table:style-name="ce8">
            <text:p>77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8.95" table:style-name="ce8">
            <text:p>98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9" table:style-name="ce8">
            <text:p>9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5.41" table:style-name="ce8">
            <text:p>95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5399999999999991" table:style-name="ce8">
            <text:p>9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77" table:style-name="ce8">
            <text:p>13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25.46" table:style-name="ce8">
            <text:p>2.825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25.32" table:style-name="ce8">
            <text:p>2.625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.79" table:style-name="ce8">
            <text:p>60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40.86" table:style-name="ce8">
            <text:p>3.040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2.58000000000004" table:style-name="ce8">
            <text:p>632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2.58000000000004" table:style-name="ce8">
            <text:p>632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9.16999999999999" table:style-name="ce8">
            <text:p>139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2.58000000000004" table:style-name="ce8">
            <text:p>632,5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L'OPEROSA SOC. COOP. ARL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9.16999999999999" table:style-name="ce8">
            <text:p>139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2.58000000000004" table:style-name="ce8">
            <text:p>632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9.16999999999999" table:style-name="ce8">
            <text:p>139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ORIERE UNICREDIT BANCA <text:s/>SPA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6" table:style-name="ce8">
            <text:p>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YO SPA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0" table:style-name="ce8">
            <text:p>4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YO SPA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6.8" table:style-name="ce8">
            <text:p>96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GRAPH <text:s/>S.R.L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GRAPH <text:s/>S.R.L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0" table:style-name="ce8">
            <text:p>4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GGIOLI SPA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0" table:style-name="ce8">
            <text:p>4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GGIOLI SPA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4.6" table:style-name="ce8">
            <text:p>94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ISANZIO CONSULTING SRL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.5" table:style-name="ce8">
            <text:p>8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ISANZIO CONSULTING SRL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BLIKA SRL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2.31" table:style-name="ce8">
            <text:p>192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BLIKA SRL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69" table:style-name="ce8">
            <text:p>7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ONE DEI COMUNI DELLA BASSA ROMAGNA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4" table:style-name="ce8">
            <text:p>3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 TRUST TECHNOL. S.R.L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.6" table:style-name="ce8">
            <text:p>42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 TRUST TECHNOL. S.R.L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3699999999999992" table:style-name="ce8">
            <text:p>9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 TRUST TECHNOL. S.R.L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.36" table:style-name="ce8">
            <text:p>42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 TRUST TECHNOL. S.R.L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32" table:style-name="ce8">
            <text:p>9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 TRUST TECHNOL. S.R.L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.24" table:style-name="ce8">
            <text:p>28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 TRUST TECHNOL. S.R.L.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21" table:style-name="ce8">
            <text:p>6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 CLIMA DI STERPI JADER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3.13999999999999" table:style-name="ce8">
            <text:p>133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I-CHIAMO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500" table:style-name="ce8">
            <text:p>7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I-CHIAMO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50" table:style-name="ce8">
            <text:p>1.6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POST S.R.L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1" table:style-name="ce8">
            <text:p>45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POST S.R.L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9.22" table:style-name="ce8">
            <text:p>99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POST S.R.L.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POST S.R.L.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9" table:style-name="ce8">
            <text:p>9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ANTHO S.P.A.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8" table:style-name="ce8">
            <text:p>13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ANTHO S.P.A.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.36" table:style-name="ce8">
            <text:p>30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 CLIMA DI STERPI JADER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5.20000000000005" table:style-name="ce8">
            <text:p>605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MBITO SRL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325" table:style-name="ce8">
            <text:p>30.32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MBITO SRL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71.5" table:style-name="ce8">
            <text:p>6.67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ER BOLOGNA S.R.L.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26.95" table:style-name="ce8">
            <text:p>4.926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ER BOLOGNA S.R.L.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3.93" table:style-name="ce8">
            <text:p>1.083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CAMERE S.C.P.A.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58.0300000000002" table:style-name="ce8">
            <text:p>2.458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CAMERE S.C.P.A.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0.77" table:style-name="ce8">
            <text:p>540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CAMERE S.C.P.A.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3899999999999997" table:style-name="ce8">
            <text:p>4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Trasferimenti correnti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247.76" table:style-name="ce8">
            <text:p>247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358.37" table:style-name="ce8">
            <text:p>358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Trasferimenti correnti</text:p>
          </table:table-cell>
          <table:table-cell office:value-type="float" office:value="253" table:style-name="ce8">
            <text:p>25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ICCOLA CAROVANA SOC. COOP. SOCIALE ARL ONLUS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62.94" table:style-name="ce8">
            <text:p>1.262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ICCOLA CAROVANA SOC. COOP. SOCIALE ARL ONLUS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.15" table:style-name="ce8">
            <text:p>63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ICCOLA CAROVANA SOC. COOP. SOCIALE ARL ONLUS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54.67" table:style-name="ce8">
            <text:p>1.454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ICCOLA CAROVANA SOC. COOP. SOCIALE ARL ONLUS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.73" table:style-name="ce8">
            <text:p>72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ICCOLA CAROVANA SOC. COOP. SOCIALE ARL ONLUS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87.3399999999999" table:style-name="ce8">
            <text:p>1.187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ICCOLA CAROVANA SOC. COOP. SOCIALE ARL ONLUS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.37" table:style-name="ce8">
            <text:p>59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Trasferimenti correnti</text:p>
          </table:table-cell>
          <table:table-cell office:value-type="float" office:value="3575" table:style-name="ce8">
            <text:p>3.57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3.86000000000001" table:style-name="ce8">
            <text:p>143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53.92999999999995" table:style-name="ce8">
            <text:p>653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7.16" table:style-name="ce8">
            <text:p>127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8" table:style-name="ce8">
            <text:p>57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.790000000000006" table:style-name="ce8">
            <text:p>71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6.31" table:style-name="ce8">
            <text:p>326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.79" table:style-name="ce8">
            <text:p>144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52.8399999999999" table:style-name="ce8">
            <text:p>1.052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0.07" table:style-name="ce8">
            <text:p>310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09.39" table:style-name="ce8">
            <text:p>1.409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7.55" table:style-name="ce8">
            <text:p>167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1.59" table:style-name="ce8">
            <text:p>761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1.7" table:style-name="ce8">
            <text:p>51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5" table:style-name="ce8">
            <text:p>23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6-10T00:00:00" table:style-name="ce6">
            <text:p>1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1.62" table:style-name="ce8">
            <text:p>231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58.15" table:style-name="ce8">
            <text:p>658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9.53" table:style-name="ce8">
            <text:p>109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7.86" table:style-name="ce8">
            <text:p>497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.73" table:style-name="ce8">
            <text:p>57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2.39" table:style-name="ce8">
            <text:p>262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36.66" table:style-name="ce8">
            <text:p>1.936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.74" table:style-name="ce8">
            <text:p>21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8.82" table:style-name="ce8">
            <text:p>98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8.03" table:style-name="ce8">
            <text:p>88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0.14" table:style-name="ce8">
            <text:p>400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8.10000000000002" table:style-name="ce8">
            <text:p>288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09.55" table:style-name="ce8">
            <text:p>1.309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8.43" table:style-name="ce8">
            <text:p>188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56.52" table:style-name="ce8">
            <text:p>856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6.07" table:style-name="ce8">
            <text:p>426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METRONCONI DI TRONCONI MAURO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.84" table:style-name="ce8">
            <text:p>59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METRONCONI DI TRONCONI MAURO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2" table:style-name="ce8">
            <text:p>27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R SERVICE SRL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.2" table:style-name="ce8">
            <text:p>90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R SERVICE SRL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0" table:style-name="ce8">
            <text:p>4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2.1" table:style-name="ce8">
            <text:p>132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CHIM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0.46" table:style-name="ce8">
            <text:p>600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RIGENERA DI CARTA SALVATORE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.22" table:style-name="ce8">
            <text:p>77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RIGENERA DI CARTA SALVATORE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1" table:style-name="ce8">
            <text:p>35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TRURIA P.A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7.8" table:style-name="ce8">
            <text:p>107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TRURIA P.A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0" table:style-name="ce8">
            <text:p>4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E L'UFFICIO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7200000000000006" table:style-name="ce8">
            <text:p>8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E L'UFFICIO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.619999999999997" table:style-name="ce8">
            <text:p>39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E L'UFFICIO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.29" table:style-name="ce8">
            <text:p>39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E L'UFFICIO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8.58" table:style-name="ce8">
            <text:p>178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TECNOGRAFICA SRL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4.14" table:style-name="ce8">
            <text:p>234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TECNOGRAFICA SRL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64.27" table:style-name="ce8">
            <text:p>1.064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DICAL PARMA SRL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.61" table:style-name="ce8">
            <text:p>20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DICAL PARMA SRL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.69" table:style-name="ce8">
            <text:p>93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IESI HOSPITAL SERVICE SAS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.19" table:style-name="ce8">
            <text:p>52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IESI HOSPITAL SERVICE SAS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7.22" table:style-name="ce8">
            <text:p>237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ERA DI COMMERCIO INDUSTRIA ARTIGIANATO E AGRICOLTURA DI BOLOGNA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" table:style-name="ce8">
            <text:p>3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NORA SRL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2.12" table:style-name="ce8">
            <text:p>712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NORA SRL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36.89" table:style-name="ce8">
            <text:p>3.236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NORA SRL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.75" table:style-name="ce8">
            <text:p>63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NORA SRL</text:p>
          </table:table-cell>
          <table:table-cell office:value-type="date" office:date-value="2019-06-24T00:00:00" table:style-name="ce6">
            <text:p>2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9.76" table:style-name="ce8">
            <text:p>289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3" table:style-name="ce8">
            <text:p>12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.36" table:style-name="ce8">
            <text:p>33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1.63999999999999" table:style-name="ce8">
            <text:p>151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71" table:style-name="ce8">
            <text:p>2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3" table:style-name="ce8">
            <text:p>12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ORSI DI ORSI ANTONIO E C. SNC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.95" table:style-name="ce8">
            <text:p>48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ORSI DI ORSI ANTONIO E C. SNC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2.5" table:style-name="ce8">
            <text:p>22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ORSI DI ORSI ANTONIO E C. SNC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.930000000000007" table:style-name="ce8">
            <text:p>72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ORSI DI ORSI ANTONIO E C. SNC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1.5" table:style-name="ce8">
            <text:p>33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ORSI DI ORSI ANTONIO E C. SNC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.28" table:style-name="ce8">
            <text:p>82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ORSI DI ORSI ANTONIO E C. SNC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4" table:style-name="ce8">
            <text:p>37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99.09" table:style-name="ce8">
            <text:p>1.699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9.91" table:style-name="ce8">
            <text:p>169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E EMILIA ROMAGNA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.67" table:style-name="ce8">
            <text:p>62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" table:style-name="ce8">
            <text:p>5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66" table:style-name="ce8">
            <text:p>11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3" table:style-name="ce8">
            <text:p>27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.06" table:style-name="ce8">
            <text:p>60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1" table:style-name="ce8">
            <text:p>29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.02" table:style-name="ce8">
            <text:p>64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0" table:style-name="ce8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" table:style-name="ce8">
            <text:p>7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3" table:style-name="ce8">
            <text:p>7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059999999999999" table:style-name="ce8">
            <text:p>16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7" table:style-name="ce8">
            <text:p>18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14" table:style-name="ce8">
            <text:p>41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14" table:style-name="ce8">
            <text:p>41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6" table:style-name="ce8">
            <text:p>32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.72" table:style-name="ce8">
            <text:p>71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22" table:style-name="ce8">
            <text:p>92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2.84" table:style-name="ce8">
            <text:p>202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7" table:style-name="ce8">
            <text:p>18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POST S.R.L.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.14" table:style-name="ce8">
            <text:p>52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.COM SOCIETA' A RESPONSABILITA' LIMITATA SEMPLIFICATA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1.78" table:style-name="ce8">
            <text:p>131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.COM SOCIETA' A RESPONSABILITA' LIMITATA SEMPLIFICATA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9" table:style-name="ce8">
            <text:p>59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POST S.R.L.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7" table:style-name="ce8">
            <text:p>23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DICAL PARMA SRL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989999999999998" table:style-name="ce8">
            <text:p>18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DICAL PARMA SRL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.31" table:style-name="ce8">
            <text:p>86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ARPIELLO <text:s text:c="2"/>FRANCESCA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4" table:style-name="ce8">
            <text:p>38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2.3" table:style-name="ce8">
            <text:p>192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TTA' <text:s/>METROPOLITANA DI BOLOGNA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15.5" table:style-name="ce8">
            <text:p>3.41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6.37" table:style-name="ce8">
            <text:p>206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.4" table:style-name="ce8">
            <text:p>45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1.93" table:style-name="ce8">
            <text:p>51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42" table:style-name="ce8">
            <text:p>11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.56" table:style-name="ce8">
            <text:p>48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6100000000000003" table:style-name="ce8">
            <text:p>4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.4" table:style-name="ce8">
            <text:p>30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69" table:style-name="ce8">
            <text:p>6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49" table:style-name="ce8">
            <text:p>10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31" table:style-name="ce8">
            <text:p>2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68" table:style-name="ce8">
            <text:p>10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2.04" table:style-name="ce8">
            <text:p>392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.25" table:style-name="ce8">
            <text:p>86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.39" table:style-name="ce8">
            <text:p>42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33" table:style-name="ce8">
            <text:p>9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0.73" table:style-name="ce8">
            <text:p>400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8.16" table:style-name="ce8">
            <text:p>88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25.98" table:style-name="ce8">
            <text:p>3.925,9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LA PATRIA S.R.L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25.98" table:style-name="ce8">
            <text:p>3.925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00" table:style-name="ce8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LA PATRIA S.R.L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25.98" table:style-name="ce8">
            <text:p>3.925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SAN PIETRO IN CASALE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Altre spese correnti</text:p>
          </table:table-cell>
          <table:table-cell office:value-type="float" office:value="39000" table:style-name="ce8">
            <text:p>39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SAN PIETRO IN CASALE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Altre spese correnti</text:p>
          </table:table-cell>
          <table:table-cell office:value-type="float" office:value="8580" table:style-name="ce8">
            <text:p>8.5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R CENTER ORGANISMO DI MEDIAZIONE <text:s/>E <text:s/>ARBITRATO SRL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R CENTER ORGANISMO DI MEDIAZIONE <text:s/>E <text:s/>ARBITRATO SRL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R CENTER ORGANISMO DI MEDIAZIONE <text:s/>E <text:s/>ARBITRATO SRL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5" table:style-name="ce8">
            <text:p>8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R CENTER ORGANISMO DI MEDIAZIONE <text:s/>E <text:s/>ARBITRATO SRL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6" table:style-name="ce8">
            <text:p>12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R CENTER ORGANISMO DI MEDIAZIONE <text:s/>E <text:s/>ARBITRATO SRL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1" table:style-name="ce8">
            <text:p>6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ALBERTO STAGNI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01" table:style-name="ce8">
            <text:p>56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ALBERTO STAGNI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4.59" table:style-name="ce8">
            <text:p>254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ALBERTO STAGN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.67" table:style-name="ce8">
            <text:p>43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TURA EDI SRL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7.18" table:style-name="ce8">
            <text:p>127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ALBERTO STAGNI S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8.48" table:style-name="ce8">
            <text:p>198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ALBERTO STAGNI SRL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.01" table:style-name="ce8">
            <text:p>44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ALBERTO STAGNI SRL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0.06" table:style-name="ce8">
            <text:p>200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13.79" table:style-name="ce8">
            <text:p>2.513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3.04" table:style-name="ce8">
            <text:p>553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7.4" table:style-name="ce8">
            <text:p>507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19.09" table:style-name="ce8">
            <text:p>2.319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10.2" table:style-name="ce8">
            <text:p>510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06.33" table:style-name="ce8">
            <text:p>2.306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MICHELINI SNC DI MICHELINI LUIGI E SERGIO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.6" table:style-name="ce8">
            <text:p>3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MICHELINI SNC DI MICHELINI LUIGI E SERGIO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0.89" table:style-name="ce8">
            <text:p>170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MICHELINI SNC DI MICHELINI LUIGI E SERGIO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.04" table:style-name="ce8">
            <text:p>37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MICHELINI SNC DI MICHELINI LUIGI E SERGIO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8.35" table:style-name="ce8">
            <text:p>168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TURA EDI SRL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8.11" table:style-name="ce8">
            <text:p>578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MICHELINI SNC DI MICHELINI LUIGI E SERGIO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.16" table:style-name="ce8">
            <text:p>28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MICHELINI SNC DI MICHELINI LUIGI E SERGIO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8.01" table:style-name="ce8">
            <text:p>128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Trasferimenti correnti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DI PROMOZIONE SOCIALE FUNAMBOLI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ltre spese correnti</text:p>
          </table:table-cell>
          <table:table-cell office:value-type="float" office:value="5342.25" table:style-name="ce8">
            <text:p>5.342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LIVE MUSIC SCHOOL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ltre spese correnti</text:p>
          </table:table-cell>
          <table:table-cell office:value-type="float" office:value="2730" table:style-name="ce8">
            <text:p>2.7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NTRO TERAPIA COGNITIVA FORLI'1 DEL DOTTOR RICCARDO BERTACCINI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ltre spese correnti</text:p>
          </table:table-cell>
          <table:table-cell office:value-type="float" office:value="597.30999999999995" table:style-name="ce8">
            <text:p>597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INCLUDENDO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ltre spese correnti</text:p>
          </table:table-cell>
          <table:table-cell office:value-type="float" office:value="480" table:style-name="ce8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FRA LE QUINTE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ltre spese correnti</text:p>
          </table:table-cell>
          <table:table-cell office:value-type="float" office:value="11620" table:style-name="ce8">
            <text:p>11.6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ltre spese correnti</text:p>
          </table:table-cell>
          <table:table-cell office:value-type="float" office:value="220" table:style-name="ce8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ltre spese correnti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ltre spese correnti</text:p>
          </table:table-cell>
          <table:table-cell office:value-type="float" office:value="3375" table:style-name="ce8">
            <text:p>3.37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ltre spese correnti</text:p>
          </table:table-cell>
          <table:table-cell office:value-type="float" office:value="742.5" table:style-name="ce8">
            <text:p>74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NORA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.07" table:style-name="ce8">
            <text:p>34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NORA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1.63" table:style-name="ce8">
            <text:p>201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" table:style-name="ce8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PI D'ARTE COOPERATIVA DI SOLIDARIETA' SOCIALE-ONLUS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1" table:style-name="ce8">
            <text:p>56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PI D'ARTE COOPERATIVA DI SOLIDARIETA' SOCIALE-ONLUS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22" table:style-name="ce8">
            <text:p>1.12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1.28" table:style-name="ce8">
            <text:p>341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059999999999999" table:style-name="ce8">
            <text:p>17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ORM SRL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5.6" table:style-name="ce8">
            <text:p>215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ORM SRL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8" table:style-name="ce8">
            <text:p>1.15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ORM SRL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4.76" table:style-name="ce8">
            <text:p>254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ORM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1.47" table:style-name="ce8">
            <text:p>681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ORM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9.91999999999999" table:style-name="ce8">
            <text:p>149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ORM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1.64" table:style-name="ce8">
            <text:p>801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.88" table:style-name="ce8">
            <text:p>77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13" table:style-name="ce8">
            <text:p>17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.88" table:style-name="ce8">
            <text:p>77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13" table:style-name="ce8">
            <text:p>17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.88" table:style-name="ce8">
            <text:p>77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BACH SPA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2" table:style-name="ce8">
            <text:p>34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BACH SPA UNIPERSONALE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5.239999999999995" table:style-name="ce8">
            <text:p>75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13" table:style-name="ce8">
            <text:p>17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ULTURALE BOTTEGA BOLOGNA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Trasferimenti correnti</text:p>
          </table:table-cell>
          <table:table-cell office:value-type="float" office:value="3707.99" table:style-name="ce8">
            <text:p>3.707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5.52" table:style-name="ce8">
            <text:p>395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74" table:style-name="ce8">
            <text:p>6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48" table:style-name="ce8">
            <text:p>1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.4" table:style-name="ce8">
            <text:p>43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5500000000000007" table:style-name="ce8">
            <text:p>9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38" table:style-name="ce8">
            <text:p>12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" table:style-name="ce8">
            <text:p>5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.26" table:style-name="ce8">
            <text:p>34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54" table:style-name="ce8">
            <text:p>7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77" table:style-name="ce8">
            <text:p>6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49" table:style-name="ce8">
            <text:p>1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6.56" table:style-name="ce8">
            <text:p>486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5.30000000000001" table:style-name="ce8">
            <text:p>135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1" table:style-name="ce8">
            <text:p>63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5.30000000000001" table:style-name="ce8">
            <text:p>135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1" table:style-name="ce8">
            <text:p>63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9.3" table:style-name="ce8">
            <text:p>179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1" table:style-name="ce8">
            <text:p>83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9.3" table:style-name="ce8">
            <text:p>179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1" table:style-name="ce8">
            <text:p>83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GGIOLI SPA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" table:style-name="ce8">
            <text:p>5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GGIOLI SPA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0.2" table:style-name="ce8">
            <text:p>210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VAIOLI FRANCESCA</text:p>
          </table:table-cell>
          <table:table-cell office:value-type="date" office:date-value="2019-04-09T00:00:00" table:style-name="ce6">
            <text:p>09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000" table:style-name="ce8">
            <text:p>18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09T00:00:00" table:style-name="ce6">
            <text:p>09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10.22" table:style-name="ce8">
            <text:p>1.610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4-09T00:00:00" table:style-name="ce6">
            <text:p>09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65" table:style-name="ce8">
            <text:p>1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62" table:style-name="ce8">
            <text:p>3.06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11.55" table:style-name="ce8">
            <text:p>1.011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51.45" table:style-name="ce8">
            <text:p>951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07.17" table:style-name="ce8">
            <text:p>2.907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28" table:style-name="ce8">
            <text:p>56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GAF EDIZIONI SRL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 RAPPARINI PIETRO SNC (P.IVA 00628801201)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" table:style-name="ce8">
            <text:p>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RGAN ITALIA SRL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0" table:style-name="ce8">
            <text:p>3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RGAN ITALIA SRL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5.8" table:style-name="ce8">
            <text:p>85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T POINT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" table:style-name="ce8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T POINT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7" table:style-name="ce8">
            <text:p>7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T POINT SRL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T POINT SRL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ORERIA PRO.LE DELLO STATO SEZ BO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5" table:style-name="ce8">
            <text:p>6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ENITALIA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8" table:style-name="ce8">
            <text:p>15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 &amp; B ARMI SPORT SNC (P.IVA 01699561203)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" table:style-name="ce8">
            <text:p>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GGIOLI SPA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.9" table:style-name="ce8">
            <text:p>52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ARGELATO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9.23" table:style-name="ce8">
            <text:p>169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162.45" table:style-name="ce8">
            <text:p>12.162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10.75" table:style-name="ce8">
            <text:p>4.210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9.25" table:style-name="ce8">
            <text:p>289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7.12" table:style-name="ce8">
            <text:p>637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74.35" table:style-name="ce8">
            <text:p>2.574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6.36" table:style-name="ce8">
            <text:p>566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39.25" table:style-name="ce8">
            <text:p>9.039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67.5" table:style-name="ce8">
            <text:p>2.96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52.85" table:style-name="ce8">
            <text:p>652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683.25" table:style-name="ce8">
            <text:p>13.683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38.8000000000002" table:style-name="ce8">
            <text:p>2.13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0.54" table:style-name="ce8">
            <text:p>470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551.9" table:style-name="ce8">
            <text:p>8.551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29.6" table:style-name="ce8">
            <text:p>2.629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9.69000000000005" table:style-name="ce8">
            <text:p>649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3.55" table:style-name="ce8">
            <text:p>323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25.6" table:style-name="ce8">
            <text:p>2.725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238.2999999999993" table:style-name="ce8">
            <text:p>9.238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G. MINGOZZI UMBERTO &amp; FIGLI S.R.L.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00.24" table:style-name="ce8">
            <text:p>1.700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G. MINGOZZI UMBERTO &amp; FIGLI S.R.L.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6.99" table:style-name="ce8">
            <text:p>346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RPO PROVINCIALE GUARDIE ECOLOGICHE VOLONTARIE - C.P.G.E.V.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Trasferimenti correnti</text:p>
          </table:table-cell>
          <table:table-cell office:value-type="float" office:value="10000" table:style-name="ce8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GGIOLI SPA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43" table:style-name="ce8">
            <text:p>14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GGIOLI SPA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650" table:style-name="ce8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MIC TELECOMUNICAZIONI SRL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108.8000000000002" table:style-name="ce8">
            <text:p>2.10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MIC TELECOMUNICAZIONI SRL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463.94" table:style-name="ce8">
            <text:p>463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'AMICO SRL FORNITURE &amp; SERVIZI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5400" table:style-name="ce8">
            <text:p>15.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'AMICO SRL FORNITURE &amp; SERVIZI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704" table:style-name="ce8">
            <text:p>7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.94" table:style-name="ce8">
            <text:p>20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.4" table:style-name="ce8">
            <text:p>30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.81" table:style-name="ce8">
            <text:p>24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.46" table:style-name="ce8">
            <text:p>5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69" table:style-name="ce8">
            <text:p>6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72" table:style-name="ce8">
            <text:p>15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46" table:style-name="ce8">
            <text:p>3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ER BOLOGNA S.R.L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0" table:style-name="ce8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ER BOLOGNA S.R.L.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" table:style-name="ce8">
            <text:p>7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3" table:style-name="ce8">
            <text:p>18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ONE TERRE DI PIANURA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Trasferimenti correnti</text:p>
          </table:table-cell>
          <table:table-cell office:value-type="float" office:value="14375" table:style-name="ce8">
            <text:p>14.37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.43" table:style-name="ce8">
            <text:p>34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57" table:style-name="ce8">
            <text:p>7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.81" table:style-name="ce8">
            <text:p>34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67" table:style-name="ce8">
            <text:p>7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.130000000000003" table:style-name="ce8">
            <text:p>34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51" table:style-name="ce8">
            <text:p>7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1.78" table:style-name="ce8">
            <text:p>101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.39" table:style-name="ce8">
            <text:p>22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.97" table:style-name="ce8">
            <text:p>93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.67" table:style-name="ce8">
            <text:p>20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TTA' <text:s/>METROPOLITANA DI BOLOGNA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62" table:style-name="ce8">
            <text:p>7.06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5" table:style-name="ce8">
            <text:p>44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4.66" table:style-name="ce8">
            <text:p>444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.58" table:style-name="ce8">
            <text:p>57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7.9" table:style-name="ce8">
            <text:p>97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IMART ZETA S.R.L.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0350" table:style-name="ce8">
            <text:p>20.3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IMART ZETA S.R.L.</text:p>
          </table:table-cell>
          <table:table-cell office:value-type="date" office:date-value="2019-06-25T00:00:00" table:style-name="ce6">
            <text:p>25/06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4477" table:style-name="ce8">
            <text:p>4.47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TITUTO SPERIMENTALE MODELLI GEOTECNICI - SOCIETA' A RESPONSABIL TA' LIMITATA,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619.1799999999998" table:style-name="ce8">
            <text:p>2.619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ESCA E FIORENTINO S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7.72000000000003" table:style-name="ce8">
            <text:p>287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ESCA E FIORENTINO S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9.71" table:style-name="ce8">
            <text:p>909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ESCA E FIORENTINO S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7.26" table:style-name="ce8">
            <text:p>217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ESCA E FIORENTINO SPA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0.84" table:style-name="ce8">
            <text:p>180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31" table:style-name="ce8">
            <text:p>6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.79" table:style-name="ce8">
            <text:p>22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9" table:style-name="ce8">
            <text:p>0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55.24" table:style-name="ce8">
            <text:p>5.555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7.76" table:style-name="ce8">
            <text:p>277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ULTURALE FLUX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1.67999999999995" table:style-name="ce8">
            <text:p>541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ULTURALE FLUX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96.74" table:style-name="ce8">
            <text:p>996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VATICKET SPA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17.5" table:style-name="ce8">
            <text:p>1.01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VATICKET SPA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3.85" table:style-name="ce8">
            <text:p>223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7.82" table:style-name="ce8">
            <text:p>427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.829999999999998" table:style-name="ce8">
            <text:p>19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2.46" table:style-name="ce8">
            <text:p>462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1.74" table:style-name="ce8">
            <text:p>101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6.2" table:style-name="ce8">
            <text:p>486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6.96" table:style-name="ce8">
            <text:p>106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9.25" table:style-name="ce8">
            <text:p>449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8.84" table:style-name="ce8">
            <text:p>98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7.97" table:style-name="ce8">
            <text:p>447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8.55" table:style-name="ce8">
            <text:p>98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AS SRL A SOCIO UNICO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69.08" table:style-name="ce8">
            <text:p>5.769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AS SRL A SOCIO UNICO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69.2" table:style-name="ce8">
            <text:p>1.269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ANCOPOST SRL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E ITALIANE SPA - AREA LOG.TERRIT.CENTRONORD - INC. MAAF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00" table:style-name="ce8">
            <text:p>1.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DINI SNC DI MANDINI STEFANIA E CARPANELLI GIANNI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0" table:style-name="ce8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DINI SNC DI MANDINI STEFANIA E CARPANELLI GIANNI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.6" table:style-name="ce8">
            <text:p>39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CANTARA SRL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7.68" table:style-name="ce8">
            <text:p>157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CANTARA SRL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.69" table:style-name="ce8">
            <text:p>34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ORERIA PROVINCIALE DELLO STATO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4" table:style-name="ce8">
            <text:p>17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TTA FACCINI OMAR IDRAULICO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2" table:style-name="ce8">
            <text:p>34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TTA FACCINI OMAR IDRAULICO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5.239999999999995" table:style-name="ce8">
            <text:p>75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TTA FACCINI OMAR IDRAULICO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" table:style-name="ce8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TTA FACCINI OMAR IDRAULICO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4" table:style-name="ce8">
            <text:p>15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LDARINI &amp; ASSOCIATI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2" table:style-name="ce8">
            <text:p>3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STEMA SUSIO SRL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00" table:style-name="ce8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IZIONI CENTRO STUDI ERICKSON SPA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4.92" table:style-name="ce8">
            <text:p>204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ENTII BIGNAMI SRL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BBLIFORMEZ SRL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0" table:style-name="ce8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 ALLEANZA 3.0 SOC.COOP. (P.IVA 03503411203)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25" table:style-name="ce8">
            <text:p>12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MICHELINI SNC DI MICHELINI LUIGI E SERGIO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79" table:style-name="ce8">
            <text:p>4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MICHELINI SNC DI MICHELINI LUIGI E SERGIO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.36" table:style-name="ce8">
            <text:p>28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MICHELINI SNC DI MICHELINI LUIGI E SERGIO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24" table:style-name="ce8">
            <text:p>6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MICHELINI SNC DI MICHELINI LUIGI E SERGIO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.76" table:style-name="ce8">
            <text:p>21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 AUTO B &amp; F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0199999999999996" table:style-name="ce8">
            <text:p>4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 AUTO B &amp; F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.43" table:style-name="ce8">
            <text:p>19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 AUTO B &amp; F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2699999999999996" table:style-name="ce8">
            <text:p>4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 AUTO B &amp; F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.340000000000003" table:style-name="ce8">
            <text:p>35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 AUTO B &amp; F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77" table:style-name="ce8">
            <text:p>7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MICHELINI SNC DI MICHELINI LUIGI E SERGIO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51" table:style-name="ce8">
            <text:p>15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MICHELINI SNC DI MICHELINI LUIGI E SERGIO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41" table:style-name="ce8">
            <text:p>3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57.37" table:style-name="ce8">
            <text:p>1.757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6.63" table:style-name="ce8">
            <text:p>386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 AUTO B &amp; F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.73" table:style-name="ce8">
            <text:p>50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 AUTO B &amp; F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16" table:style-name="ce8">
            <text:p>11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 AUTO B &amp; F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27" table:style-name="ce8">
            <text:p>18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I ADFIN SPA (EX SOFID SPA - ENI GROUP)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4" table:style-name="ce8">
            <text:p>1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I ADFIN SPA (EX SOFID SPA - ENI GROUP)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31" table:style-name="ce8">
            <text:p>0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I ADFIN SPA (EX SOFID SPA - ENI GROUP)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4" table:style-name="ce8">
            <text:p>1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I ADFIN SPA (EX SOFID SPA - ENI GROUP)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31" table:style-name="ce8">
            <text:p>0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CAMERE S.C.P.A.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.97" table:style-name="ce8">
            <text:p>19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GGIOLI SPA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00" table:style-name="ce8">
            <text:p>4.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GGIOLI SPA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68" table:style-name="ce8">
            <text:p>96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SSAGENET SPA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" table:style-name="ce8">
            <text:p>1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 SPEED SRL UNIPERSONALE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00" table:style-name="ce8">
            <text:p>1.7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 SPEED SRL UNIPERSONALE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4" table:style-name="ce8">
            <text:p>37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GRAPH <text:s/>S.R.L.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706.09" table:style-name="ce8">
            <text:p>13.706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GRAPH <text:s/>S.R.L.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15.34" table:style-name="ce8">
            <text:p>3.015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GRAPH <text:s/>S.R.L.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500" table:style-name="ce8">
            <text:p>18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GRAPH <text:s/>S.R.L.</text:p>
          </table:table-cell>
          <table:table-cell office:value-type="date" office:date-value="2019-05-23T00:00:00" table:style-name="ce6">
            <text:p>2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70" table:style-name="ce8">
            <text:p>4.0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PIDA SPA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2.84" table:style-name="ce8">
            <text:p>622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PIDA SPA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7.02000000000001" table:style-name="ce8">
            <text:p>137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37.27" table:style-name="ce8">
            <text:p>2.937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37.69" table:style-name="ce8">
            <text:p>1.237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07.63" table:style-name="ce8">
            <text:p>2.007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5.77" table:style-name="ce8">
            <text:p>75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STRADE PER L'ITALIA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9" table:style-name="ce8">
            <text:p>6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ORERIA PRO.LE DELLO STATO SEZ BO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5" table:style-name="ce8">
            <text:p>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7.5" table:style-name="ce8">
            <text:p>58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9.25" table:style-name="ce8">
            <text:p>129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STRADE PER L'ITALIA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.6" table:style-name="ce8">
            <text:p>30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HOTOSERVICE SAS DI CUMANI SANDRA &amp; 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4.51" table:style-name="ce8">
            <text:p>284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HOTOSERVICE SAS DI CUMANI SANDRA &amp; C.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.59" table:style-name="ce8">
            <text:p>62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HOTOSERVICE SAS DI CUMANI SANDRA &amp; C.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8.36" table:style-name="ce8">
            <text:p>88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HOTOSERVICE SAS DI CUMANI SANDRA &amp; C.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.440000000000001" table:style-name="ce8">
            <text:p>19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E ESSE ANTINCENDIO SRL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8" table:style-name="ce8">
            <text:p>37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E ESSE ANTINCENDIO SRL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.16" table:style-name="ce8">
            <text:p>83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'AMICO SRL FORNITURE &amp; SERVIZI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84" table:style-name="ce8">
            <text:p>2.68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PASS SPA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52" table:style-name="ce8">
            <text:p>16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PASS SPA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23" table:style-name="ce8">
            <text:p>0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PASS SPA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03" table:style-name="ce8">
            <text:p>1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PASS SPA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23" table:style-name="ce8">
            <text:p>0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PASS SPA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03" table:style-name="ce8">
            <text:p>1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PASS SPA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23" table:style-name="ce8">
            <text:p>0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75" table:style-name="ce8">
            <text:p>18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9.08999999999997" table:style-name="ce8">
            <text:p>319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STRADE PER L'ITALIA SPA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.66" table:style-name="ce8">
            <text:p>5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STRADE PER L'ITALIA SPA</text:p>
          </table:table-cell>
          <table:table-cell office:value-type="date" office:date-value="2019-05-06T00:00:00" table:style-name="ce6">
            <text:p>0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25" table:style-name="ce8">
            <text:p>1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STRADE PER L'ITALIA SPA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.28" table:style-name="ce8">
            <text:p>68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STRADE PER L'ITALIA SPA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02" table:style-name="ce8">
            <text:p>15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VERSITA' STUDI BOLOGNA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VERSITA' STUDI BOLOGNA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.2" table:style-name="ce8">
            <text:p>46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7.5" table:style-name="ce8">
            <text:p>58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7.5" table:style-name="ce8">
            <text:p>58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9.25" table:style-name="ce8">
            <text:p>129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75" table:style-name="ce8">
            <text:p>18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27T00:00:00" table:style-name="ce6">
            <text:p>2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1" table:style-name="ce8">
            <text:p>12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5-28T00:00:00" table:style-name="ce6">
            <text:p>2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4.27" table:style-name="ce8">
            <text:p>234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7.5" table:style-name="ce8">
            <text:p>58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9.25" table:style-name="ce8">
            <text:p>129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75" table:style-name="ce8">
            <text:p>18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5-24T00:00:00" table:style-name="ce6">
            <text:p>2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9.25" table:style-name="ce8">
            <text:p>129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.36" table:style-name="ce8">
            <text:p>33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8.72" table:style-name="ce8">
            <text:p>678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0.65" table:style-name="ce8">
            <text:p>680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9.74" table:style-name="ce8">
            <text:p>149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9.32" table:style-name="ce8">
            <text:p>149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36.63" table:style-name="ce8">
            <text:p>736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2.06" table:style-name="ce8">
            <text:p>162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GGIOLI SPA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0" table:style-name="ce8">
            <text:p>2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GGIOLI SPA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.6" table:style-name="ce8">
            <text:p>50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NISTERO DELLE INFRASTRUTTURE E DEI TRASPORTI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71.61" table:style-name="ce8">
            <text:p>2.171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CITEL SPA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9" table:style-name="ce8">
            <text:p>1.19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CITEL SPA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3.77999999999997" table:style-name="ce8">
            <text:p>263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REX SPA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2.60000000000002" table:style-name="ce8">
            <text:p>292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ORM SRL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6.36" table:style-name="ce8">
            <text:p>176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ORM SRL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80" table:style-name="ce8">
            <text:p>9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D GALLIERA SPORTIVA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table:style-name="ce7">
            <text:p>Trasferimenti correnti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46.56" table:style-name="ce8">
            <text:p>1.246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.15" table:style-name="ce8">
            <text:p>24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.31" table:style-name="ce8">
            <text:p>5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15.43" table:style-name="ce8">
            <text:p>1.015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0.97" table:style-name="ce8">
            <text:p>800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7" table:style-name="ce8">
            <text:p>13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5500000000000007" table:style-name="ce8">
            <text:p>9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1" table:style-name="ce8">
            <text:p>2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5.78" table:style-name="ce8">
            <text:p>935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8.98" table:style-name="ce8">
            <text:p>88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6.47" table:style-name="ce8">
            <text:p>806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89" table:style-name="ce8">
            <text:p>7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74" table:style-name="ce8">
            <text:p>1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1.64" table:style-name="ce8">
            <text:p>621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58" table:style-name="ce8">
            <text:p>9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11" table:style-name="ce8">
            <text:p>2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0.52" table:style-name="ce8">
            <text:p>390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6.89" table:style-name="ce8">
            <text:p>386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8.52" table:style-name="ce8">
            <text:p>268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7.19000000000005" table:style-name="ce8">
            <text:p>627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01" table:style-name="ce8">
            <text:p>9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98" table:style-name="ce8">
            <text:p>1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2" table:style-name="ce8">
            <text:p>6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36" table:style-name="ce8">
            <text:p>1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9.59" table:style-name="ce8">
            <text:p>479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2.01" table:style-name="ce8">
            <text:p>222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23" table:style-name="ce8">
            <text:p>11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4700000000000002" table:style-name="ce8">
            <text:p>2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35" table:style-name="ce8">
            <text:p>12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72" table:style-name="ce8">
            <text:p>2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29" table:style-name="ce8">
            <text:p>23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5.8" table:style-name="ce8">
            <text:p>75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68" table:style-name="ce8">
            <text:p>16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1.29" table:style-name="ce8">
            <text:p>531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13" table:style-name="ce8">
            <text:p>17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.34" table:style-name="ce8">
            <text:p>21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6900000000000004" table:style-name="ce8">
            <text:p>4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49" table:style-name="ce8">
            <text:p>4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99" table:style-name="ce8">
            <text:p>0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86.59" table:style-name="ce8">
            <text:p>786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67.1099999999999" table:style-name="ce8">
            <text:p>1.267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8.39" table:style-name="ce8">
            <text:p>298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0.64" table:style-name="ce8">
            <text:p>280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8.599999999999994" table:style-name="ce8">
            <text:p>78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29" table:style-name="ce8">
            <text:p>17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1.1" table:style-name="ce8">
            <text:p>681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36.82" table:style-name="ce8">
            <text:p>1.036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8.62" table:style-name="ce8">
            <text:p>428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4" table:style-name="ce8">
            <text:p>12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73" table:style-name="ce8">
            <text:p>2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16" table:style-name="ce8">
            <text:p>15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34" table:style-name="ce8">
            <text:p>3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15.2" table:style-name="ce8">
            <text:p>1.015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92" table:style-name="ce8">
            <text:p>25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.7" table:style-name="ce8">
            <text:p>5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69.94" table:style-name="ce8">
            <text:p>1.669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4.66" table:style-name="ce8">
            <text:p>84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5-10T00:00:00" table:style-name="ce6">
            <text:p>1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87" table:style-name="ce8">
            <text:p>18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VENDA SRL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9.6" table:style-name="ce8">
            <text:p>209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VENDA SRL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68.73" table:style-name="ce8">
            <text:p>968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HARP ELECTRONICS ITALIA S.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0.94" table:style-name="ce8">
            <text:p>170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HARP ELECTRONICS ITALIA S.P.A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7" table:style-name="ce8">
            <text:p>77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.11" table:style-name="ce8">
            <text:p>54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5.93" table:style-name="ce8">
            <text:p>245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IMART ZETA S.R.L.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3" table:style-name="ce8">
            <text:p>37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IMART ZETA S.R.L.</text:p>
          </table:table-cell>
          <table:table-cell office:value-type="date" office:date-value="2019-06-14T00:00:00" table:style-name="ce6">
            <text:p>14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.06" table:style-name="ce8">
            <text:p>82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TALUX SNC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TALUX SNC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" table:style-name="ce8">
            <text:p>3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I ADFIN SPA (EX SOFID SPA - ENI GROUP)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399999999999999" table:style-name="ce8">
            <text:p>16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I ADFIN SPA (EX SOFID SPA - ENI GROUP)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31" table:style-name="ce8">
            <text:p>0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I ADFIN SPA (EX SOFID SPA - ENI GROUP)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4" table:style-name="ce8">
            <text:p>1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I ADFIN SPA (EX SOFID SPA - ENI GROUP)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31" table:style-name="ce8">
            <text:p>0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77.06" table:style-name="ce8">
            <text:p>1.577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05.4" table:style-name="ce8">
            <text:p>1.505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1.2" table:style-name="ce8">
            <text:p>331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6.96" table:style-name="ce8">
            <text:p>346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UMAR SRL UNIPERSONALE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2" table:style-name="ce8">
            <text:p>59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UMAR SRL UNIPERSONALE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0.24" table:style-name="ce8">
            <text:p>130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5" table:style-name="ce8">
            <text:p>29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5-29T00:00:00" table:style-name="ce6">
            <text:p>2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.900000000000006" table:style-name="ce8">
            <text:p>64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ARGELATO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4.93" table:style-name="ce8">
            <text:p>234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RGAN ITALIA SRL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" table:style-name="ce8">
            <text:p>4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RGAN ITALIA SRL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78" table:style-name="ce8">
            <text:p>10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6.02" table:style-name="ce8">
            <text:p>1.156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4.32" table:style-name="ce8">
            <text:p>254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3.02" table:style-name="ce8">
            <text:p>833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3.26" table:style-name="ce8">
            <text:p>183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4.16" table:style-name="ce8">
            <text:p>204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28.02" table:style-name="ce8">
            <text:p>928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3.26" table:style-name="ce8">
            <text:p>183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3.02" table:style-name="ce8">
            <text:p>833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CIANELLO &amp; PARTNERS ENGINEERING SRL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7615.13" table:style-name="ce8">
            <text:p>7.615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CIANELLO &amp; PARTNERS ENGINEERING SRL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675.33" table:style-name="ce8">
            <text:p>1.675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9678.44" table:style-name="ce8">
            <text:p>9.678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GEO S.R.L.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0500" table:style-name="ce8">
            <text:p>10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GEO S.R.L.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310" table:style-name="ce8">
            <text:p>2.3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NGIORGI SAMUEL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2182.6" table:style-name="ce8">
            <text:p>22.182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7969.28" table:style-name="ce8">
            <text:p>7.969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TITUTO SPERIMENTALE MODELLI GEOTECNICI - SOCIETA' A RESPONSABIL TA' LIMITATA,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3249.4" table:style-name="ce8">
            <text:p>3.249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TITUTO SPERIMENTALE MODELLI GEOTECNICI - SOCIETA' A RESPONSABIL TA' LIMITATA,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2150.82" table:style-name="ce8">
            <text:p>12.150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ORZIO FUTURO IN RICERCA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310" table:style-name="ce8">
            <text:p>2.3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ORZIO FUTURO IN RICERCA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0500" table:style-name="ce8">
            <text:p>10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4624.9399999999996" table:style-name="ce8">
            <text:p>4.624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GETTI DIVERSI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400.62" table:style-name="ce8">
            <text:p>1.400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VERS SRL</text:p>
          </table:table-cell>
          <table:table-cell office:value-type="date" office:date-value="2019-06-04T00:00:00" table:style-name="ce6">
            <text:p>04/06/2019</text:p>
          </table:table-cell>
          <table:table-cell office:value-type="string" table:style-name="ce7">
            <text:p>Contributi agli investimenti</text:p>
          </table:table-cell>
          <table:table-cell office:value-type="float" office:value="8595" table:style-name="ce8">
            <text:p>8.59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VERS SRL</text:p>
          </table:table-cell>
          <table:table-cell office:value-type="date" office:date-value="2019-06-04T00:00:00" table:style-name="ce6">
            <text:p>04/06/2019</text:p>
          </table:table-cell>
          <table:table-cell office:value-type="string" table:style-name="ce7">
            <text:p>Contributi agli investimenti</text:p>
          </table:table-cell>
          <table:table-cell office:value-type="float" office:value="1890.9" table:style-name="ce8">
            <text:p>1.890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REX SPA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30" table:style-name="ce8">
            <text:p>1.3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REX SPA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2.60000000000002" table:style-name="ce8">
            <text:p>292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REX SPA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30" table:style-name="ce8">
            <text:p>1.3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REX SPA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2.60000000000002" table:style-name="ce8">
            <text:p>292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REX SPA</text:p>
          </table:table-cell>
          <table:table-cell office:value-type="date" office:date-value="2019-06-17T00:00:00" table:style-name="ce6">
            <text:p>1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30" table:style-name="ce8">
            <text:p>1.3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TRAFF SRL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.28" table:style-name="ce8">
            <text:p>93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TRAFF SRL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4" table:style-name="ce8">
            <text:p>42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TRAFF SRL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.28" table:style-name="ce8">
            <text:p>93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.A. EUROPA AZZARONI SAS DI P. AZZARONI E 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0" table:style-name="ce8">
            <text:p>1.0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.A. EUROPA AZZARONI SAS DI P. AZZARONI E C.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7.6" table:style-name="ce8">
            <text:p>23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REX SPA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30" table:style-name="ce8">
            <text:p>1.3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REX SPA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2.60000000000002" table:style-name="ce8">
            <text:p>292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.E.S.I. SRL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.E.S.I. SRL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0" table:style-name="ce8">
            <text:p>4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TRAFF SRL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4" table:style-name="ce8">
            <text:p>42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RGAN ITALIA SRL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0" table:style-name="ce8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RGAN ITALIA SRL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2.4" table:style-name="ce8">
            <text:p>92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OCOM TELECOMUNICAZIONI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0" table:style-name="ce8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OCOM TELECOMUNICAZIONI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8" table:style-name="ce8">
            <text:p>19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OCOM TELECOMUNICAZIONI SRL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48" table:style-name="ce8">
            <text:p>1.14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OCOM TELECOMUNICAZIONI SRL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2.56" table:style-name="ce8">
            <text:p>252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RUBINI DI RUBINI MARCO E C. SNC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39.34" table:style-name="ce8">
            <text:p>1.639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RUBINI DI RUBINI MARCO E C. SNC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0.65" table:style-name="ce8">
            <text:p>360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RUBINI DI RUBINI MARCO E C. SNC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95.9" table:style-name="ce8">
            <text:p>795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RUBINI DI RUBINI MARCO E C. SNC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5.1" table:style-name="ce8">
            <text:p>175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INA ITALIA DI VIGNOLI PAOLO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1.73" table:style-name="ce8">
            <text:p>491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INA ITALIA DI VIGNOLI PAOLO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.18" table:style-name="ce8">
            <text:p>108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CACCIA GROUP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0" table:style-name="ce8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CACCIA GROUP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0.80000000000001" table:style-name="ce8">
            <text:p>140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FINI SRL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.89" table:style-name="ce8">
            <text:p>40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FINI SRL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9.71" table:style-name="ce8">
            <text:p>129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FINI SRL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.54" table:style-name="ce8">
            <text:p>28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FINI SRL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9.25" table:style-name="ce8">
            <text:p>489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FINI SRL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7.64" table:style-name="ce8">
            <text:p>107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FINI SRL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8.2" table:style-name="ce8">
            <text:p>298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FINI SRL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5.599999999999994" table:style-name="ce8">
            <text:p>65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5.1" table:style-name="ce8">
            <text:p>135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.72" table:style-name="ce8">
            <text:p>29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3.63" table:style-name="ce8">
            <text:p>283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.4" table:style-name="ce8">
            <text:p>62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TORFELSINEA S.R.L.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.98" table:style-name="ce8">
            <text:p>63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TORFELSINEA S.R.L.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0.81" table:style-name="ce8">
            <text:p>290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TORFELSINEA S.R.L.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.98" table:style-name="ce8">
            <text:p>63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.43" table:style-name="ce8">
            <text:p>34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57" table:style-name="ce8">
            <text:p>7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98" table:style-name="ce8">
            <text:p>2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52" table:style-name="ce8">
            <text:p>13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93" table:style-name="ce8">
            <text:p>13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5-14T00:00:00" table:style-name="ce6">
            <text:p>14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07" table:style-name="ce8">
            <text:p>3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GNOLI PAOLO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" table:style-name="ce8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GNOLI PAOLO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600000000000001" table:style-name="ce8">
            <text:p>1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.62" table:style-name="ce8">
            <text:p>67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4-16T00:00:00" table:style-name="ce6">
            <text:p>16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.88" table:style-name="ce8">
            <text:p>14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AD HOUSE PERETTI MASSIMO (P.IVA 02032831204)</text:p>
          </table:table-cell>
          <table:table-cell office:value-type="date" office:date-value="2019-05-09T00:00:00" table:style-name="ce6">
            <text:p>09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" table:style-name="ce8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FINI SRL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FINI SRL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.8" table:style-name="ce8">
            <text:p>30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FINI SRL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7.88" table:style-name="ce8">
            <text:p>267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FINI SRL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.93" table:style-name="ce8">
            <text:p>58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FINI SRL</text:p>
          </table:table-cell>
          <table:table-cell office:value-type="date" office:date-value="2019-05-30T00:00:00" table:style-name="ce6">
            <text:p>30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5.85" table:style-name="ce8">
            <text:p>185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TORFELSINEA S.R.L.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0.81" table:style-name="ce8">
            <text:p>290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INA ITALIA DI VIGNOLI PAOLO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38.55" table:style-name="ce8">
            <text:p>1.438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INA ITALIA DI VIGNOLI PAOLO</text:p>
          </table:table-cell>
          <table:table-cell office:value-type="date" office:date-value="2019-05-13T00:00:00" table:style-name="ce6">
            <text:p>13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6.48" table:style-name="ce8">
            <text:p>316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CACCIA GROUP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90" table:style-name="ce8">
            <text:p>1.4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CACCIA GROUP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7.8" table:style-name="ce8">
            <text:p>327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.13" table:style-name="ce8">
            <text:p>72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87" table:style-name="ce8">
            <text:p>15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.209999999999994" table:style-name="ce8">
            <text:p>67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.79" table:style-name="ce8">
            <text:p>14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7.55" table:style-name="ce8">
            <text:p>907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4-02T00:00:00" table:style-name="ce6">
            <text:p>02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5.17" table:style-name="ce8">
            <text:p>195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6.29" table:style-name="ce8">
            <text:p>356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.14" table:style-name="ce8">
            <text:p>76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R.V. <text:s/>CONSORZIO ARGELATO REVISIONE VEICOLI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66" table:style-name="ce8">
            <text:p>56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R.V. <text:s/>CONSORZIO ARGELATO REVISIONE VEICOLI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220000000000001" table:style-name="ce8">
            <text:p>10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R.V. <text:s/>CONSORZIO ARGELATO REVISIONE VEICOLI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66" table:style-name="ce8">
            <text:p>56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R.V. <text:s/>CONSORZIO ARGELATO REVISIONE VEICOLI</text:p>
          </table:table-cell>
          <table:table-cell office:value-type="date" office:date-value="2019-06-05T00:00:00" table:style-name="ce6">
            <text:p>05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220000000000001" table:style-name="ce8">
            <text:p>10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ltre spese correnti</text:p>
          </table:table-cell>
          <table:table-cell office:value-type="float" office:value="29095.599999999999" table:style-name="ce8">
            <text:p>29.095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</text:p>
          </table:table-cell>
          <table:table-cell office:value-type="date" office:date-value="2019-05-22T00:00:00" table:style-name="ce6">
            <text:p>22/05/2019</text:p>
          </table:table-cell>
          <table:table-cell office:value-type="string" table:style-name="ce7">
            <text:p>Altre spese correnti</text:p>
          </table:table-cell>
          <table:table-cell office:value-type="float" office:value="30212.44" table:style-name="ce8">
            <text:p>30.212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Altre spese correnti</text:p>
          </table:table-cell>
          <table:table-cell office:value-type="float" office:value="17562.72" table:style-name="ce8">
            <text:p>17.562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57" table:style-name="ce8">
            <text:p>16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734.55" table:style-name="ce8">
            <text:p>734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UDIO GIALLO SRL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000" table:style-name="ce8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UDIO GIALLO SRL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00" table:style-name="ce8">
            <text:p>2.2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SPORTIVA PROGRESSO ASD</text:p>
          </table:table-cell>
          <table:table-cell office:value-type="date" office:date-value="2019-06-07T00:00:00" table:style-name="ce6">
            <text:p>07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UDIO NALDI SRL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32.6000000000004" table:style-name="ce8">
            <text:p>4.932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UDIO NALDI SRL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5.17" table:style-name="ce8">
            <text:p>1.085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T50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0" table:style-name="ce8">
            <text:p>3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T50 SRL</text:p>
          </table:table-cell>
          <table:table-cell office:value-type="date" office:date-value="2019-04-03T00:00:00" table:style-name="ce6">
            <text:p>03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81.400000000000006" table:style-name="ce8">
            <text:p>81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T POINT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5" table:style-name="ce8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T POINT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.9" table:style-name="ce8">
            <text:p>31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T POINT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0" table:style-name="ce8">
            <text:p>2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T POINT SRL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.2" table:style-name="ce8">
            <text:p>5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T POINT SRL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6" table:style-name="ce8">
            <text:p>13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T POINT SRL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.92" table:style-name="ce8">
            <text:p>29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T POINT SRL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" table:style-name="ce8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T POINT SRL</text:p>
          </table:table-cell>
          <table:table-cell office:value-type="date" office:date-value="2019-06-11T00:00:00" table:style-name="ce6">
            <text:p>11/06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.8" table:style-name="ce8">
            <text:p>19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PIEVE DI CENTO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ltre spese correnti</text:p>
          </table:table-cell>
          <table:table-cell office:value-type="float" office:value="261" table:style-name="ce8">
            <text:p>26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BENTIVOGLIO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ltre spese correnti</text:p>
          </table:table-cell>
          <table:table-cell office:value-type="float" office:value="724" table:style-name="ce8">
            <text:p>72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GALLIERA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ltre spese correnti</text:p>
          </table:table-cell>
          <table:table-cell office:value-type="float" office:value="684" table:style-name="ce8">
            <text:p>68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SAN PIETRO IN CASALE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ltre spese correnti</text:p>
          </table:table-cell>
          <table:table-cell office:value-type="float" office:value="289" table:style-name="ce8">
            <text:p>28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ASTEL MAGGIORE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ltre spese correnti</text:p>
          </table:table-cell>
          <table:table-cell office:value-type="float" office:value="432" table:style-name="ce8">
            <text:p>4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SAN GIORGIO DI PIANO</text:p>
          </table:table-cell>
          <table:table-cell office:value-type="date" office:date-value="2019-06-28T00:00:00" table:style-name="ce6">
            <text:p>28/06/2019</text:p>
          </table:table-cell>
          <table:table-cell office:value-type="string" table:style-name="ce7">
            <text:p>Altre spese correnti</text:p>
          </table:table-cell>
          <table:table-cell office:value-type="float" office:value="253" table:style-name="ce8">
            <text:p>25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E EMILIA ROMAGNA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Altre spese correnti</text:p>
          </table:table-cell>
          <table:table-cell office:value-type="float" office:value="264.31" table:style-name="ce8">
            <text:p>264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 - GESTIONE EX INPDAP</text:p>
          </table:table-cell>
          <table:table-cell office:value-type="date" office:date-value="2019-06-18T00:00:00" table:style-name="ce6">
            <text:p>18/06/2019</text:p>
          </table:table-cell>
          <table:table-cell office:value-type="string" table:style-name="ce7">
            <text:p>Altre spese correnti</text:p>
          </table:table-cell>
          <table:table-cell office:value-type="float" office:value="745.95" table:style-name="ce8">
            <text:p>745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 - GESTIONE EX INPDAP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Altre spese correnti</text:p>
          </table:table-cell>
          <table:table-cell office:value-type="float" office:value="35.47" table:style-name="ce8">
            <text:p>35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Altre spese correnti</text:p>
          </table:table-cell>
          <table:table-cell office:value-type="float" office:value="38.36" table:style-name="ce8">
            <text:p>38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Altre spese correnti</text:p>
          </table:table-cell>
          <table:table-cell office:value-type="float" office:value="11.7" table:style-name="ce8">
            <text:p>11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 - GESTIONE EX INPDAP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Altre spese correnti</text:p>
          </table:table-cell>
          <table:table-cell office:value-type="float" office:value="740.07" table:style-name="ce8">
            <text:p>740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 - GESTIONE EX INPDAP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Altre spese correnti</text:p>
          </table:table-cell>
          <table:table-cell office:value-type="float" office:value="114.55" table:style-name="ce8">
            <text:p>114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</text:p>
          </table:table-cell>
          <table:table-cell office:value-type="date" office:date-value="2019-05-17T00:00:00" table:style-name="ce6">
            <text:p>17/05/2019</text:p>
          </table:table-cell>
          <table:table-cell office:value-type="string" table:style-name="ce7">
            <text:p>Altre spese correnti</text:p>
          </table:table-cell>
          <table:table-cell office:value-type="float" office:value="34.950000000000003" table:style-name="ce8">
            <text:p>34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</text:p>
          </table:table-cell>
          <table:table-cell office:value-type="date" office:date-value="2019-05-17T00:00:00" table:style-name="ce6">
            <text:p>17/05/2019</text:p>
          </table:table-cell>
          <table:table-cell office:value-type="string" table:style-name="ce7">
            <text:p>Altre spese correnti</text:p>
          </table:table-cell>
          <table:table-cell office:value-type="float" office:value="15.46" table:style-name="ce8">
            <text:p>15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E EMILIA ROMAGNA</text:p>
          </table:table-cell>
          <table:table-cell office:value-type="date" office:date-value="2019-05-17T00:00:00" table:style-name="ce6">
            <text:p>17/05/2019</text:p>
          </table:table-cell>
          <table:table-cell office:value-type="string" table:style-name="ce7">
            <text:p>Altre spese correnti</text:p>
          </table:table-cell>
          <table:table-cell office:value-type="float" office:value="266.17" table:style-name="ce8">
            <text:p>266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 - GESTIONE EX INPDAP</text:p>
          </table:table-cell>
          <table:table-cell office:value-type="date" office:date-value="2019-05-17T00:00:00" table:style-name="ce6">
            <text:p>17/05/2019</text:p>
          </table:table-cell>
          <table:table-cell office:value-type="string" table:style-name="ce7">
            <text:p>Altre spese correnti</text:p>
          </table:table-cell>
          <table:table-cell office:value-type="float" office:value="745.3" table:style-name="ce8">
            <text:p>745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 - GESTIONE EX INPDAP</text:p>
          </table:table-cell>
          <table:table-cell office:value-type="date" office:date-value="2019-05-17T00:00:00" table:style-name="ce6">
            <text:p>17/05/2019</text:p>
          </table:table-cell>
          <table:table-cell office:value-type="string" table:style-name="ce7">
            <text:p>Altre spese correnti</text:p>
          </table:table-cell>
          <table:table-cell office:value-type="float" office:value="104.42" table:style-name="ce8">
            <text:p>104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 - GESTIONE EX INPDAP</text:p>
          </table:table-cell>
          <table:table-cell office:value-type="date" office:date-value="2019-05-17T00:00:00" table:style-name="ce6">
            <text:p>17/05/2019</text:p>
          </table:table-cell>
          <table:table-cell office:value-type="string" table:style-name="ce7">
            <text:p>Altre spese correnti</text:p>
          </table:table-cell>
          <table:table-cell office:value-type="float" office:value="46.86" table:style-name="ce8">
            <text:p>46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E EMILIA ROMAGNA</text:p>
          </table:table-cell>
          <table:table-cell office:value-type="date" office:date-value="2019-06-18T00:00:00" table:style-name="ce6">
            <text:p>18/06/2019</text:p>
          </table:table-cell>
          <table:table-cell office:value-type="string" table:style-name="ce7">
            <text:p>Altre spese correnti</text:p>
          </table:table-cell>
          <table:table-cell office:value-type="float" office:value="266.39999999999998" table:style-name="ce8">
            <text:p>266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 - GESTIONE EX INPDAP</text:p>
          </table:table-cell>
          <table:table-cell office:value-type="date" office:date-value="2019-06-18T00:00:00" table:style-name="ce6">
            <text:p>18/06/2019</text:p>
          </table:table-cell>
          <table:table-cell office:value-type="string" table:style-name="ce7">
            <text:p>Altre spese correnti</text:p>
          </table:table-cell>
          <table:table-cell office:value-type="float" office:value="104.42" table:style-name="ce8">
            <text:p>104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 - GESTIONE EX INPDAP</text:p>
          </table:table-cell>
          <table:table-cell office:value-type="date" office:date-value="2019-06-18T00:00:00" table:style-name="ce6">
            <text:p>18/06/2019</text:p>
          </table:table-cell>
          <table:table-cell office:value-type="string" table:style-name="ce7">
            <text:p>Altre spese correnti</text:p>
          </table:table-cell>
          <table:table-cell office:value-type="float" office:value="46.86" table:style-name="ce8">
            <text:p>46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ltre spese correnti</text:p>
          </table:table-cell>
          <table:table-cell office:value-type="float" office:value="233.33" table:style-name="ce8">
            <text:p>233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ltre spese correnti</text:p>
          </table:table-cell>
          <table:table-cell office:value-type="float" office:value="1822.92" table:style-name="ce8">
            <text:p>1.822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5-03T00:00:00" table:style-name="ce6">
            <text:p>03/05/2019</text:p>
          </table:table-cell>
          <table:table-cell office:value-type="string" table:style-name="ce7">
            <text:p>Altre spese correnti</text:p>
          </table:table-cell>
          <table:table-cell office:value-type="float" office:value="1003.89" table:style-name="ce8">
            <text:p>1.003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</text:p>
          </table:table-cell>
          <table:table-cell office:value-type="date" office:date-value="2019-06-18T00:00:00" table:style-name="ce6">
            <text:p>18/06/2019</text:p>
          </table:table-cell>
          <table:table-cell office:value-type="string" table:style-name="ce7">
            <text:p>Altre spese correnti</text:p>
          </table:table-cell>
          <table:table-cell office:value-type="float" office:value="35" table:style-name="ce8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</text:p>
          </table:table-cell>
          <table:table-cell office:value-type="date" office:date-value="2019-06-18T00:00:00" table:style-name="ce6">
            <text:p>18/06/2019</text:p>
          </table:table-cell>
          <table:table-cell office:value-type="string" table:style-name="ce7">
            <text:p>Altre spese correnti</text:p>
          </table:table-cell>
          <table:table-cell office:value-type="float" office:value="15.46" table:style-name="ce8">
            <text:p>15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ltre spese correnti</text:p>
          </table:table-cell>
          <table:table-cell office:value-type="float" office:value="1825.26" table:style-name="ce8">
            <text:p>1.825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ltre spese correnti</text:p>
          </table:table-cell>
          <table:table-cell office:value-type="float" office:value="1750.08" table:style-name="ce8">
            <text:p>1.750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6-21T00:00:00" table:style-name="ce6">
            <text:p>21/06/2019</text:p>
          </table:table-cell>
          <table:table-cell office:value-type="string" table:style-name="ce7">
            <text:p>Altre spese correnti</text:p>
          </table:table-cell>
          <table:table-cell office:value-type="float" office:value="1003.89" table:style-name="ce8">
            <text:p>1.003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ltre spese correnti</text:p>
          </table:table-cell>
          <table:table-cell office:value-type="float" office:value="233.33" table:style-name="ce8">
            <text:p>233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ltre spese correnti</text:p>
          </table:table-cell>
          <table:table-cell office:value-type="float" office:value="1823.19" table:style-name="ce8">
            <text:p>1.823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ltre spese correnti</text:p>
          </table:table-cell>
          <table:table-cell office:value-type="float" office:value="1003.89" table:style-name="ce8">
            <text:p>1.003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AIL</text:p>
          </table:table-cell>
          <table:table-cell office:value-type="date" office:date-value="2019-05-21T00:00:00" table:style-name="ce6">
            <text:p>21/05/2019</text:p>
          </table:table-cell>
          <table:table-cell office:value-type="string" table:style-name="ce7">
            <text:p>Altre spese correnti</text:p>
          </table:table-cell>
          <table:table-cell office:value-type="float" office:value="344.04" table:style-name="ce8">
            <text:p>344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RO A SEGNO NAZIONALE DI CREVALCORE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45" table:style-name="ce8">
            <text:p>2.34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IOSTEA BROKER SRL</text:p>
          </table:table-cell>
          <table:table-cell office:value-type="date" office:date-value="2019-05-07T00:00:00" table:style-name="ce6">
            <text:p>07/05/2019</text:p>
          </table:table-cell>
          <table:table-cell office:value-type="string" table:style-name="ce7">
            <text:p>Altre spese correnti</text:p>
          </table:table-cell>
          <table:table-cell office:value-type="float" office:value="2301.64" table:style-name="ce8">
            <text:p>2.301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TE COSTRUTTORI BOLOGNA</text:p>
          </table:table-cell>
          <table:table-cell office:value-type="date" office:date-value="2019-04-26T00:00:00" table:style-name="ce6">
            <text:p>26/04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81751.03" table:style-name="ce8">
            <text:p>81.751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TE COSTRUTTORI BOLOGNA</text:p>
          </table:table-cell>
          <table:table-cell office:value-type="date" office:date-value="2019-04-26T00:00:00" table:style-name="ce6">
            <text:p>26/04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817510.32" table:style-name="ce8">
            <text:p>817.510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TE COSTRUTTORI BOLOGNA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57160" table:style-name="ce8">
            <text:p>57.1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TE COSTRUTTORI BOLOGNA</text:p>
          </table:table-cell>
          <table:table-cell office:value-type="date" office:date-value="2019-06-19T00:00:00" table:style-name="ce6">
            <text:p>19/06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571600" table:style-name="ce8">
            <text:p>571.60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">
            <text:p>TOTALE 1^ TRIMESTRE 2019</text:p>
          </table:table-cell>
          <table:covered-table-cell table:number-columns-repeated="2"/>
          <table:table-cell office:value-type="float" office:value="7234565.3899999792" table:formula="msoxl:=SUBTOTAL(9,D2:D2500)" table:style-name="ce9">
            <text:p>7.234.565,3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Totali per tipologia di spesa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12">
            <text:p>- Totale per Acquisto di beni e servizi</text:p>
          </table:table-cell>
          <table:table-cell office:value-type="float" office:value="4396362.04" table:style-name="ce13">
            <text:p><text:s/>4.396.362,0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- Totale per Altre spese correnti</text:p>
          </table:table-cell>
          <table:table-cell office:value-type="float" office:value="277234.76" table:style-name="ce13">
            <text:p><text:s/>277.234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- Totale per Altri Trasferimenti in conto capitale</text:p>
          </table:table-cell>
          <table:table-cell office:value-type="float" office:value="0" table:style-name="ce13">
            <text:p><text:s/>-<text:s text:c="5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- Totale per Contributi agli investimenti</text:p>
          </table:table-cell>
          <table:table-cell office:value-type="float" office:value="10485.9" table:style-name="ce13">
            <text:p><text:s/>10.485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- Totale per Investimenti fissi e lordi</text:p>
          </table:table-cell>
          <table:table-cell office:value-type="float" office:value="1761237.43" table:style-name="ce13">
            <text:p><text:s/>1.761.237,4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- Totale per Trasferimenti Correnti</text:p>
          </table:table-cell>
          <table:table-cell office:value-type="float" office:value="789245.26" table:style-name="ce13">
            <text:p><text:s/>789.245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7234565.3899999997" table:formula="msoxl:=SUM(B2504:B2509)" table:style-name="ce15">
            <text:p><text:s/>7.234.565,39<text:s text:c="3"/></text:p>
          </table:table-cell>
          <table:table-cell table:number-columns-repeated="16382" table:style-name="ce1"/>
        </table:table-row>
        <table:table-row table:number-rows-repeated="1046066" table:style-name="ro1">
          <table:table-cell table:number-columns-repeated="16384"/>
        </table:table-row>
      </table:table>
      <table:database-ranges>
        <table:database-range table:target-range-address="A.A1:A.D25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LivelloRiga_4" style:family="table-cell" style:data-style-name="N0">
      <style:table-cell-properties style:vertical-align="automatic" fo:background-color="transparent"/>
    </style:style>
    <style:style style:name="Migliaia" style:family="table-cell" style:data-style-name="N35"/>
    <style:style style:name="Normal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UNIONE</text:span><text:span text:style-name="T1"> </text:span><text:span text:style-name="T1">RENO</text:span><text:span text:style-name="T1"> </text:span><text:span text:style-name="T1">GALLIERA</text:span></text:p>
        <text:p><text:span text:style-name="T1">Dati</text:span><text:span text:style-name="T1"> </text:span><text:span text:style-name="T1">sui</text:span><text:span text:style-name="T1"> </text:span><text:span text:style-name="T1">pagamenti</text:span><text:span text:style-name="T1"> </text:span><text:span text:style-name="T1">ai</text:span><text:span text:style-name="T1"> </text:span><text:span text:style-name="T1">sensi</text:span><text:span text:style-name="T1"> </text:span><text:span text:style-name="T1">dell'art.</text:span><text:span text:style-name="T1"> </text:span><text:span text:style-name="T1">4-bis,</text:span><text:span text:style-name="T1"> </text:span><text:span text:style-name="T1">c.2,</text:span><text:span text:style-name="T1"> </text:span><text:span text:style-name="T1">dlgs</text:span><text:span text:style-name="T1"> </text:span><text:span text:style-name="T1">n.33/2013</text:span></text:p>
        <text:p><text:span text:style-name="T1">2^</text:span><text:span text:style-name="T1"> </text:span><text:span text:style-name="T1">trimestre</text:span><text:span text:style-name="T1"> </text:span><text:span text:style-name="T1">2019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Lupato</meta:initial-creator>
    <dc:creator>Sabrina Lupato</dc:creator>
    <meta:creation-date>2019-08-06T08:05:47Z</meta:creation-date>
    <dc:date>2019-08-06T08:26:13Z</dc:date>
    <meta:print-date>2019-08-06T08:25:40Z</meta:print-date>
  </office:meta>
</office:document-meta>
</file>