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AmeriGarmnd BT" svg:font-family="'AmeriGarmnd BT', 'Bookman Old Style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73cm" fo:margin-left="-0.286cm" table:align="left" style:writing-mode="lr-tb"/>
    </style:style>
    <style:style style:name="Tabella1.A" style:family="table-column">
      <style:table-column-properties style:column-width="1.628cm"/>
    </style:style>
    <style:style style:name="Tabella1.B" style:family="table-column">
      <style:table-column-properties style:column-width="0.374cm"/>
    </style:style>
    <style:style style:name="Tabella1.C" style:family="table-column">
      <style:table-column-properties style:column-width="0.545cm"/>
    </style:style>
    <style:style style:name="Tabella1.D" style:family="table-column">
      <style:table-column-properties style:column-width="0.547cm"/>
    </style:style>
    <style:style style:name="Tabella1.G" style:family="table-column">
      <style:table-column-properties style:column-width="0.316cm"/>
    </style:style>
    <style:style style:name="Tabella1.H" style:family="table-column">
      <style:table-column-properties style:column-width="0.707cm"/>
    </style:style>
    <style:style style:name="Tabella1.I" style:family="table-column">
      <style:table-column-properties style:column-width="0.293cm"/>
    </style:style>
    <style:style style:name="Tabella1.J" style:family="table-column">
      <style:table-column-properties style:column-width="0.556cm"/>
    </style:style>
    <style:style style:name="Tabella1.O" style:family="table-column">
      <style:table-column-properties style:column-width="0.288cm"/>
    </style:style>
    <style:style style:name="Tabella1.P" style:family="table-column">
      <style:table-column-properties style:column-width="0.552cm"/>
    </style:style>
    <style:style style:name="Tabella1.Q" style:family="table-column">
      <style:table-column-properties style:column-width="0.557cm"/>
    </style:style>
    <style:style style:name="Tabella1.V" style:family="table-column">
      <style:table-column-properties style:column-width="0.526cm"/>
    </style:style>
    <style:style style:name="Tabella1.W" style:family="table-column">
      <style:table-column-properties style:column-width="0.531cm"/>
    </style:style>
    <style:style style:name="Tabella1.g" style:family="table-column">
      <style:table-column-properties style:column-width="0.601cm"/>
    </style:style>
    <style:style style:name="Tabella1.1" style:family="table-row">
      <style:table-row-properties style:min-row-height="0.3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1.B1" style:family="table-cell">
      <style:table-cell-properties style:vertical-align="top" fo:background-color="#999999" fo:padding-left="0.123cm" fo:padding-right="0.123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P1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0cm"/>
          <style:tab-stop style:position="1.244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0cm"/>
          <style:tab-stop style:position="1.244cm"/>
        </style:tab-stops>
      </style:paragraph-properties>
      <style:text-properties style:language-asian="ar" style:country-asian="SA" style:font-weight-complex="bold" fo:hyphenate="false" fo:hyphenation-remain-char-count="2" fo:hyphenation-push-char-count="2"/>
    </style:style>
    <style:style style:name="P3" style:family="paragraph" style:parent-style-name="Standard">
      <style:text-properties style:font-name="Book Antiqua" style:font-name-complex="Book Antiqua"/>
    </style:style>
    <style:style style:name="P4" style:family="paragraph" style:parent-style-name="Standard">
      <style:paragraph-properties fo:text-align="justify" style:justify-single-word="false"/>
      <style:text-properties style:font-name="Book Antiqua" style:font-name-complex="Book Antiqua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8.752cm"/>
        </style:tab-stops>
      </style:paragraph-properties>
      <style:text-properties style:font-name="Book Antiqua" style:font-name-complex="Book Antiqua"/>
    </style:style>
    <style:style style:name="P6" style:family="paragraph" style:parent-style-name="Standard">
      <style:paragraph-properties fo:line-height="150%">
        <style:tab-stops>
          <style:tab-stop style:position="-3cm"/>
        </style:tab-stops>
      </style:paragraph-properties>
      <style:text-properties style:font-name="Book Antiqua" style:font-name-complex="Book Antiqua"/>
    </style:style>
    <style:style style:name="P7" style:family="paragraph" style:parent-style-name="Standard">
      <style:text-properties style:font-name="Book Antiqua" style:font-name-complex="Book Antiqua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Book Antiqua" style:font-name-complex="Book Antiqua" style:font-size-complex="12pt"/>
    </style:style>
    <style:style style:name="P9" style:family="paragraph" style:parent-style-name="Standard">
      <style:paragraph-properties fo:line-height="150%">
        <style:tab-stops>
          <style:tab-stop style:position="0.635cm"/>
          <style:tab-stop style:position="8.752cm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-3cm"/>
        </style:tab-stops>
      </style:paragraph-properties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Book Antiqua" fo:font-size="12pt" style:font-size-asian="12pt" style:font-name-complex="Book Antiqua"/>
    </style:style>
    <style:style style:name="P12" style:family="paragraph" style:parent-style-name="Standard">
      <style:paragraph-properties fo:margin-left="7.491cm" fo:margin-right="0cm" fo:text-align="justify" style:justify-single-word="false" fo:text-indent="1.251cm" style:auto-text-indent="false"/>
      <style:text-properties style:font-name="Book Antiqua" style:font-name-complex="Book Antiqua"/>
    </style:style>
    <style:style style:name="P13" style:family="paragraph" style:parent-style-name="Standard">
      <style:paragraph-properties fo:margin-left="11.24cm" fo:margin-right="0cm" fo:text-align="justify" style:justify-single-word="false" fo:text-indent="0cm" style:auto-text-indent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Heading_20_7">
      <style:text-properties style:font-name="Book Antiqua" style:font-name-complex="Book Antiqua"/>
    </style:style>
    <style:style style:name="P16" style:family="paragraph" style:parent-style-name="Corpo_20_del_20_testo_20_3">
      <style:paragraph-properties fo:text-align="end" style:justify-single-word="false"/>
      <style:text-properties fo:font-variant="small-caps" style:font-name="Book Antiqua" fo:font-size="14pt" style:text-underline-style="solid" style:text-underline-width="auto" style:text-underline-color="font-color" style:font-size-asian="14pt" style:font-name-complex="Book Antiqua" style:font-size-complex="14pt"/>
    </style:style>
    <style:style style:name="P17" style:family="paragraph" style:parent-style-name="Corpo_20_del_20_testo_20_3">
      <style:paragraph-properties fo:text-align="end" style:justify-single-word="false"/>
      <style:text-properties fo:font-variant="small-caps" style:font-name="Book Antiqua" style:font-name-complex="Book Antiqua" style:font-size-complex="12pt"/>
    </style:style>
    <style:style style:name="P18" style:family="paragraph" style:parent-style-name="Corpo_20_del_20_testo_20_3">
      <style:text-properties fo:font-variant="small-caps" style:font-name="Book Antiqua" fo:font-size="12pt" style:text-underline-style="solid" style:text-underline-width="auto" style:text-underline-color="font-color" fo:font-weight="normal" style:font-size-asian="12pt" style:font-weight-asian="normal" style:font-name-complex="Book Antiqua" style:font-size-complex="12pt"/>
    </style:style>
    <style:style style:name="P19" style:family="paragraph" style:parent-style-name="Corpo_20_del_20_testo_20_3">
      <style:paragraph-properties fo:text-align="center" style:justify-single-word="false"/>
    </style:style>
    <style:style style:name="P20" style:family="paragraph" style:parent-style-name="Corpo_20_del_20_testo_20_3">
      <style:text-properties style:font-name="Book Antiqua" style:font-name-complex="Book Antiqua"/>
    </style:style>
    <style:style style:name="P21" style:family="paragraph" style:parent-style-name="Corpo_20_del_20_testo_20_3">
      <style:text-properties style:font-name="Book Antiqua" fo:font-weight="normal" style:font-weight-asian="normal" style:font-name-complex="Book Antiqua"/>
    </style:style>
    <style:style style:name="P22" style:family="paragraph" style:parent-style-name="Corpo_20_del_20_testo_20_3">
      <style:text-properties style:font-name="Book Antiqua" style:text-underline-style="solid" style:text-underline-width="auto" style:text-underline-color="font-color" style:font-name-complex="Book Antiqua"/>
    </style:style>
    <style:style style:name="P23" style:family="paragraph" style:parent-style-name="Corpo_20_del_20_testo_20_3">
      <style:text-properties style:font-name="Book Antiqua" style:text-underline-style="solid" style:text-underline-width="auto" style:text-underline-color="font-color" fo:font-weight="normal" style:font-weight-asian="normal" style:font-name-complex="Book Antiqua" fo:background-color="#ff0000"/>
    </style:style>
    <style:style style:name="P24" style:family="paragraph" style:parent-style-name="Corpo_20_del_20_testo_20_3">
      <style:text-properties style:font-name="Times New Roman" fo:font-weight="normal" style:font-weight-asian="normal" style:font-name-complex="Times New Roman" style:font-size-complex="12pt" style:font-weight-complex="bold"/>
    </style:style>
    <style:style style:name="P25" style:family="paragraph" style:parent-style-name="Corpo_20_del_20_testo_20_3">
      <style:paragraph-properties fo:break-before="page"/>
      <style:text-properties style:font-name="Book Antiqua" style:font-name-complex="Book Antiqua"/>
    </style:style>
    <style:style style:name="P26" style:family="paragraph" style:parent-style-name="Corpo_20_del_20_testo_20_3" style:master-page-name="Standard">
      <style:paragraph-properties fo:text-align="end" style:justify-single-word="false" style:page-number="auto"/>
      <style:text-properties fo:font-variant="small-caps" style:font-name="Book Antiqua" fo:font-size="16pt" style:font-size-asian="16pt" style:font-name-complex="Book Antiqua" style:font-size-complex="16pt"/>
    </style:style>
    <style:style style:name="P27" style:family="paragraph" style:parent-style-name="Normale_20__28_Web_29_">
      <style:paragraph-properties fo:margin-top="0.494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Normale_20__28_Web_29_">
      <style:paragraph-properties fo:margin-top="0.494cm" fo:margin-bottom="0cm" loext:contextual-spacing="false" fo:text-align="justify" style:justify-single-word="false"/>
    </style:style>
    <style:style style:name="P29" style:family="paragraph" style:parent-style-name="Normale_20__28_Web_29_" style:list-style-name="WW8Num5">
      <style:paragraph-properties fo:margin-top="0.494cm" fo:margin-bottom="0cm" loext:contextual-spacing="false" fo:text-align="justify" style:justify-single-word="false"/>
    </style:style>
    <style:style style:name="P3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language="en" fo:country="US" fo:font-weight="bold" style:font-weight-asian="bold" style:font-weight-complex="bold"/>
    </style:style>
    <style:style style:name="P3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weight-complex="bold"/>
    </style:style>
    <style:style style:name="P33" style:family="paragraph" style:parent-style-name="Normale_20__28_Web_29_" style:list-style-name="WW8Num5">
      <style:paragraph-properties fo:margin-top="0cm" fo:margin-bottom="0.21cm" loext:contextual-spacing="false" fo:text-align="justify" style:justify-single-word="false"/>
    </style:style>
    <style:style style:name="P34" style:family="paragraph" style:parent-style-name="Normale_20__28_Web_29_" style:list-style-name="WW8Num5">
      <style:paragraph-properties fo:margin-top="0cm" fo:margin-bottom="0.21cm" loext:contextual-spacing="false" fo:text-align="justify" style:justify-single-word="false"/>
      <style:text-properties fo:language="en" fo:country="US"/>
    </style:style>
    <style:style style:name="P35" style:family="paragraph" style:parent-style-name="Normale_20__28_Web_29_" style:list-style-name="WW8Num5">
      <style:paragraph-properties fo:margin-top="0cm" fo:margin-bottom="0.494cm" loext:contextual-spacing="false" fo:text-align="justify" style:justify-single-word="false"/>
    </style:style>
    <style:style style:name="P36" style:family="paragraph" style:parent-style-name="Text_20_body_20_indent">
      <style:paragraph-properties fo:margin-left="0cm" fo:margin-right="0cm" fo:text-indent="0cm" style:auto-text-indent="false"/>
      <style:text-properties style:font-name="Book Antiqua" fo:font-size="12pt" fo:language="en" fo:country="GB" style:font-size-asian="12pt" style:font-name-complex="Book Antiqua"/>
    </style:style>
    <style:style style:name="P37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ffffff" style:font-name="Book Antiqua" fo:font-size="12pt" fo:language="en" fo:country="GB" style:font-size-asian="12pt" style:font-name-complex="Book Antiqua"/>
    </style:style>
    <style:style style:name="P38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ffffff" style:font-name="Book Antiqua" fo:font-size="12pt" fo:language="en" fo:country="GB" style:font-size-asian="12pt" style:font-name-complex="Book Antiqua" fo:background-color="#c0c0c0"/>
    </style:style>
    <style:style style:name="P39" style:family="paragraph" style:parent-style-name="Body_20_Text_20_3">
      <style:paragraph-properties fo:orphans="2" fo:widows="2"/>
    </style:style>
    <style:style style:name="P40" style:family="paragraph" style:parent-style-name="Body_20_Text_20_3">
      <style:paragraph-properties fo:orphans="2" fo:widows="2"/>
      <style:text-properties style:font-name="Book Antiqua" fo:font-weight="normal" style:font-weight-asian="normal" style:font-name-complex="Book Antiqua" style:font-size-complex="12pt"/>
    </style:style>
    <style:style style:name="P41" style:family="paragraph" style:parent-style-name="Body_20_Text_20_3">
      <style:paragraph-properties fo:orphans="2" fo:widows="2"/>
      <style:text-properties style:font-name="Book Antiqua" style:font-name-complex="Book Antiqua"/>
    </style:style>
    <style:style style:name="P42" style:family="paragraph" style:parent-style-name="Corpo_20_del_20_testo_20_2">
      <style:paragraph-properties fo:text-align="justify" style:justify-single-word="false"/>
    </style:style>
    <style:style style:name="P43" style:family="paragraph" style:parent-style-name="Text_20_body">
      <style:text-properties fo:font-variant="small-caps" style:font-name="Book Antiqua" fo:font-size="14pt" fo:font-weight="bold" style:font-size-asian="14pt" style:font-weight-asian="bold" style:font-name-complex="Book Antiqua"/>
    </style:style>
    <style:style style:name="P44" style:family="paragraph" style:parent-style-name="Text_20_body">
      <style:paragraph-properties fo:text-align="start" style:justify-single-word="false"/>
    </style:style>
    <style:style style:name="P45" style:family="paragraph" style:parent-style-name="Text_20_body">
      <style:paragraph-properties fo:text-align="start" style:justify-single-word="false">
        <style:tab-stops>
          <style:tab-stop style:position="0.751cm"/>
        </style:tab-stops>
      </style:paragraph-properties>
    </style:style>
    <style:style style:name="P46" style:family="paragraph" style:parent-style-name="Text_20_body">
      <style:text-properties style:font-name="Book Antiqua" fo:font-size="12pt" style:font-size-asian="12pt" style:font-name-complex="Book Antiqua"/>
    </style:style>
    <style:style style:name="P47" style:family="paragraph" style:parent-style-name="Text_20_body">
      <style:paragraph-properties fo:text-align="start" style:justify-single-word="false"/>
      <style:text-properties style:font-name="Book Antiqua" fo:font-size="12pt" style:font-size-asian="12pt" style:font-name-complex="Book Antiqua"/>
    </style:style>
    <style:style style:name="P48" style:family="paragraph" style:parent-style-name="Text_20_body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Book Antiqua" fo:font-size="12pt" style:font-size-asian="12pt" style:font-name-complex="Book Antiqua"/>
    </style:style>
    <style:style style:name="P49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Book Antiqua" fo:font-size="12pt" style:font-size-asian="12pt" style:font-name-complex="Book Antiqua"/>
    </style:style>
    <style:style style:name="P50" style:family="paragraph" style:parent-style-name="Text_20_body">
      <style:paragraph-properties>
        <style:tab-stops>
          <style:tab-stop style:position="1.501cm"/>
        </style:tab-stops>
      </style:paragraph-properties>
      <style:text-properties style:font-name="Book Antiqua" fo:font-size="12pt" style:font-size-asian="12pt" style:font-name-complex="Book Antiqua"/>
    </style:style>
    <style:style style:name="P51" style:family="paragraph" style:parent-style-name="Text_20_body">
      <style:text-properties style:font-name="Book Antiqua" fo:font-size="12pt" fo:font-weight="bold" style:font-size-asian="12pt" style:font-weight-asian="bold" style:font-name-complex="Book Antiqua"/>
    </style:style>
    <style:style style:name="P52" style:family="paragraph" style:parent-style-name="Text_20_body">
      <style:paragraph-properties fo:text-align="center" style:justify-single-word="false"/>
      <style:text-properties style:font-name="Book Antiqua" fo:font-size="12pt" fo:font-weight="bold" style:font-size-asian="12pt" style:font-weight-asian="bold" style:font-name-complex="Book Antiqua"/>
    </style:style>
    <style:style style:name="P53" style:family="paragraph" style:parent-style-name="Text_20_body">
      <style:paragraph-properties>
        <style:tab-stops>
          <style:tab-stop style:position="0.751cm" style:type="center"/>
        </style:tab-stops>
      </style:paragraph-properties>
      <style:text-properties style:font-name="Book Antiqua" fo:font-size="12pt" fo:font-weight="bold" style:font-size-asian="12pt" style:font-weight-asian="bold" style:font-name-complex="Book Antiqua"/>
    </style:style>
    <style:style style:name="P54" style:family="paragraph" style:parent-style-name="Text_20_body">
      <style:paragraph-properties>
        <style:tab-stops>
          <style:tab-stop style:position="1.501cm"/>
        </style:tab-stops>
      </style:paragraph-properties>
      <style:text-properties style:font-name="Book Antiqua" fo:font-size="12pt" fo:font-weight="bold" style:font-size-asian="12pt" style:font-weight-asian="bold" style:font-name-complex="Book Antiqua"/>
    </style:style>
    <style:style style:name="P55" style:family="paragraph" style:parent-style-name="Text_20_body">
      <style:paragraph-properties>
        <style:tab-stops>
          <style:tab-stop style:position="1.501cm"/>
        </style:tab-stops>
      </style:paragraph-properties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56" style:family="paragraph" style:parent-style-name="Text_20_body">
      <style:paragraph-properties>
        <style:tab-stops>
          <style:tab-stop style:position="0.751cm" style:type="center"/>
        </style:tab-stops>
      </style:paragraph-properties>
      <style:text-properties style:font-name="Book Antiqua" fo:font-size="12pt" style:font-name-asian="Book Antiqua" style:font-size-asian="12pt" style:font-name-complex="Book Antiqua"/>
    </style:style>
    <style:style style:name="P57" style:family="paragraph" style:parent-style-name="Text_20_body">
      <style:paragraph-properties>
        <style:tab-stops>
          <style:tab-stop style:position="0.751cm"/>
        </style:tab-stops>
      </style:paragraph-properties>
    </style:style>
    <style:style style:name="P58" style:family="paragraph" style:parent-style-name="Text_20_body">
      <style:paragraph-properties>
        <style:tab-stops>
          <style:tab-stop style:position="1.501cm"/>
        </style:tab-stops>
      </style:paragraph-properties>
    </style:style>
    <style:style style:name="P59" style:family="paragraph" style:parent-style-name="Text_20_body">
      <style:paragraph-properties>
        <style:tab-stops>
          <style:tab-stop style:position="0.953cm"/>
          <style:tab-stop style:position="1.501cm"/>
        </style:tab-stops>
      </style:paragraph-properties>
    </style:style>
    <style:style style:name="P60" style:family="paragraph" style:parent-style-name="Text_20_body">
      <style:paragraph-properties>
        <style:tab-stops>
          <style:tab-stop style:position="0.751cm" style:type="center"/>
        </style:tab-stops>
      </style:paragraph-properties>
    </style:style>
    <style:style style:name="P61" style:family="paragraph" style:parent-style-name="Text_20_body">
      <loext:graphic-properties draw:fill="solid" draw:fill-color="#f2f2f2"/>
      <style:paragraph-properties fo:background-color="#f2f2f2" fo:padding-left="0.141cm" fo:padding-right="0.141cm" fo:padding-top="0.035cm" fo:padding-bottom="0cm" fo:border="0.51pt solid #000000"/>
    </style:style>
    <style:style style:name="P62" style:family="paragraph" style:parent-style-name="Text_20_body">
      <loext:graphic-properties draw:fill="solid" draw:fill-color="#f2f2f2"/>
      <style:paragraph-properties fo:background-color="#f2f2f2" fo:padding-left="0.141cm" fo:padding-right="0.141cm" fo:padding-top="0.035cm" fo:padding-bottom="0cm" fo:border="0.51pt solid #000000"/>
      <style:text-properties fo:font-variant="small-caps" style:font-name="Book Antiqua" fo:font-size="12pt" fo:font-weight="bold" style:font-size-asian="12pt" style:font-weight-asian="bold" style:font-name-complex="Book Antiqua" style:font-size-complex="12pt"/>
    </style:style>
    <style:style style:name="P63" style:family="paragraph" style:parent-style-name="Text_20_body" style:list-style-name="">
      <style:paragraph-properties fo:margin-left="0cm" fo:margin-right="0cm" fo:text-align="start" style:justify-single-word="false" fo:text-indent="0cm" style:auto-text-indent="false"/>
      <style:text-properties style:font-name="Book Antiqua" fo:font-size="12pt" style:font-size-asian="12pt" style:font-name-complex="Book Antiqua"/>
    </style:style>
    <style:style style:name="P64" style:family="paragraph" style:parent-style-name="Text_20_body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12pt" fo:font-weight="bold" style:font-size-asian="12pt" style:font-weight-asian="bold" style:font-name-complex="Book Antiqua"/>
    </style:style>
    <style:style style:name="P65" style:family="paragraph" style:parent-style-name="Text_20_body" style:list-style-name="WW8Num2">
      <style:paragraph-properties fo:margin-left="1.501cm" fo:margin-right="0cm" fo:text-align="start" style:justify-single-word="false" fo:text-indent="-0.866cm" style:auto-text-indent="false">
        <style:tab-stops>
          <style:tab-stop style:position="1.501cm"/>
        </style:tab-stops>
      </style:paragraph-properties>
      <style:text-properties style:font-name="Book Antiqua" fo:font-size="12pt" style:font-size-asian="12pt" style:font-name-complex="Book Antiqua"/>
    </style:style>
    <style:style style:name="P66" style:family="paragraph" style:parent-style-name="Text_20_body" style:list-style-name="WW8Num2">
      <style:paragraph-properties fo:margin-left="0cm" fo:margin-right="0cm" fo:text-indent="0.635cm" style:auto-text-indent="false">
        <style:tab-stops>
          <style:tab-stop style:position="0.953cm"/>
        </style:tab-stops>
      </style:paragraph-properties>
      <style:text-properties style:font-name="Book Antiqua" fo:font-size="12pt" style:font-size-asian="12pt" style:font-name-complex="Book Antiqua"/>
    </style:style>
    <style:style style:name="P67" style:family="paragraph" style:parent-style-name="Text_20_body">
      <style:paragraph-properties fo:margin-left="0.953cm" fo:margin-right="0cm" fo:text-indent="-0.953cm" style:auto-text-indent="false">
        <style:tab-stops>
          <style:tab-stop style:position="0.953cm" style:type="center"/>
        </style:tab-stops>
      </style:paragraph-properties>
    </style:style>
    <style:style style:name="P68" style:family="paragraph" style:parent-style-name="Text_20_body" style:list-style-name="WW8Num2">
      <style:paragraph-properties fo:margin-left="0.318cm" fo:margin-right="0cm" fo:text-indent="1.27cm" style:auto-text-indent="false"/>
    </style:style>
    <style:style style:name="P69" style:family="paragraph" style:parent-style-name="Text_20_body" style:list-style-name="WW8Num2">
      <style:paragraph-properties fo:margin-left="0.318cm" fo:margin-right="0cm" fo:text-indent="1.27cm" style:auto-text-indent="false"/>
      <style:text-properties style:font-name="Book Antiqua" fo:font-size="12pt" style:font-size-asian="12pt" style:font-name-complex="Book Antiqua"/>
    </style:style>
    <style:style style:name="P70" style:family="paragraph" style:parent-style-name="Text_20_body" style:list-style-name="WW8Num3">
      <style:paragraph-properties fo:margin-left="0.318cm" fo:margin-right="0cm" fo:text-indent="1.27cm" style:auto-text-indent="false">
        <style:tab-stops>
          <style:tab-stop style:position="0cm"/>
        </style:tab-stops>
      </style:paragraph-properties>
    </style:style>
    <style:style style:name="P71" style:family="paragraph" style:parent-style-name="Text_20_body">
      <style:paragraph-properties fo:margin-left="1.501cm" fo:margin-right="0cm" fo:text-indent="0.997cm" style:auto-text-indent="false"/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/>
    </style:style>
    <style:style style:name="P72" style:family="paragraph" style:parent-style-name="Text_20_body">
      <style:paragraph-properties fo:margin-left="0.252cm" fo:margin-right="0cm" fo:text-indent="1.249cm" style:auto-text-indent="false"/>
    </style:style>
    <style:style style:name="P73" style:family="paragraph" style:parent-style-name="Text_20_body">
      <style:paragraph-properties fo:margin-left="0.252cm" fo:margin-right="0cm" fo:text-indent="1.249cm" style:auto-text-indent="false"/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/>
    </style:style>
    <style:style style:name="P74" style:family="paragraph" style:parent-style-name="Text_20_body" style:list-style-name="WW8Num3">
      <style:paragraph-properties fo:margin-left="2.223cm" fo:margin-right="0cm" fo:text-indent="-0.318cm" style:auto-text-indent="false">
        <style:tab-stops>
          <style:tab-stop style:position="0.635cm"/>
          <style:tab-stop style:position="0.751cm"/>
          <style:tab-stop style:position="1.588cm"/>
        </style:tab-stops>
      </style:paragraph-properties>
      <style:text-properties style:font-name="Book Antiqua" fo:font-size="12pt" style:font-size-asian="12pt" style:font-name-complex="Book Antiqua"/>
    </style:style>
    <style:style style:name="P75" style:family="paragraph" style:parent-style-name="Text_20_body" style:list-style-name="WW8Num4">
      <style:paragraph-properties fo:margin-left="0.635cm" fo:margin-right="0cm" fo:text-indent="1.27cm" style:auto-text-indent="false">
        <style:tab-stops>
          <style:tab-stop style:position="0.25cm"/>
          <style:tab-stop style:position="0.318cm"/>
          <style:tab-stop style:position="0.635cm"/>
          <style:tab-stop style:position="2.223cm"/>
        </style:tab-stops>
      </style:paragraph-properties>
      <style:text-properties style:font-name="Book Antiqua" fo:font-size="12pt" style:font-size-asian="12pt" style:font-name-complex="Book Antiqua"/>
    </style:style>
    <style:style style:name="P76" style:family="paragraph" style:parent-style-name="Text_20_body">
      <style:paragraph-properties fo:margin-left="0cm" fo:margin-right="0cm" fo:text-indent="0.318cm" style:auto-text-indent="false">
        <style:tab-stops>
          <style:tab-stop style:position="0.751cm"/>
        </style:tab-stops>
      </style:paragraph-properties>
      <style:text-properties style:font-name="Book Antiqua" fo:font-size="12pt" fo:font-weight="bold" style:font-size-asian="12pt" style:font-weight-asian="bold" style:font-name-complex="Book Antiqua"/>
    </style:style>
    <style:style style:name="P77" style:family="paragraph" style:parent-style-name="Text_20_body">
      <style:paragraph-properties fo:margin-left="0cm" fo:margin-right="0cm" fo:text-indent="0.751cm" style:auto-text-indent="false">
        <style:tab-stops>
          <style:tab-stop style:position="1.501cm"/>
        </style:tab-stops>
      </style:paragraph-properties>
    </style:style>
    <style:style style:name="P78" style:family="paragraph" style:parent-style-name="Text_20_body">
      <style:paragraph-properties fo:margin-left="-0.25cm" fo:margin-right="0cm" fo:text-indent="-1.75cm" style:auto-text-indent="false">
        <style:tab-stops>
          <style:tab-stop style:position="1.501cm"/>
        </style:tab-stops>
      </style:paragraph-properties>
    </style:style>
    <style:style style:name="P79" style:family="paragraph" style:parent-style-name="Text_20_body">
      <style:paragraph-properties fo:margin-left="0cm" fo:margin-right="0cm" fo:text-indent="1.249cm" style:auto-text-indent="false"/>
    </style:style>
    <style:style style:name="T1" style:family="text">
      <style:text-properties fo:font-variant="small-caps" style:font-name="Book Antiqua" fo:font-size="14pt" style:font-size-asian="14pt" style:font-name-complex="Book Antiqua"/>
    </style:style>
    <style:style style:name="T2" style:family="text">
      <style:text-properties fo:font-variant="small-caps" style:font-name="Book Antiqua" fo:font-size="14pt" style:font-size-asian="14pt" style:font-name-complex="Book Antiqua" style:font-size-complex="14pt"/>
    </style:style>
    <style:style style:name="T3" style:family="text">
      <style:text-properties fo:font-variant="small-caps" style:font-name="Book Antiqua" fo:font-size="14pt" style:font-name-asian="Book Antiqua" style:font-size-asian="14pt" style:font-name-complex="Book Antiqua"/>
    </style:style>
    <style:style style:name="T4" style:family="text">
      <style:text-properties fo:font-variant="small-caps" style:font-name="Book Antiqua" fo:font-size="12pt" fo:font-weight="bold" style:font-size-asian="12pt" style:font-weight-asian="bold" style:font-name-complex="Book Antiqua" style:font-size-complex="12pt"/>
    </style:style>
    <style:style style:name="T5" style:family="text">
      <style:text-properties fo:font-variant="small-caps" style:font-name="Book Antiqua" fo:font-size="12pt" fo:font-weight="bold" style:font-size-asian="12pt" style:font-weight-asian="bold" style:font-name-complex="Book Antiqua" style:font-size-complex="12pt" fo:background-color="#ff0000"/>
    </style:style>
    <style:style style:name="T6" style:family="text">
      <style:text-properties fo:font-variant="small-caps" style:font-name="Book Antiqua" fo:font-size="12pt" style:text-underline-style="solid" style:text-underline-width="auto" style:text-underline-color="font-color" fo:font-weight="normal" style:font-size-asian="12pt" style:font-weight-asian="normal" style:font-name-complex="Book Antiqua" style:font-size-complex="12pt"/>
    </style:style>
    <style:style style:name="T7" style:family="text">
      <style:text-properties fo:font-variant="small-caps" fo:color="#ce181e" style:font-name="Book Antiqua" fo:font-size="12pt" fo:font-weight="bold" style:font-size-asian="12pt" style:font-weight-asian="bold" style:font-name-complex="Book Antiqua" style:font-size-complex="12pt"/>
    </style:style>
    <style:style style:name="T8" style:family="text">
      <style:text-properties fo:font-variant="small-caps" fo:font-weight="bold" style:font-weight-asian="bold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  <style:style style:name="T10" style:family="text">
      <style:text-properties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background-color="#ff0000"/>
    </style:style>
    <style:style style:name="T12" style:family="text">
      <style:text-properties style:font-name="Book Antiqua" style:font-name-complex="Book Antiqua"/>
    </style:style>
    <style:style style:name="T13" style:family="text">
      <style:text-properties style:font-name="Book Antiqua" style:font-name-complex="Book Antiqua" fo:background-color="#ff0000"/>
    </style:style>
    <style:style style:name="T14" style:family="text">
      <style:text-properties style:font-name="Book Antiqua" fo:font-size="12pt" style:font-size-asian="12pt" style:font-name-complex="Book Antiqua"/>
    </style:style>
    <style:style style:name="T15" style:family="text">
      <style:text-properties style:font-name="Book Antiqua" fo:font-size="12pt" style:font-size-asian="12pt" style:font-name-complex="Book Antiqua" style:font-size-complex="12pt"/>
    </style:style>
    <style:style style:name="T16" style:family="text">
      <style:text-properties style:font-name="Book Antiqua" fo:font-size="12pt" style:font-size-asian="12pt" style:font-name-complex="Book Antiqua" fo:background-color="#ff0000"/>
    </style:style>
    <style:style style:name="T17" style:family="text">
      <style:text-properties style:font-name="Book Antiqua" fo:font-size="12pt" fo:font-weight="bold" style:font-size-asian="12pt" style:font-weight-asian="bold" style:font-name-complex="Book Antiqua"/>
    </style:style>
    <style:style style:name="T18" style:family="text">
      <style:text-properties style:font-name="Book Antiqua" fo:font-size="12pt" fo:font-weight="bold" style:font-name-asian="Book Antiqua" style:font-size-asian="12pt" style:font-weight-asian="bold" style:font-name-complex="Book Antiqua"/>
    </style:style>
    <style:style style:name="T19" style:family="text">
      <style:text-properties style:font-name="Book Antiqua" fo:font-size="12pt" style:font-name-asian="Book Antiqua" style:font-size-asian="12pt" style:font-name-complex="Book Antiqua"/>
    </style:style>
    <style:style style:name="T20" style:family="text">
      <style:text-properties style:font-name="Book Antiqua" fo:font-size="12pt" style:text-underline-style="solid" style:text-underline-width="auto" style:text-underline-color="font-color" style:font-size-asian="12pt" style:font-name-complex="Book Antiqua"/>
    </style:style>
    <style:style style:name="T21" style:family="text">
      <style:text-properties style:font-name="Book Antiqua" fo:font-size="12pt" style:text-underline-style="solid" style:text-underline-width="auto" style:text-underline-color="font-color" fo:font-weight="bold" style:font-size-asian="12pt" style:font-weight-asian="bold" style:font-name-complex="Book Antiqua"/>
    </style:style>
    <style:style style:name="T22" style:family="text"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/>
    </style:style>
    <style:style style:name="T23" style:family="text">
      <style:text-properties style:font-name="Book Antiqua" style:font-name-asian="Book Antiqua" style:font-name-complex="Book Antiqua"/>
    </style:style>
    <style:style style:name="T24" style:family="text">
      <style:text-properties style:font-name="Book Antiqua" fo:font-weight="bold" style:font-weight-asian="bold" style:font-name-complex="Book Antiqua"/>
    </style:style>
    <style:style style:name="T25" style:family="text">
      <style:text-properties style:font-name="Book Antiqua" fo:font-size="18pt" fo:font-weight="bold" style:font-size-asian="18pt" style:font-weight-asian="bold" style:font-name-complex="Book Antiqua" style:font-size-complex="18pt"/>
    </style:style>
    <style:style style:name="T26" style:family="text">
      <style:text-properties style:font-name="Book Antiqua" fo:font-size="16pt" style:font-name-asian="Book Antiqua" style:font-size-asian="16pt" style:font-name-complex="Book Antiqua" style:font-size-complex="16pt"/>
    </style:style>
    <style:style style:name="T27" style:family="text">
      <style:text-properties style:font-name="Book Antiqua" fo:font-size="16pt" style:font-size-asian="16pt" style:font-name-complex="Book Antiqua" style:font-size-complex="16pt"/>
    </style:style>
    <style:style style:name="T28" style:family="text">
      <style:text-properties style:font-name="Book Antiqua" fo:font-weight="normal" style:font-weight-asian="normal" style:font-name-complex="Book Antiqua"/>
    </style:style>
    <style:style style:name="T29" style:family="text">
      <style:text-properties style:font-name="Book Antiqua" fo:font-weight="normal" style:font-weight-asian="normal" style:font-name-complex="Book Antiqua" fo:background-color="#ffffff"/>
    </style:style>
    <style:style style:name="T30" style:family="text">
      <style:text-properties style:font-name="Book Antiqua" style:text-underline-style="solid" style:text-underline-width="auto" style:text-underline-color="font-color" style:font-name-complex="Book Antiqua"/>
    </style:style>
    <style:style style:name="T31" style:family="text">
      <style:text-properties style:font-name="Book Antiqua" style:text-underline-style="solid" style:text-underline-width="auto" style:text-underline-color="font-color" style:font-name-complex="Book Antiqua" fo:background-color="#ffffff"/>
    </style:style>
    <style:style style:name="T32" style:family="text">
      <style:text-properties style:font-name="Book Antiqua" style:text-underline-style="solid" style:text-underline-width="auto" style:text-underline-color="font-color" style:font-name-complex="Book Antiqua" fo:background-color="#ff0000"/>
    </style:style>
    <style:style style:name="T33" style:family="text">
      <style:text-properties style:font-name="Book Antiqua" style:font-name-asian="Wingdings" style:font-name-complex="Book Antiqua"/>
    </style:style>
    <style:style style:name="T34" style:family="text">
      <style:text-properties fo:font-size="12pt" style:font-size-asian="12pt"/>
    </style:style>
    <style:style style:name="T35" style:family="text">
      <style:text-properties fo:font-weight="bold" style:language-asian="ar" style:country-asian="SA" style:font-weight-asian="bold" style:font-weight-complex="bold"/>
    </style:style>
    <style:style style:name="T36" style:family="text">
      <style:text-properties fo:background-color="#ff0000"/>
    </style:style>
    <style:style style:name="T37" style:family="text">
      <style:text-properties fo:color="#ce181e" style:font-name="Book Antiqua" fo:font-size="12pt" style:font-size-asian="12pt" style:font-name-complex="Book Antiqua" fo:background-color="#ff0000"/>
    </style:style>
    <style:style style:name="T38" style:family="text">
      <style:text-properties fo:font-weight="normal" style:font-weight-asian="normal" style:font-size-complex="12pt"/>
    </style:style>
    <style:style style:name="T39" style:family="text">
      <style:text-properties style:font-name="Wingdings" fo:font-size="12pt" style:font-name-asian="Wingdings" style:font-size-asian="12pt" style:font-name-complex="Wingdings"/>
    </style:style>
    <style:style style:name="T40" style:family="text">
      <style:text-properties style:font-name="Wingdings" style:font-name-asian="Wingdings" style:font-name-complex="Wingdings"/>
    </style:style>
    <style:style style:name="T41" style:family="text">
      <style:text-properties style:language-asian="ar" style:country-asian="SA" style:font-weight-complex="bold"/>
    </style:style>
    <style:style style:name="T42" style:family="text">
      <style:text-properties style:font-name="Times New Roman" fo:font-weight="normal" style:font-weight-asian="normal" style:font-name-complex="Times New Roman"/>
    </style:style>
    <style:style style:name="T43" style:family="text">
      <style:text-properties style:font-name="Times New Roman" fo:font-weight="normal" style:font-weight-asian="normal" style:font-name-complex="Times New Roman" style:font-size-complex="12pt"/>
    </style:style>
    <style:style style:name="T44" style:family="text">
      <style:text-properties style:font-name="Times New Roman" fo:font-weight="normal" style:font-weight-asian="normal" style:font-name-complex="Times New Roman" style:font-size-complex="12pt" style:font-weight-complex="bold"/>
    </style:style>
    <style:style style:name="T45" style:family="text">
      <style:text-properties style:font-name-asian="Times New Roman"/>
    </style:style>
    <style:style style:name="T4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unione reno galliera</text:p>
      <text:p text:style-name="P16">Comune <text:s/>di CASTEL MAGGIORE</text:p>
      <text:p text:style-name="P16"/>
      <text:p text:style-name="P17">fac-simile di domanda – la presentazione va effettuata solamente on-line</text:p>
      <text:p text:style-name="P17"/>
      <text:p text:style-name="P62">DOMANDA DI AMMISSIONE AL CONTRIBUTO ECONOMICO PER IL PAGAMENTO DELL’AFFITTO - ANNO 2019</text:p>
      <text:p text:style-name="P61"><text:span text:style-name="T4">DETERMINAZIONE DIRIGENZIALE SPER N. </text:span><text:span text:style-name="T5">….</text:span><text:span text:style-name="T4"> <text:s/></text:span><text:span text:style-name="T5">…</text:span><text:span text:style-name="T4">/2019 <text:s/></text:span><text:span text:style-name="T7">proposta n. 631/2019</text:span></text:p>
      <text:p text:style-name="P18"/>
      <text:p text:style-name="P19"><text:span text:style-name="T1">dichiarazione sostitutiva dell’atto di </text:span><text:span text:style-name="T2">notorietà </text:span><text:span text:style-name="T1">a norma del d.p.r.</text:span></text:p>
      <text:p text:style-name="Corpo_20_del_20_testo_20_3"><text:span text:style-name="T3"><text:s/></text:span><text:span text:style-name="T12">n. </text:span><text:span text:style-name="T1">445/2000 ai fini dell’attestazione delle condizioni del nucleo familiare</text:span></text:p>
      <text:p text:style-name="P43"/>
      <text:p text:style-name="P63">Io Sottoscritto/a _________________________________________________________________</text:p>
      <text:p text:style-name="P47"/>
      <text:p text:style-name="P63">Nato/a <text:s/>a _____________________________Prov. __________il _________________________</text:p>
      <text:p text:style-name="P47"/>
      <text:p text:style-name="P47">residente a ___________________ in via/p.zza ____________________ n. ___CAP_________</text:p>
      <text:p text:style-name="P47"/>
      <text:p text:style-name="P63">tel./cell ____________C.F._______________________e-mail____________________________</text:p>
      <text:p text:style-name="P47"/>
      <text:p text:style-name="P64">CHIEDO</text:p>
      <text:p text:style-name="P52"/>
      <text:p text:style-name="Text_20_body"><text:span text:style-name="T14">di partecipare al bando indetto dall’UNIONE RENO GALLIERA per conto del </text:span><text:span text:style-name="T17">COMUNE di </text:span><text:span text:style-name="T14"><text:s/></text:span><text:span text:style-name="T17">CASTEL MAGGIORE</text:span><text:span text:style-name="T14"> per l’ammissione all’erogazione di un contributo economico per il pagamento del canone di locazione di alloggio adibito ad abitazione primaria.</text:span></text:p>
      <text:p text:style-name="P49">A tal fine, consapevole delle sanzioni penali e della decadenza dai benefici conseguiti nel caso di dichiarazioni non veritiere, di formazione o uso di atti falsi, ai sensi degli artt. 76 e 75 del D.P.R. n. 445/2000.</text:p>
      <text:p text:style-name="P64">DICHIARO </text:p>
      <text:p text:style-name="P44"><text:span text:style-name="T17">A)</text:span><text:span text:style-name="T14"> </text:span><text:span text:style-name="T17">di essere in possesso della cittadinanza</text:span><text:span text:style-name="T14">:</text:span></text:p>
      <text:list xml:id="list3883224904" text:style-name="WW8Num2">
        <text:list-item>
          <text:p text:style-name="P65">A.1 italiana;</text:p>
        </text:list-item>
        <text:list-item>
          <text:p text:style-name="P65">A.2 di uno Stato aderente all’Unione Europea;</text:p>
        </text:list-item>
        <text:list-item>
          <text:p text:style-name="P66">A.3 di uno Stato non aderente all’Unione Europea e di essere munito di permesso di soggiorno di durata non inferiore ad un anno o permesso di soggiorno UE per <text:s/>soggiornanti di lungo periodo ai sensi del D. Lgs. n. 286/98 e successive modifiche.</text:p>
        </text:list-item>
      </text:list>
      <text:p text:style-name="P58"><text:span text:style-name="T14"><text:tab/></text:span><text:span text:style-name="T17">oppure </text:span></text:p>
      <text:p text:style-name="P58"><text:span text:style-name="T19"><text:s text:c="10"/></text:span><text:span text:style-name="T14"><text:tab/></text:span><text:span text:style-name="T39"></text:span><text:span text:style-name="T14"> A.3.1 <text:s/>permesso di soggiorno validato n. <text:s text:c="3"/>_______________</text:span></text:p>
      <text:p text:style-name="P59"><text:span text:style-name="T19"><text:s text:c="10"/></text:span><text:span text:style-name="T14"><text:tab/></text:span><text:span text:style-name="T39"></text:span><text:span text:style-name="T14"> A.3.2 <text:s/>permesso di soggiorno scaduto e presentazione domanda di rinnovo presso la Questura <text:s/>in data ________________________</text:span></text:p>
      <text:p text:style-name="P53"/>
      <text:p text:style-name="P60"><text:span text:style-name="T17">B) Residenza</text:span><text:span text:style-name="T14">:</text:span></text:p>
      <text:p text:style-name="P60"><text:span text:style-name="T14"><text:tab/> <text:s text:c="7"/></text:span><text:span text:style-name="T39"></text:span><text:span text:style-name="T14"> B.1 di essere residente nel Comune di Castel Maggiore, nonché nell’alloggio oggetto del contratto di locazione per cui si presenta domanda; </text:span></text:p>
      <text:p text:style-name="P1"><text:span text:style-name="T23"><text:s text:c="8"/></text:span><text:span text:style-name="T40"></text:span><text:span text:style-name="T23"> </text:span><text:span text:style-name="T12">B.2 <text:s/></text:span><text:span text:style-name="T10">per i soli cittadini extracomunitari</text:span><text:span text:style-name="T35">: </text:span></text:p>
      <text:p text:style-name="P1"><text:span text:style-name="T35"><text:tab/></text:span><text:span text:style-name="T40"></text:span><text:span text:style-name="T12"> B.2.1</text:span><text:span text:style-name="T35"> residenza da almeno 10 (dieci) anni nel territorio nazionale </text:span></text:p>
      <text:p text:style-name="P2">oppure </text:p>
      <text:p text:style-name="P1"><text:span text:style-name="T41"><text:s text:c="12"/></text:span><text:span text:style-name="T40"></text:span><text:span text:style-name="T23"> </text:span><text:span text:style-name="T12">B.2.2 </text:span><text:span text:style-name="T24">residenza </text:span><text:span text:style-name="T35">da almeno 5 (cinque) anni nella Regione Emilia-Romagna. </text:span></text:p>
      <text:p text:style-name="P2">La residenza deve essere continuativa e non frazionata nel tempo.</text:p>
      <text:p text:style-name="P56"><text:soft-page-break/><text:s text:c="18"/></text:p>
      <text:p text:style-name="P50"/>
      <text:p text:style-name="P54">C) Titolarità di contratto per un alloggio ad uso abitativo</text:p>
      <text:p text:style-name="P67"><text:span text:style-name="T19"><text:s text:c="8"/></text:span><text:span text:style-name="T39"></text:span><text:span text:style-name="T19"> </text:span><text:span text:style-name="T14">C.1 di essere titolare di un contratto di locazione ad uso abitativo (con esclusione delle categorie catastali A/1, A/8, A/9), redatto ai sensi dell’ordinamento vigente alla data di stipulazione del contratto stesso: </text:span></text:p>
      <text:list xml:id="list11404347365620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69">regolarmente registrato presso l’Ufficio del Registro di ______________________ il ___________ n._________________ con canone mensile di € _______________;</text:p>
                    </text:list-item>
                  </text:list>
                </text:list-item>
              </text:list>
            </text:list-item>
          </text:list>
        </text:list-item>
      </text:list>
      <text:p text:style-name="P71">oppure</text:p>
      <text:list xml:id="list11404481027820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68"><text:span text:style-name="T14">C.2 in corso di registrazione (con l'avvenuto pagamento dell'imposta di registro</text:span>), <text:span text:style-name="T14">presso l’Ufficio del Registro di ___________________, con canone mensile di € _________________ ; </text:span><text:span text:style-name="T17">il contratto ha decorrenza il______________ e scadenza il __________________</text:span><text:span text:style-name="T14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>oppure</text:p>
      <text:list xml:id="list3897457176" text:style-name="WW8Num3">
        <text:list-item>
          <text:p text:style-name="P70"><text:span text:style-name="T19"><text:s/></text:span><text:span text:style-name="T14">C.3 <text:s/>di essere titolare di un contratto di assegnazione in godimento di un <text:s text:c="3"/>alloggio di proprietà di </text:span><text:span text:style-name="T20">Cooperativa a proprietà indivisa</text:span><text:span text:style-name="T14"> (con l’esclusione della clausola della proprietà differita) </text:span><text:span text:style-name="T21">con esclusione delle spese accessorie</text:span></text:p>
        </text:list-item>
      </text:list>
      <text:p text:style-name="P72"><text:span text:style-name="T18"><text:s/></text:span><text:span text:style-name="T22">oppure</text:span></text:p>
      <text:p text:style-name="P72"><text:span text:style-name="T25">□</text:span><text:span text:style-name="T26"> </text:span><text:span text:style-name="T15">C.4</text:span><text:span text:style-name="T27"> </text:span><text:span text:style-name="T14">di essere assegnatario </text:span><text:span text:style-name="T17">di un alloggio comunale alle seguenti condizioni</text:span><text:span text:style-name="T14">:<text:tab/></text:span></text:p>
      <text:list xml:id="list114043684776483" text:continue-numbering="true" text:style-name="WW8Num3">
        <text:list-item>
          <text:p text:style-name="P74">C.4.1 contratto stipulato ai sensi della Legge n. 431/98, della Legge n. 392/78 ("equo canone") e dalla Legge n. 359/1992 ("patti in deroga");</text:p>
        </text:list-item>
      </text:list>
      <text:list xml:id="list2406537666" text:style-name="WW8Num4">
        <text:list-item>
          <text:p text:style-name="P75">C.4.2 titolarità di una concessione amministrativa d’uso di un alloggio acquisito in locazione sul mercato privato dal Comune il cui canone d’uso mensile di € _________________ è pari all’ammontare del canone di locazione corrisposto al <text:s/>proprietario dell’alloggio dal Comune.</text:p>
        </text:list-item>
      </text:list>
      <text:p text:style-name="P76"/>
      <text:p text:style-name="P76">D) Assegnazione di alloggio comunale</text:p>
      <text:p text:style-name="P57"><text:span text:style-name="T19"><text:s text:c="14"/></text:span><text:span text:style-name="T39"></text:span><text:span text:style-name="T19"> </text:span><text:span text:style-name="T14">D.1 che né io né gli altri componenti il nucleo familiare siamo assegnatari di un alloggio di Edilizia Residenziale Pubblica (ERP);</text:span></text:p>
      <text:p text:style-name="P45"><text:span text:style-name="T14"><text:tab/><text:tab/> <text:s/></text:span><text:span text:style-name="T39"></text:span><text:span text:style-name="T14"> D.2 <text:s/>che né io né gli altri componenti del nucleo familiare siamo titolari di una</text:span></text:p>
      <text:p text:style-name="P48">quota superiore al 50% di diritti di proprietà, usufrutto, uso o abitazione su un medesimo</text:p>
      <text:p text:style-name="P49">alloggio situato in territorio nazionale e adeguato alle esigenze del nucleo familiare, ai</text:p>
      <text:p text:style-name="P49">sensi del D.M. 5 luglio 1975;</text:p>
      <text:p text:style-name="P49"/>
      <text:p text:style-name="P57"><text:span text:style-name="T17"><text:tab/>E) </text:span><text:span text:style-name="T14">Condizioni</text:span><text:span text:style-name="T21"> che non sono causa di esclusione</text:span><text:span text:style-name="T14"> dal contributo e vengono dichiarate</text:span></text:p>
      <text:p text:style-name="P49">dal richiedente:</text:p>
      <text:p text:style-name="P57"><text:span text:style-name="T19"><text:s/></text:span><text:span text:style-name="T14"><text:tab/><text:tab/></text:span><text:span text:style-name="T39"></text:span><text:span text:style-name="T14"> E.1 la titolarità dei diritti di proprietà, usufrutto, uso o abitazione, nel caso in cui</text:span></text:p>
      <text:p text:style-name="P49">l’alloggio su cui si vanta il diritto risulti inagibile da certificato rilasciato dal Comune. Il</text:p>
      <text:p text:style-name="P49">proprietario dell’alloggio dichiarato inagibile è tenuto a comunicare tempestivamente al</text:p>
      <text:p text:style-name="P49">Comune l’avvenuta rimessione in pristino del medesimo alloggio;</text:p>
      <text:p text:style-name="P57"><text:span text:style-name="T14"><text:tab/><text:tab/></text:span><text:span text:style-name="T39"></text:span><text:span text:style-name="T14"> E.2 la nuda proprietà di un alloggio, anche al 100%;</text:span></text:p>
      <text:p text:style-name="P57"><text:span text:style-name="T19"><text:s/></text:span><text:span text:style-name="T14"><text:tab/><text:tab/></text:span><text:span text:style-name="T39"></text:span><text:span text:style-name="T14"> E.3 il diritto di proprietà su un alloggio oggetto di procedura di pignoramento,</text:span></text:p>
      <text:p text:style-name="P49">a decorrere dalla data di notifica del provvedimento di rilascio dell’alloggio emesso dal</text:p>
      <text:p text:style-name="P49">Giudice dell’Esecuzione ai sensi dell’art. 560, comma 3, c.p.c.;</text:p>
      <text:p text:style-name="P57"><text:span text:style-name="T19"><text:s/></text:span><text:span text:style-name="T14"><text:tab/><text:tab/></text:span><text:span text:style-name="T39"></text:span><text:span text:style-name="T14"> E.4 il diritto di proprietà sull’alloggio assegnato al coniuge per effetto di sentenza di separazione giudiziale o di accordo omologato, in caso di separazione consensuale o in base ad altro accordo ai sensi della normativa vigente in materia. In caso di cessazione della convivenza more uxorio il diritto di proprietà su un alloggio non preclude l’accesso </text:span><text:soft-page-break/><text:span text:style-name="T14">al contributo qualora l’alloggio di proprietà rimanga nella disponibilità <text:s/>dell’ex convivente e ciò risulti almeno da scrittura privata autenticata intercorsa tra le parti.</text:span></text:p>
      <text:p text:style-name="P49"/>
      <text:p text:style-name="P49"/>
      <text:p text:style-name="P55">F) Ulteriori cause ostative</text:p>
      <text:p text:style-name="P58"><text:span text:style-name="T19"><text:s text:c="16"/></text:span><text:span text:style-name="T14">di non essere beneficiario</text:span><text:span text:style-name="T21">, per l’anno 2019</text:span><text:span text:style-name="T14">:</text:span></text:p>
      <text:p text:style-name="P77"><text:span text:style-name="T14"><text:tab/> </text:span><text:span text:style-name="T39"></text:span><text:span text:style-name="T14"> F.1 di un contributo per “l’emergenza abitativa” di cui Deliberazione di Giunta Regionale n. 2051/2011, n. 817/2012 e n. 1709/2013;</text:span></text:p>
      <text:p text:style-name="P78"><text:span text:style-name="T14"><text:tab/> <text:s text:c="16"/></text:span><text:span text:style-name="T39"></text:span><text:span text:style-name="T14"> <text:s/>F.2 di un contributo del Fondo destinato agli inquilini “</text:span><text:span text:style-name="T17">morosi incolpevoli”</text:span><text:span text:style-name="T14"> di cui all’art. 6 comma 5 del decreto Legge n. 102/2013 convertito con modificazioni nella Legge n. 124/2013;</text:span></text:p>
      <text:p text:style-name="P78"><text:span text:style-name="T14"><text:tab/> <text:s text:c="11"/></text:span><text:span text:style-name="T39"></text:span><text:span text:style-name="T14"> F.3 di un contributo destinato ai soggetti sottoposti a procedure di rilascio esecutivo per finita locazione di cui alla L. n, 9/2007, art. 1 comma 1 e all’allegato B) della D.G.R. 6 agosto 2015, n. 1214;</text:span></text:p>
      <text:p text:style-name="P50"/>
      <text:p text:style-name="P54">G) Situazione economica</text:p>
      <text:p text:style-name="P58"><text:span text:style-name="T19"><text:s text:c="13"/></text:span><text:span text:style-name="T39"></text:span><text:span text:style-name="T18"> </text:span><text:span text:style-name="T14">G.1 di avere un valore I</text:span><text:span text:style-name="T16">SEE </text:span><text:span text:style-name="T36">2019</text:span><text:span text:style-name="T37"> </text:span><text:span text:style-name="T16">-</text:span><text:span text:style-name="T14"> ISEE “ordinario” </text:span><text:span text:style-name="T17">superiore</text:span><text:span text:style-name="T14"> a Euro </text:span><text:span text:style-name="T17">3.000.00</text:span><text:span text:style-name="T14">-</text:span></text:p>
      <text:p text:style-name="P58"><text:span text:style-name="T14">e </text:span><text:span text:style-name="T17">inferiore</text:span><text:span text:style-name="T14"> a Euro </text:span><text:span text:style-name="T17">10.000.00</text:span><text:span text:style-name="T14">- rilasciato con attestazione ISEE prot. n. INPS- ISEE-2019-</text:span></text:p>
      <text:p text:style-name="P50">____________________________________ rilasciata in data ____________</text:p>
      <text:p text:style-name="P54">oppure</text:p>
      <text:p text:style-name="P58"><text:span text:style-name="T17"><text:tab/> </text:span><text:span text:style-name="T39"></text:span><text:span text:style-name="T17"> </text:span><text:span text:style-name="T14">G.1.2 di essere in possesso di DSU prot. n. _________________________</text:span></text:p>
      <text:p text:style-name="P58"><text:span text:style-name="T14">presentata in data</text:span><text:span text:style-name="T17"> _________________________________</text:span></text:p>
      <text:p text:style-name="P54">oppure</text:p>
      <text:p text:style-name="P58"><text:span text:style-name="T18"><text:s/></text:span><text:span text:style-name="T17"><text:tab/></text:span><text:span text:style-name="T39"></text:span><text:span text:style-name="T17"> </text:span><text:span text:style-name="T14">G.2 di essere un nucleo di soli pensionati (anziani) oltre 65 anni e di avere un</text:span></text:p>
      <text:p text:style-name="P50">valore ISEE 2019 - ISEE “ordinario” inferiore al limite di Euro 3.000,00- e rilasciato con</text:p>
      <text:p text:style-name="P50">attestazione ISEE prot. n. INPS- ISEE-2019-____________________________________</text:p>
      <text:p text:style-name="P58"><text:span text:style-name="T14">rilasciata in data</text:span><text:span text:style-name="T17"> ____________</text:span></text:p>
      <text:p text:style-name="P54">oppure</text:p>
      <text:p text:style-name="P58"><text:span text:style-name="T17"><text:tab/> </text:span><text:span text:style-name="T39"></text:span><text:span text:style-name="T17"> </text:span><text:span text:style-name="T14">G.2.1 di essere in possesso di DSU prot. n. _________________________</text:span></text:p>
      <text:p text:style-name="P58"><text:span text:style-name="T14">presentata in data</text:span><text:span text:style-name="T17"> _________________________________</text:span></text:p>
      <text:p text:style-name="P54"/>
      <text:p text:style-name="P54"/>
      <text:p text:style-name="P51">H) Canone di locazione annuo <text:s text:c="10"/></text:p>
      <text:p text:style-name="Text_20_body"><text:span text:style-name="T19"><text:s text:c="12"/></text:span><text:span text:style-name="T39"></text:span><text:span text:style-name="T19"> <text:s/></text:span><text:span text:style-name="T14">H.1 canone di locazione annuo indicato nella Dichiarazione Sostitutiva Unica ai fini ISEE € :_________________</text:span></text:p>
      <text:p text:style-name="P11"/>
      <text:p text:style-name="P79"><text:span text:style-name="T39"></text:span><text:span text:style-name="T19"> </text:span><text:span text:style-name="T14">H.2 corrisposta di godimento indicato nella Dichiarazione Sostitutiva Unica ai</text:span></text:p>
      <text:p text:style-name="P46">fini ISEE e certificato dalla Società Cooperativa €: _________________</text:p>
      <text:p text:style-name="P46"/>
      <text:p text:style-name="P46"/>
      <text:p text:style-name="P4">Chiedo che tutte le comunicazioni che mi riguardano relative alla presente domanda siano inviate al seguente indirizzo (da indicarsi solo se diverso da quello di residenza):</text:p>
      <text:p text:style-name="P3">c/o_____________________________via/p.zza _______________________________________ n. _____ Comune ________________________Prov.___________tel./cell. ________________</text:p>
      <text:p text:style-name="P20"/>
      <text:p text:style-name="Corpo_20_del_20_testo_20_3"><text:span text:style-name="T12">e MI IMPEGNO a comunicare tempestivamente all’Ufficio POLITICHE ABITATIVE <text:s/>c/o Unione Reno Galliera, Via Pescerelli n. 47, 40018 San Pietro in Casale (Bo), mail </text:span><text:a xlink:type="simple" xlink:href="mailto:casa@renogalliera.it" text:style-name="Internet_20_link" text:visited-style-name="Visited_20_Internet_20_Link"><text:span text:style-name="Internet_20_link"><text:span text:style-name="T12">casa@renogalliera.it</text:span></text:span></text:a><text:span text:style-name="T12"> l’eventuale cambio di residenza o di recapito e, in caso di stipula di nuovo contratto di locazione, MI IMPEGNO a presentarne tempestivamente una copia.</text:span></text:p>
      <text:p text:style-name="P21"/>
      <text:p text:style-name="Corpo_20_del_20_testo_20_3"><text:soft-page-break/><text:span text:style-name="T28">Dichiaro di essere a conoscenza che, in caso di ritardato pagamento del canone fino a un massimo di </text:span><text:span text:style-name="T30">3 mensilità, l’eventuale contributo sarà erogato direttamente al proprietario dell’alloggio.</text:span></text:p>
      <text:p text:style-name="P22"/>
      <text:p text:style-name="Corpo_20_del_20_testo_20_3"><text:span text:style-name="T29">Dichiaro di essere a conoscenza che, in caso di non pagamento di alcuna mensilità di locazione <text:s/>dell’anno 2019, in sede di </text:span><text:span text:style-name="T31">graduatoria definitiva, avverrà l’esclusione dalla stessa.</text:span></text:p>
      <text:p text:style-name="P23"/>
      <text:p text:style-name="P23"/>
      <text:p text:style-name="P23">Dichiaro di essere a conoscenza che, <text:s/>i requisiti in possesso a me medesimo, <text:s/>quale richiedente il contributo, pena l’esclusione della domanda <text:s/>sono:</text:p>
      <text:p text:style-name="P23">-) titolare o contitolare del contratto di locazione:</text:p>
      <text:p text:style-name="P23">-) titolare o contitolare del conto corrente <text:s text:c="2"/>o della carta prepagata sulla quale effettuare <text:s/>l’accredito</text:p>
      <text:p text:style-name="P23"/>
      <text:p text:style-name="P21">Dichiaro altresì di essere a conoscenza che, in fase di istruttoria, verranno eseguiti controlli diretti ad accertare la veridicità delle informazioni fornite nella presente anche ai sensi del DPCM n. 159/2013. </text:p>
      <text:p text:style-name="P21"/>
      <text:p text:style-name="P21"/>
      <text:p text:style-name="P27">INFORMATIVA PER IL TRATTAMENTO DEI DATI PERSONALI</text:p>
      <text:p text:style-name="P27">ai sensi dell’art 13 del Regolamento europeo n. 679/2016 (GDPR)</text:p>
      <text:p text:style-name="P30">1. Premessa</text:p>
      <text:p text:style-name="P28">Ai sensi dell’art. 13 del Regolamento europeo n. 679/2016 (GDPR), l’UNIONE RENO GALLIERA, in qualità di “Titolare” del trattamento, è tenuta a fornirle informazioni in merito all’utilizzo dei suoi dati personali.</text:p>
      <text:p text:style-name="P30">2. Identità e dati di contatto del Titolare del trattamento</text:p>
      <text:p text:style-name="P28">Il Titolare del trattamento dei dati personali di cui alla presente Informativa è l’UNIONE RENO GALLIERA, con sede in San Giorgio di Piano, Via Fariselli n. 4, cap 40016.</text:p>
      <text:p text:style-name="P28">Al fine di semplificare le modalità di inoltro e ridurre i tempi per il riscontro, si invita a presentare le richieste di cui al paragrafo 10 della presente informativa, all’UNIONE RENO GALLIERA all'indirizzo P.E.C. unione@pec.renogalliera.it</text:p>
      <text:p text:style-name="P30">3. Il Responsabile della protezione dei dati personali</text:p>
      <text:p text:style-name="P28">L’UNIONE RENO GALLIERA ha designato quale Responsabile della protezione dei dati (RPD) / Data Protection Officer (DPO) ai sensi dell'art. 37 del Regolamento europeo n. 679/2016 (GDPR), la società Sistema Susio S.r.l. (<text:a xlink:type="simple" xlink:href="mailto:info@pec.sistemasusio.it" text:style-name="Internet_20_link" text:visited-style-name="Visited_20_Internet_20_Link"><text:span text:style-name="Internet_20_link">info@pec.sistemasusio.it</text:span></text:a>) </text:p>
      <text:p text:style-name="P31">4. Responsabili del trattamento</text:p>
      <text:p text:style-name="P28">L’Ente può avvalersi di soggetti terzi per l’espletamento di attività e relativi trattamenti di dati personali di cui l’Ente detiene la titolarità. </text:p>
      <text:p text:style-name="P28"><text:soft-page-break/>Conformemente a quanto stabilito dalla normativa, tali soggetti assicurano livelli di esperienza, capacità e affidabilità tali, da garantire il rispetto delle vigenti disposizioni in materia di trattamento, ivi compreso il profilo della sicurezza dei dati.</text:p>
      <text:p text:style-name="P28">Vengono formalizzate da parte dell’Ente istruzioni, compiti ed oneri in capo a tali soggetti terzi con la designazione degli stessi a "Responsabili esterni del trattamento". Vengono sottoposti tali soggetti a verifiche periodiche al fine di constatare il mantenimento dei livelli di garanzia registrati in occasione dell’affidamento dell’incarico iniziale.</text:p>
      <text:p text:style-name="P30">5. Soggetti autorizzati al trattamento</text:p>
      <text:p text:style-name="P28">I Suoi dati personali sono trattati da personale interno previamente autorizzato e designato quale incaricato del trattamento, a cui sono impartite idonee istruzioni in ordine a misure, accorgimenti, modus operandi, tutti volti alla concreta tutela dei Suoi dati personali.</text:p>
      <text:p text:style-name="P30">6. Finalità e base giuridica del trattamento</text:p>
      <text:p text:style-name="P28">Il trattamento dei Suoi dati personali viene effettuato dall’UNIONE RENO GALLIERA per lo svolgimento di funzioni istituzionali e, pertanto, ai sensi dell’art. 6 comma 1 lett. e) del Regolamento europeo n. 679/2016 (GDPR), non necessita del suo consenso. </text:p>
      <text:p text:style-name="P28">I dati personali sono trattati per l'erogazione delle prestazioni elencate nel Registro delle attività di trattamento dell'Ente.</text:p>
      <text:p text:style-name="P30">7. Destinatari dei dati personali</text:p>
      <text:p text:style-name="P32">I Suoi dati personali non sono oggetto di comunicazione o diffusione.</text:p>
      <text:p text:style-name="P30">8. Trasferimento dei dati personali a Paesi extra UE</text:p>
      <text:p text:style-name="P28">I Suoi dati personali non sono trasferiti al di fuori dell’Unione Europea.</text:p>
      <text:p text:style-name="P30">9. Periodo di conservazione</text:p>
      <text:p text:style-name="P2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, non sono utilizzati, salvo che per l'eventuale conservazione, a norma di legge, dell'atto o del documento che li contiene. </text:p>
      <text:p text:style-name="P30">10. I Suoi diritti</text:p>
      <text:p text:style-name="P28">Nella Sua qualità di interessato, Lei ha diritto:</text:p>
      <text:list xml:id="list3558788203" text:style-name="WW8Num5">
        <text:list-item>
          <text:p text:style-name="P29">di accesso ai dati personali;</text:p>
        </text:list-item>
        <text:list-item>
          <text:p text:style-name="P33">di ottenere la rettifica o la cancellazione degli stessi o la limitazione del trattamento che lo riguardano;</text:p>
        </text:list-item>
        <text:list-item>
          <text:p text:style-name="P34">di opporsi al trattamento;</text:p>
        </text:list-item>
        <text:list-item>
          <text:p text:style-name="P35">di proporre reclamo al Garante per la protezione dei dati personali.</text:p>
        </text:list-item>
      </text:list>
      <text:p text:style-name="P30"><text:soft-page-break/>11. Conferimento dei dati</text:p>
      <text:p text:style-name="P28">Il conferimento dei Suoi dati è facoltativo, ma necessario per le finalità sopra indicate. </text:p>
      <text:p text:style-name="P28">Il mancato conferimento comporterà l’impossibilità di dare seguito alle prestazioni di cui all'istanza da Lei presentata.</text:p>
      <text:p text:style-name="P25"/>
      <text:p text:style-name="Corpo_20_del_20_testo_20_3"><text:span text:style-name="T40"></text:span><text:span text:style-name="T42"> </text:span><text:span text:style-name="T43">Il richiedente prende atto dell’informativa resa ai sensi </text:span><text:span text:style-name="T44">dell’art 13 del Regolamento europeo n. 679/2016 (GDPR);</text:span></text:p>
      <text:p text:style-name="P24"/>
      <text:p text:style-name="Corpo_20_del_20_testo_20_3"><text:span text:style-name="T40"></text:span><text:span text:style-name="T42"> </text:span><text:span text:style-name="T43">Il richiedente a</text:span><text:span text:style-name="T42">utorizza il trattamento dei propri dati personali, ai sensi del D.lgs. 196 del 30 giugno 2003,</text:span><text:span text:style-name="T28"> del </text:span><text:span text:style-name="T44">Regolamento europeo n. 679/2016 (GDPR) e del D.Lgs. 101/2018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2"><text:span text:style-name="T12">Nel caso di esito positivo della domanda, chiedo che il contributo venga liquidato in uno dei seguenti modi </text:span><text:span text:style-name="T13">in cui io sono titolare o contitolare del conto corrente o della carta prepagata:</text:span></text:p>
      <text:p text:style-name="P4"/>
      <text:p text:style-name="P9"><text:span text:style-name="T40"></text:span><text:span text:style-name="T23"> <text:s/></text:span><text:span text:style-name="T12">ACCREDITO BANCA_______________________________FILIALE__________________</text:span></text:p>
      <text:p text:style-name="P10"><text:span text:style-name="T40"></text:span><text:span text:style-name="T23"> <text:s/></text:span><text:span text:style-name="T12">ACCREDITO POSTE ITALIANE FILIALE______________________ </text:span></text:p>
      <text:p text:style-name="P10"><text:span text:style-name="T33"></text:span><text:span text:style-name="T45"> <text:s/></text:span>CARTA PREPAGAT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D"/>
        <table:table-column table:style-name="Tabella1.G"/>
        <table:table-column table:style-name="Tabella1.H"/>
        <table:table-column table:style-name="Tabella1.I"/>
        <table:table-column table:style-name="Tabella1.J" table:number-columns-repeated="5"/>
        <table:table-column table:style-name="Tabella1.O"/>
        <table:table-column table:style-name="Tabella1.P"/>
        <table:table-column table:style-name="Tabella1.Q" table:number-columns-repeated="4"/>
        <table:table-column table:style-name="Tabella1.O"/>
        <table:table-column table:style-name="Tabella1.V"/>
        <table:table-column table:style-name="Tabella1.W" table:number-columns-repeated="10"/>
        <table:table-column table:style-name="Tabella1.g"/>
        <table:table-row table:style-name="Tabella1.1">
          <table:table-cell table:style-name="Tabella1.A1" office:value-type="string">
            <text:p text:style-name="P36">IBAN</text:p>
          </table:table-cell>
          <table:table-cell table:style-name="Tabella1.B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B1" office:value-type="string">
            <text:p text:style-name="P38"/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B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g1" office:value-type="string">
            <text:p text:style-name="P37"/>
          </table:table-cell>
        </table:table-row>
      </table:table>
      <text:p text:style-name="P5"/>
      <text:p text:style-name="P5">INTESTATO A ____________________________ ________________________________</text:p>
      <text:p text:style-name="P5">CON ADDEBITO DELLE RELATIVE SPESE;</text:p>
      <text:p text:style-name="P6"/>
      <text:h text:style-name="P15" text:outline-level="7"/>
      <text:h text:style-name="P15" text:outline-level="7">Data e Luogo_________________, __________________</text:h>
      <text:p text:style-name="P4"/>
      <text:p text:style-name="P12">___________________________________</text:p>
      <text:p text:style-name="P4"><text:tab/><text:tab/><text:tab/></text:p>
      <text:p text:style-name="P13"><text:span text:style-name="T23"><text:s text:c="8"/></text:span><text:span text:style-name="T12">(firma)</text:span></text:p>
      <text:p text:style-name="P40"/>
      <text:p text:style-name="P41">N.B. Non allegare fotocopia di un documento d’identità del richiedente.</text:p>
      <text:p text:style-name="P39"><text:span text:style-name="T12">Non debbono essere allegati documenti. Soltanto i beneficiari </text:span><text:span text:style-name="T30">in graduatoria</text:span><text:span text:style-name="T12"> <text:s/></text:span><text:span text:style-name="T32">provvisoria</text:span><text:span text:style-name="T12"> dovranno presentare la documentazione attestante quanto dichiarato nella presente domanda.</text:span></text:p>
      <text:p text:style-name="P41"/>
      <text:p text:style-name="P4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AmeriGarmnd BT" svg:font-family="'AmeriGarmnd BT', 'Bookman Old Style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meriGarmnd BT" fo:font-family="'AmeriGarmnd BT', 'Bookman Old Style'" style:font-family-generic="roman" style:font-pitch="variable" fo:font-weight="bold" style:font-weight-asian="bold" style:font-name-complex="AmeriGarmnd BT" style:font-family-complex="'AmeriGarmnd BT', 'Bookman Old Style'" style:font-family-generic-complex="roman" style:font-pitch-complex="variable"/>
    </style:style>
    <style:style style:name="Corpo_20_del_20_testo_20_2" style:display-name="Corpo del testo 2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cm"/>
          <style:tab-stop style:position="8.752cm"/>
        </style:tab-stops>
      </style:paragraph-properties>
      <style:text-properties fo:font-size="11pt" style:font-size-asian="11pt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/>
      <style:text-properties style:font-name="AmeriGarmnd BT" fo:font-family="'AmeriGarmnd BT', 'Bookman Old Style'" style:font-family-generic="roman" style:font-pitch="variable" fo:font-weight="bold" style:font-weight-asian="bold" style:font-name-complex="AmeriGarmnd BT" style:font-family-complex="'AmeriGarmnd BT', 'Bookman Old Style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size-complex="12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7z1" style:family="text">
      <style:text-properties fo:font-size="16pt" fo:font-style="normal" fo:font-weight="bold" style:font-size-asian="16pt" style:font-style-asian="normal" style:font-weight-asian="bold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8z1" style:family="text">
      <style:text-properties fo:font-size="16pt" fo:font-style="normal" fo:font-weight="bold" style:font-size-asian="16pt" style:font-style-asian="normal" style:font-weight-asian="bold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0z1" style:family="text">
      <style:text-properties fo:font-size="16pt" fo:font-style="normal" fo:font-weight="bold" style:font-size-asian="16pt" style:font-style-asian="normal" style:font-weight-asian="bold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2z2" style:num-suffix="." text:bullet-char="">
        <style:list-level-properties text:list-level-position-and-space-mode="label-alignment">
          <style:list-level-label-alignment text:label-followed-by="listtab" text:list-tab-stop-position="4.577cm" fo:text-indent="-0.767cm" fo:margin-left="4.577cm"/>
        </style:list-level-properties>
        <style:text-properties style:font-name="Symbol"/>
      </text:list-level-style-bullet>
      <text:list-level-style-bullet text:level="4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2.2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page-layout style:name="Mpm1">
      <style:page-layout-properties fo:page-width="21.001cm" fo:page-height="29.7cm" style:num-format="1" style:print-orientation="portrait" fo:margin-top="1.268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001cm" svg:y="0.002cm" svg:width="0.208cm" svg:height="0.482cm" draw:z-index="6"><draw:text-box><text:p text:style-name="Footer"><text:span text:style-name="Page_20_Number"><text:page-number text:select-page="current">7</text:page-number></text:span></text:p></draw:text-box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AMMISSIONE AL CONTRIBUTO ECONOMICO PER IL PAGAMENTO DELL’AFFITTO-ANNO 2015 (L</dc:title>
    <meta:initial-creator>Administrator</meta:initial-creator>
    <meta:creation-date>2019-10-03T09:42:00</meta:creation-date>
    <dc:creator>ass </dc:creator>
    <dc:date>2019-10-10T10:43:49.447000000</dc:date>
    <meta:print-date>2018-12-11T07:44:00</meta:print-date>
    <meta:editing-cycles>8</meta:editing-cycles>
    <meta:editing-duration>PT33M47S</meta:editing-duration>
    <meta:document-statistic meta:table-count="1" meta:image-count="0" meta:object-count="0" meta:page-count="7" meta:paragraph-count="140" meta:word-count="1984" meta:character-count="13985" meta:non-whitespace-character-count="11886"/>
    <meta:generator>LibreOffice/6.2.4.2$Windows_x86 LibreOffice_project/2412653d852ce75f65fbfa83fb7e7b669a126d64</meta:generator>
  </office:meta>
</office:document-meta>
</file>