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040000007F7F17D81874F86CC6.jpg" manifest:media-type="image/jpeg"/>
  <manifest:file-entry manifest:full-path="Pictures/10000000000009B000000186915EC69461F158A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Grande" svg:font-family="'Lucida Grande'" style:font-family-generic="roman"/>
    <style:font-face style:name="MS Minngs" svg:font-family="'MS Minngs', 'MS Gothic'" style:font-family-generic="roman"/>
    <style:font-face style:name="PF Handbook Pro Light" svg:font-family="'PF Handbook Pro Light', Arial" style:font-family-generic="modern" style:font-pitch="variable"/>
    <style:font-face style:name="PF Handbook Pro Medium" svg:font-family="'PF Handbook Pro Medium', Arial" style:font-family-generic="moder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asian="Times New Roman"/>
    </style:style>
    <style:style style:name="P3" style:family="paragraph" style:parent-style-name="Standard">
      <style:paragraph-properties fo:text-align="justify" style:justify-single-word="false"/>
      <style:text-properties style:font-name-asian="Times New Roman"/>
    </style:style>
    <style:style style:name="P4" style:family="paragraph" style:parent-style-name="Standard">
      <style:paragraph-properties fo:text-align="justify" style:justify-single-word="false">
        <style:tab-stops>
          <style:tab-stop style:position="1.27cm"/>
        </style:tab-stops>
      </style:paragraph-properties>
      <style:text-properties style:font-name-asian="Times New Roman"/>
    </style:style>
    <style:style style:name="P5" style:family="paragraph" style:parent-style-name="Standard" style:list-style-name="WW8Num4">
      <style:paragraph-properties fo:text-align="justify" style:justify-single-word="false"/>
      <style:text-properties style:font-name-asian="Times New Roman"/>
    </style:style>
    <style:style style:name="P6" style:family="paragraph" style:parent-style-name="Standard">
      <style:paragraph-properties fo:text-align="justify" style:justify-single-word="false">
        <style:tab-stops>
          <style:tab-stop style:position="0.635cm"/>
        </style:tab-stops>
      </style:paragraph-properties>
      <style:text-properties style:font-name-asian="Times New Roman"/>
    </style:style>
    <style:style style:name="P7" style:family="paragraph" style:parent-style-name="Standard" style:list-style-name="WW8Num2">
      <style:paragraph-properties fo:text-align="justify" style:justify-single-word="false"/>
      <style:text-properties style:font-name-asian="Times New Roman"/>
    </style:style>
    <style:style style:name="P8" style:family="paragraph" style:parent-style-name="Standard">
      <style:paragraph-properties fo:text-align="center" style:justify-single-word="false"/>
      <style:text-properties style:font-name-asian="Times New Roman"/>
    </style:style>
    <style:style style:name="P9" style:family="paragraph" style:parent-style-name="Standard">
      <style:paragraph-properties fo:line-height="150%" fo:text-align="justify" style:justify-single-word="false">
        <style:tab-stops>
          <style:tab-stop style:position="1.27cm"/>
        </style:tab-stops>
      </style:paragraph-properties>
      <style:text-properties style:font-name-asian="Times New Roman"/>
    </style:style>
    <style:style style:name="P10" style:family="paragraph" style:parent-style-name="Standard">
      <style:paragraph-properties fo:text-align="end" style:justify-single-word="false"/>
      <style:text-properties fo:font-weight="bold" style:font-name-asian="Times New Roman" style:font-weight-asian="bold" style:font-weight-complex="bold"/>
    </style:style>
    <style:style style:name="P11" style:family="paragraph" style:parent-style-name="Standard">
      <style:paragraph-properties fo:text-align="justify" style:justify-single-word="false"/>
      <style:text-properties fo:font-weight="bold" style:font-name-asian="Times New Roman" style:font-weight-asian="bold" style:font-weight-complex="bold"/>
    </style:style>
    <style:style style:name="P12" style:family="paragraph" style:parent-style-name="Standard">
      <style:paragraph-properties fo:text-align="center" style:justify-single-word="false"/>
      <style:text-properties fo:font-weight="bold" style:font-name-asian="Times New Roman" style:font-weight-asian="bold" style:font-weight-complex="bold"/>
    </style:style>
    <style:style style:name="P13" style:family="paragraph" style:parent-style-name="Standard">
      <style:paragraph-properties fo:text-align="end"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27cm"/>
        </style:tab-stops>
      </style:paragraph-properties>
    </style:style>
    <style:style style:name="P16" style:family="paragraph" style:parent-style-name="Standard" style:list-style-name="WW8Num4">
      <style:paragraph-properties fo:text-align="justify" style:justify-single-word="false"/>
    </style:style>
    <style:style style:name="P17" style:family="paragraph" style:parent-style-name="Standard" style:list-style-name="WW8Num4">
      <style:paragraph-properties fo:text-align="justify" style:justify-single-word="false" fo:hyphenation-ladder-count="no-limit" style:text-autospace="none"/>
      <style:text-properties fo:hyphenate="true" fo:hyphenation-remain-char-count="2" fo:hyphenation-push-char-count="2"/>
    </style:style>
    <style:style style:name="P18" style:family="paragraph" style:parent-style-name="Standard">
      <style:paragraph-properties fo:text-align="justify" style:justify-single-word="false"/>
      <style:text-properties style:font-name-asian="Cambria"/>
    </style:style>
    <style:style style:name="P19" style:family="paragraph" style:parent-style-name="Standard">
      <style:paragraph-properties fo:text-align="justify" style:justify-single-word="false">
        <style:tab-stops>
          <style:tab-stop style:position="1.27cm"/>
        </style:tab-stops>
      </style:paragraph-properties>
      <style:text-properties style:font-name-asian="Cambria"/>
    </style:style>
    <style:style style:name="P20" style:family="paragraph" style:parent-style-name="Standard" style:list-style-name="WW8Num13"/>
    <style:style style:name="P21" style:family="paragraph" style:parent-style-name="Standard">
      <style:paragraph-properties fo:text-align="center" style:justify-single-word="false"/>
      <style:text-properties style:font-name="Arial" fo:font-size="6pt" fo:font-weight="bold" style:font-name-asian="Times New Roman" style:font-size-asian="6pt" style:font-weight-asian="bold" style:font-name-complex="Arial" style:font-size-complex="6pt" fo:background-color="#ffffff"/>
    </style:style>
    <style:style style:name="P22" style:family="paragraph" style:parent-style-name="Standard">
      <style:paragraph-properties fo:line-height="115%" fo:text-align="center" style:justify-single-word="false"/>
      <style:text-properties style:font-name="Arial" fo:font-size="9pt" fo:font-weight="bold" style:font-name-asian="Times New Roman" style:font-size-asian="9pt" style:font-weight-asian="bold" style:font-name-complex="Arial" style:font-size-complex="9pt" style:font-weight-complex="bold" fo:background-color="#ffffff"/>
    </style:style>
    <style:style style:name="P23" style:family="paragraph" style:parent-style-name="Standard">
      <style:paragraph-properties fo:line-height="115%" fo:text-align="justify" style:justify-single-word="false"/>
      <style:text-properties style:font-name="Arial" fo:font-size="9pt" fo:font-weight="bold" style:font-name-asian="Times New Roman" style:font-size-asian="9pt" style:font-weight-asian="bold" style:font-name-complex="Arial" style:font-size-complex="9pt" style:font-weight-complex="bold" fo:background-color="#ffffff"/>
    </style:style>
    <style:style style:name="P24" style:family="paragraph" style:parent-style-name="Standard">
      <style:paragraph-properties fo:line-height="115%" fo:text-align="justify" style:justify-single-word="false"/>
      <style:text-properties style:font-name="Arial" fo:font-size="9pt" style:font-name-asian="Times New Roman" style:font-size-asian="9pt" style:font-name-complex="Arial" style:font-size-complex="9pt" fo:background-color="#ffffff"/>
    </style:style>
    <style:style style:name="P25" style:family="paragraph" style:parent-style-name="Standard">
      <style:paragraph-properties fo:line-height="115%" fo:text-align="justify" style:justify-single-word="false"/>
      <style:text-properties style:font-name="Arial" fo:font-size="7pt" fo:letter-spacing="-0.007cm" style:font-name-asian="Times New Roman" style:font-size-asian="7pt" style:font-name-complex="Arial" style:font-size-complex="7pt" fo:background-color="#ffffff"/>
    </style:style>
    <style:style style:name="P26" style:family="paragraph" style:parent-style-name="Standard">
      <style:paragraph-properties fo:line-height="115%" fo:text-align="justify" style:justify-single-word="false"/>
      <style:text-properties style:font-name="Arial" fo:font-size="4pt" fo:letter-spacing="-0.007cm" style:font-name-asian="Times New Roman" style:font-size-asian="4pt" style:font-name-complex="Arial" style:font-size-complex="4pt" fo:background-color="#ffffff"/>
    </style:style>
    <style:style style:name="P27" style:family="paragraph" style:parent-style-name="Standard">
      <style:paragraph-properties fo:line-height="115%" fo:text-align="justify" style:justify-single-word="false"/>
    </style:style>
    <style:style style:name="P28" style:family="paragraph" style:parent-style-name="Standard">
      <style:paragraph-properties fo:line-height="115%" fo:text-align="justify" style:justify-single-word="false"/>
      <style:text-properties fo:font-size="11pt" style:font-size-asian="11pt" style:font-name-complex="Arial" style:font-size-complex="11pt"/>
    </style:style>
    <style:style style:name="P29" style:family="paragraph" style:parent-style-name="Standard">
      <style:text-properties fo:font-size="11pt" style:font-size-asian="11pt" style:font-name-complex="Arial" style:font-size-complex="11pt" fo:background-color="#ffffff"/>
    </style:style>
    <style:style style:name="P30" style:family="paragraph" style:parent-style-name="Standard">
      <style:paragraph-properties fo:text-align="center" style:justify-single-word="false" fo:keep-with-next="always"/>
    </style:style>
    <style:style style:name="P31" style:family="paragraph" style:parent-style-name="Standard">
      <style:paragraph-properties fo:margin-top="0cm" fo:margin-bottom="0.212cm" loext:contextual-spacing="false"/>
    </style:style>
    <style:style style:name="P32" style:family="paragraph" style:parent-style-name="Standard">
      <style:paragraph-properties fo:margin-left="0.318cm" fo:margin-right="0cm" fo:text-align="justify" style:justify-single-word="false" fo:text-indent="0cm" style:auto-text-indent="false">
        <style:tab-stops>
          <style:tab-stop style:position="0.318cm"/>
        </style:tab-stops>
      </style:paragraph-properties>
      <style:text-properties style:font-name-asian="Times New Roman"/>
    </style:style>
    <style:style style:name="P33" style:family="paragraph" style:parent-style-name="Standard">
      <style:paragraph-properties fo:margin-left="0.318cm" fo:margin-right="0cm" fo:line-height="150%" fo:text-align="justify" style:justify-single-word="false" fo:text-indent="0cm" style:auto-text-indent="false">
        <style:tab-stops>
          <style:tab-stop style:position="0.318cm"/>
        </style:tab-stops>
      </style:paragraph-properties>
      <style:text-properties style:font-name-asian="Times New Roman"/>
    </style:style>
    <style:style style:name="P34" style:family="paragraph" style:parent-style-name="Standard">
      <style:paragraph-properties fo:margin-left="0.499cm" fo:margin-right="0cm" fo:margin-top="0cm" fo:margin-bottom="0.212cm" loext:contextual-spacing="false" fo:text-indent="0cm" style:auto-text-indent="false"/>
      <style:text-properties fo:font-size="10pt" style:font-name-asian="Times New Roman" style:font-size-asian="10pt" style:font-size-complex="10pt"/>
    </style:style>
    <style:style style:name="P35"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style>
    <style:style style:name="P36"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asian="Cambria"/>
    </style:style>
    <style:style style:name="P37" style:family="paragraph" style:parent-style-name="Standard">
      <style:paragraph-properties fo:margin-left="0.635cm" fo:margin-right="0cm" fo:text-align="justify" style:justify-single-word="false" fo:text-indent="0cm" style:auto-text-indent="false"/>
      <style:text-properties style:font-name-asian="Times New Roman"/>
    </style:style>
    <style:style style:name="P38" style:family="paragraph" style:parent-style-name="Standard"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asian="Times New Roman"/>
    </style:style>
    <style:style style:name="P39"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asian="Times New Roman"/>
    </style:style>
    <style:style style:name="P40" style:family="paragraph" style:parent-style-name="Standard">
      <style:paragraph-properties fo:margin-left="0.318cm" fo:margin-right="0cm" fo:text-align="justify" style:justify-single-word="false" fo:text-indent="-0.318cm" style:auto-text-indent="false">
        <style:tab-stops>
          <style:tab-stop style:position="1.27cm"/>
        </style:tab-stops>
      </style:paragraph-properties>
      <style:text-properties style:font-name-asian="Times New Roman"/>
    </style:style>
    <style:style style:name="P41" style:family="paragraph" style:parent-style-name="Standard">
      <style:paragraph-properties fo:margin-left="0.318cm" fo:margin-right="0cm" fo:text-align="justify" style:justify-single-word="false" fo:text-indent="-0.318cm" style:auto-text-indent="false">
        <style:tab-stops>
          <style:tab-stop style:position="1.27cm"/>
        </style:tab-stops>
      </style:paragraph-properties>
    </style:style>
    <style:style style:name="P42"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asian="Times New Roman"/>
    </style:style>
    <style:style style:name="P43"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asian="Times New Roman" style:font-weight-complex="bold"/>
    </style:style>
    <style:style style:name="P44"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asian="Cambria"/>
    </style:style>
    <style:style style:name="P45" style:family="paragraph" style:parent-style-name="Standard">
      <style:paragraph-properties fo:margin-left="4.995cm" fo:margin-right="0cm" fo:text-align="center" style:justify-single-word="false" fo:text-indent="1.249cm" style:auto-text-indent="false"/>
      <style:text-properties style:font-name-asian="Times New Roman"/>
    </style:style>
    <style:style style:name="P46" style:family="paragraph" style:parent-style-name="Standard">
      <style:paragraph-properties fo:margin-left="12.7cm" fo:margin-right="0cm" fo:line-height="115%" fo:text-align="center" style:justify-single-word="false" fo:text-indent="0cm" style:auto-text-indent="false"/>
      <style:text-properties fo:font-size="11pt" style:font-size-asian="11pt" style:font-name-complex="Arial" style:font-size-complex="11pt"/>
    </style:style>
    <style:style style:name="P47" style:family="paragraph" style:parent-style-name="Standard" style:master-page-name="Standard">
      <style:paragraph-properties style:page-number="auto" fo:break-before="page"/>
    </style:style>
    <style:style style:name="P48" style:family="paragraph" style:parent-style-name="Footer">
      <style:paragraph-properties style:snap-to-layout-grid="false">
        <style:tab-stops>
          <style:tab-stop style:position="7.62cm"/>
          <style:tab-stop style:position="8.89cm"/>
          <style:tab-stop style:position="17cm" style:type="right"/>
        </style:tab-stops>
      </style:paragraph-properties>
      <style:text-properties fo:language="none" fo:country="none" style:language-asian="none" style:country-asian="none"/>
    </style:style>
    <style:style style:name="P49" style:family="paragraph" style:parent-style-name="Footer">
      <style:paragraph-properties>
        <style:tab-stops>
          <style:tab-stop style:position="8.89cm"/>
          <style:tab-stop style:position="17cm" style:type="right"/>
        </style:tab-stops>
      </style:paragraph-properties>
      <style:text-properties fo:language="en" fo:country="US"/>
    </style:style>
    <style:style style:name="P50" style:family="paragraph" style:parent-style-name="Footer">
      <style:paragraph-properties fo:margin-left="-2cm" fo:margin-right="0cm" fo:text-indent="0cm" style:auto-text-indent="false"/>
      <style:text-properties fo:language="none" fo:country="none" style:language-asian="none" style:country-asian="none"/>
    </style:style>
    <style:style style:name="P51" style:family="paragraph" style:parent-style-name="Footer">
      <style:paragraph-properties fo:margin-left="0cm" fo:margin-right="-0.191cm" fo:text-align="end" style:justify-single-word="false" fo:text-indent="0cm" style:auto-text-indent="false">
        <style:tab-stops>
          <style:tab-stop style:position="8.89cm"/>
          <style:tab-stop style:position="17cm" style:type="right"/>
        </style:tab-stops>
      </style:paragraph-properties>
      <style:text-properties fo:color="#008a2a" style:font-name="Trajan Pro" fo:font-size="9pt" fo:font-weight="bold" style:font-size-asian="9pt" style:font-weight-asian="bold" style:font-name-complex="Trajan Pro" style:font-size-complex="9pt"/>
    </style:style>
    <style:style style:name="P52" style:family="paragraph" style:parent-style-name="Footer">
      <style:paragraph-properties fo:margin-left="0cm" fo:margin-right="-0.191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PF Handbook Pro Medium" fo:font-size="9pt" style:font-size-asian="9pt" style:font-name-complex="PF Handbook Pro Medium" style:font-size-complex="9pt"/>
    </style:style>
    <style:style style:name="P53" style:family="paragraph" style:parent-style-name="Footer">
      <style:paragraph-properties fo:margin-left="0cm" fo:margin-right="-0.191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PF Handbook Pro Light" fo:font-size="9pt" fo:language="en" fo:country="US" style:font-size-asian="9pt" style:font-name-complex="PF Handbook Pro Light" style:font-size-complex="9pt"/>
    </style:style>
    <style:style style:name="T1" style:family="text">
      <style:text-properties style:font-name="Times New Roman"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asian="Times New Roman"/>
    </style:style>
    <style:style style:name="T4" style:family="text">
      <style:text-properties fo:font-weight="bold" style:font-weight-asian="bold" style:font-name-complex="Bookman Old Style"/>
    </style:style>
    <style:style style:name="T5" style:family="text">
      <style:text-properties fo:font-weight="bold" style:font-name-asian="Times New Roman" style:font-weight-asian="bold"/>
    </style:style>
    <style:style style:name="T6" style:family="text">
      <style:text-properties fo:font-weight="bold" style:font-name-asian="Times New Roman" style:font-weight-asian="bold" style:font-weight-complex="bold"/>
    </style:style>
    <style:style style:name="T7" style:family="text">
      <style:text-properties fo:font-weight="bold" style:font-name-asian="Cambria" style:font-weight-asian="bold" style:font-weight-complex="bold"/>
    </style:style>
    <style:style style:name="T8" style:family="text">
      <style:text-properties style:font-weight-complex="bold"/>
    </style:style>
    <style:style style:name="T9" style:family="text">
      <style:text-properties style:font-name-asian="Cambria"/>
    </style:style>
    <style:style style:name="T10" style:family="text">
      <style:text-properties fo:font-size="10pt" fo:font-style="italic" fo:font-weight="bold" style:font-name-asian="Cambria" style:font-size-asian="10pt" style:font-style-asian="italic" style:font-weight-asian="bold" style:font-size-complex="10pt"/>
    </style:style>
    <style:style style:name="T11" style:family="text">
      <style:text-properties fo:font-size="10pt" style:font-size-asian="10pt" style:font-size-complex="10pt"/>
    </style:style>
    <style:style style:name="T12" style:family="text">
      <style:text-properties fo:font-size="10pt" style:font-name-asian="Times New Roman" style:font-size-asian="10pt" style:font-size-complex="10pt"/>
    </style:style>
    <style:style style:name="T13" style:family="text">
      <style:text-properties style:text-underline-style="solid" style:text-underline-width="auto" style:text-underline-color="font-color" style:font-name-asian="Times New Roman"/>
    </style:style>
    <style:style style:name="T14" style:family="text">
      <style:text-properties style:font-name-complex="Arial"/>
    </style:style>
    <style:style style:name="T15" style:family="text">
      <style:text-properties style:font-name-complex="Bookman Old Style"/>
    </style:style>
    <style:style style:name="T16" style:family="text">
      <style:text-properties style:font-name="Arial" fo:font-size="7pt" fo:letter-spacing="-0.007cm" style:font-name-asian="Times New Roman" style:font-size-asian="7pt" style:font-name-complex="Arial" style:font-size-complex="7pt"/>
    </style:style>
    <style:style style:name="T17" style:family="text">
      <style:text-properties style:font-name="Arial" fo:font-size="7pt" fo:letter-spacing="-0.007cm" style:font-name-asian="Times New Roman" style:font-size-asian="7pt" style:font-name-complex="Arial" style:font-size-complex="7pt" fo:background-color="#ffffff"/>
    </style:style>
    <style:style style:name="T18" style:family="text">
      <style:text-properties style:font-name="Arial" fo:font-size="7pt" style:font-name-asian="Times New Roman" style:font-size-asian="7pt" style:font-name-complex="Arial" style:font-size-complex="7pt" fo:background-color="#ffffff"/>
    </style:style>
    <style:style style:name="T19" style:family="text">
      <style:text-properties fo:font-size="11pt" style:font-size-asian="11pt" style:font-name-complex="Arial" style:font-size-complex="11pt"/>
    </style:style>
    <style:style style:name="T20" style:family="text">
      <style:text-properties fo:font-size="11pt" style:font-size-asian="11pt" style:font-name-complex="Arial" style:font-size-complex="11pt" fo:background-color="#ffffff"/>
    </style:style>
    <style:style style:name="T21" style:family="text">
      <style:text-properties fo:language="none" fo:country="none" style:language-asian="none" style:country-asian="none"/>
    </style:style>
    <style:style style:name="T22" style:family="text">
      <style:text-properties fo:color="#008a2a" style:font-name="Trajan Pro" fo:font-size="9pt" fo:font-weight="bold" style:font-size-asian="9pt" style:font-weight-asian="bold" style:font-name-complex="Trajan Pro" style:font-size-complex="9pt"/>
    </style:style>
    <style:style style:name="T23" style:family="text">
      <style:text-properties style:font-name="PF Handbook Pro Medium" fo:font-size="9pt" style:font-size-asian="9pt" style:font-name-complex="PF Handbook Pro Medium" style:font-size-complex="9pt"/>
    </style:style>
    <style:style style:name="T24" style:family="text">
      <style:text-properties style:font-name="PF Handbook Pro Light" fo:font-size="9pt" style:font-size-asian="9pt" style:font-name-complex="PF Handbook Pro Light" style:font-size-complex="9pt"/>
    </style:style>
    <style:style style:name="T25" style:family="text">
      <style:text-properties fo:language="en" fo:country="U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text:s text:c="40"/></text:span><text:span text:style-name="T1"><text:tab/><text:tab/><text:tab/><text:tab/></text:span><text:span text:style-name="T3"> <text:s text:c="12"/></text:span></text:p>
      <text:p text:style-name="P1"><text:span text:style-name="T6">Al Responsabile Ufficio Associato del Personale</text:span></text:p>
      <text:p text:style-name="P10">Unione Reno Galliera <text:s/></text:p>
      <text:p text:style-name="P13"><text:span text:style-name="T9"><text:s text:c="50"/></text:span><text:span text:style-name="T3"><text:tab/><text:tab/><text:tab/><text:tab/> <text:s text:c="5"/>Via Pescerelli 47 <text:s text:c="4"/></text:span></text:p>
      <text:p text:style-name="P1"><text:span text:style-name="T7"><text:s text:c="53"/></text:span><text:span text:style-name="T6"><text:tab/><text:tab/><text:tab/><text:tab/><text:tab/> <text:s text:c="2"/>SAN PIETRO IN CASALE</text:span><text:span text:style-name="T3"> <text:s text:c="2"/></text:span></text:p>
      <text:p text:style-name="P11"/>
      <text:p text:style-name="P11"/>
      <text:p text:style-name="P14"><text:span text:style-name="T5">Oggetto: Comune di Argelato - Domanda di partecipazione alla selezione per la formazione di una graduatoria finalizzata all’assunzione, con contratto di formazione e lavoro, di n. 1 unità a tempo determinato e pieno per mesi 12 sul profilo di “Istruttore tecnico”, categoria C, presso il Servizio Edilizia Privata Settore Gestione del Territorio.</text:span></text:p>
      <text:p text:style-name="P12"/>
      <text:p text:style-name="P30"><text:span text:style-name="T10"><text:s text:c="13"/></text:span><text:span text:style-name="T9"><text:s text:c="87"/></text:span></text:p>
      <text:p text:style-name="P3">La/il sottoscritta/o __________________________________________________________</text:p>
      <text:p text:style-name="P18"><text:s/></text:p>
      <text:p text:style-name="P3">presa visione dell’avviso di selezione pubblica di cui all'oggetto, indetta da codesta Amministrazione </text:p>
      <text:p text:style-name="P18"><text:s text:c="65"/></text:p>
      <text:p text:style-name="P8">C H I E D E</text:p>
      <text:p text:style-name="P8"/>
      <text:p text:style-name="P14"><text:span text:style-name="T3">di essere ammesso a partecipare alla predetta selezione pubblica, per la formazione di una graduatoria finalizzata all’assunzione, con contratto di formazione e lavoro, di n. 1 unità a tempo determinato e pieno per 12 mesi sul profilo professionale di </text:span><text:span text:style-name="T6">“</text:span><text:span text:style-name="T5">Istruttore tecnico” </text:span><text:span text:style-name="T3">presso il Servizio Edilizia Privata Settore Gestione del Territorio del Comune di Argelato.</text:span><text:span text:style-name="T5"> </text:span></text:p>
      <text:p text:style-name="P12"/>
      <text:p text:style-name="P8"/>
      <text:p text:style-name="P8">A tal fine dichiara sotto la propria responsabilità:</text:p>
      <text:p text:style-name="P18"><text:s text:c="62"/></text:p>
      <text:p text:style-name="P31"><text:span text:style-name="T12">- <text:s/></text:span><text:span text:style-name="T3">di essere nato/a <text:s/>a ___________________________________________</text:span><text:span text:style-name="T12">il <text:s text:c="2"/>____/____/__________;</text:span></text:p>
      <text:p text:style-name="P32">Codice Fiscale ______________________________________; <text:s text:c="15"/></text:p>
      <text:p text:style-name="P34"/>
      <text:p text:style-name="P9">- <text:s/>di essere residente a <text:s/>________________________________________________________ </text:p>
      <text:p text:style-name="P33">in Via___________________________________________________________ <text:s text:c="2"/>n.________ <text:s text:c="6"/></text:p>
      <text:p text:style-name="P33">telefono ______/_________________; cellulare <text:s/>______________ <text:s text:c="13"/></text:p>
      <text:p text:style-name="P36"><text:s text:c="55"/></text:p>
      <text:p text:style-name="P15"><text:span text:style-name="T3">- <text:s/>di fornire il seguente indirizzo recapito presso il quale l'Amministrazione potrà inviare le comunicazioni, </text:span><text:span text:style-name="T13">se diverso dalla residenza</text:span><text:span text:style-name="T3">: <text:s text:c="22"/></text:span></text:p>
      <text:p text:style-name="P40"/>
      <text:p text:style-name="P41"><text:span text:style-name="T9"><text:s text:c="4"/></text:span><text:span text:style-name="T3">___________________________________________________________________________</text:span></text:p>
      <text:p text:style-name="P15"><text:soft-page-break/>- <text:s/><text:span text:style-name="T3">di fornire il seguente </text:span><text:span text:style-name="T13">indirizzo mail</text:span><text:span text:style-name="T3"> cui l’Amministrazione potrà inoltrare le comunicazioni relative alla presente procedura:</text:span></text:p>
      <text:p text:style-name="P4">___________________________________________________________________________</text:p>
      <text:p text:style-name="P4"/>
      <text:p text:style-name="P40">telefono ______/_________________;</text:p>
      <text:p text:style-name="P19"><text:s text:c="87"/></text:p>
      <text:p text:style-name="P3"/>
      <text:list xml:id="list475012521" text:style-name="WW8Num4">
        <text:list-item>
          <text:p text:style-name="P38">di essere in possesso del seguente titolo di studio: <text:s text:c="4"/></text:p>
        </text:list-item>
      </text:list>
      <text:p text:style-name="P14"><text:span text:style-name="T9"><text:s text:c="8"/></text:span><text:span text:style-name="T3">________________________________________________________________________</text:span></text:p>
      <text:p text:style-name="P18"><text:s/></text:p>
      <text:p text:style-name="P3">con durata del corso legale degli studi pari a ______ anni, conseguito presso</text:p>
      <text:p text:style-name="P3">___________________________________________________________________________;</text:p>
      <text:p text:style-name="P3"/>
      <text:list xml:id="list142243934564475" text:continue-numbering="true" text:style-name="WW8Num4">
        <text:list-item>
          <text:p text:style-name="P16"><text:span text:style-name="T3">di essere in possesso dalla patente di guida di categoria B;</text:span></text:p>
        </text:list-item>
      </text:list>
      <text:p text:style-name="P37"/>
      <text:list xml:id="list142245672478284" text:continue-numbering="true" text:style-name="WW8Num4">
        <text:list-item>
          <text:p text:style-name="P16"><text:span text:style-name="T3">di possedere la cittadinanza __________________________________ e di rientrare nei requisiti generali previsti dal punto 1 dell’avviso</text:span></text:p>
        </text:list-item>
      </text:list>
      <text:p text:style-name="P3"/>
      <text:list xml:id="list142244134294363" text:continue-numbering="true" text:style-name="WW8Num4">
        <text:list-item>
          <text:p text:style-name="P5">di possedere un'adeguata conoscenza della lingua italiana; <text:s text:c="8"/></text:p>
        </text:list-item>
      </text:list>
      <text:p text:style-name="P35"><text:span text:style-name="T9"><text:s text:c="7"/></text:span><text:span text:style-name="T3">(nel caso di cittadino di uno Stato membro dell'Unione Europea) <text:s text:c="3"/></text:span></text:p>
      <text:p text:style-name="P39"/>
      <text:list xml:id="list142244420804027" text:continue-numbering="true" text:style-name="WW8Num4">
        <text:list-item>
          <text:p text:style-name="P5">di possedere il godimento del diritto di elettorato politico attivo, in Italia o nello Stato di appartenenza; <text:s text:c="33"/></text:p>
        </text:list-item>
      </text:list>
      <text:p text:style-name="P37"/>
      <text:list xml:id="list142244373449578" text:continue-numbering="true" text:style-name="WW8Num4">
        <text:list-item>
          <text:p text:style-name="P5">di avere una età non inferiore ai 18 anni e non superiore a 32 anni (requisito che deve essere mantenuto fino alla data di sottoscrizione del contratto di formazione lavoro);</text:p>
        </text:list-item>
      </text:list>
      <text:p text:style-name="P6"/>
      <text:list xml:id="list142244059224774" text:continue-numbering="true" text:style-name="WW8Num4">
        <text:list-item>
          <text:p text:style-name="P5">di non avere subito condanne penali che impediscano, ai sensi delle vigenti disposizioni, la costituzione del rapporto di impiego con la pubblica amministrazione; <text:s text:c="44"/></text:p>
        </text:list-item>
      </text:list>
      <text:p text:style-name="P8">oppure</text:p>
      <text:list xml:id="list142245824252093" text:continue-numbering="true" text:style-name="WW8Num4">
        <text:list-item>
          <text:p text:style-name="P17"><text:span text:style-name="T3">di </text:span><text:span text:style-name="T14"><text:s/>avere subito condanne penali e di avere procedimenti penali pendenti (specificare)…………………………………………………………………………….</text:span></text:p>
        </text:list-item>
      </text:list>
      <text:p text:style-name="P3"/>
      <text:list xml:id="list142245663500635" text:continue-numbering="true" text:style-name="WW8Num4">
        <text:list-item>
          <text:p text:style-name="P16"><text:span text:style-name="T15">di non essere stati dispensati dal servizio o licenziati</text:span><text:span text:style-name="T4">:</text:span><text:span text:style-name="T15"> non possono accedere all'impiego coloro che siano stati dispensati dal servizio ovvero siano stati licenziati per non superamento del periodo di prova per il medesimo profilo messo a selezione da una pubblica Amministrazione. Non possono, inoltre, accedere all’impiego coloro che siano stati licenziati da una Pubblica Amministrazione a seguito di procedimento disciplinare ovvero, previa valutazione, a seguito dell'accertamento che l'impiego venne conseguito mediante la produzione di documenti falsi e comunque con mezzi fraudolenti</text:span></text:p>
        </text:list-item>
      </text:list>
      <text:p text:style-name="P42"/>
      <text:list xml:id="list142243831961432" text:continue-numbering="true" text:style-name="WW8Num4">
        <text:list-item>
          <text:p text:style-name="P5"><text:soft-page-break/>di essere in possesso dell'idoneità psico-fisica all'impiego; <text:s text:c="2"/></text:p>
        </text:list-item>
      </text:list>
      <text:p text:style-name="P43"/>
      <text:list xml:id="list1620131460" text:style-name="WW8Num2">
        <text:list-item>
          <text:p text:style-name="P7">di essere consapevole della veridicità delle dichiarazioni contenute nella presente domanda e di essere a conoscenza delle sanzioni penali di cui alla vigente normativa in caso di false dichiarazioni; <text:s text:c="8"/></text:p>
        </text:list-item>
      </text:list>
      <text:p text:style-name="P44"><text:s text:c="67"/></text:p>
      <text:list xml:id="list142244751470970" text:continue-numbering="true" text:style-name="WW8Num2">
        <text:list-item>
          <text:p text:style-name="P7">di accettare senza riserve le condizioni dell’avviso di selezione, le norme sull'accesso del vigente Regolamento sulle modalità di reclutamento del personale dell’Unione Reno Galliera, nonché le eventuali modifiche che l'Amministrazione riterrà di apportare agli stessi;</text:p>
        </text:list-item>
      </text:list>
      <text:p text:style-name="P37"/>
      <text:list xml:id="list142244985714189" text:continue-numbering="true" text:style-name="WW8Num2">
        <text:list-item>
          <text:p text:style-name="P7">di aver preso visione dell'informativa relativa al trattamento dei dati personali. <text:s text:c="6"/></text:p>
        </text:list-item>
      </text:list>
      <text:p text:style-name="P4"/>
      <text:p text:style-name="P3">Allego alla presente curriculum formativo/professionale redatto in carta libera e firmato in originale.</text:p>
      <text:p text:style-name="P18"><text:s/></text:p>
      <text:p text:style-name="P3">Lì, _______________ <text:s text:c="53"/><text:tab/>­ <text:s text:c="25"/></text:p>
      <text:p text:style-name="P18"><text:s text:c="3"/></text:p>
      <text:p text:style-name="P45">FIRMA</text:p>
      <text:p text:style-name="P45"/>
      <text:p text:style-name="P45">________________________</text:p>
      <text:p text:style-name="P2"/>
      <text:p text:style-name="Standard"/>
      <text:p text:style-name="Standard"/>
      <text:p text:style-name="Standard"/>
      <text:p text:style-name="Standard"/>
      <text:p text:style-name="Standard"/>
      <text:p text:style-name="Standard"/>
      <text:p text:style-name="Standard">Allegati:</text:p>
      <text:list xml:id="list1510052752" text:style-name="WW8Num13">
        <text:list-item>
          <text:p text:style-name="P20">fotocopia carta di identità</text:p>
        </text:list-item>
        <text:list-item>
          <text:p text:style-name="P20">curriculum vitae</text:p>
        </text:list-item>
        <text:list-item>
          <text:p text:style-name="P20">ricevuta di pagamento della tassa di concorso</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text:soft-page-break/></text:p>
      <text:p text:style-name="P22"/>
      <text:p text:style-name="P22">Informativa ai sensi dell’art. 13 del D. Lgs. 196/2003 e dell’articolo 13 del Regolamento UE n. 2016/679</text:p>
      <text:p text:style-name="P23"/>
      <text:p text:style-name="P24"/>
      <text:p text:style-name="P25">Con la presente informativa si rendono note all'interessato le modalita' e le finalita' del trattamento dei dati personali comunicati mediante domanda di ammissione alla presente procedura selettiva.</text:p>
      <text:p text:style-name="P26"/>
      <text:p text:style-name="P25">(1) FINALITA’ DEL TRATTAMENTO</text:p>
      <text:p text:style-name="P25">Il trattamento e' finalizzato all'espletamento della procedura selettiva, quale funzione istituzionale propria dell’Unione Reno Galliera, e può consistere in qualunque operazione o complesso di operazioni, effettuati anche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ei dati personali.</text:p>
      <text:p text:style-name="P25">E' un dato personale qualunque informazione relativa a persona fisica, identificata o identificabile, anche indirettamente, mediante riferimento a qualsiasi altra informazione, ivi compreso un numero di identificazione personale.</text:p>
      <text:p text:style-name="P25">Trattati in forma anonima, i dati possono essere utilizzati anche a fini statistici.</text:p>
      <text:p text:style-name="P26"/>
      <text:p text:style-name="P25">(2) MODALITA’ DEL TRATTAMENTO</text:p>
      <text:p text:style-name="P25">Tutti i dati personali forniti all’atto della domanda di partecipazione e richiesti successivamente per la regolarizzazione della stessa, indicati dal Bando come necessari per la partecipazione alla selezione, e quelli che il candidato intende fornire spontaneamente, sono oggetto di trattamento da parte dell’Unione Reno Galliera, sia su supporto digitale (informatico), mediante l'ausilio di banche dati e mediante rielaborazione con strumenti elettronici, sia mediante riproduzione su supporto analogico (cartaceo), se e in quanto necessario ai fini del procedimento.</text:p>
      <text:p text:style-name="P25">Il trattamento e' effettuato dai soggetti autorizzati alla gestione tecnica e amministrativa della procedura selettiva e della relativa banca dati, nonché all'istruttoria, alla redazione e all'approvazione degli atti procedimentali, ivi incluse le pubblicazioni obbligatorie previste da norme di legge e di regolamento, nonché dai membri della commissione giudicatrice, incluso il segretario verbalizzante, con l’impiego di misure di sicurezza atte a garantire la riservatezza del soggetto interessato cui i dati si riferiscono.</text:p>
      <text:p text:style-name="P25">La durata del trattamento corrisponde ai tempi di svolgimento della procedura selettiva e di vigenza degli esiti della stessa. Decorso tale termine, i dati personali potranno essere conservati dall'Unione Reno Galliera per le proprie finalita' istituzionali, ivi inclusi gli ambiti di comunicazione di cui al punto (3) della presente Informativa.</text:p>
      <text:p text:style-name="P25">I dati potranno altresì essere ceduti ad altro titolare, purché destinati ad un trattamento in termini compatibili agli scopi per i quali i dati sono raccolti, ovvero per scopi storici, statistici o scientifici, in conformita' alla legge, ai regolamenti, alla normativa comunitaria e ai codici di deontologia e di buona condotta.</text:p>
      <text:p text:style-name="P26"/>
      <text:p text:style-name="P25">(3) AMBITI DI COMUNICAZIONE DEI DATI</text:p>
      <text:p text:style-name="P25">La comunicazione dei dati a terzi e' effettuata:</text:p>
      <text:p text:style-name="P25">a) nel rispetto delle norme in materia di diritto di accesso documentale, ai sensi e nei limiti stabiliti dalla L. 241/1990 s.m.i., esclusivamente ai soggetti che ne abbiano necessita' allo scopo di tutelare interessi diretti, concreti e attuali corrispondenti a situazioni giuridicamente rilevanti (ad esempio, il diritto di accesso dei candidati), limitatamente ai soli dati strettamente necessari a soddisfare tale diritto e, qualora trattasi di dati relativi allo stato di salute, solo se la situazione giuridicamente rilevante è di rango almeno pari ai diritti dell’interessato (diritto della personalità o altro diritto o libertà fondamentale ed inviolabile);</text:p>
      <text:p text:style-name="P25">b) nel rispetto delle norme in materia di diritto di accesso generalizzato ai sensi dell'art. 5 co. 2 ss. del D.Lgs. 33/2013 s.m.i., entro i limiti assoluti e relativi imposti dall'art. 5-bis del medesimo Decreto;</text:p>
      <text:p text:style-name="P25">c) negli altri casi previsti da norme di legge o di regolamento, inclusa la trasmissione ad altre pubbliche amministrazioni italiane, sovranazionali, internazionali o di Paesi Terzi esclusivamente per finalita' istituzionali (ad esempio per scopi assunzionali, previa autorizzazione da parte dell'Unione Reno Galliera).</text:p>
      <text:p text:style-name="P25">E’ in ogni caso esclusa la raccolta, il trattamento e la comunicazione di dati personali ai fini di invio di materiale pubblicitario o di vendita diretta o per il compimento di ricerche di mercato o di comunicazione commerciale.</text:p>
      <text:p text:style-name="P26"/>
      <text:p text:style-name="P25">(4) AMBITI DI DIFFUSIONE DEI DATI</text:p>
      <text:p text:style-name="P25">La diffusione dei dati e' effettuata esclusivamente mediante pubblicazione all'albo pretorio on-line e nell'apposita sezione 'Amministrazione trasparente' del sito www.renogalliera.it nei soli casi e nei limiti temporali previsti da norme di legge o di regolamento, al solo scopo di:</text:p>
      <text:p text:style-name="P25">a) ottemperare agli obblighi di pubblicita' legale e procedimentale e di trasparenza amministrativa (ivi incluso l'esercizio del diritto di accesso civico) con le modalita' e nei tempi stabiliti dal D.Lgs. 33/2013 s.m.i., dai Regolamenti dell'Unione Reno Galliera in materia di ordinamento degli uffici e dei servizi, dal Piano di prevenzione della corruzione e per la trasparenza e dalle altre norme di legge e di regolamento vigenti;</text:p>
      <text:p text:style-name="P25">b) fornire collettivamente ai candidati le informazioni relative all'espletamento e agli esiti della procedura selettiva.</text:p>
      <text:p text:style-name="P25">I dati sensibili e giudiziari sono sempre esclusi da qualunque forma di diffusione.</text:p>
      <text:p text:style-name="P26"/>
      <text:p text:style-name="P25">(5) TRATTAMENTO DEI DATI SENSIBILI E GIUDIZIARI</text:p>
      <text:p text:style-name="P25">Tra i dati personali possono essere inclusi:</text:p>
      <text:p text:style-name="P25">a) dati sensibili, definiti come 'dati personali idonei a rivelare l'origine razziale ed etnica, le convinzioni religiose, filosofiche o di altro genere, le opinioni politiche, l'adesione a partiti, sindacati, associazioni od organizzazioni a carattere religioso, filosofico, politico o sindacale, nonché i dati personali idonei a rivelare lo stato di salute e la vita sessuale';</text:p>
      <text:p text:style-name="P25">b) dati giudiziari, definiti come 'dati personali idonei a rivelare provvedimenti di cui all'articolo 3, comma 1, lettere da a) a o) e da r) a u), del d.P.R. 14 novembre 2002, n. 313, in materia di casellario giudiziale, di anagrafe delle sanzioni amministrative dipendenti da reato e dei relativi carichi pendenti, o la qualita' di imputato o di indagato ai sensi degli articoli 60 e 61 del codice di procedura penale'.</text:p>
      <text:p text:style-name="P25">La partecipazione alla procedura selettiva richiede il trattamento di dati sensibili e giudiziari atti a rilevare:</text:p>
      <text:p text:style-name="P25">1) lo stato di salute: dichiarazione di idoneita' fisica allo svolgimento delle mansioni richieste ed eventuali certificazioni attestanti l’appartenenza a categorie protette o lo stato di invalidità;</text:p>
      <text:p text:style-name="P25">2) convinzioni filosofiche e/o culturali: indicazione della propria posizione nei confronti del servizio militare;</text:p>
      <text:p text:style-name="P25">3) notizie inerenti ad eventuali condanne penali riportate, ivi comprese le informazioni concernenti i provvedimenti giudiziari e i procedimenti penali in corso;</text:p>
      <text:p text:style-name="P25">4) tutto quanto, discrezionalmente descritto nel curriculum personale, possa rientrare nella definizione di dato sensibile o giudiziario.</text:p>
      <text:p text:style-name="P25"><text:soft-page-break/>L’Unione Reno Galliera è autorizzata al trattamento di tali dati solo per fini istituzionali stabiliti da norme di legge o di regolamento, nei limiti e con le modalità descritti in questa informativa. I dati sensibili e giudiziari sono in ogni caso esclusi dagli ambiti di diffusione di cui al punto (4) e ad essi è precluso l'accesso generalizzato di cui all'art. 5 co. 2 ss. del D.Lgs 33/2013 e citato al punto (3) lettera b).</text:p>
      <text:p text:style-name="P26"/>
      <text:p text:style-name="P25">(6) CONSEGUENZE DEL MANCATO CONFERIMENTO DEI DATI DEL CONSENSO AL TRATTAMENTO</text:p>
      <text:p text:style-name="P25">I dati personali richiesti sono indispensabili per l’espletamento della procedura selettiva e, pertanto, il rifiuto di fornire dette informazioni e/o il mancato consenso all’esecuzione delle fasi di trattamento indicate nella presente comunicazione e che si rendono di volta in volta necessarie, può insanabilmente comportare, a seconda dei dati personali non forniti:</text:p>
      <text:p text:style-name="P25">a) l’esclusione del candidato dalla procedura medesima, se trattasi di dati obbligatori;</text:p>
      <text:p text:style-name="P25">b) l’esclusione del candidato da specifici benefici di legge o di regolamento, se trattasi di dati facoltativi;</text:p>
      <text:p text:style-name="P25">c) l’assegnazione di un minor punteggio, se trattasi di dati utili alla valutazione del candidato.</text:p>
      <text:p text:style-name="P26"/>
      <text:p text:style-name="P25">(7) DIRITTI DELL’INTERESSATO</text:p>
      <text:p text:style-name="P25">L'interessato ha diritto di ottenere la conferma dell'esistenza o meno di dati personali che lo riguardano, anche se non ancora registrati, e la loro comunicazione in forma intelligibile.</text:p>
      <text:p text:style-name="P25">L'interessato ha diritto di ottenere l'indicazione:</text:p>
      <text:p text:style-name="P25">a) dell'origine dei dati personali;</text:p>
      <text:p text:style-name="P25">b) delle finalita' e modalita' del trattamento;</text:p>
      <text:p text:style-name="P25">c) della logica applicata in caso di trattamento effettuato con l'ausilio di strumenti elettronici;</text:p>
      <text:p text:style-name="P25">d) degli estremi identificativi del titolare, dei responsabili e del rappresentante designato;</text:p>
      <text:p text:style-name="P25">e) dei soggetti o delle categorie di soggetti ai quali i dati personali possono essere comunicati o che possono venirne a conoscenza in qualita' di rappresentante designato nel territorio dello Stato, di responsabili o incaricati.</text:p>
      <text:p text:style-name="P25">L'interessato ha diritto di ottenere:</text:p>
      <text:p text:style-name="P25">a) l'aggiornamento, la rettificazione ovvero, quando vi ha interesse e comunque entro i termini procedimentali, l'integrazione dei dati;</text:p>
      <text:p text:style-name="P25">b) la cancellazione, la trasformazione in forma anonima o il blocco dei dati trattati in violazione di legge, compresi quelli di cui non e' necessaria la conservazione in relazione agli scopi per i quali i dati sono stati raccolti o successivamente trattati;</text:p>
      <text:p text:style-name="P25">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25">L’istanza è presentata contattando il Titolare del trattamento di cui al punto (8).</text:p>
      <text:p text:style-name="P25">L'interessato ha diritto di opporsi, in tutto o in parte, per motivi legittimi al trattamento dei dati personali che lo riguardano, ancorché pertinenti allo scopo della raccolta, tenuto conto di quanto specificato al punto (6).</text:p>
      <text:p text:style-name="P25">Inoltre, ricorrendone i presupposti, l’interessato ha diritto di proporre reclamo al Garante per la protezione dei dati personali, quale autorità di controllo e diritto di ricorso all’autorità giudiziaria.</text:p>
      <text:p text:style-name="P26"/>
      <text:p text:style-name="P25">(8) SOGGETTI PREPOSTI AL TRATTAMENTO</text:p>
      <text:p text:style-name="P27"><text:span text:style-name="T17">Il titolare del trattamento dei dati personali e' l'Unione Reno Galliera, con sede in Via Fariselli 4, c.a.p. 40016, San Giorgio di Piano (BO) - <text:s/>PEC </text:span><text:a xlink:type="simple" xlink:href="mailto:unione@pec.renogalliera.it" text:style-name="Internet_20_link" text:visited-style-name="Visited_20_Internet_20_Link"><text:span text:style-name="WW-Collegamento_20_Internet"><text:span text:style-name="T17">unione@pec.renogalliera.it</text:span></text:span></text:a></text:p>
      <text:p text:style-name="P27"><text:span text:style-name="T17">Il Responsabile della protezione dei dati-Data Protection Officer (RPD-DPO) è Sistema Susio s.r.l., con sede in Via Pontida n. 9, c.a.p. 20063 Cernusco sul Naviglio (MI), C.F. 05181300962, email: </text:span><text:a xlink:type="simple" xlink:href="mailto:info@sitemasusio.it" text:style-name="Internet_20_link" text:visited-style-name="Visited_20_Internet_20_Link"><text:span text:style-name="WW-Collegamento_20_Internet"><text:span text:style-name="T17">info@sitemasusio.it</text:span></text:span></text:a><text:span text:style-name="T17"> PEC: </text:span><text:a xlink:type="simple" xlink:href="mailto:info@pec.sistemasusio.it" text:style-name="Internet_20_link" text:visited-style-name="Visited_20_Internet_20_Link"><text:span text:style-name="WW-Collegamento_20_Internet"><text:span text:style-name="T17">info@pec.sistemasusio.it</text:span></text:span></text:a><text:span text:style-name="T17"> - Soggetto individuato come referente per il DPO da Sistema Susio s.r.l.: ing. Giuseppe Bottasini, email: </text:span><text:a xlink:type="simple" xlink:href="mailto:g.bottasini@sistemasusio.it" text:style-name="Internet_20_link" text:visited-style-name="Visited_20_Internet_20_Link"><text:span text:style-name="Internet_20_link"><text:span text:style-name="T17">g.bottasini@sistemasusio.it</text:span></text:span></text:a></text:p>
      <text:p text:style-name="P25"/>
      <text:p text:style-name="P27"><text:span text:style-name="T19">Il/La sottoscritto/a __________________ codice fiscale: ____________________ dichiara: di aver letto e compreso l'informativa sul trattamento dei dati personali</text:span></text:p>
      <text:p text:style-name="P28"/>
      <text:p text:style-name="P28">Lì____________________</text:p>
      <text:p text:style-name="P28"/>
      <text:p text:style-name="P46">Firma</text:p>
      <text:p text:style-name="P46"/>
      <text:p text:style-name="P46">______________________</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Grande" svg:font-family="'Lucida Grande'" style:font-family-generic="roman"/>
    <style:font-face style:name="MS Minngs" svg:font-family="'MS Minngs', 'MS Gothic'" style:font-family-generic="roman"/>
    <style:font-face style:name="PF Handbook Pro Light" svg:font-family="'PF Handbook Pro Light', Arial" style:font-family-generic="modern" style:font-pitch="variable"/>
    <style:font-face style:name="PF Handbook Pro Medium" svg:font-family="'PF Handbook Pro Medium', Arial" style:font-family-generic="moder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it" fo:country="IT" style:font-name-asian="MS Minngs" style:font-family-asian="'MS Minngs', 'MS Gothic'" style:font-family-generic-asian="roman"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Times New Roman" fo:font-family="'Times New Roman'" style:font-family-generic="roman" style:font-pitch="variable" fo:font-size="18pt" fo:font-style="italic" fo:font-weight="bold" style:font-name-asian="Times New Roman" style:font-family-asian="'Times New Roman'" style:font-family-generic-asian="roman" style:font-pitch-asian="variable" style:font-size-asian="18pt" style:font-style-asian="italic"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Lucida Grande" fo:font-family="'Lucida Grande'" style:font-family-generic="roman" fo:font-size="9pt" style:font-size-asian="9pt" style:font-name-complex="Lucida Grande" style:font-family-complex="'Lucida Grande'" style:font-family-generic-complex="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0" fo:widows="0" fo:hyphenation-ladder-count="no-limit" style:text-autospace="none"/>
      <style:text-properties fo:color="#000000" style:font-name="Bookman Old Style" fo:font-family="'Bookman Old Style'" style:font-family-generic="roman" style:font-pitch="variable" fo:font-size="12pt" fo:language="it" fo:country="IT" style:font-name-asian="MS Minngs" style:font-family-asian="'MS Minngs', 'MS Gothic'" style:font-family-generic-asian="roman" style:font-size-asian="12pt" style:font-name-complex="Bookman Old Style" style:font-family-complex="'Bookman Old Style'"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style:text-outline="false" style:font-name="Courier New" fo:font-family="'Courier New'" style:font-family-generic="modern" fo:font-size="14pt" fo:text-shadow="none" style:font-size-asian="14pt" style:font-name-complex="Courier New" style:font-family-complex="'Courier New'" style:font-family-generic-complex="modern" style:font-size-complex="26pt" style:font-relief="engrave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8pt" style:font-name-asian="Times New Roman" style:font-family-asian="'Times New Roman'" style:font-family-generic-asian="roman" style:font-pitch-asian="variable" style:font-size-asian="8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ambria" fo:font-family="Cambria" style:font-family-generic="roman" style:font-pitch="variable" style:font-name-asian="MS Minngs" style:font-family-asian="'MS Minngs', 'MS Gothic'" style:font-family-generic-asian="roman"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Car._20_predefinito_20_paragrafo1" style:display-name="Car. predefinito paragrafo1" style:family="text"/>
    <style:style style:name="Header_20_Char" style:display-name="Header Char" style:family="text">
      <style:text-properties style:font-name-complex="Times New Roman" style:font-family-complex="'Times New Roman'" style:font-family-generic-complex="roman" style:font-pitch-complex="variable"/>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Lucida Grande" fo:font-family="'Lucida Grande'" style:font-family-generic="roman" fo:font-size="9pt"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Cambria" fo:font-family="Cambria" style:font-family-generic="roman" style:font-pitch="variable" fo:font-size="12pt" fo:language="it" fo:country="IT" style:font-name-asian="MS Minngs" style:font-family-asian="'MS Minngs', 'MS Gothic'" style:font-family-generic-asian="roman" style:font-size-asian="12pt" style:language-asian="zh" style:country-asian="CN" style:font-name-complex="Cambria" style:font-family-complex="Cambria" style:font-family-generic-complex="roman" style:font-pitch-complex="variable" style:font-size-complex="12pt" style:language-complex="ar" style:country-complex="SA"/>
    </style:style>
    <style:style style:name="WW-Collegamento_20_Internet" style:display-name="WW-Collegamento Internet" style:family="text" style:parent-style-name="Car._20_predefinito_20_paragrafo">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mbria"/>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6.701cm" fo:margin-left="-0.191cm" table:align="left" style:writing-mode="lr-tb"/>
    </style:style>
    <style:style style:name="Tabella1.A" style:family="table-column">
      <style:table-column-properties style:column-width="9.081cm"/>
    </style:style>
    <style:style style:name="Tabella1.B" style:family="table-column">
      <style:table-column-properties style:column-width="7.6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Footer">
      <style:paragraph-properties style:snap-to-layout-grid="false">
        <style:tab-stops>
          <style:tab-stop style:position="7.62cm"/>
          <style:tab-stop style:position="8.89cm"/>
          <style:tab-stop style:position="17cm" style:type="right"/>
        </style:tab-stops>
      </style:paragraph-properties>
      <style:text-properties fo:language="none" fo:country="none" style:language-asian="none" style:country-asian="none"/>
    </style:style>
    <style:style style:name="MP2" style:family="paragraph" style:parent-style-name="Footer">
      <style:paragraph-properties fo:margin-left="0cm" fo:margin-right="-0.191cm" fo:text-align="end" style:justify-single-word="false" fo:text-indent="0cm" style:auto-text-indent="false">
        <style:tab-stops>
          <style:tab-stop style:position="8.89cm"/>
          <style:tab-stop style:position="17cm" style:type="right"/>
        </style:tab-stops>
      </style:paragraph-properties>
      <style:text-properties fo:color="#008a2a" style:font-name="Trajan Pro" fo:font-size="9pt" fo:font-weight="bold" style:font-size-asian="9pt" style:font-weight-asian="bold" style:font-name-complex="Trajan Pro" style:font-size-complex="9pt"/>
    </style:style>
    <style:style style:name="MP3" style:family="paragraph" style:parent-style-name="Footer">
      <style:paragraph-properties fo:margin-left="0cm" fo:margin-right="-0.191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PF Handbook Pro Medium" fo:font-size="9pt" style:font-size-asian="9pt" style:font-name-complex="PF Handbook Pro Medium" style:font-size-complex="9pt"/>
    </style:style>
    <style:style style:name="MP4" style:family="paragraph" style:parent-style-name="Footer">
      <style:paragraph-properties fo:margin-left="0cm" fo:margin-right="-0.191cm" fo:text-align="end" style:justify-single-word="false" fo:text-indent="0cm" style:auto-text-indent="false">
        <style:tab-stops>
          <style:tab-stop style:position="7.43cm"/>
          <style:tab-stop style:position="8.89cm"/>
          <style:tab-stop style:position="17cm" style:type="right"/>
        </style:tab-stops>
      </style:paragraph-properties>
      <style:text-properties style:font-name="PF Handbook Pro Light" fo:font-size="9pt" fo:language="en" fo:country="US" style:font-size-asian="9pt" style:font-name-complex="PF Handbook Pro Light" style:font-size-complex="9pt"/>
    </style:style>
    <style:style style:name="MP5" style:family="paragraph" style:parent-style-name="Footer">
      <style:paragraph-properties>
        <style:tab-stops>
          <style:tab-stop style:position="8.89cm"/>
          <style:tab-stop style:position="17cm" style:type="right"/>
        </style:tab-stops>
      </style:paragraph-properties>
      <style:text-properties fo:language="en" fo:country="US"/>
    </style:style>
    <style:style style:name="MP6" style:family="paragraph" style:parent-style-name="Footer">
      <style:paragraph-properties fo:margin-left="-2cm" fo:margin-right="0cm" fo:text-indent="0cm" style:auto-text-indent="false"/>
      <style:text-properties fo:language="none" fo:country="none" style:language-asian="none" style:country-asian="non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039cm" fo:margin-left="2cm" fo:margin-right="2.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2.753cm" fo:margin-bottom="2.655cm" style:dynamic-spacing="true"/>
      </style:header-style>
      <style:footer-style>
        <style:header-footer-properties fo:min-height="1.961cm" fo:margin-top="1.863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magine2" text:anchor-type="as-char" svg:width="6.535cm" svg:height="1.074cm" draw:z-index="8"><draw:image xlink:href="Pictures/10000000000003040000007F7F17D81874F86CC6.jpg" xlink:type="simple" xlink:show="embed" xlink:actuate="onLoad" loext:mime-type="image/jpeg"/></draw:frame></text:p>
            </table:table-cell>
            <table:table-cell table:style-name="Tabella1.A1" office:value-type="string">
              <text:p text:style-name="MP2">Servizio Personale</text:p>
              <text:p text:style-name="MP3">Via Pescerelli 47</text:p>
              <text:p text:style-name="MP3">40018 San Pietro in Casale (BO)</text:p>
              <text:p text:style-name="MP4">tel. 051 8904728-733</text:p>
              <text:p text:style-name="MP4">giuridico@renogalliera.it</text:p>
            </table:table-cell>
          </table:table-row>
        </table:table>
        <text:p text:style-name="MP5"/>
      </style:header>
      <style:footer>
        <text:p text:style-name="MP6"><draw:frame draw:style-name="Mfr1" draw:name="Immagine1" text:anchor-type="as-char" svg:width="20.997cm" svg:height="3.304cm" draw:z-index="9"><draw:image xlink:href="Pictures/10000000000009B000000186915EC69461F158A4.jpg" xlink:type="simple" xlink:show="embed" xlink:actuate="onLoad" loext:mime-type="image/jpeg"/></draw:frame></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 AAAA/NNNNNNN</dc:title>
    <dc:subject/>
    <meta:keyword/>
    <dc:description/>
    <meta:initial-creator>Giulia Cassani</meta:initial-creator>
    <meta:creation-date>2019-08-13T12:49:00</meta:creation-date>
    <dc:creator>nanni-fs-a392</dc:creator>
    <dc:date>2019-11-05T09:47:00</dc:date>
    <meta:print-date>2018-08-27T10:37:00</meta:print-date>
    <meta:editing-cycles>8</meta:editing-cycles>
    <meta:editing-duration>PT38M</meta:editing-duration>
    <meta:document-statistic meta:table-count="1" meta:image-count="2" meta:object-count="0" meta:page-count="5" meta:paragraph-count="123" meta:word-count="2192" meta:character-count="16661" meta:non-whitespace-character-count="13674"/>
    <meta:generator>LibreOffice/6.2.4.2$Windows_x86 LibreOffice_project/2412653d852ce75f65fbfa83fb7e7b669a126d64</meta:generator>
  </office:meta>
</office:document-meta>
</file>