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40000007F0D9F0E475ADEF32F.jpg" manifest:media-type="image/jpeg"/>
  <manifest:file-entry manifest:full-path="Pictures/1000000000001361000000762CC688D7EEEFC9B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PF Handbook Pro (OTF) Bold" svg:font-family="'PF Handbook Pro (OTF) Bold'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Gothic'" style:font-family-generic="roman"/>
    <style:font-face style:name="PF Handbook Pro Thin" svg:font-family="'PF Handbook Pro Thin', 'Franklin Gothic Medium Cond'" style:font-pitch="variable"/>
    <style:font-face style:name="PF Handbook Pro Light" svg:font-family="'PF Handbook Pro 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5b_Paragrafo_20_base_5d_">
      <style:paragraph-properties fo:text-align="center" style:justify-single-word="false"/>
    </style:style>
    <style:style style:name="P2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Footer">
      <style:paragraph-properties fo:margin-left="-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PF Handbook Pro Thin" fo:font-size="10pt" fo:language="none" fo:country="none" style:font-size-asian="10pt" style:language-asian="none" style:country-asian="none" style:font-name-complex="PF Handbook Pro Light" style:font-size-complex="10pt"/>
    </style:style>
    <style:style style:name="P7" style:family="paragraph" style:parent-style-name="Footer">
      <style:paragraph-properties fo:margin-left="0cm" fo:margin-right="-0.191cm" fo:text-align="end" style:justify-single-word="false" fo:text-indent="0cm" style:auto-text-indent="false" style:snap-to-layout-grid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P8" style:family="paragraph" style:parent-style-name="Preformattato_20_HTML">
      <style:paragraph-properties fo:line-height="120%" fo:text-align="justify" style:justify-single-word="false"/>
      <style:text-properties style:font-name="Arial Narrow" fo:font-size="10pt" style:font-size-asian="10pt" style:font-name-complex="Times New Roman" style:font-size-complex="10pt"/>
    </style:style>
    <style:style style:name="P9" style:family="paragraph" style:parent-style-name="Preformattato_20_HTML">
      <style:paragraph-properties fo:line-height="120%"/>
      <style:text-properties style:font-name="Arial Narrow" style:font-name-complex="Times New Roman"/>
    </style:style>
    <style:style style:name="P10" style:family="paragraph" style:parent-style-name="Preformattato_20_HTML">
      <style:paragraph-properties fo:line-height="120%" fo:text-align="center" style:justify-single-word="false"/>
      <style:text-properties style:font-name="Arial Narrow" style:font-name-complex="Times New Roman"/>
    </style:style>
    <style:style style:name="P11" style:family="paragraph" style:parent-style-name="Preformattato_20_HTML">
      <style:paragraph-properties fo:line-height="120%" fo:text-align="justify" style:justify-single-word="false"/>
      <style:text-properties style:font-name="Arial Narrow" style:font-name-complex="Times New Roman"/>
    </style:style>
    <style:style style:name="P12" style:family="paragraph" style:parent-style-name="Preformattato_20_HTML">
      <style:paragraph-properties fo:line-height="120%" fo:text-align="center" style:justify-single-word="false"/>
      <style:text-properties style:font-name="Arial Narrow" style:text-underline-style="solid" style:text-underline-width="auto" style:text-underline-color="font-color" style:font-name-complex="Times New Roman"/>
    </style:style>
    <style:style style:name="P13" style:family="paragraph" style:parent-style-name="Preformattato_20_HTML">
      <style:paragraph-properties fo:line-height="120%"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Times New Roman"/>
    </style:style>
    <style:style style:name="P14" style:family="paragraph" style:parent-style-name="Preformattato_20_HTML">
      <style:paragraph-properties fo:line-height="120%" fo:text-align="justify" style:justify-single-word="false"/>
      <style:text-properties style:font-name="Arial Narrow" fo:font-weight="bold" style:font-weight-asian="bold" style:font-name-complex="Times New Roman"/>
    </style:style>
    <style:style style:name="P15" style:family="paragraph" style:parent-style-name="Preformattato_20_HTML">
      <style:paragraph-properties fo:line-height="120%"/>
    </style:style>
    <style:style style:name="P16" style:family="paragraph" style:parent-style-name="Preformattato_20_HTML">
      <style:paragraph-properties fo:line-height="120%" fo:text-align="justify" style:justify-single-word="false"/>
    </style:style>
    <style:style style:name="P17" style:family="paragraph" style:parent-style-name="Preformattato_20_HTML">
      <style:paragraph-properties fo:line-height="120%" fo:text-align="center" style:justify-single-word="false"/>
    </style:style>
    <style:style style:name="P18" style:family="paragraph" style:parent-style-name="Preformattato_20_HTML">
      <style:paragraph-properties fo:margin-left="0.635cm" fo:margin-right="0cm" fo:line-height="120%" fo:text-align="justify" style:justify-single-word="false" fo:text-indent="0cm" style:auto-text-indent="false"/>
    </style:style>
    <style:style style:name="P19" style:family="paragraph" style:parent-style-name="Preformattato_20_HTML">
      <style:paragraph-properties fo:margin-left="0.635cm" fo:margin-right="0cm" fo:line-height="120%" fo:text-align="justify" style:justify-single-word="false" fo:text-indent="0cm" style:auto-text-indent="false"/>
      <style:text-properties style:font-name="Arial Narrow" style:font-name-complex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paragraph-properties fo:line-height="120%"/>
      <style:text-properties style:font-name="Arial Narrow" fo:font-size="10pt" style:font-size-asian="10pt" style:font-name-complex="Arial Narrow" style:font-size-complex="10pt"/>
    </style:style>
    <style:style style:name="P24" style:family="paragraph" style:parent-style-name="Standard">
      <style:paragraph-properties fo:line-height="120%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26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name-asian="Arial Narrow" style:font-size-asian="10pt" style:font-weight-asian="bold" style:font-name-complex="Arial Narrow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line-height="120%" fo:text-align="center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 Narrow" fo:font-size="10pt" style:text-underline-style="solid" style:text-underline-width="auto" style:text-underline-color="font-color" fo:font-weight="bold" style:font-name-asian="Arial Narrow" style:font-size-asian="10pt" style:font-weight-asian="bold" style:font-name-complex="Arial Narrow" style:font-size-complex="10pt"/>
    </style:style>
    <style:style style:name="T6" style:family="text">
      <style:text-properties style:font-name="Arial Narrow" style:font-name-complex="Times New Roman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style:font-name-asian="MS Minngs" style:font-name-complex="Times New Roman"/>
    </style:style>
    <style:style style:name="T9" style:family="text">
      <style:text-properties style:font-name="Arial Narrow" fo:font-weight="bold" style:font-weight-asian="bold" style:font-name-complex="Times New Roman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PF Handbook Pro Thin" fo:font-size="10pt" fo:font-weight="bold" style:font-size-asian="10pt" style:font-weight-asian="bold" style:font-name-complex="PF Handbook Pro (OTF) Bold" style:font-size-complex="10pt" style:font-weight-complex="bold"/>
    </style:style>
    <style:style style:name="T12" style:family="text">
      <style:text-properties style:font-name="PF Handbook Pro Thin" fo:font-size="10pt" style:font-size-asian="10pt" style:font-name-complex="PF Handbook Pro Light" style:font-size-complex="10pt"/>
    </style:style>
    <style:style style:name="T13" style:family="text"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><text:span text:style-name="T1">SERVIZIO <text:s/>INTEGRATIVO AL MODULO A.S.2021-2022 SCUOLA PRIMARIA <text:s/></text:span></text:p>
      <text:p text:style-name="P20"><text:span text:style-name="T2"><text:s/></text:span><text:span text:style-name="T1">COMUNE DI CASTELLO D’ARGILE </text:span></text:p>
      <text:p text:style-name="P21"/>
      <text:p text:style-name="P22"/>
      <text:p text:style-name="P27">MANIFESTAZIONE DI INTERESSE</text:p>
      <text:p text:style-name="P25"/>
      <text:p text:style-name="P25"/>
      <text:p text:style-name="P23">Dati del genitore:</text:p>
      <text:p text:style-name="P24"/>
      <text:p text:style-name="P24">NOME E COGNOME __________________________________________________________</text:p>
      <text:p text:style-name="P24">INDIRIZZO___________________________________________________________________</text:p>
      <text:p text:style-name="P24">TELEFONO__________________________________________________________________</text:p>
      <text:p text:style-name="P24">INDIRIZZO MAIL______________________________________________________________</text:p>
      <text:p text:style-name="P24"/>
      <text:p text:style-name="P23">Dati del bambino:</text:p>
      <text:p text:style-name="P24"/>
      <text:p text:style-name="P28"><text:span text:style-name="T3">NOME E COGNOME___________________________________________________________</text:span></text:p>
      <text:p text:style-name="P24">DATA DI NASCITA_____________________________________________________________</text:p>
      <text:p text:style-name="P24">SCUOLA ______________________________________CLASSE_______________________</text:p>
      <text:p text:style-name="P24"/>
      <text:p text:style-name="P23"/>
      <text:p text:style-name="P23">Selezionare il servizio desiderato:</text:p>
      <text:p text:style-name="P8"/>
      <text:p text:style-name="P18"><text:span text:style-name="T6">○</text:span><text:span text:style-name="T7"> </text:span><text:span text:style-name="T6">laboratorio pomeridiano ( compreso pasto)</text:span></text:p>
      <text:p text:style-name="P19"/>
      <text:p text:style-name="P18"><text:span text:style-name="T8">○</text:span><text:span text:style-name="T7"> </text:span><text:span text:style-name="T6">solo pasto </text:span></text:p>
      <text:p text:style-name="P19"/>
      <text:p text:style-name="P10"/>
      <text:p text:style-name="P16"><text:span text:style-name="T6">I rientri per le classi della scuola Primaria di Castello d’Argile a <text:s/>30 ore sono organizzati su tre giorni, selezionare se interessati ad <text:s/>un pomeriggio integrativo oppure due:</text:span></text:p>
      <text:p text:style-name="P11"/>
      <text:p text:style-name="P17"><text:span text:style-name="T6">○</text:span><text:span text:style-name="T7"> </text:span><text:span text:style-name="T6">1 pomeriggio <text:s text:c="39"/>○ 2 pomeriggi</text:span></text:p>
      <text:p text:style-name="P10"/>
      <text:p text:style-name="P10"/>
      <text:p text:style-name="P15"><text:span text:style-name="T6">Si ricorda che il pasto verrà addebitato solo se consumato, in caso di assenza non verrà conteggiato, mentre il costo dell’assistenza al pasto e del laboratorio pomeridiano sarà da corrispondersi anche in caso di assenza.</text:span></text:p>
      <text:p text:style-name="P9"/>
      <text:p text:style-name="P15"><text:span text:style-name="T6">Dopo il 31 Luglio, <text:s/>verranno valutate le richieste <text:s/>pervenute e verrà comunicato <text:s/>se il servizio potrà essere attivato e in quali giorni. </text:span></text:p>
      <text:p text:style-name="P9"/>
      <text:p text:style-name="P11"/>
      <text:p text:style-name="P12">Ricordiamo che il servizio potrà essere attivato solo con un minimo di 15 iscritti per giornata.</text:p>
      <text:p text:style-name="P13"/>
      <text:p text:style-name="P14"/>
      <text:p text:style-name="P20"><text:span text:style-name="T4">Modulo da compilare e da inviare tramite mail all’Ufficio Scuola all’indirizzo: </text:span><text:a xlink:type="simple" xlink:href="mailto:scuola@renogalliera.it" text:style-name="Internet_20_link" text:visited-style-name="Visited_20_Internet_20_Link"><text:span text:style-name="Internet_20_link"><text:span text:style-name="T1">scuola@renogalliera.it</text:span></text:span></text:a><text:span text:style-name="T4"> </text:span></text:p>
      <text:p text:style-name="P20"><text:span text:style-name="T4">oppure da consegnare allo sportello socio-scolastico del Comune di Castello d’Argile</text:span></text:p>
      <text:p text:style-name="P20"><text:span text:style-name="T5"><text:s/></text:span><text:span text:style-name="T4">entro e non oltre il 31 luglio 2021</text:span></text:p>
      <text:p text:style-name="P2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PF Handbook Pro (OTF) Bold" svg:font-family="'PF Handbook Pro (OTF) Bold'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Gothic'" style:font-family-generic="roman"/>
    <style:font-face style:name="PF Handbook Pro Thin" svg:font-family="'PF Handbook Pro Thin', 'Franklin Gothic Medium Cond'" style:font-pitch="variable"/>
    <style:font-face style:name="PF Handbook Pro Light" svg:font-family="'PF Handbook Pro 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Paragrafo_20_base_5d_" style:display-name="[Paragrafo base]" style:family="paragraph" style:parent-style-name="Standard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name-asian="Times New Roman" style:font-family-asian="'Times New Roman'" style:font-family-generic-asian="roman" style:font-pitch-asian="variable" style:font-name-complex="MinionPro-Regular" style:font-family-complex="MinionPro-Regular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Header_20_Char" style:display-name="Header Char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._20_predefinito_20_paragrafo1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701cm" fo:margin-left="-0.191cm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7.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-0.191cm" fo:text-align="end" style:justify-single-word="false" fo:text-indent="0cm" style:auto-text-indent="false" style:snap-to-layout-grid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MP3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-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5" style:family="paragraph" style:parent-style-name="_5b_Paragrafo_20_base_5d_">
      <style:paragraph-properties fo:text-align="center" style:justify-single-word="false"/>
    </style:style>
    <style:style style:name="MP6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PF Handbook Pro Thin" fo:font-size="10pt" fo:language="none" fo:country="none" style:font-size-asian="10pt" style:language-asian="none" style:country-asian="none" style:font-name-complex="PF Handbook Pro Light" style:font-size-complex="10pt"/>
    </style:style>
    <style:style style:name="MP7" style:family="paragraph" style:parent-style-name="Foot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MT1" style:family="text">
      <style:text-properties style:font-name="PF Handbook Pro Thin" fo:font-size="10pt" fo:font-weight="bold" style:font-size-asian="10pt" style:font-weight-asian="bold" style:font-name-complex="PF Handbook Pro (OTF) Bold" style:font-size-complex="10pt" style:font-weight-complex="bold"/>
    </style:style>
    <style:style style:name="MT2" style:family="text">
      <style:text-properties style:font-name="PF Handbook Pro Thin" fo:font-size="10pt" style:font-size-asian="10pt" style:font-name-complex="PF Handbook Pro Ligh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04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2" text:anchor-type="as-char" svg:width="6.535cm" svg:height="1.074cm" draw:z-index="1"><draw:image xlink:href="Pictures/10000000000003040000007F0D9F0E475ADEF32F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1" draw:name="Immagine1" text:anchor-type="as-char" svg:width="20.937cm" svg:height="0.492cm" draw:z-index="0"><draw:image xlink:href="Pictures/1000000000001361000000762CC688D7EEEFC9B3.jpg" xlink:type="simple" xlink:show="embed" xlink:actuate="onLoad" loext:mime-type="image/jpeg"/></draw:frame></text:p>
        <text:p text:style-name="MP4"/>
        <text:p text:style-name="MP5"><text:span text:style-name="MT1">Via Fariselli 4, 40016 San Giorgio di Piano - </text:span><text:span text:style-name="MT2">tel. 051 89 04 711 - P.E.C: unione@pec.renogalliera.it - partita IVA e CF 02855851206</text:span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 INTEGRATIVO AL MODULO A</dc:title>
    <dc:subject/>
    <meta:keyword/>
    <dc:description/>
    <meta:initial-creator>Giulia Cassani</meta:initial-creator>
    <meta:creation-date>2021-01-18T12:24:00</meta:creation-date>
    <dc:creator>beltrami-el-g643</dc:creator>
    <dc:date>2021-01-18T12:31:00</dc:date>
    <meta:print-date>2020-04-29T11:50:00</meta:print-date>
    <meta:editing-cycles>3</meta:editing-cycles>
    <meta:editing-duration>PT1M</meta:editing-duration>
    <meta:document-statistic meta:table-count="1" meta:image-count="2" meta:object-count="0" meta:page-count="1" meta:paragraph-count="27" meta:word-count="210" meta:character-count="1821" meta:non-whitespace-character-count="1581"/>
    <meta:generator>LibreOffice/6.2.4.2$Windows_x86 LibreOffice_project/2412653d852ce75f65fbfa83fb7e7b669a126d64</meta:generator>
  </office:meta>
</office:document-meta>
</file>