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language="it" fo:country="IT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left="0.203cm" fo:margin-right="0cm" fo:margin-top="0.101cm" fo:margin-bottom="0cm" loext:contextual-spacing="false" fo:text-align="justify" style:justify-single-word="false" fo:text-indent="0cm" style:auto-text-indent="false" style:page-number="auto"/>
    </style:style>
    <style:style style:name="P4" style:family="paragraph" style:parent-style-name="Standard">
      <style:paragraph-properties fo:margin-left="3.447cm" fo:margin-right="3.313cm" fo:text-align="center" style:justify-single-word="false" fo:text-indent="0cm" style:auto-text-indent="false"/>
      <style:text-properties style:font-name="Arial Black" fo:font-size="12pt" fo:language="it" fo:country="IT" fo:font-weight="bold" style:font-size-asian="12pt" style:font-weight-asian="bold"/>
    </style:style>
    <style:style style:name="P5" style:family="paragraph" style:parent-style-name="Standard">
      <style:paragraph-properties fo:margin-left="3.447cm" fo:margin-right="3.313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289cm" style:line-height-at-least="0.318cm" fo:text-align="center" style:justify-single-word="false" fo:text-indent="0cm" style:auto-text-indent="false"/>
      <style:text-properties fo:color="#000000" fo:language="it" fo:country="IT" fo:font-weight="bold" style:font-weight-asian="bold" style:font-weight-complex="bold"/>
    </style:style>
    <style:style style:name="P7" style:family="paragraph" style:parent-style-name="Standard">
      <style:paragraph-properties fo:margin-left="0cm" fo:margin-right="0.289cm" style:line-height-at-least="0.318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207cm" fo:margin-right="1.782cm" fo:margin-top="0.201cm" fo:margin-bottom="0cm" loext:contextual-spacing="false" fo:line-height="150%" fo:text-align="justify" style:justify-single-word="false" fo:text-indent="-0.501cm" style:auto-text-indent="false">
        <style:tab-stops>
          <style:tab-stop style:position="9.984cm"/>
          <style:tab-stop style:position="12.95cm"/>
          <style:tab-stop style:position="15.607cm"/>
        </style:tab-stops>
      </style:paragraph-properties>
    </style:style>
    <style:style style:name="P9" style:family="paragraph" style:parent-style-name="Standard">
      <style:paragraph-properties fo:margin-left="1.207cm" fo:margin-right="1.662cm" fo:margin-top="0.004cm" fo:margin-bottom="0cm" loext:contextual-spacing="false" fo:line-height="150%" fo:text-indent="0cm" style:auto-text-indent="false">
        <style:tab-stops>
          <style:tab-stop style:position="4.54cm"/>
          <style:tab-stop style:position="8.144cm"/>
          <style:tab-stop style:position="9.947cm"/>
          <style:tab-stop style:position="15.443cm"/>
          <style:tab-stop style:position="15.653cm"/>
          <style:tab-stop style:position="15.707cm"/>
        </style:tab-stops>
      </style:paragraph-properties>
    </style:style>
    <style:style style:name="P10" style:family="paragraph" style:parent-style-name="Standard">
      <style:paragraph-properties fo:margin-left="1.207cm" fo:margin-right="1.693cm" fo:margin-top="0.004cm" fo:margin-bottom="0cm" loext:contextual-spacing="false" fo:line-height="150%" fo:text-indent="-0.501cm" style:auto-text-indent="false">
        <style:tab-stops>
          <style:tab-stop style:position="9.825cm"/>
          <style:tab-stop style:position="12.792cm"/>
          <style:tab-stop style:position="15.482cm"/>
          <style:tab-stop style:position="15.607cm"/>
          <style:tab-stop style:position="15.729cm"/>
        </style:tab-stops>
      </style:paragraph-properties>
    </style:style>
    <style:style style:name="P11" style:family="paragraph" style:parent-style-name="Standard">
      <style:paragraph-properties fo:margin-left="1.207cm" fo:margin-right="1.715cm" fo:margin-top="0.004cm" fo:margin-bottom="0cm" loext:contextual-spacing="false" fo:line-height="150%" fo:text-indent="0cm" style:auto-text-indent="false">
        <style:tab-stops>
          <style:tab-stop style:position="4.54cm"/>
          <style:tab-stop style:position="8.144cm"/>
          <style:tab-stop style:position="9.947cm"/>
          <style:tab-stop style:position="12.573cm"/>
          <style:tab-stop style:position="15.443cm"/>
          <style:tab-stop style:position="15.653cm"/>
        </style:tab-stops>
      </style:paragraph-properties>
    </style:style>
    <style:style style:name="P12" style:family="paragraph" style:parent-style-name="Standard">
      <style:paragraph-properties fo:margin-left="1.207cm" fo:margin-right="1.709cm" fo:margin-top="0.004cm" fo:margin-bottom="0cm" loext:contextual-spacing="false" fo:line-height="150%" fo:text-align="justify" style:justify-single-word="false" fo:text-indent="-0.501cm" style:auto-text-indent="false">
        <style:tab-stops>
          <style:tab-stop style:position="15.607cm"/>
          <style:tab-stop style:position="15.713cm"/>
        </style:tab-stops>
      </style:paragraph-properties>
    </style:style>
    <style:style style:name="P13" style:family="paragraph" style:parent-style-name="Standard" style:master-page-name="Converted1">
      <style:paragraph-properties fo:margin-left="1.207cm" fo:margin-right="1.674cm" fo:margin-top="0.101cm" fo:margin-bottom="0cm" loext:contextual-spacing="false" fo:line-height="150%" fo:text-align="justify" style:justify-single-word="false" fo:text-indent="-0.501cm" style:auto-text-indent="false" style:page-number="auto">
        <style:tab-stops>
          <style:tab-stop style:position="15.607cm"/>
          <style:tab-stop style:position="15.713cm"/>
        </style:tab-stops>
      </style:paragraph-properties>
    </style:style>
    <style:style style:name="P14" style:family="paragraph" style:parent-style-name="Standard">
      <style:paragraph-properties fo:margin-left="1.207cm" fo:margin-right="1.679cm" fo:margin-top="0.004cm" fo:margin-bottom="0cm" loext:contextual-spacing="false" fo:line-height="150%" fo:text-indent="0cm" style:auto-text-indent="false">
        <style:tab-stops>
          <style:tab-stop style:position="4.54cm"/>
          <style:tab-stop style:position="8.144cm"/>
          <style:tab-stop style:position="9.947cm"/>
          <style:tab-stop style:position="12.573cm"/>
          <style:tab-stop style:position="15.443cm"/>
          <style:tab-stop style:position="15.672cm"/>
        </style:tab-stops>
      </style:paragraph-properties>
    </style:style>
    <style:style style:name="P15" style:family="paragraph" style:parent-style-name="Standard">
      <style:paragraph-properties fo:margin-left="1.207cm" fo:margin-right="0.192cm" fo:margin-top="0.004cm" fo:margin-bottom="0cm" loext:contextual-spacing="false" fo:line-height="150%" fo:text-indent="0cm" style:auto-text-indent="false">
        <style:tab-stops>
          <style:tab-stop style:position="3.653cm"/>
          <style:tab-stop style:position="7.193cm"/>
          <style:tab-stop style:position="9.641cm"/>
          <style:tab-stop style:position="11.804cm"/>
          <style:tab-stop style:position="13.411cm"/>
          <style:tab-stop style:position="15.963cm"/>
        </style:tab-stops>
      </style:paragraph-properties>
    </style:style>
    <style:style style:name="P16" style:family="paragraph" style:parent-style-name="Standard">
      <style:paragraph-properties fo:margin-left="0.15cm" fo:margin-right="0cm" fo:margin-top="0.041cm" fo:margin-bottom="0cm" loext:contextual-spacing="false" fo:text-indent="0cm" style:auto-text-indent="false" fo:break-before="column">
        <style:tab-stops>
          <style:tab-stop style:position="10.079cm"/>
        </style:tab-stops>
      </style:paragraph-properties>
    </style:style>
    <style:style style:name="P17" style:family="paragraph" style:parent-style-name="Standard">
      <style:paragraph-properties fo:margin-left="0.15cm" fo:margin-right="0cm" fo:margin-top="0.041cm" fo:margin-bottom="0cm" loext:contextual-spacing="false" fo:text-indent="0cm" style:auto-text-indent="false">
        <style:tab-stops>
          <style:tab-stop style:position="10.079cm"/>
        </style:tab-stops>
      </style:paragraph-properties>
      <style:text-properties fo:language="it" fo:country="IT"/>
    </style:style>
    <style:style style:name="P18" style:family="paragraph" style:parent-style-name="Standard">
      <style:paragraph-properties fo:margin-left="0.15cm" fo:margin-right="0cm" fo:margin-top="0.041cm" fo:margin-bottom="0cm" loext:contextual-spacing="false" fo:text-indent="0cm" style:auto-text-indent="false">
        <style:tab-stops>
          <style:tab-stop style:position="10.079cm"/>
        </style:tab-stops>
      </style:paragraph-properties>
    </style:style>
    <style:style style:name="P19" style:family="paragraph" style:parent-style-name="Standard">
      <style:paragraph-properties fo:margin-left="4.075cm" fo:margin-right="3.33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3.041cm" fo:margin-right="3.336cm" fo:text-align="center" style:justify-single-word="false" fo:text-indent="0cm" style:auto-text-indent="false"/>
    </style:style>
    <style:style style:name="P21" style:family="paragraph" style:parent-style-name="Standard" style:master-page-name="Converted4">
      <style:paragraph-properties fo:margin-left="0cm" fo:margin-right="0.192cm" fo:margin-top="0.067cm" fo:margin-bottom="0cm" loext:contextual-spacing="false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4.371cm" fo:margin-right="0.192cm" fo:margin-top="0.067cm" fo:margin-bottom="0cm" loext:contextual-spacing="false" fo:text-indent="0cm" style:auto-text-indent="false"/>
      <style:text-properties style:font-name="Tahoma" fo:font-size="10pt" fo:language="it" fo:country="IT" fo:font-weight="bold" style:font-size-asian="10pt" style:font-weight-asian="bold"/>
    </style:style>
    <style:style style:name="P23" style:family="paragraph" style:parent-style-name="Text_20_body">
      <style:text-properties style:font-name="Microsoft Sans Serif" fo:language="it" fo:country="I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language="it" fo:country="IT"/>
    </style:style>
    <style:style style:name="P26" style:family="paragraph" style:parent-style-name="Text_20_body">
      <style:text-properties fo:language="it" fo:country="IT" fo:font-weight="bold" style:font-weight-asian="bold"/>
    </style:style>
    <style:style style:name="P27" style:family="paragraph" style:parent-style-name="Text_20_body">
      <style:paragraph-properties fo:line-height="5%"/>
    </style:style>
    <style:style style:name="P28" style:family="paragraph" style:parent-style-name="Text_20_body">
      <style:text-properties style:font-name="Times New Roman" fo:language="it" fo:country="IT"/>
    </style:style>
    <style:style style:name="P29" style:family="paragraph" style:parent-style-name="Text_20_body">
      <style:paragraph-properties fo:margin-left="0.203cm" fo:margin-right="0cm" fo:margin-top="0.026cm" fo:margin-bottom="0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03cm" fo:margin-right="0cm" fo:margin-top="0.026cm" fo:margin-bottom="0cm" loext:contextual-spacing="false" fo:text-align="justify" style:justify-single-word="false" fo:text-indent="0cm" style:auto-text-indent="false"/>
      <style:text-properties style:font-name="Microsoft Sans Serif" fo:language="it" fo:country="IT"/>
    </style:style>
    <style:style style:name="P31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language="it" fo:country="IT"/>
    </style:style>
    <style:style style:name="P32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style:font-name="Tahoma" fo:language="it" fo:country="IT"/>
    </style:style>
    <style:style style:name="P34" style:family="paragraph" style:parent-style-name="Text_20_body">
      <style:paragraph-properties fo:margin-left="0.203cm" fo:margin-right="0cm" fo:margin-top="0.007cm" fo:margin-bottom="0cm" loext:contextual-spacing="false" fo:text-indent="0cm" style:auto-text-indent="false">
        <style:tab-stops>
          <style:tab-stop style:position="2.695cm"/>
          <style:tab-stop style:position="6.202cm"/>
        </style:tab-stops>
      </style:paragraph-properties>
    </style:style>
    <style:style style:name="P35" style:family="paragraph" style:parent-style-name="Text_20_body">
      <style:paragraph-properties fo:margin-top="0.007cm" fo:margin-bottom="0cm" loext:contextual-spacing="false"/>
      <style:text-properties style:font-name="Arial Black" fo:font-size="8.5pt" fo:language="it" fo:country="IT" fo:font-weight="bold" style:font-size-asian="8.5pt" style:font-weight-asian="bold"/>
    </style:style>
    <style:style style:name="P36" style:family="paragraph" style:parent-style-name="Text_20_body">
      <style:paragraph-properties fo:margin-top="0.007cm" fo:margin-bottom="0cm" loext:contextual-spacing="false"/>
      <style:text-properties fo:font-size="10.5pt" fo:language="it" fo:country="IT" style:font-size-asian="10.5pt"/>
    </style:style>
    <style:style style:name="P37" style:family="paragraph" style:parent-style-name="Text_20_body">
      <style:paragraph-properties fo:margin-top="0.005cm" fo:margin-bottom="0cm" loext:contextual-spacing="false"/>
      <style:text-properties style:font-name="Times New Roman" fo:language="it" fo:country="IT"/>
    </style:style>
    <style:style style:name="P38" style:family="paragraph" style:parent-style-name="Text_20_body">
      <style:paragraph-properties fo:margin-top="0.005cm" fo:margin-bottom="0cm" loext:contextual-spacing="false"/>
      <style:text-properties fo:font-size="7.5pt" fo:language="it" fo:country="IT" style:font-size-asian="7.5pt"/>
    </style:style>
    <style:style style:name="P39" style:family="paragraph" style:parent-style-name="Text_20_body">
      <style:paragraph-properties fo:margin-top="0.005cm" fo:margin-bottom="0cm" loext:contextual-spacing="false"/>
      <style:text-properties fo:font-size="7pt" fo:language="it" fo:country="IT" style:font-size-asian="7pt"/>
    </style:style>
    <style:style style:name="P40" style:family="paragraph" style:parent-style-name="Text_20_body">
      <style:paragraph-properties fo:margin-left="0.203cm" fo:margin-right="0.453cm" fo:line-height="150%" fo:text-indent="0cm" style:auto-text-indent="false">
        <style:tab-stops>
          <style:tab-stop style:position="11.312cm"/>
          <style:tab-stop style:position="13.85cm"/>
          <style:tab-stop style:position="14.698cm"/>
          <style:tab-stop style:position="16.824cm"/>
          <style:tab-stop style:position="16.933cm"/>
        </style:tab-stops>
      </style:paragraph-properties>
    </style:style>
    <style:style style:name="P41" style:family="paragraph" style:parent-style-name="Text_20_body">
      <style:paragraph-properties fo:margin-top="0.018cm" fo:margin-bottom="0cm" loext:contextual-spacing="false"/>
      <style:text-properties style:font-name="Times New Roman" fo:font-size="10.5pt" fo:language="it" fo:country="IT" style:font-size-asian="10.5pt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11pt" fo:language="it" fo:country="IT" fo:font-weight="bold" style:font-size-asian="11pt" style:font-weight-asian="bold" style:font-size-complex="11pt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10.5pt" fo:font-weight="bold" style:font-size-asian="10.5pt" style:font-weight-asian="bold"/>
    </style:style>
    <style:style style:name="P44" style:family="paragraph" style:parent-style-name="Text_20_body">
      <style:paragraph-properties fo:margin-left="0.256cm" fo:margin-right="0.471cm" fo:line-height="0.406cm" fo:text-indent="0cm" style:auto-text-indent="false">
        <style:tab-stops>
          <style:tab-stop style:position="1.473cm"/>
        </style:tab-stops>
      </style:paragraph-properties>
    </style:style>
    <style:style style:name="P45" style:family="paragraph" style:parent-style-name="Text_20_body">
      <style:paragraph-properties fo:margin-top="0.016cm" fo:margin-bottom="0cm" loext:contextual-spacing="false"/>
      <style:text-properties fo:font-size="12pt" fo:language="it" fo:country="IT" style:font-size-asian="12pt"/>
    </style:style>
    <style:style style:name="P46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47" style:family="paragraph" style:parent-style-name="Text_20_body">
      <style:paragraph-properties fo:margin-left="1.713cm" fo:margin-right="0.192cm" fo:line-height="0.33cm" fo:text-indent="0cm" style:auto-text-indent="false"/>
    </style:style>
    <style:style style:name="P48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49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7.5pt" fo:language="it" fo:country="IT" style:font-size-asian="7.5pt"/>
    </style:style>
    <style:style style:name="P50" style:family="paragraph" style:parent-style-name="Text_20_body">
      <style:paragraph-properties fo:margin-top="0.014cm" fo:margin-bottom="0cm" loext:contextual-spacing="false"/>
      <style:text-properties fo:font-size="10.5pt" fo:language="it" fo:country="IT" fo:font-weight="bold" style:font-size-asian="10.5pt" style:font-weight-asian="bold"/>
    </style:style>
    <style:style style:name="P51" style:family="paragraph" style:parent-style-name="Text_20_body">
      <style:paragraph-properties fo:margin-left="0.146cm" fo:margin-right="2.418cm" fo:line-height="200%" fo:text-indent="0cm" style:auto-text-indent="false">
        <style:tab-stops>
          <style:tab-stop style:position="5.906cm"/>
          <style:tab-stop style:position="7.59cm"/>
          <style:tab-stop style:position="9.275cm"/>
          <style:tab-stop style:position="13.762cm"/>
          <style:tab-stop style:position="14.129cm"/>
        </style:tab-stops>
      </style:paragraph-properties>
    </style:style>
    <style:style style:name="P52" style:family="paragraph" style:parent-style-name="Text_20_body">
      <style:paragraph-properties fo:margin-left="0.146cm" fo:margin-right="2.418cm" fo:line-height="200%" fo:text-indent="0cm" style:auto-text-indent="false">
        <style:tab-stops>
          <style:tab-stop style:position="5.906cm"/>
          <style:tab-stop style:position="7.59cm"/>
          <style:tab-stop style:position="9.275cm"/>
          <style:tab-stop style:position="13.78cm"/>
          <style:tab-stop style:position="13.956cm"/>
          <style:tab-stop style:position="14.129cm"/>
        </style:tab-stops>
      </style:paragraph-properties>
    </style:style>
    <style:style style:name="P53" style:family="paragraph" style:parent-style-name="Text_20_body">
      <style:paragraph-properties fo:margin-top="0.011cm" fo:margin-bottom="0cm" loext:contextual-spacing="false"/>
      <style:text-properties fo:font-size="8pt" fo:language="it" fo:country="IT" fo:font-weight="bold" style:font-size-asian="8pt" style:font-weight-asian="bold"/>
    </style:style>
    <style:style style:name="P54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P55" style:family="paragraph" style:parent-style-name="Frame_20_contents">
      <style:paragraph-properties fo:margin-left="0.035cm" fo:margin-right="0cm" fo:line-height="0.36cm" fo:text-indent="0cm" style:auto-text-indent="false"/>
    </style:style>
    <style:style style:name="P56" style:family="paragraph" style:parent-style-name="Frame_20_contents">
      <style:paragraph-properties fo:margin-left="0.035cm" fo:margin-right="-0.005cm" fo:line-height="0.432cm" fo:text-indent="0cm" style:auto-text-indent="false"/>
    </style:style>
    <style:style style:name="P57" style:family="paragraph" style:parent-style-name="Frame_20_contents">
      <style:paragraph-properties fo:margin-left="0.053cm" fo:margin-right="0cm" fo:margin-top="0.046cm" fo:margin-bottom="0cm" loext:contextual-spacing="false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146cm" fo:margin-right="0cm" fo:margin-top="0.002cm" fo:margin-bottom="0cm" loext:contextual-spacing="false" fo:text-indent="0cm" style:auto-text-indent="false"/>
    </style:style>
    <style:style style:name="P59" style:family="paragraph" style:parent-style-name="Frame_20_contents">
      <style:paragraph-properties fo:margin-left="0.146cm" fo:margin-right="0cm" fo:margin-top="0.011cm" fo:margin-bottom="0cm" loext:contextual-spacing="false" fo:text-indent="0cm" style:auto-text-indent="false"/>
    </style:style>
    <style:style style:name="P60" style:family="paragraph" style:parent-style-name="List_20_Paragraph" style:list-style-name="WWNum4">
      <style:paragraph-properties fo:line-height="0.476cm">
        <style:tab-stops>
          <style:tab-stop style:position="1.715cm"/>
        </style:tab-stops>
      </style:paragraph-properties>
    </style:style>
    <style:style style:name="P61" style:family="paragraph" style:parent-style-name="List_20_Paragraph" style:list-style-name="WWNum4">
      <style:paragraph-properties>
        <style:tab-stops>
          <style:tab-stop style:position="1.715cm"/>
        </style:tab-stops>
      </style:paragraph-properties>
    </style:style>
    <style:style style:name="P62" style:family="paragraph" style:parent-style-name="List_20_Paragraph" style:list-style-name="WWNum3">
      <style:paragraph-properties fo:margin-left="0.956cm" fo:margin-right="0cm" fo:text-indent="-0.751cm" style:auto-text-indent="false">
        <style:tab-stops>
          <style:tab-stop style:position="0.871cm"/>
          <style:tab-stop style:position="2.185cm"/>
        </style:tab-stops>
      </style:paragraph-properties>
    </style:style>
    <style:style style:name="P63" style:family="paragraph" style:parent-style-name="List_20_Paragraph" style:list-style-name="WWNum5">
      <style:paragraph-properties fo:margin-left="0.471cm" fo:margin-right="0cm" fo:text-indent="-0.213cm" style:auto-text-indent="false">
        <style:tab-stops>
          <style:tab-stop style:position="0.473cm"/>
        </style:tab-stops>
      </style:paragraph-properties>
    </style:style>
    <style:style style:name="P64" style:family="paragraph" style:parent-style-name="List_20_Paragraph" style:list-style-name="WWNum3">
      <style:paragraph-properties fo:margin-left="0.956cm" fo:margin-right="0.441cm" fo:margin-top="0.201cm" fo:margin-bottom="0cm" loext:contextual-spacing="false" fo:text-indent="-0.751cm" style:auto-text-indent="false">
        <style:tab-stops>
          <style:tab-stop style:position="0.956cm"/>
          <style:tab-stop style:position="2.365cm"/>
        </style:tab-stops>
      </style:paragraph-properties>
    </style:style>
    <style:style style:name="P65" style:family="paragraph" style:parent-style-name="List_20_Paragraph" style:list-style-name="WWNum3">
      <style:paragraph-properties fo:margin-left="0.956cm" fo:margin-right="0.43cm" fo:text-align="justify" style:justify-single-word="false" fo:text-indent="-0.751cm" style:auto-text-indent="false">
        <style:tab-stops>
          <style:tab-stop style:position="0.956cm"/>
        </style:tab-stops>
      </style:paragraph-properties>
    </style:style>
    <style:style style:name="P66" style:family="paragraph" style:parent-style-name="List_20_Paragraph" style:list-style-name="WWNum3" style:master-page-name="Converted2">
      <style:paragraph-properties fo:margin-left="0.956cm" fo:margin-right="0.439cm" fo:text-align="justify" style:justify-single-word="false" fo:text-indent="-0.751cm" style:auto-text-indent="false" style:page-number="auto">
        <style:tab-stops>
          <style:tab-stop style:position="0.921cm"/>
        </style:tab-stops>
      </style:paragraph-properties>
    </style:style>
    <style:style style:name="P67" style:family="paragraph" style:parent-style-name="List_20_Paragraph" style:list-style-name="WWNum2">
      <style:paragraph-properties fo:margin-left="0.053cm" fo:margin-right="0.039cm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68" style:family="paragraph" style:parent-style-name="List_20_Paragraph" style:list-style-name="WWNum2">
      <style:paragraph-properties fo:margin-left="0.053cm" fo:margin-right="0.072cm" fo:text-align="justify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69" style:family="paragraph" style:parent-style-name="List_20_Paragraph" style:list-style-name="WWNum2">
      <style:paragraph-properties fo:margin-left="0.053cm" fo:margin-right="0.044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List_20_Paragraph" style:list-style-name="WWNum2">
      <style:paragraph-properties fo:margin-left="0.053cm" fo:margin-right="0.076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71" style:family="paragraph" style:parent-style-name="List_20_Paragraph" style:list-style-name="WWNum1">
      <style:paragraph-properties fo:margin-left="0.205cm" fo:margin-right="0.228cm" fo:text-align="justify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72" style:family="paragraph" style:parent-style-name="List_20_Paragraph">
      <style:paragraph-properties fo:margin-left="0.205cm" fo:margin-right="0.228cm" fo:text-align="justify" style:justify-single-word="false" fo:text-indent="0cm" style:auto-text-indent="false">
        <style:tab-stops>
          <style:tab-stop style:position="0.667cm"/>
        </style:tab-stops>
      </style:paragraph-properties>
      <style:text-properties style:font-name="Tahoma" fo:font-size="10pt" fo:language="it" fo:country="IT" style:font-size-asian="10pt"/>
    </style:style>
    <style:style style:name="P73" style:family="paragraph" style:parent-style-name="List_20_Paragraph" style:list-style-name="WWNum1">
      <style:paragraph-properties fo:margin-left="0.644cm" fo:margin-right="0cm" fo:text-align="justify" style:justify-single-word="false" fo:text-indent="-0.439cm" style:auto-text-indent="false">
        <style:tab-stops>
          <style:tab-stop style:position="0.646cm"/>
        </style:tab-stops>
      </style:paragraph-properties>
    </style:style>
    <style:style style:name="P7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46cm"/>
        </style:tab-stops>
      </style:paragraph-properties>
      <style:text-properties style:font-name="Tahoma" fo:font-size="10pt" fo:language="it" fo:country="IT" style:font-size-asian="10pt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ahoma" fo:font-size="10pt" fo:language="it" fo:country="IT" style:font-size-asian="10pt"/>
    </style:style>
    <style:style style:name="P76" style:family="paragraph" style:parent-style-name="List_20_Paragraph" style:list-style-name="WWNum1">
      <style:paragraph-properties fo:margin-left="0.205cm" fo:margin-right="0.205cm" fo:text-align="justify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77" style:family="paragraph" style:parent-style-name="List_20_Paragraph">
      <style:paragraph-properties fo:margin-left="0cm" fo:margin-right="0.205cm" fo:text-align="justify" style:justify-single-word="false" fo:text-indent="0cm" style:auto-text-indent="false">
        <style:tab-stops>
          <style:tab-stop style:position="0.677cm"/>
        </style:tab-stops>
      </style:paragraph-properties>
      <style:text-properties style:font-name="Tahoma" fo:font-size="10pt" fo:language="it" fo:country="IT" style:font-size-asian="10pt"/>
    </style:style>
    <style:style style:name="P78" style:family="paragraph" style:parent-style-name="List_20_Paragraph" style:list-style-name="WWNum1">
      <style:paragraph-properties fo:margin-left="0.205cm" fo:margin-right="0.224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79" style:family="paragraph" style:parent-style-name="List_20_Paragraph">
      <style:paragraph-properties fo:margin-left="0cm" fo:margin-right="0.224cm" fo:text-align="justify" style:justify-single-word="false" fo:text-indent="0cm" style:auto-text-indent="false">
        <style:tab-stops>
          <style:tab-stop style:position="0.67cm"/>
        </style:tab-stops>
      </style:paragraph-properties>
      <style:text-properties style:font-name="Tahoma" fo:font-size="10pt" fo:language="it" fo:country="IT" style:font-size-asian="10pt"/>
    </style:style>
    <style:style style:name="P80" style:family="paragraph" style:parent-style-name="List_20_Paragraph" style:list-style-name="WWNum1">
      <style:paragraph-properties fo:margin-left="0.205cm" fo:margin-right="0.222cm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81" style:family="paragraph" style:parent-style-name="List_20_Paragraph">
      <style:paragraph-properties fo:margin-left="0cm" fo:margin-right="0.222cm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fo:font-size="10pt" fo:language="it" fo:country="IT" style:font-size-asian="10pt"/>
    </style:style>
    <style:style style:name="P82" style:family="paragraph" style:parent-style-name="Heading_20_2">
      <style:paragraph-properties fo:margin-left="0.203cm" fo:margin-right="0.192cm" fo:text-indent="0cm" style:auto-text-indent="false"/>
    </style:style>
    <style:style style:name="P83" style:family="paragraph" style:parent-style-name="Heading_20_2">
      <style:paragraph-properties fo:margin-left="0.203cm" fo:margin-right="0.192cm" fo:margin-top="0.002cm" fo:margin-bottom="0cm" loext:contextual-spacing="false" fo:text-indent="0cm" style:auto-text-indent="false"/>
    </style:style>
    <style:style style:name="P84" style:family="paragraph" style:parent-style-name="Heading_20_2">
      <style:paragraph-properties fo:margin-left="6.981cm" fo:margin-right="6.81cm" fo:margin-top="0.002cm" fo:margin-bottom="0cm" loext:contextual-spacing="false" fo:text-align="center" style:justify-single-word="false" fo:text-indent="0cm" style:auto-text-indent="false"/>
    </style:style>
    <style:style style:name="P85" style:family="paragraph" style:parent-style-name="Heading_20_2">
      <style:paragraph-properties fo:margin-left="3.976cm" fo:margin-right="3.336cm" fo:margin-top="0.132cm" fo:margin-bottom="0cm" loext:contextual-spacing="false" fo:text-align="center" style:justify-single-word="false" fo:text-indent="0cm" style:auto-text-indent="false"/>
    </style:style>
    <style:style style:name="P86" style:family="paragraph">
      <loext:graphic-properties draw:fill="solid" draw:fill-color="#ffffff"/>
      <style:paragraph-properties fo:text-align="center"/>
    </style:style>
    <style:style style:name="P87" style:family="paragraph">
      <loext:graphic-properties draw:fill="solid" draw:fill-color="#f1f1f1"/>
      <style:paragraph-properties fo:text-align="center"/>
    </style:style>
    <style:style style:name="T1" style:family="text">
      <style:text-properties fo:color="#0000ff" fo:font-size="10.5pt" fo:language="it" fo:country="IT" style:font-size-asian="10.5pt"/>
    </style:style>
    <style:style style:name="T2" style:family="text">
      <style:text-properties fo:color="#0000ff" fo:font-size="10pt" fo:language="it" fo:country="IT" style:font-size-asian="10pt"/>
    </style:style>
    <style:style style:name="T3" style:family="text">
      <style:text-properties fo:color="#0000ff" fo:font-size="10pt" fo:letter-spacing="0.004cm" fo:language="it" fo:country="IT" style:font-size-asian="10pt"/>
    </style:style>
    <style:style style:name="T4" style:family="text">
      <style:text-properties style:font-name="Microsoft Sans Serif" fo:font-size="10pt" fo:language="it" fo:country="IT" style:font-name-asian="Times New Roman1" style:font-size-asian="10pt"/>
    </style:style>
    <style:style style:name="T5" style:family="text">
      <style:text-properties style:font-name="Microsoft Sans Serif" fo:font-size="10pt" style:font-name-asian="Times New Roman1" style:font-size-asian="10pt"/>
    </style:style>
    <style:style style:name="T6" style:family="text">
      <style:text-properties style:font-name="Microsoft Sans Serif" fo:font-size="10pt" fo:letter-spacing="-0.019cm" style:font-name-asian="Times New Roman1" style:font-size-asian="10pt"/>
    </style:style>
    <style:style style:name="T7" style:family="text">
      <style:text-properties style:font-name="Microsoft Sans Serif" fo:language="it" fo:country="IT"/>
    </style:style>
    <style:style style:name="T8" style:family="text">
      <style:text-properties fo:color="#000000" fo:language="it" fo:country="IT" fo:font-weight="bold" style:font-weight-asian="bold" style:font-weight-complex="bold"/>
    </style:style>
    <style:style style:name="T9" style:family="text">
      <style:text-properties style:font-name="Arial Black" fo:font-size="12pt" fo:language="it" fo:country="IT" fo:font-weight="bold" style:font-name-asian="Times New Roman1" style:font-size-asian="12pt" style:font-weight-asian="bold"/>
    </style:style>
    <style:style style:name="T10" style:family="text">
      <style:text-properties style:font-name="Arial Black" fo:font-size="12pt" fo:language="it" fo:country="IT" fo:font-weight="bold" style:font-size-asian="12pt" style:font-weight-asian="bold"/>
    </style:style>
    <style:style style:name="T11" style:family="text">
      <style:text-properties fo:font-variant="small-caps" fo:language="it" fo:country="IT" fo:font-weight="bold" style:font-weight-asian="bold" style:font-weight-complex="bold"/>
    </style:style>
    <style:style style:name="T12" style:family="text">
      <style:text-properties fo:font-variant="small-caps" fo:font-size="11pt" fo:language="it" fo:country="IT" fo:font-weight="bold" style:font-size-asian="11pt" style:font-weight-asian="bold" style:font-size-complex="11pt" style:font-weight-complex="bold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weight="bold" style:font-weight-asian="bold"/>
    </style:style>
    <style:style style:name="T15" style:family="text">
      <style:text-properties fo:language="it" fo:country="IT" fo:font-weight="bold" style:font-weight-asian="bold" style:font-weight-complex="bold"/>
    </style:style>
    <style:style style:name="T16" style:family="text">
      <style:text-properties fo:font-size="9pt" fo:language="it" fo:country="IT" style:font-size-asian="9pt"/>
    </style:style>
    <style:style style:name="T17" style:family="text">
      <style:text-properties fo:font-size="9pt" fo:language="it" fo:country="IT" fo:font-style="italic" fo:font-weight="bold" style:font-size-asian="9pt" style:font-style-asian="italic" style:font-weight-asian="bold"/>
    </style:style>
    <style:style style:name="T18" style:family="text">
      <style:text-properties fo:font-size="9pt" fo:language="it" fo:country="IT" fo:font-weight="bold" style:font-size-asian="9pt" style:font-weight-asian="bold"/>
    </style:style>
    <style:style style:name="T19" style:family="text">
      <style:text-properties fo:font-size="9pt" fo:letter-spacing="-0.004cm" fo:language="it" fo:country="IT" style:font-size-asian="9pt"/>
    </style:style>
    <style:style style:name="T20" style:family="text">
      <style:text-properties fo:font-size="9pt" fo:letter-spacing="0.002cm" fo:language="it" fo:country="IT" style:font-size-asian="9pt"/>
    </style:style>
    <style:style style:name="T21" style:family="text">
      <style:text-properties fo:font-size="9pt" fo:letter-spacing="-0.012cm" fo:language="it" fo:country="IT" style:font-size-asian="9pt"/>
    </style:style>
    <style:style style:name="T22" style:family="text">
      <style:text-properties fo:font-size="9pt" fo:letter-spacing="-0.005cm" fo:language="it" fo:country="IT" style:font-size-asian="9pt"/>
    </style:style>
    <style:style style:name="T23" style:family="text">
      <style:text-properties fo:font-size="9pt" fo:letter-spacing="-0.025cm" fo:language="it" fo:country="IT" style:font-size-asian="9pt"/>
    </style:style>
    <style:style style:name="T24" style:family="text">
      <style:text-properties fo:font-size="9pt" fo:letter-spacing="-0.002cm" fo:language="it" fo:country="IT" style:font-size-asian="9pt"/>
    </style:style>
    <style:style style:name="T25" style:family="text">
      <style:text-properties fo:font-size="9pt" fo:letter-spacing="-0.002cm" fo:language="it" fo:country="IT" fo:font-weight="bold" style:font-size-asian="9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16cm" fo:language="it" fo:country="IT" style:font-size-asian="9pt"/>
    </style:style>
    <style:style style:name="T28" style:family="text">
      <style:text-properties style:font-name="Times New Roman" fo:font-size="9pt" fo:language="it" fo:country="IT" style:text-underline-style="solid" style:text-underline-width="auto" style:text-underline-color="font-color" style:font-size-asian="9pt"/>
    </style:style>
    <style:style style:name="T29" style:family="text">
      <style:text-properties style:font-name="Times New Roman" fo:font-size="9pt" fo:language="it" fo:country="IT" style:text-underline-style="solid" style:text-underline-width="auto" style:text-underline-color="font-color" style:font-size-asian="9pt" style:text-scale="31%"/>
    </style:style>
    <style:style style:name="T30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/>
    </style:style>
    <style:style style:name="T31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 style:text-scale="4%"/>
    </style:style>
    <style:style style:name="T32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 style:text-scale="42%"/>
    </style:style>
    <style:style style:name="T33" style:family="text">
      <style:text-properties style:font-name="Times New Roman" fo:font-size="9pt" fo:language="it" fo:country="IT" style:text-underline-style="solid" style:text-underline-width="auto" style:text-underline-color="font-color" style:font-name-asian="Times New Roman1" style:font-size-asian="9pt" style:text-scale="6%"/>
    </style:style>
    <style:style style:name="T34" style:family="text">
      <style:text-properties style:font-name="Times New Roman" fo:font-size="9pt" fo:language="it" fo:country="IT" style:font-name-asian="Times New Roman1" style:font-size-asian="9pt"/>
    </style:style>
    <style:style style:name="T35" style:family="text">
      <style:text-properties style:font-name="Times New Roman" fo:font-size="9pt" fo:language="it" fo:country="IT" style:font-size-asian="9pt"/>
    </style:style>
    <style:style style:name="T36" style:family="text">
      <style:text-properties style:font-name="Times New Roman" fo:language="it" fo:country="IT"/>
    </style:style>
    <style:style style:name="T37" style:family="text">
      <style:text-properties style:font-name="Times New Roman" fo:language="it" fo:country="IT" style:text-underline-style="solid" style:text-underline-width="auto" style:text-underline-color="font-color"/>
    </style:style>
    <style:style style:name="T38" style:family="text">
      <style:text-properties style:font-name="Times New Roman" fo:language="it" fo:country="IT" style:text-underline-style="solid" style:text-underline-width="auto" style:text-underline-color="font-color" style:font-name-asian="Times New Roman1"/>
    </style:style>
    <style:style style:name="T39" style:family="text">
      <style:text-properties style:font-name="Times New Roman" fo:language="it" fo:country="IT" style:text-underline-style="solid" style:text-underline-width="auto" style:text-underline-color="font-color" style:text-scale="19%"/>
    </style:style>
    <style:style style:name="T40" style:family="text">
      <style:text-properties style:font-name="Times New Roman" fo:language="it" fo:country="IT" style:font-name-asian="Times New Roman1"/>
    </style:style>
    <style:style style:name="T41" style:family="text">
      <style:text-properties style:font-name="Times New Roman" fo:font-size="10pt" fo:language="it" fo:country="IT" style:text-underline-style="solid" style:text-underline-width="auto" style:text-underline-color="font-color" style:font-size-asian="10pt"/>
    </style:style>
    <style:style style:name="T42" style:family="text">
      <style:text-properties style:font-name="Times New Roman" fo:font-size="10pt" fo:language="it" fo:country="IT" style:text-underline-style="solid" style:text-underline-width="auto" style:text-underline-color="font-color" style:font-name-asian="Times New Roman1" style:font-size-asian="10pt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-0.007cm" fo:language="it" fo:country="IT"/>
    </style:style>
    <style:style style:name="T45" style:family="text">
      <style:text-properties fo:letter-spacing="-0.004cm" fo:language="it" fo:country="IT"/>
    </style:style>
    <style:style style:name="T46" style:family="text">
      <style:text-properties style:font-name="Calibri" fo:language="it" fo:country="IT"/>
    </style:style>
    <style:style style:name="T47" style:family="text">
      <style:text-properties fo:letter-spacing="-0.046cm" fo:language="it" fo:country="IT"/>
    </style:style>
    <style:style style:name="T48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49" style:family="text">
      <style:text-properties fo:font-size="10pt" fo:language="it" fo:country="IT" style:font-size-asian="10pt"/>
    </style:style>
    <style:style style:name="T50" style:family="text">
      <style:text-properties fo:font-size="10pt" fo:language="it" fo:country="IT" fo:font-weight="bold" style:font-size-asian="10pt" style:font-weight-asian="bold"/>
    </style:style>
    <style:style style:name="T51" style:family="text">
      <style:text-properties fo:font-size="10pt" fo:language="it" fo:country="IT" fo:font-style="italic" fo:font-weight="bold" style:font-size-asian="10pt" style:font-style-asian="italic" style:font-weight-asian="bold"/>
    </style:style>
    <style:style style:name="T52" style:family="text">
      <style:text-properties fo:font-size="10pt" fo:language="it" fo:country="IT" style:text-underline-style="solid" style:text-underline-width="auto" style:text-underline-color="font-color" style:font-size-asian="10pt"/>
    </style:style>
    <style:style style:name="T53" style:family="text">
      <style:text-properties fo:font-size="10pt" fo:language="it" fo:country="IT" style:text-underline-style="solid" style:text-underline-width="auto" style:text-underline-color="font-color" fo:font-weight="bold" style:font-size-asian="10pt" style:font-weight-asian="bold"/>
    </style:style>
    <style:style style:name="T54" style:family="text">
      <style:text-properties fo:font-size="10pt" fo:letter-spacing="-0.064cm" fo:language="it" fo:country="IT" style:font-size-asian="1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letter-spacing="-0.049cm" style:font-size-asian="10pt"/>
    </style:style>
    <style:style style:name="T57" style:family="text">
      <style:text-properties fo:font-size="10pt" fo:letter-spacing="-0.069cm" fo:language="it" fo:country="IT" fo:font-style="italic" fo:font-weight="bold" style:font-size-asian="10pt" style:font-style-asian="italic" style:font-weight-asian="bold"/>
    </style:style>
    <style:style style:name="T58" style:family="text">
      <style:text-properties fo:font-size="10pt" fo:letter-spacing="0.014cm" style:font-size-asian="10pt"/>
    </style:style>
    <style:style style:name="T59" style:family="text">
      <style:text-properties fo:font-size="10pt" fo:letter-spacing="-0.005cm" fo:language="it" fo:country="IT" style:font-size-asian="10pt"/>
    </style:style>
    <style:style style:name="T60" style:family="text">
      <style:text-properties fo:font-size="10pt" fo:letter-spacing="-0.009cm" fo:language="it" fo:country="IT" style:font-size-asian="10pt"/>
    </style:style>
    <style:style style:name="T61" style:family="text">
      <style:text-properties fo:font-size="10pt" fo:letter-spacing="-0.007cm" fo:language="it" fo:country="IT" style:font-size-asian="10pt"/>
    </style:style>
    <style:style style:name="T62" style:family="text">
      <style:text-properties fo:font-size="10pt" fo:letter-spacing="-0.011cm" fo:language="it" fo:country="IT" style:font-size-asian="10pt"/>
    </style:style>
    <style:style style:name="T63" style:family="text">
      <style:text-properties fo:font-size="10pt" fo:letter-spacing="-0.053cm" fo:language="it" fo:country="IT" style:font-size-asian="10pt"/>
    </style:style>
    <style:style style:name="T64" style:family="text">
      <style:text-properties fo:font-size="10pt" fo:letter-spacing="0.005cm" fo:language="it" fo:country="IT" style:font-size-asian="10pt"/>
    </style:style>
    <style:style style:name="T65" style:family="text">
      <style:text-properties fo:font-size="10pt" fo:font-weight="bold" style:font-size-asian="10pt" style:font-weight-asian="bold"/>
    </style:style>
    <style:style style:name="T66" style:family="text">
      <style:text-properties fo:letter-spacing="-0.011cm" fo:language="it" fo:country="IT"/>
    </style:style>
    <style:style style:name="T67" style:family="text">
      <style:text-properties fo:letter-spacing="-0.005cm" fo:language="it" fo:country="IT"/>
    </style:style>
    <style:style style:name="T68" style:family="text">
      <style:text-properties fo:letter-spacing="-0.019cm" fo:language="it" fo:country="IT"/>
    </style:style>
    <style:style style:name="T69" style:family="text">
      <style:text-properties style:font-name="Tahoma" fo:font-size="10pt" fo:language="it" fo:country="IT" fo:font-weight="bold" style:font-size-asian="10pt" style:font-weight-asian="bold"/>
    </style:style>
    <style:style style:name="T70" style:family="text">
      <style:text-properties style:font-name="Tahoma" fo:font-size="10pt" fo:language="it" fo:country="IT" style:font-size-asian="10pt"/>
    </style:style>
    <style:style style:name="T71" style:family="text">
      <style:text-properties style:font-name="Tahoma" fo:font-size="10pt" fo:language="it" fo:country="IT" style:font-name-asian="Times New Roman1" style:font-size-asian="10pt"/>
    </style:style>
    <style:style style:name="T72" style:family="text">
      <style:text-properties style:font-name="Tahoma" fo:font-size="10pt" fo:letter-spacing="-0.049cm" fo:language="it" fo:country="IT" style:font-size-asian="10pt"/>
    </style:style>
    <style:style style:name="T73" style:family="text">
      <style:text-properties style:font-name="Tahoma" fo:font-size="10pt" fo:letter-spacing="-0.053cm" fo:language="it" fo:country="IT" style:font-size-asian="10pt"/>
    </style:style>
    <style:style style:name="T74" style:family="text">
      <style:text-properties style:font-name="Tahoma" fo:font-size="10pt" fo:letter-spacing="-0.041cm" fo:language="it" fo:country="IT" style:font-size-asian="10pt"/>
    </style:style>
    <style:style style:name="T75" style:family="text">
      <style:text-properties style:font-name="Tahoma" fo:font-size="10pt" fo:letter-spacing="-0.007cm" fo:language="it" fo:country="IT" style:font-size-asian="10pt"/>
    </style:style>
    <style:style style:name="T76" style:family="text">
      <style:text-properties style:font-name="Tahoma" fo:font-size="10pt" fo:letter-spacing="-0.002cm" fo:language="it" fo:country="IT" style:font-size-asian="10pt"/>
    </style:style>
    <style:style style:name="T77" style:family="text">
      <style:text-properties style:font-name="Tahoma" fo:font-size="10pt" fo:letter-spacing="-0.005cm" fo:language="it" fo:country="IT" style:font-size-asian="10pt"/>
    </style:style>
    <style:style style:name="T78" style:family="text">
      <style:text-properties style:font-name="Tahoma" fo:font-size="10pt" fo:letter-spacing="-0.004cm" fo:language="it" fo:country="IT" style:font-size-asian="10pt"/>
    </style:style>
    <style:style style:name="T79" style:family="text">
      <style:text-properties style:font-name="Tahoma" fo:language="it" fo:country="I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#ffff99" style:background-transparency="0%" draw:fill="solid" draw:fill-color="#ffff99" draw:opacity="100%" fo:padding="0cm" fo:border="0.11pt solid #000000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4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507*" fo:start-indent="0cm" fo:end-indent="0.035cm"/>
          <style:column style:rel-width="42028*" fo:start-indent="0.035cm" fo:end-indent="0cm"/>
        </style:columns>
      </style:section-properties>
    </style:style>
    <style:style style:name="gr1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f1f1f1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Allegato 1 ) </text:span><text:span text:style-name="T4">ISTANZA DI PARTECIPAZIONE </text:span></text:p>
        <text:p text:style-name="P29"><draw:line text:anchor-type="char" draw:z-index="12" draw:name="Line 6" draw:style-name="gr1" draw:text-style-name="P86" svg:x1="2cm" svg:y1="0.519cm" svg:x2="19cm" svg:y2="0.519cm"><text:p/></draw:line><text:span text:style-name="T7">(da compilare ed inserire nella “BUSTA A – DOCUMENTAZIONE AMMINISTRATIVA”)</text:span></text:p>
        <text:p text:style-name="P30"/>
        <text:p text:style-name="P23"/>
        <text:p text:style-name="P23"/>
        <text:p text:style-name="P1"/>
        <text:p text:style-name="P2"><text:span text:style-name="T8">All’Unione Reno Galliera </text:span></text:p>
        <text:p text:style-name="P2"><text:span text:style-name="T8">Ufficio di Piano</text:span></text:p>
        <text:p text:style-name="P2"><text:span text:style-name="T8">Via Pescerelli n. 47</text:span></text:p>
        <text:p text:style-name="P2"><text:span text:style-name="T8">40018 San Pietro in Casale (BO)</text:span></text:p>
        <text:p text:style-name="P4"/>
        <text:p text:style-name="P5"><text:span text:style-name="T9">ISTANZA DI PARTECIPAZIONE</text:span></text:p>
        <text:p text:style-name="P35"/>
        <text:p text:style-name="P24"><text:span text:style-name="T8">ALLA PROCEDURA PER L’</text:span><text:span text:style-name="T11">AFFIDAMENTO DELLA GESTIONE</text:span></text:p>
        <text:p text:style-name="P24"><text:span text:style-name="T11">DEL “SERVIZIO DI FACILITAZIONE DEL PERCORSO DI CO-PROGETTAZIONE DISTRETTUALE” </text:span></text:p>
        <text:p text:style-name="P24"><text:span text:style-name="T11">PER IL PERIODO SETTEMBRE 2019 - DICEMBRE 2021 - CIG ZCD291B358</text:span></text:p>
        <text:p text:style-name="P6"/>
        <text:p text:style-name="P31"/>
        <text:p text:style-name="P32"><text:span text:style-name="T13">La/le sottoscritta/e (Società/ Associazione/ Ente/ Impresa):</text:span></text:p>
        <text:p text:style-name="P8"><text:span text:style-name="T16">1-</text:span><text:span text:style-name="T28"><text:tab/><text:tab/><text:tab/><text:tab/></text:span><text:span text:style-name="T34"> </text:span><text:span text:style-name="T16">con</text:span><text:span text:style-name="T19"> </text:span><text:span text:style-name="T16">sede</text:span><text:span text:style-name="T19"> </text:span><text:span text:style-name="T16">in</text:span><text:span text:style-name="T30"> <text:tab/></text:span><text:span text:style-name="T16">(Prov.</text:span><text:span text:style-name="T30"> <text:tab/></text:span><text:span text:style-name="T16">)</text:span><text:span text:style-name="T20"> </text:span><text:span text:style-name="T16">CAP</text:span><text:span text:style-name="T30"> <text:tab/></text:span><text:span text:style-name="T31"> </text:span><text:span text:style-name="T16">Via </text:span><text:span text:style-name="T28"><text:tab/><text:tab/><text:tab/></text:span></text:p>
        <text:p text:style-name="P9"><text:span text:style-name="T16">C.F.</text:span><text:span text:style-name="T28"> <text:tab/><text:tab/></text:span><text:span text:style-name="T16">P.IVA</text:span><text:span text:style-name="T28"><text:tab/><text:tab/><text:tab/><text:tab/></text:span><text:span text:style-name="T16"> Tel.</text:span><text:span text:style-name="T28"> <text:tab/></text:span><text:span text:style-name="T16">Fax</text:span><text:span text:style-name="T28"> <text:tab/><text:tab/></text:span><text:span text:style-name="T16">PEC</text:span><text:span text:style-name="T28"><text:tab/></text:span><text:span text:style-name="T16"> rappresentata da (cognome</text:span><text:span text:style-name="T21"> </text:span><text:span text:style-name="T16">e</text:span><text:span text:style-name="T22"> </text:span><text:span text:style-name="T16">nome) </text:span><text:span text:style-name="T28"><text:tab/><text:tab/><text:tab/><text:tab/><text:tab/></text:span><text:span text:style-name="T35"> </text:span><text:span text:style-name="T16">in qualità di (indicare la carica</text:span><text:span text:style-name="T23"> </text:span><text:span text:style-name="T16">sociale)</text:span><text:span text:style-name="T28"> <text:tab/><text:tab/><text:tab/><text:tab/></text:span></text:p>
        <text:p text:style-name="P10"><text:span text:style-name="T16">2</text:span><text:span text:style-name="T24"> </text:span><text:span text:style-name="T16">-</text:span><text:span text:style-name="T24"> </text:span><text:span text:style-name="T28"><text:tab/><text:tab/><text:tab/><text:tab/><text:tab/></text:span><text:span text:style-name="T34"> </text:span><text:span text:style-name="T16">on</text:span><text:span text:style-name="T19"> </text:span><text:span text:style-name="T16">sede</text:span><text:span text:style-name="T19"> </text:span><text:span text:style-name="T16">in</text:span><text:span text:style-name="T30"> <text:tab/></text:span><text:span text:style-name="T16">(Prov.</text:span><text:span text:style-name="T30"> <text:tab/></text:span><text:span text:style-name="T16">)</text:span><text:span text:style-name="T20"> </text:span><text:span text:style-name="T16">CAP</text:span><text:span text:style-name="T30"> <text:tab/></text:span><text:span text:style-name="T34"> </text:span><text:span text:style-name="T16">Via </text:span><text:span text:style-name="T28"><text:tab/><text:tab/><text:tab/><text:tab/></text:span></text:p>
        <text:p text:style-name="P11"><text:span text:style-name="T16">C.F.</text:span><text:span text:style-name="T28"> <text:tab/><text:tab/></text:span><text:span text:style-name="T16">P.IVA</text:span><text:span text:style-name="T28"><text:tab/><text:tab/><text:tab/><text:tab/></text:span><text:span text:style-name="T16"> Tel.</text:span><text:span text:style-name="T28"> <text:tab/></text:span><text:span text:style-name="T16">Fax</text:span><text:span text:style-name="T28"> <text:tab/><text:tab/></text:span><text:span text:style-name="T16">PEC</text:span><text:span text:style-name="T28"><text:tab/><text:tab/></text:span><text:span text:style-name="T16"> rappresentata da (cognome</text:span><text:span text:style-name="T21"> </text:span><text:span text:style-name="T16">e</text:span><text:span text:style-name="T22"> </text:span><text:span text:style-name="T16">nome) </text:span><text:span text:style-name="T28"><text:tab/><text:tab/><text:tab/><text:tab/><text:tab/></text:span><text:span text:style-name="T29"> </text:span><text:span text:style-name="T16">in qualità di (indicare la carica</text:span><text:span text:style-name="T23"> </text:span><text:span text:style-name="T16">sociale)</text:span><text:span text:style-name="T28"> <text:tab/><text:tab/><text:tab/><text:tab/><text:tab/></text:span></text:p>
        <text:p text:style-name="P12"><text:span text:style-name="T16">3</text:span><text:span text:style-name="T24"> </text:span><text:span text:style-name="T16">-</text:span><text:span text:style-name="T30"> <text:tab/><text:tab/></text:span><text:span text:style-name="T32"> </text:span><text:span text:style-name="T16">con</text:span><text:span text:style-name="T19"> </text:span><text:span text:style-name="T16">sede</text:span><text:span text:style-name="T19"> </text:span><text:span text:style-name="T16">in</text:span><text:span text:style-name="T24"> </text:span><text:span text:style-name="T28"><text:tab/><text:tab/></text:span><text:span text:style-name="T34"> </text:span><text:span text:style-name="T16">Via </text:span><text:span text:style-name="T28"><text:tab/></text:span></text:p>
        <text:p text:style-name="P11"><text:span text:style-name="T16">C.F.</text:span><text:span text:style-name="T28"> <text:tab/><text:tab/></text:span><text:span text:style-name="T16">P.IVA</text:span><text:span text:style-name="T28"><text:tab/><text:tab/><text:tab/><text:tab/></text:span><text:span text:style-name="T16"> Tel.</text:span><text:span text:style-name="T28"> <text:tab/></text:span><text:span text:style-name="T16">Fax</text:span><text:span text:style-name="T28"> <text:tab/><text:tab/></text:span><text:span text:style-name="T16">PEC</text:span><text:span text:style-name="T28"><text:tab/><text:tab/></text:span><text:span text:style-name="T16"> rappresentata da (cognome</text:span><text:span text:style-name="T21"> </text:span><text:span text:style-name="T16">e</text:span><text:span text:style-name="T22"> </text:span><text:span text:style-name="T16">nome) </text:span><text:span text:style-name="T28"><text:tab/><text:tab/><text:tab/><text:tab/><text:tab/></text:span><text:span text:style-name="T29"> </text:span><text:span text:style-name="T16">in qualità di (indicare la carica</text:span><text:span text:style-name="T23"> </text:span><text:span text:style-name="T16">sociale)</text:span><text:span text:style-name="T28"> <text:tab/><text:tab/><text:tab/><text:tab/><text:tab/></text:span></text:p>
      </text:section>
      <text:p text:style-name="P13"><text:span text:style-name="T16">4</text:span><text:span text:style-name="T24"> </text:span><text:span text:style-name="T16">-</text:span><text:span text:style-name="T30"> <text:tab/><text:tab/></text:span><text:span text:style-name="T32"> </text:span><text:span text:style-name="T16">con</text:span><text:span text:style-name="T19"> </text:span><text:span text:style-name="T16">sede</text:span><text:span text:style-name="T19"> </text:span><text:span text:style-name="T16">in</text:span><text:span text:style-name="T24"> </text:span><text:span text:style-name="T28"><text:tab/><text:tab/></text:span><text:span text:style-name="T34"> </text:span><text:span text:style-name="T16">Via </text:span><text:span text:style-name="T28"><text:tab/></text:span></text:p>
      <text:p text:style-name="P14"><text:span text:style-name="T16">C.F.</text:span><text:span text:style-name="T30"> <text:tab/><text:tab/></text:span><text:span text:style-name="T16">P.IVA</text:span><text:span text:style-name="T28"><text:tab/><text:tab/><text:tab/><text:tab/></text:span><text:span text:style-name="T16"> Tel.</text:span><text:span text:style-name="T30"> <text:tab/></text:span><text:span text:style-name="T16">Fax</text:span><text:span text:style-name="T30"> <text:tab/><text:tab/></text:span><text:span text:style-name="T16">PEC</text:span><text:span text:style-name="T28"><text:tab/><text:tab/></text:span><text:span text:style-name="T16"> rappresentata da (cognome e</text:span><text:span text:style-name="T27"> </text:span><text:span text:style-name="T16">nome) </text:span><text:span text:style-name="T28"><text:tab/><text:tab/><text:tab/><text:tab/><text:tab/></text:span><text:span text:style-name="T33"> </text:span></text:p>
      <text:p text:style-name="P15"><text:span text:style-name="T18">IN<text:tab/>QUALITÀ<text:tab/>DI<text:tab/>(INDICARE<text:tab/><text:tab/>LA<text:tab/></text:span><text:span text:style-name="T25">CARICA </text:span><text:span text:style-name="T18">SOCIALE)</text:span><text:span text:style-name="T28"> <text:tab/><text:tab/><text:tab/><text:tab/></text:span></text:p>
      <text:p text:style-name="P28"/>
      <text:p text:style-name="P37"/>
      <text:h text:style-name="P82" text:outline-level="2"><text:span text:style-name="T13">IL DOMICILIO ELETTO PER TUTTE LE COMUNICAZIONI DI CUI AL PRESENTE PROCEDIMENTO, AI SENSI DELL’ART. 80 DEL D.LGS 50/2016 E SS.MM.II. È IL SEGUENTE:</text:span></text:h>
      <text:p text:style-name="P26"/>
      <text:p text:style-name="P40"><text:span text:style-name="T13">Comune</text:span><text:span text:style-name="T38"> <text:tab/></text:span><text:span text:style-name="T13">(Prov.</text:span><text:span text:style-name="T38"> <text:tab/></text:span><text:span text:style-name="T13">)</text:span><text:span text:style-name="T44"> </text:span><text:span text:style-name="T13">CAP</text:span><text:span text:style-name="T38"> <text:tab/></text:span><text:span text:style-name="T40"> </text:span><text:span text:style-name="T13">Via/Piazza</text:span><text:span text:style-name="T38"> <text:tab/><text:tab/><text:tab/></text:span><text:span text:style-name="T13">n.</text:span><text:span text:style-name="T45"> </text:span><text:span text:style-name="T37"><text:tab/><text:tab/></text:span></text:p>
      <text:section text:style-name="Sect2" text:name="Sezione1">
        <text:p text:style-name="P34"><text:bookmark text:name="Fax_n°._______/__________________PEC____"/><text:span text:style-name="T13">Fax</text:span><text:span text:style-name="T45"> </text:span><text:span text:style-name="T13">n°.</text:span><text:span text:style-name="T37"> <text:tab/></text:span><text:span text:style-name="T13">/</text:span><text:span text:style-name="T37"> <text:tab/></text:span></text:p>
        <text:p text:style-name="P16"><text:span text:style-name="T13">Email___________________________________________</text:span></text:p>
        <text:p text:style-name="P17"/>
        <text:p text:style-name="P18"><text:span text:style-name="T16">PEC </text:span><text:span text:style-name="T28"><text:tab/></text:span></text:p>
      </text:section>
      <text:section text:style-name="Sect1" text:name="Sezione2">
        <text:p text:style-name="P28"/>
        <text:p text:style-name="P41"/>
        <text:p text:style-name="P44"><text:span text:style-name="T46">–<text:tab/></text:span><text:span text:style-name="T13">che si autorizza l’Amministrazione a utilizzare l'e-mail sopra indicata per l’inoltro di tutte le comunicazioni relative alla presente</text:span><text:span text:style-name="T47"> </text:span><text:span text:style-name="T13">procedura</text:span></text:p>
        <text:p text:style-name="P36"/>
        <text:h text:style-name="P84" text:outline-level="2"><text:span text:style-name="T13">CHIEDE / CHIEDONO</text:span></text:h>
        <text:p text:style-name="P42"/>
        <text:p text:style-name="P7"><text:span text:style-name="T15">DI PARTECIPARE ALLA PROCEDURA PER L’AFFIDAMENTO DELLA GESTIONE DEL “SERVIZIO DI FACILITAZIONE DEL PERCORSO DI CO-PROGETTAZIONE DISTRETTUALE” </text:span></text:p>
        <text:p text:style-name="P24"><text:span text:style-name="T12">PER IL PERIODO SETTEMBRE 2019 - DICEMBRE 2021 - CIG ZCD291B358</text:span></text:p>
        <text:p text:style-name="P6"/>
        <text:list xml:id="list3068467976" text:style-name="WWNum5">
          <text:list-item>
            <text:p text:style-name="P63"><text:span text:style-name="T49">COME (barrare il caso</text:span><text:span text:style-name="T54"> </text:span><text:span text:style-name="T49">ricorrente):</text:span></text:p>
          </text:list-item>
        </text:list>
        <text:p text:style-name="P45"/>
        <text:list xml:id="list2806631119" text:style-name="WWNum4">
          <text:list-item>
            <text:p text:style-name="P60"><text:span text:style-name="T5">(IN FORMA</text:span><text:span text:style-name="T6"> </text:span><text:span text:style-name="T5">SINGOLA) </text:span></text:p>
          </text:list-item>
        </text:list>
        <text:p text:style-name="P47">ASSOCIAZIONE / SOCIETA’ / ENTE </text:p>
        <text:p text:style-name="P46"/>
        <text:list xml:id="list83346433190506" text:continue-numbering="true" text:style-name="WWNum4">
          <text:list-item>
            <text:p text:style-name="P61"><text:span text:style-name="T55">RAGGRUPPAMENTO TEMPORANEO</text:span><text:span text:style-name="T56"> </text:span><text:span text:style-name="T55">(Costituito/Costituendo)</text:span></text:p>
          </text:list-item>
        </text:list>
        <text:p text:style-name="P48"/>
        <text:h text:style-name="P83" text:outline-level="2"><text:span text:style-name="T13">A TAL FINE SI ALLEGA/NO:</text:span></text:h>
        <text:p text:style-name="P26"/>
        <text:list xml:id="list3241096412" text:style-name="WWNum3">
          <text:list-item>
            <text:p text:style-name="P62"><text:span text:style-name="T50">N.</text:span><text:span text:style-name="T41"> <text:tab/></text:span><text:span text:style-name="T51">FOTOCOPIA/E DI UN DOCUMENTO DI IDENTITÀ VALIDO DEL/I</text:span><text:span text:style-name="T57"> </text:span><text:span text:style-name="T51">SOTTOSCRITTORE/I;</text:span></text:p>
          </text:list-item>
          <text:list-item>
            <text:p text:style-name="P64"><text:span text:style-name="T50">N</text:span><text:span text:style-name="T49">.</text:span><text:span text:style-name="T42"> <text:tab/></text:span><text:span text:style-name="T49">modulo/i </text:span><text:span text:style-name="T51">dichiarazione sostitutiva </text:span><text:span text:style-name="T2">(Allegato 2)</text:span><text:span text:style-name="T3"> </text:span><text:span text:style-name="T49">- ex artt. </text:span><text:span text:style-name="T55">46 e 47</text:span><text:span text:style-name="T58"> </text:span><text:span text:style-name="T55">del DPR. 445/2000;</text:span></text:p>
          </text:list-item>
          <text:list-item>
            <text:p text:style-name="P65"><text:span text:style-name="T51">copia del bando pubblico di indagine di mercato sottoscritto in ogni pagina dal legale rappresentante del concorrente, quale presa visione ed integrale accettazione delle disposizioni in esso contenute;</text:span></text:p>
          </text:list-item>
        </text:list>
      </text:section>
      <text:list xml:id="list83346724044735" text:continue-numbering="true" text:style-name="WWNum3">
        <text:list-item>
          <text:p text:style-name="P66"><text:span text:style-name="T50">ALTRO </text:span><text:span text:style-name="T49">(</text:span><text:span text:style-name="T52">specificare</text:span><text:span text:style-name="T49">: ad esempio: procura speciale </text:span><text:span text:style-name="T51">oppure </text:span><text:span text:style-name="T49">copia autenticata del mandato collettivo speciale irrevocabile con rappresentanza in caso raggruppamento temporaneo già costituito </text:span><text:span text:style-name="T51">oppure </text:span><text:span text:style-name="T49">motivata e comprovata dichiarazione attestante che le informazioni fornite nell’ambito delle offerta ovvero a giustificazione delle medesime costituiscano segreti tecnici o commerciali</text:span><text:span text:style-name="T59"> </text:span><text:span text:style-name="T49">-</text:span><text:span text:style-name="T60"> </text:span><text:span text:style-name="T49">qualora</text:span><text:span text:style-name="T61"> </text:span><text:span text:style-name="T49">il</text:span><text:span text:style-name="T60"> </text:span><text:span text:style-name="T49">concorrente</text:span><text:span text:style-name="T61"> </text:span><text:span text:style-name="T49">avesse</text:span><text:span text:style-name="T60"> </text:span><text:span text:style-name="T49">dichiarato</text:span><text:span text:style-name="T61"> </text:span><text:span text:style-name="T49">la</text:span><text:span text:style-name="T61"> </text:span><text:span text:style-name="T49">volontà</text:span><text:span text:style-name="T61"> </text:span><text:span text:style-name="T49">di</text:span><text:span text:style-name="T60"> </text:span><text:span text:style-name="T49">sottrarre</text:span><text:span text:style-name="T61"> </text:span><text:span text:style-name="T49">all’accesso</text:span><text:span text:style-name="T61"> </text:span><text:span text:style-name="T49">agli</text:span><text:span text:style-name="T60"> </text:span><text:span text:style-name="T49">atti</text:span><text:span text:style-name="T60"> </text:span><text:span text:style-name="T49">alcune parti dell’offerta)</text:span></text:p>
        </text:list-item>
      </text:list>
      <text:p text:style-name="P38"><draw:line text:anchor-type="char" draw:z-index="13" draw:name="Line 7" draw:style-name="gr2" draw:text-style-name="P86" svg:x1="2.884cm" svg:y1="0.39cm" svg:x2="18.554cm" svg:y2="0.39cm"><text:p/></draw:line></text:p>
      <text:p text:style-name="P25"/>
      <text:p text:style-name="P25"/>
      <text:p text:style-name="P39"><draw:frame draw:style-name="fr2" text:anchor-type="char" svg:x="2.002cm" svg:y="0.36cm" svg:width="16.997cm" svg:height="5.779cm" draw:z-index="14"><draw:text-box><text:p text:style-name="P57"><text:span text:style-name="T14">NOTE ED AVVERTENZE PER LA COMPILAZIONE:</text:span></text:p><text:list xml:id="list3392870022" text:style-name="WWNum2"><text:list-item><text:p text:style-name="P67"><text:span text:style-name="T49">L’istanza di partecipazione, redatta in lingua italiana, deve essere in regola con la normativa sull’imposta di bollo e va inserita nella “BUSTA A “DOCUMENTAZIONE AMMINISTRATIVA”.(*)L’Istanza di partecipazione deve essere datata e sottoscritta, in ogni sua pagina, con firma leggibile e per esteso dal titolare o dal legale rappresentante o dal procuratore speciale del concorrente; nel caso in cui l’istanza venga firmata dal procuratore speciale, l’atto di procura dovrà essere allegato all’istanza di</text:span><text:span text:style-name="T61"> </text:span><text:span text:style-name="T49">partecipazione.</text:span></text:p></text:list-item><text:list-item><text:p text:style-name="P68"><text:span text:style-name="T49">All’istanza di partecipazione deve essere allegata, a pena di esclusione, copia fotostatica di un documento</text:span><text:span text:style-name="T61"> </text:span><text:span text:style-name="T49">di</text:span><text:span text:style-name="T60"> </text:span><text:span text:style-name="T49">identità</text:span><text:span text:style-name="T61"> </text:span><text:span text:style-name="T49">del</text:span><text:span text:style-name="T60"> </text:span><text:span text:style-name="T49">sottoscrittore,</text:span><text:span text:style-name="T61"> </text:span><text:span text:style-name="T49">ai</text:span><text:span text:style-name="T62"> </text:span><text:span text:style-name="T49">sensi</text:span><text:span text:style-name="T60"> </text:span><text:span text:style-name="T49">dell’art.</text:span><text:span text:style-name="T61"> </text:span><text:span text:style-name="T49">38</text:span><text:span text:style-name="T60"> </text:span><text:span text:style-name="T49">D.P.R.</text:span><text:span text:style-name="T61"> </text:span><text:span text:style-name="T49">n.</text:span><text:span text:style-name="T61"> </text:span><text:span text:style-name="T49">445/2000.</text:span></text:p></text:list-item><text:list-item><text:p text:style-name="P69"><text:span text:style-name="T49">in caso di raggruppamento temporaneo </text:span><text:span text:style-name="T52">NON ancora costituito </text:span><text:span text:style-name="T49">l’istanza di partecipazione dovrà essere sottoscritta </text:span><text:span text:style-name="T52">da tutti i legali rappresentanti </text:span><text:span text:style-name="T49">dei soggetti facenti parte del raggruppamento. In caso di raggruppamento temporaneo già costituito nelle forme di legge l’istanza può essere sottoscritta dal solo legale rappresentante o dal procuratore della</text:span><text:span text:style-name="T63"> </text:span><text:span text:style-name="T49">capogruppo.</text:span></text:p></text:list-item><text:list-item><text:p text:style-name="P70"><text:span text:style-name="T49">in caso di partecipazione di raggruppamento temporaneo dovrà essere compilato anche lo spazio riservato ai raggruppamenti temporanei allegato alla presente istanza di</text:span><text:span text:style-name="T64"> </text:span><text:span text:style-name="T49">partecipazione.</text:span></text:p></text:list-item></text:list></draw:text-box></draw:frame></text:p>
      <text:p text:style-name="P49"/>
      <text:h text:style-name="P85" text:outline-level="2"><draw:g text:anchor-type="char" draw:z-index="16" draw:name="Group 9" draw:style-name="gr3"><draw:rect draw:name="Rectangle 10" draw:style-name="gr4" draw:text-style-name="P87" svg:width="16.828cm" svg:height="1.712cm" svg:x="2.092cm" svg:y="-0.323cm"><text:p/></draw:rect><draw:line draw:name="Line 11" draw:style-name="gr5" draw:text-style-name="P86" svg:x1="2.085cm" svg:y1="-0.314cm" svg:x2="18.93cm" svg:y2="-0.314cm"><text:p/></draw:line><draw:line draw:name="Line 12" draw:style-name="gr5" draw:text-style-name="P86" svg:x1="2.094cm" svg:y1="-0.323cm" svg:x2="2.094cm" svg:y2="1.388cm"><text:p/></draw:line><draw:line draw:name="Line 13" draw:style-name="gr5" draw:text-style-name="P86" svg:x1="2.085cm" svg:y1="18.944cm" svg:x2="18.93cm" svg:y2="18.944cm"><text:p/></draw:line><draw:line draw:name="Line 14" draw:style-name="gr5" draw:text-style-name="P86" svg:x1="2.094cm" svg:y1="1.386cm" svg:x2="2.094cm" svg:y2="18.954cm"><text:p/></draw:line><draw:line draw:name="Line 15" draw:style-name="gr5" draw:text-style-name="P86" svg:x1="18.921cm" svg:y1="-0.323cm" svg:x2="18.921cm" svg:y2="1.388cm"><text:p/></draw:line><draw:line draw:name="Line 16" draw:style-name="gr5" draw:text-style-name="P86" svg:x1="18.921cm" svg:y1="1.386cm" svg:x2="18.921cm" svg:y2="18.954cm"><text:p/></draw:line></draw:g><text:span text:style-name="T13">SPAZIO RISERVATO AI RAGGRUPPAMENTI</text:span></text:h>
      <text:p text:style-name="P50"/>
      <text:p text:style-name="P19"><text:span text:style-name="T50">DI ASSOCIAZIONI/SOCIETA’/ENTI/ IMPRESE</text:span></text:p>
      <text:p text:style-name="P26"/>
      <text:p text:style-name="P20"><text:span text:style-name="T50">DICHIARANO</text:span></text:p>
      <text:p text:style-name="P53"><draw:frame draw:style-name="fr3" text:anchor-type="char" svg:x="2.223cm" svg:y="0.413cm" svg:width="16.566cm" svg:height="15.508cm" draw:z-index="15"><draw:text-box><text:p text:style-name="P43"/><text:p text:style-name="P58"><text:span text:style-name="T53">Che il R.T.I. è costituito dalle seguenti Associazioni / Società / Enti / Federazioni / Imprese:</text:span></text:p><text:p text:style-name="P26"/><text:p text:style-name="P51"><text:span text:style-name="T13">1)</text:span><text:span text:style-name="T37"><text:tab/><text:tab/><text:tab/><text:tab/></text:span><text:span text:style-name="T36"> </text:span><text:span text:style-name="T13">VIA</text:span><text:span text:style-name="T37"> <text:tab/></text:span><text:span text:style-name="T13">CAP.</text:span><text:span text:style-name="T37"> <text:tab/><text:tab/></text:span><text:span text:style-name="T13">CITTA’</text:span><text:span text:style-name="T66"> </text:span><text:span text:style-name="T13">:</text:span><text:span text:style-name="T37"> <text:tab/></text:span><text:span text:style-name="T39"> </text:span><text:span text:style-name="T36"><text:s/></text:span><text:span text:style-name="T13">PARTITA</text:span><text:span text:style-name="T67"> </text:span><text:span text:style-name="T13">IVA</text:span><text:span text:style-name="T37"> <text:tab/><text:tab/></text:span><text:span text:style-name="T13">CODICE</text:span><text:span text:style-name="T68"> </text:span><text:span text:style-name="T13">FISCALE</text:span><text:span text:style-name="T37"> <text:tab/><text:tab/></text:span></text:p><text:p text:style-name="P59"><text:span text:style-name="T50">In qualità di Capogruppo /mandataria</text:span></text:p><text:p text:style-name="P26"/><text:p text:style-name="P26"/><text:p text:style-name="P51"><text:span text:style-name="T13">2)</text:span><text:span text:style-name="T37"><text:tab/><text:tab/><text:tab/><text:tab/></text:span><text:span text:style-name="T36"> </text:span><text:span text:style-name="T13">VIA</text:span><text:span text:style-name="T37"> <text:tab/></text:span><text:span text:style-name="T13">CAP.</text:span><text:span text:style-name="T37"> <text:tab/><text:tab/></text:span><text:span text:style-name="T13">CITTA’</text:span><text:span text:style-name="T66"> </text:span><text:span text:style-name="T13">:</text:span><text:span text:style-name="T37"> <text:tab/></text:span><text:span text:style-name="T39"> </text:span><text:span text:style-name="T36"><text:s/></text:span><text:span text:style-name="T13">PARTITA</text:span><text:span text:style-name="T67"> </text:span><text:span text:style-name="T13">IVA</text:span><text:span text:style-name="T37"> <text:tab/><text:tab/></text:span><text:span text:style-name="T13">CODICE</text:span><text:span text:style-name="T68"> </text:span><text:span text:style-name="T13">FISCALE</text:span><text:span text:style-name="T37"> <text:tab/><text:tab/></text:span></text:p><text:p text:style-name="P59"><text:span text:style-name="T50">In qualità di Mandante</text:span></text:p><text:p text:style-name="P26"/><text:p text:style-name="P26"/><text:p text:style-name="P52"><text:span text:style-name="T13">3)</text:span><text:span text:style-name="T37"><text:tab/><text:tab/><text:tab/><text:tab/><text:tab/></text:span><text:span text:style-name="T36"> </text:span><text:span text:style-name="T13">VIA</text:span><text:span text:style-name="T37"> <text:tab/></text:span><text:span text:style-name="T13">CAP.</text:span><text:span text:style-name="T37"> <text:tab/><text:tab/></text:span><text:span text:style-name="T13">CITTA’</text:span><text:span text:style-name="T66"> </text:span><text:span text:style-name="T13">:</text:span><text:span text:style-name="T37"> <text:tab/></text:span><text:span text:style-name="T36"> </text:span><text:span text:style-name="T13">PARTITA</text:span><text:span text:style-name="T67"> </text:span><text:span text:style-name="T13">IVA</text:span><text:span text:style-name="T37"> <text:tab/><text:tab/></text:span><text:span text:style-name="T13">CODICE</text:span><text:span text:style-name="T68"> </text:span><text:span text:style-name="T13">FISCALE</text:span><text:span text:style-name="T37"> <text:tab/><text:tab/><text:tab/></text:span></text:p><text:p text:style-name="P59"><text:span text:style-name="T50">In qualità di Mandante</text:span></text:p><text:p text:style-name="P26"/><text:p text:style-name="P26"/><text:p text:style-name="P52"><text:span text:style-name="T13">4)</text:span><text:span text:style-name="T37"><text:tab/><text:tab/><text:tab/><text:tab/><text:tab/></text:span><text:span text:style-name="T36"> </text:span><text:span text:style-name="T13">VIA</text:span><text:span text:style-name="T37"> <text:tab/></text:span><text:span text:style-name="T13">CAP.</text:span><text:span text:style-name="T37"> <text:tab/><text:tab/></text:span><text:span text:style-name="T13">CITTA’</text:span><text:span text:style-name="T66"> </text:span><text:span text:style-name="T13">:</text:span><text:span text:style-name="T37"> <text:tab/></text:span><text:span text:style-name="T36"> </text:span><text:span text:style-name="T13">PARTITA</text:span><text:span text:style-name="T67"> </text:span><text:span text:style-name="T13">IVA</text:span><text:span text:style-name="T37"> <text:tab/><text:tab/></text:span><text:span text:style-name="T13">CODICE</text:span><text:span text:style-name="T68"> </text:span><text:span text:style-name="T13">FISCALE</text:span><text:span text:style-name="T37"> <text:tab/><text:tab/><text:tab/></text:span></text:p><text:p text:style-name="P59"><text:span text:style-name="T65">In qualità di Mandante</text:span></text:p></draw:text-box></draw:frame></text:p>
      <text:p text:style-name="P21"><text:bookmark text:name="Informativa_ai_sensi_dell’art._13_del_D."/><text:span text:style-name="T69">Informativa ai sensi dell’art. 13 del D.Lgs 196/03 del GDPR (Regolamento UE 2016/679) e s.m.i.</text:span></text:p>
      <text:p text:style-name="P22"/>
      <text:p text:style-name="P32"><text:span text:style-name="T79">L’Amministrazione informa, ai sensi dell’art. 13 del D.Lgs 196/03,</text:span><text:span text:style-name="T13"> del GDPR (Regolamento UE 2016/679) e s.m.i., informa che:</text:span></text:p>
      <text:p text:style-name="P33"/>
      <text:list xml:id="list1955803057" text:style-name="WWNum1">
        <text:list-item>
          <text:p text:style-name="P71"><text:span text:style-name="T70">il trattamento dei dati conferiti con la presente istanza sono finalizzati allo sviluppo del procedimento di gara in oggetto, nonché delle attività ad esso correlate e</text:span><text:span text:style-name="T72"> </text:span><text:span text:style-name="T70">conseguenti;</text:span></text:p>
        </text:list-item>
      </text:list>
      <text:p text:style-name="P72"/>
      <text:list xml:id="list83346425386712" text:continue-numbering="true" text:style-name="WWNum1">
        <text:list-item>
          <text:p text:style-name="P73"><text:span text:style-name="T70">il trattamento sarà effettuato con modalità informatizzate e/o</text:span><text:span text:style-name="T73"> </text:span><text:span text:style-name="T70">manuali;</text:span></text:p>
        </text:list-item>
      </text:list>
      <text:p text:style-name="P74"/>
      <text:list xml:id="list83347274001540" text:continue-numbering="true" text:style-name="WWNum1">
        <text:list-item>
          <text:p text:style-name="P76"><text:span text:style-name="T70">il conferimento dei dati è obbligatorio per il corretto sviluppo dell’istruttoria e degli altri adempimenti procedimentali;</text:span></text:p>
        </text:list-item>
      </text:list>
      <text:p text:style-name="P77"/>
      <text:list xml:id="list83347556934787" text:continue-numbering="true" text:style-name="WWNum1">
        <text:list-item>
          <text:p text:style-name="P78"><text:span text:style-name="T70">il mancato conferimento di alcuni o di tutti i dati richiesti comporta l’annullamento del procedimento per impossibilità a realizzare l’istruttoria</text:span><text:span text:style-name="T74"> </text:span><text:span text:style-name="T70">necessaria;</text:span></text:p>
        </text:list-item>
      </text:list>
      <text:p text:style-name="P79"/>
      <text:list xml:id="list83346176759678" text:continue-numbering="true" text:style-name="WWNum1">
        <text:list-item>
          <text:p text:style-name="P80"><text:span text:style-name="T71">i dati conferiti (anche sensibili) saranno comunicati, per adempimenti procedimentali, ad altre Pubbliche Amministrazioni;</text:span></text:p>
        </text:list-item>
      </text:list>
      <text:p text:style-name="P81"/>
      <text:list xml:id="list83347829444866" text:continue-numbering="true" text:style-name="WWNum1">
        <text:list-item>
          <text:p text:style-name="P80"><text:span text:style-name="T49">il dichiarante può esercitare i diritti di cui all'articolo 7 del D.Lgs 196/03 (modifica, aggiornamento, cancellazione dei dati, ecc.) avendo come riferimento il responsabile del trattamento degli stessi per l’Unione Reno Galliera, il Responsabile Ufficio di Piano (sede in Via Pescerelli n. 47 – 40018 San Pietro in Casale - Tel. n. 051/890486</text:span><text:bookmark text:name="_GoBack"/><text:span text:style-name="T49">0)</text:span></text:p>
        </text:list-item>
      </text:list>
      <text:p text:style-name="P75"/>
      <text:list xml:id="list83346296772125" text:continue-numbering="true" text:style-name="WWNum1">
        <text:list-item>
          <text:p text:style-name="P73"><text:span text:style-name="T70">il</text:span><text:span text:style-name="T75"> </text:span><text:span text:style-name="T70">titolare</text:span><text:span text:style-name="T76"> </text:span><text:span text:style-name="T70">del</text:span><text:span text:style-name="T75"> </text:span><text:span text:style-name="T70">trattamento</text:span><text:span text:style-name="T76"> </text:span><text:span text:style-name="T70">è</text:span><text:span text:style-name="T77"> </text:span><text:span text:style-name="T70">l’Unione Reno Galliera con</text:span><text:span text:style-name="T78"> </text:span><text:span text:style-name="T70">sede</text:span><text:span text:style-name="T77"> </text:span><text:span text:style-name="T70">in</text:span><text:span text:style-name="T75"> </text:span><text:span text:style-name="T70">Via Pescerelli, 47 San Pietro in Casale 40018- Bologn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line-height="0.432cm" fo:text-indent="0cm" style:auto-text-indent="false"/>
      <style:text-properties style:font-name="Arial Black" fo:font-family="'Arial Black'" style:font-family-generic="roman" style:font-pitch="variable" fo:font-weight="bold" style:font-weight-asian="bold" style:font-name-complex="Arial Black1" style:font-family-complex="'Arial Black'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46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6cm" fo:margin-right="0cm" fo:text-indent="-0.751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0pt" fo:language="en" fo:country="US" fo:font-weight="bold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language="en" fo:country="US" style:language-asian="en" style:country-asian="US" style:font-name-complex="Arial1" style:font-family-complex="Arial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en" fo:country="US" style:font-size-asian="1pt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0pt" fo:letter-spacing="-0.002cm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text-scale="100%"/>
    </style:style>
    <style:style style:name="ListLabel_20_4" style:display-name="ListLabel 4" style:family="text">
      <style:text-properties fo:font-size="8pt" style:font-name-asian="Times New Roman1" style:font-family-asian="'Times New Roman'" style:font-family-generic-asian="system" style:font-pitch-asian="variable" style:font-size-asian="8pt" style:text-scale="100%"/>
    </style:style>
    <style:style style:name="ListLabel_20_5" style:display-name="ListLabel 5" style:family="text">
      <style:text-properties fo:font-size="10pt" fo:letter-spacing="-0.002cm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2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1.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3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8.8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0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2.2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423cm" fo:margin-left="0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3cm" fo:margin-left="1.7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3cm" fo:margin-left="3.4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3cm" fo:margin-left="5.1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3cm" fo:margin-left="6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3cm" fo:margin-left="8.5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3cm" fo:margin-left="10.22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3cm" fo:margin-left="11.9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3cm" fo:margin-left="13.6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667cm" fo:margin-left="0.956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7cm" fo:margin-left="2.5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7cm" fo:margin-left="4.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7cm" fo:margin-left="5.8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7cm" fo:margin-left="7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7cm" fo:margin-left="9.1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7cm" fo:margin-left="10.8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7cm" fo:margin-left="12.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7cm" fo:margin-left="14.1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928cm" fo:margin-left="1.715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28cm" fo:margin-left="3.2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28cm" fo:margin-left="6.4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28cm" fo:margin-left="7.9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28cm" fo:margin-left="9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28cm" fo:margin-left="11.1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28cm" fo:margin-left="12.6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28cm" fo:margin-left="14.2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4cm" fo:margin-left="0.286cm"/>
        </style:list-level-properties>
      </text:list-level-style-bullet>
      <text:list-level-style-bullet text:level="2" text:style-name="ListLabel_20_4" style:num-suffix="" text:bullet-char="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3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6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2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86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4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462cm" fo:margin-left="0.20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62cm" fo:margin-left="1.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62cm" fo:margin-left="3.6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2cm" fo:margin-left="5.3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2cm" fo:margin-left="7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2cm" fo:margin-left="8.8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2cm" fo:margin-left="10.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2cm" fo:margin-left="12.2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2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line-height="0.432cm" fo:text-indent="0cm" style:auto-text-indent="false"/>
    </style:style>
    <style:style style:name="MP3" style:family="paragraph" style:parent-style-name="Frame_20_contents">
      <style:paragraph-properties fo:margin-left="0.035cm" fo:margin-right="-0.005cm" fo:line-height="0.432cm" fo:text-indent="0cm" style:auto-text-indent="false"/>
    </style:style>
    <style:style style:name="MP4" style:family="paragraph" style:parent-style-name="Frame_20_contents">
      <style:paragraph-properties fo:margin-left="0.035cm" fo:margin-right="0cm" fo:line-height="0.36cm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9pt" fo:language="it" fo:country="IT" fo:font-style="italic" fo:font-weight="bold" style:font-size-asian="9pt" style:font-style-asian="italic" style:font-weight-asian="bold"/>
    </style:style>
    <style:style style:name="MT3" style:family="text">
      <style:text-properties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99cm" fo:margin-bottom="2.992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3.316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99cm" fo:margin-bottom="2.992cm" fo:margin-left="1.799cm" fo:margin-right="1.799cm" style:writing-mode="lr-tb" style:layout-grid-color="#c0c0c0" style:layout-grid-lines="239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05cm" fo:margin-bottom="2.992cm" fo:margin-left="1.87cm" fo:margin-right="1.799cm" style:writing-mode="lr-tb" style:layout-grid-color="#c0c0c0" style:layout-grid-lines="238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34cm" fo:margin-bottom="2.992cm" fo:margin-left="1.799cm" fo:margin-right="1.799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2.335cm" svg:y="26.324cm" svg:width="6.022cm" svg:height="0.459cm" draw:z-index="8"><draw:text-box><text:p text:style-name="MP2"><text:span text:style-name="MT1">data …………………………………</text:span></text:p></draw:text-box></draw:frame><draw:frame draw:style-name="Mfr1" text:anchor-type="char" svg:x="8.918cm" svg:y="26.324cm" svg:width="6.858cm" svg:height="0.459cm" draw:z-index="9"><draw:text-box><text:p text:style-name="MP3"><text:span text:style-name="MT1">Firma (*) ………...............………………</text:span></text:p></draw:text-box></draw:frame><draw:frame draw:style-name="Mfr1" text:anchor-type="char" svg:x="8.918cm" svg:y="27.185cm" svg:width="8.294cm" svg:height="0.388cm" draw:z-index="10"><draw:text-box><text:p text:style-name="MP4"><text:span text:style-name="MT2">firma leggibile e per esteso del Legale Rappresentante</text:span></text:p></draw:text-box></draw:frame><draw:frame draw:style-name="Mfr1" text:anchor-type="char" svg:x="17.099cm" svg:y="28.071cm" svg:width="1.944cm" svg:height="0.388cm" draw:z-index="11"><draw:text-box><text:p text:style-name="MP4"><text:span text:style-name="MT3">Pagina n. </text:span><text:span text:style-name="MT3"><text:page-number text:select-page="current">1</text:page-number></text:span><text:span text:style-name="MT3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MP1"><draw:frame draw:style-name="Mfr1" text:anchor-type="char" svg:x="2.335cm" svg:y="26.324cm" svg:width="6.022cm" svg:height="0.459cm" draw:z-index="7"><draw:text-box><text:p text:style-name="MP2"><text:span text:style-name="MT1">data …………………………………</text:span></text:p></draw:text-box></draw:frame><draw:frame draw:style-name="Mfr1" text:anchor-type="char" svg:x="8.918cm" svg:y="26.324cm" svg:width="6.858cm" svg:height="0.459cm" draw:z-index="5"><draw:text-box><text:p text:style-name="MP3"><text:span text:style-name="MT1">Firma (*) ………...............………………</text:span></text:p></draw:text-box></draw:frame><draw:frame draw:style-name="Mfr1" text:anchor-type="char" svg:x="8.918cm" svg:y="27.185cm" svg:width="8.294cm" svg:height="0.388cm" draw:z-index="3"><draw:text-box><text:p text:style-name="MP4"><text:span text:style-name="MT2">firma leggibile e per esteso del Legale Rappresentante</text:span></text:p></draw:text-box></draw:frame><draw:frame draw:style-name="Mfr1" text:anchor-type="char" svg:x="17.099cm" svg:y="28.071cm" svg:width="1.944cm" svg:height="0.388cm" draw:z-index="1"><draw:text-box><text:p text:style-name="MP4"><text:span text:style-name="MT3">Pagina n. </text:span><text:span text:style-name="MT3"><text:page-number text:select-page="current">6</text:page-number></text:span><text:span text:style-name="MT3">/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BColombi</meta:initial-creator>
    <dc:creator>fabbri-el-i110</dc:creator>
    <meta:editing-cycles>25</meta:editing-cycles>
    <meta:print-date>2019-07-08T09:37:00</meta:print-date>
    <meta:creation-date>2018-10-23T06:55:00</meta:creation-date>
    <dc:date>2019-07-08T09:45:00</dc:date>
    <meta:editing-duration>PT22M</meta:editing-duration>
    <meta:generator>LibreOffice/6.2.4.2$Windows_x86 LibreOffice_project/2412653d852ce75f65fbfa83fb7e7b669a126d64</meta:generator>
    <meta:document-statistic meta:table-count="0" meta:image-count="0" meta:object-count="0" meta:page-count="6" meta:paragraph-count="72" meta:word-count="879" meta:character-count="6170" meta:non-whitespace-character-count="5159"/>
    <meta:user-defined meta:name="AppVersion">12.00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