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language="it" fo:country="IT" style:font-name-complex="Arial" style:font-size-complex="10pt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2.498cm" fo:margin-right="0.09cm" style:line-height-at-least="0.847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color="#ff0000"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ff0000" style:font-name="Arial" fo:font-size="11pt" fo:language="it" fo:country="I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it" fo:country="IT" style:font-size-asian="14pt" style:font-size-complex="10pt"/>
    </style:style>
    <style:style style:name="T5" style:family="text">
      <style:text-properties style:font-name="Arial" fo:language="it" fo:country="IT" style:font-name-complex="Arial" style:font-size-complex="10pt"/>
    </style:style>
    <style:style style:name="T6" style:family="text">
      <style:text-properties style:font-name="Arial" fo:language="it" fo:country="IT" fo:font-weight="bold" style:font-weight-asian="bold" style:font-name-complex="Arial"/>
    </style:style>
    <style:style style:name="T7" style:family="text">
      <style:text-properties style:font-name="Arial" fo:language="it" fo:country="IT" fo:font-weight="bold" style:font-weight-asian="bold" style:font-name-complex="Arial" style:font-size-complex="10pt"/>
    </style:style>
    <style:style style:name="T8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2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3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4" style:family="text">
      <style:text-properties fo:color="#ff0000"/>
    </style:style>
    <style:style style:name="T15" style:family="text">
      <style:text-properties fo:color="#ff0000" style:font-name="Arial" fo:language="it" fo:country="IT" fo:font-weight="bold" style:font-weight-asian="bold" style:font-name-complex="Arial"/>
    </style:style>
    <style:style style:name="T16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’UNIONE RENO GALLIERA – AREA SERVIZI ALLA PERSONA</text:span><text:span text:style-name="T4"> </text:span></text:p>
      <text:p text:style-name="P12">Via Pescerelli 47 40018 San Pietro in Casale (Bo)</text:p>
      <text:p text:style-name="P14"/>
      <text:p text:style-name="P15">ISTANZA <text:s/>DI PARTECIPAZIONE</text:p>
      <text:p text:style-name="P16"/>
      <text:p text:style-name="P1"><text:span text:style-name="T8">ALL’AVVISO DI PROCEDURA COMPARATIVA RISERVATA AD ORGANIZZAZIONI DI VOLONTARIATO E ASSOCIAZIONI DI PROMOZIONE SOCIALE PER LA CONCESSIONE IN USO DI UN IMMOBILE E PARTE DELLA CORTE COLONICA AD ESSO ADIACENTE, SITUATI A FUNO IN VIA FUNO N. 30, AD USO MAGAZZINO E DEPOSITO A SUPPORTO DI INIZIATIVE CULTURALI E/O FINALIZZATE ALLA PROMOZIONE E VALORIZZAZIONE DEL TERRITORIO. </text:span></text:p>
      <text:p text:style-name="P19"><text:span text:style-name="T6">.</text:span><text:span text:style-name="T15"> <text:s/></text:span></text:p>
      <text:p text:style-name="P18"/>
      <text:p text:style-name="P17"/>
      <text:p text:style-name="P11"/>
      <text:p text:style-name="P3">L’Associazione/Organizzazione _____________________________________________________</text:p>
      <text:p text:style-name="P22"/>
      <text:p text:style-name="P21"><text:span text:style-name="T10">con sede in </text:span><text:span text:style-name="T11"><text:tab/></text:span></text:p>
      <text:p text:style-name="P24"/>
      <text:p text:style-name="P22">C.F. _______________________________ P.IVA_______________________________________</text:p>
      <text:p text:style-name="P22"/>
      <text:p text:style-name="P21"><text:span text:style-name="T10">Tel. _______________ ____ <text:s/>Fax </text:span><text:span text:style-name="T11">___________________________________________________</text:span></text:p>
      <text:p text:style-name="P24"/>
      <text:p text:style-name="P21"><text:span text:style-name="T10">rappresentata da </text:span><text:span text:style-name="T11"><text:tab/></text:span></text:p>
      <text:p text:style-name="P24"/>
      <text:p text:style-name="P21"><text:span text:style-name="T10">in qualità di </text:span><text:span text:style-name="T11"><text:tab/></text:span></text:p>
      <text:p text:style-name="P24"/>
      <text:p text:style-name="P6"/>
      <text:p text:style-name="P4"/>
      <text:p text:style-name="P7">CHIEDE</text:p>
      <text:p text:style-name="P8"/>
      <text:p text:style-name="P1"><text:span text:style-name="T7">di partecipare all’avviso pubblico rivolto alle associazioni per </text:span><text:span text:style-name="T6">la </text:span><text:span text:style-name="T8"><text:s/>procedura comparativa riservata ad organizzazioni di volontariato e associazioni di promozione sociale per la concessione in uso di un immobile e parte della corte colonica ad esso adiacente, situati a Funo in via Funo n. 30, ad uso magazzino e deposito a supporto di iniziative culturali e/o finalizzate alla promozione e valorizzazione del territorio. </text:span></text:p>
      <text:p text:style-name="P20"/>
      <text:p text:style-name="P28">A tale fine allega:</text:p>
      <text:p text:style-name="P28"/>
      <text:list xml:id="list3292543523" text:style-name="L1">
        <text:list-item>
          <text:p text:style-name="P25"><text:span text:style-name="T13"><text:s/></text:span><text:span text:style-name="T10">n. _____ dichiarazione sostitutiva</text:span></text:p>
        </text:list-item>
        <text:list-item>
          <text:p text:style-name="P23"><text:span text:style-name="T16"><text:s/></text:span>n. _____ Statuto dell’associazione</text:p>
        </text:list-item>
      </text:list>
      <text:list xml:id="list3360804823" text:style-name="L2">
        <text:list-item>
          <text:p text:style-name="P27"><text:soft-page-break/><text:span text:style-name="T13"><text:s/></text:span><text:span text:style-name="T10">n. _____copia dell’avviso pubblico sottoscritto dal legale rappresentante in ogni pagina per accettazione</text:span></text:p>
        </text:list-item>
      </text:list>
      <text:list xml:id="list3403941395" text:style-name="L3">
        <text:list-item>
          <text:p text:style-name="P26"><text:span text:style-name="T13"><text:s/></text:span><text:span text:style-name="T10">n. ______copie documento di identità in corso di validità del sottoscrittore o suo delegato.</text:span></text:p>
        </text:list-item>
      </text:list>
      <text:p text:style-name="P22"/>
      <text:p text:style-name="P22"/>
      <text:p text:style-name="P28"/>
      <text:p text:style-name="P28">EVENTUALI COMUNICAZIONI DOVRANNO ESSERE INVIATE A :</text:p>
      <text:p text:style-name="P29"/>
      <text:p text:style-name="P29"/>
      <text:p text:style-name="P28"/>
      <text:p text:style-name="P28"/>
      <text:p text:style-name="P28">_________________________________________________________________________________</text:p>
      <text:p text:style-name="P28"/>
      <text:p text:style-name="P28"/>
      <text:p text:style-name="P28">_________________________________________________________________________________</text:p>
      <text:p text:style-name="P9"/>
      <text:p text:style-name="P10"/>
      <text:h text:style-name="P30" text:outline-level="1">Data _______________<text:tab/><text:tab/></text:h>
      <text:list xml:id="list1333906436" text:style-name="L4">
        <text:list-item>
          <text:h text:style-name="P31" text:outline-level="1">Timbro e firma del Legale Rappresentante</text:h>
        </text:list-item>
      </text:list>
      <text:p text:style-name="P5"/>
      <text:p text:style-name="P5">_______________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3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fo:font-size="12pt" fo:language="it" fo:country="IT" style:font-size-asian="12pt" style:language-complex="ar" style:country-complex="SA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1" style:display-name=" Carattere Carattere1" style:family="text">
      <style:text-properties fo:language="it" fo:country="IT" style:language-complex="ar" style:country-complex="SA"/>
    </style:style>
    <style:style style:name="_20_Carattere_20_Carattere" style:display-name=" Carattere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12-03T12:47:00</meta:creation-date>
    <dc:creator>minarelli-gl-h896</dc:creator>
    <dc:date>2018-12-03T12:47:00</dc:date>
    <meta:editing-cycles>2</meta:editing-cycles>
    <meta:editing-duration>PT2M</meta:editing-duration>
    <meta:document-statistic meta:table-count="0" meta:image-count="0" meta:object-count="0" meta:page-count="2" meta:paragraph-count="24" meta:word-count="220" meta:character-count="1824" meta:non-whitespace-character-count="1612"/>
    <meta:generator>LibreOffice/6.0.4.2$Windows_X86_64 LibreOffice_project/9b0d9b32d5dcda91d2f1a96dc04c645c450872bf</meta:generator>
  </office:meta>
</office:document-meta>
</file>